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FFAC5C48t00" svg:font-family="TTFFAC5C48t00"/>
    <style:font-face style:name="Times-Bold" svg:font-family="Times-Bold, 'Times New Roman'"/>
    <style:font-face style:name="TimesNewRoman" svg:font-family="TimesNewRoman, 'Arial Unicode MS'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0.229cm" fo:margin-left="37.902cm" table:align="left" style:writing-mode="lr-tb"/>
    </style:style>
    <style:style style:name="Tabela1.A" style:family="table-column">
      <style:table-column-properties style:column-width="0.2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style:line-height-at-least="0.529cm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style:line-height-at-least="0.176cm" style:text-autospace="none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font-size="10pt" style:font-name-asian="Times-Roman" style:font-size-asian="10pt" style:font-name-complex="Times-Roman" style:font-size-complex="10pt"/>
    </style:style>
    <style:style style:name="P4" style:family="paragraph" style:parent-style-name="Standard">
      <style:paragraph-properties style:line-height-at-least="0.176cm" style:text-autospace="none"/>
      <style:text-properties fo:font-size="10pt" style:font-name-asian="Times-Roman" style:font-size-asian="10pt" style:font-size-complex="10pt"/>
    </style:style>
    <style:style style:name="P5" style:family="paragraph" style:parent-style-name="Standard">
      <style:paragraph-properties fo:line-height="120%" fo:text-align="justify" style:justify-single-word="false"/>
      <style:text-properties fo:font-size="10pt" fo:language="en" fo:country="US" style:font-size-asian="10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 style:text-autospace="none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font-size="14pt" style:font-name-asian="Times-Roman" style:font-size-asian="14pt" style:font-name-complex="Times-Roman" style:font-size-complex="14pt"/>
    </style:style>
    <style:style style:name="P9" style:family="paragraph" style:parent-style-name="Standard">
      <style:paragraph-properties fo:line-height="120%" fo:text-align="justify" style:justify-single-word="false"/>
    </style:style>
    <style:style style:name="P10" style:family="paragraph" style:parent-style-name="Standard">
      <style:paragraph-properties fo:line-height="120%" fo:text-align="justify" style:justify-single-word="false" style:text-autospace="none"/>
    </style:style>
    <style:style style:name="P11" style:family="paragraph" style:parent-style-name="Standard">
      <style:paragraph-properties fo:line-height="120%" fo:text-align="justify" style:justify-single-word="false"/>
      <style:text-properties officeooo:paragraph-rsid="0019d472"/>
    </style:style>
    <style:style style:name="P12" style:family="paragraph" style:parent-style-name="Standard">
      <style:paragraph-properties fo:line-height="120%" style:text-autospace="non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  <style:text-properties style:font-name-asian="Calibri" style:font-name-complex="Calibri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line-height="120%" fo:text-align="justify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line-height="120%" style:text-autospace="none"/>
      <style:text-properties style:font-name-asian="Times-Roman"/>
    </style:style>
    <style:style style:name="P18" style:family="paragraph" style:parent-style-name="Standard">
      <style:paragraph-properties fo:margin-top="0cm" fo:margin-bottom="0cm" loext:contextual-spacing="false" fo:line-height="150%" style:text-autospace="none"/>
    </style:style>
    <style:style style:name="P19" style:family="paragraph" style:parent-style-name="Standard">
      <style:paragraph-properties fo:margin-top="0cm" fo:margin-bottom="0cm" loext:contextual-spacing="false" fo:line-height="150%" style:text-autospace="none"/>
      <style:text-properties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style:text-autospace="none"/>
      <style:text-properties fo:font-size="10pt" style:font-name-asian="Times-Roman" style:font-size-asian="10pt" style:font-name-complex="Times-Roman" style:font-size-complex="10pt"/>
    </style:style>
    <style:style style:name="P21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</style:style>
    <style:style style:name="P22" style:family="paragraph" style:parent-style-name="Standard">
      <style:paragraph-properties fo:margin-top="0.199cm" fo:margin-bottom="0.353cm" loext:contextual-spacing="false" style:line-height-at-least="0.353cm" fo:text-align="justify" style:justify-single-word="false" style:text-autospace="none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margin-left="7.493cm" fo:margin-right="0cm" fo:line-height="150%" fo:text-indent="1.249cm" style:auto-text-indent="false" style:text-autospace="none"/>
      <style:text-properties fo:font-size="8pt" style:font-size-asian="8pt" style:font-name-complex="Times-Roman" style:font-size-complex="8pt"/>
    </style:style>
    <style:style style:name="P24" style:family="paragraph" style:parent-style-name="Standard">
      <style:paragraph-properties fo:margin-left="7.493cm" fo:margin-right="0cm" fo:line-height="120%" fo:text-align="justify" style:justify-single-word="false" fo:text-indent="1.249cm" style:auto-text-indent="false" style:text-autospace="none"/>
      <style:text-properties fo:font-size="8pt" style:font-name-asian="Times-Roman" style:font-size-asian="8pt" style:font-size-complex="8pt"/>
    </style:style>
    <style:style style:name="P25" style:family="paragraph" style:parent-style-name="Standard">
      <style:paragraph-properties fo:margin-left="9.991cm" fo:margin-right="0cm" fo:line-height="120%" fo:text-align="justify" style:justify-single-word="false" fo:text-indent="1.249cm" style:auto-text-indent="false"/>
      <style:text-properties fo:font-size="8pt" fo:language="en" fo:country="US" fo:font-style="italic" style:font-size-asian="8pt" style:font-style-asian="italic"/>
    </style:style>
    <style:style style:name="P26" style:family="paragraph" style:parent-style-name="Standard">
      <style:paragraph-properties fo:line-height="120%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10.5pt" fo:language="en" fo:country="US" style:font-size-asian="10.5pt"/>
    </style:style>
    <style:style style:name="P27" style:family="paragraph" style:parent-style-name="Standard" style:master-page-name="Standard">
      <style:paragraph-properties style:line-height-at-least="0.529cm" style:page-number="auto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Arial" style:font-size-complex="8pt"/>
    </style:style>
    <style:style style:name="T3" style:family="text">
      <style:text-properties fo:font-size="8pt" style:font-name-asian="TimesNewRoman" style:font-size-asian="8pt" style:font-size-complex="8pt"/>
    </style:style>
    <style:style style:name="T4" style:family="text">
      <style:text-properties fo:font-size="8pt" fo:font-style="italic" style:font-size-asian="8pt" style:font-style-asian="italic"/>
    </style:style>
    <style:style style:name="T5" style:family="text">
      <style:text-properties fo:font-size="8pt" fo:language="en" fo:country="US" fo:font-style="italic" style:font-size-asian="8pt" style:font-style-asian="italic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186ae0" style:font-size-asian="9pt" style:font-size-complex="9pt"/>
    </style:style>
    <style:style style:name="T8" style:family="text">
      <style:text-properties fo:font-size="9pt" officeooo:rsid="0019d472" style:font-size-asian="9pt" style:font-size-complex="9pt"/>
    </style:style>
    <style:style style:name="T9" style:family="text">
      <style:text-properties fo:font-size="9pt" fo:font-style="italic" style:font-size-asian="9pt" style:font-style-asian="italic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Times-Roman" style:font-size-asian="10pt" style:font-name-complex="Times-Roman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language="de" fo:country="DE" style:font-name-asian="Times-Roman" style:font-size-asian="10pt" style:font-name-complex="Times-Roman" style:font-size-complex="10pt"/>
    </style:style>
    <style:style style:name="T14" style:family="text">
      <style:text-properties fo:font-size="10pt" fo:language="en" fo:country="US" fo:font-weight="bold" style:font-size-asian="10pt" style:font-weight-asian="bold" style:font-size-complex="10pt"/>
    </style:style>
    <style:style style:name="T15" style:family="text">
      <style:text-properties fo:font-size="10pt" fo:language="en" fo:country="US" style:font-name-asian="Arial" style:font-size-asian="10pt"/>
    </style:style>
    <style:style style:name="T16" style:family="text">
      <style:text-properties fo:font-size="10pt" fo:language="en" fo:country="US" style:font-size-asian="10pt"/>
    </style:style>
    <style:style style:name="T17" style:family="text">
      <style:text-properties style:font-name-asian="Times-Roman" style:font-name-complex="Times-Roman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Calibri" style:font-weight-asian="bold" style:font-name-complex="Calibri" style:font-weight-complex="bold"/>
    </style:style>
    <style:style style:name="T20" style:family="text">
      <style:text-properties fo:font-weight="bold" officeooo:rsid="001b9648" style:font-name-asian="Calibri" style:font-weight-asian="bold" style:font-name-complex="Calibri" style:font-weight-complex="bold"/>
    </style:style>
    <style:style style:name="T21" style:family="text">
      <style:text-properties fo:font-weight="bold" officeooo:rsid="002031d4" style:font-name-asian="Calibri" style:font-weight-asian="bold" style:font-name-complex="Calibri" style:font-weight-complex="bold"/>
    </style:style>
    <style:style style:name="T22" style:family="text">
      <style:text-properties fo:font-weight="bold" officeooo:rsid="0019d472" style:font-name-asian="Calibri" style:font-weight-asian="bold" style:font-name-complex="Calibri" style:font-weight-complex="bold"/>
    </style:style>
    <style:style style:name="T23" style:family="text">
      <style:text-properties fo:font-weight="bold" style:font-name-asian="Helvetica-Bold" style:font-weight-asian="bold" style:font-name-complex="Helvetica-Bold" style:font-weight-complex="bold"/>
    </style:style>
    <style:style style:name="T24" style:family="text">
      <style:text-properties fo:font-weight="bold" style:font-name-asian="TimesNewRoman" style:font-weight-asian="bold" style:font-name-complex="TimesNewRoman" style:font-weight-complex="bold"/>
    </style:style>
    <style:style style:name="T25" style:family="text">
      <style:text-properties fo:font-weight="bold" style:font-name-asian="Times-Roman" style:font-weight-asian="bold"/>
    </style:style>
    <style:style style:name="T26" style:family="text">
      <style:text-properties fo:font-weight="bold" style:font-name-asian="Times-Roman" style:font-weight-asian="bold" style:font-weight-complex="bold"/>
    </style:style>
    <style:style style:name="T27" style:family="text">
      <style:text-properties fo:color="#000000" style:font-name-asian="Calibri" style:font-name-complex="TimesNewRomanPSMT"/>
    </style:style>
    <style:style style:name="T28" style:family="text">
      <style:text-properties fo:color="#000000" fo:font-weight="bold" style:font-weight-asian="bold" style:font-name-complex="Arial" style:font-weight-complex="bold"/>
    </style:style>
    <style:style style:name="T29" style:family="text">
      <style:text-properties style:font-name-asian="TTFFAC5C48t00" style:font-name-complex="TTFFAC5C48t00"/>
    </style:style>
    <style:style style:name="T30" style:family="text">
      <style:text-properties style:font-name-asian="TimesNewRoman" style:font-name-complex="TimesNewRoman"/>
    </style:style>
    <style:style style:name="T31" style:family="text">
      <style:text-properties officeooo:rsid="0019d472" style:font-name-asian="TimesNewRoman" style:font-name-complex="TimesNewRoman"/>
    </style:style>
    <style:style style:name="T32" style:family="text">
      <style:text-properties fo:font-size="10.5pt" style:font-size-asian="10.5pt"/>
    </style:style>
    <style:style style:name="T33" style:family="text">
      <style:text-properties fo:font-size="10.5pt" style:font-name-asian="Times-Roman" style:font-size-asian="10.5pt"/>
    </style:style>
    <style:style style:name="T34" style:family="text">
      <style:text-properties fo:font-size="10.5pt" fo:language="en" fo:country="US" style:font-name-asian="Times-Roman" style:font-size-asian="10.5pt"/>
    </style:style>
    <style:style style:name="T35" style:family="text">
      <style:text-properties fo:font-size="10.5pt" fo:language="en" fo:country="US" style:font-size-asian="10.5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fo:background-color="#fff200" loext:char-shading-value="0" style:font-weight-asian="normal" style:font-weight-complex="normal"/>
    </style:style>
    <style:style style:name="T38" style:family="text">
      <style:text-properties fo:font-weight="normal" officeooo:rsid="001acc06" fo:background-color="#fff200" loext:char-shading-value="0" style:font-weight-asian="normal" style:font-weight-complex="normal"/>
    </style:style>
    <style:style style:name="T39" style:family="text">
      <style:text-properties fo:font-weight="normal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1acc06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1acc06" fo:background-color="transparent" loext:char-shading-value="0" style:font-weight-asian="normal" style:font-weight-complex="normal"/>
    </style:style>
    <style:style style:name="T42" style:family="text">
      <style:text-properties fo:font-weight="normal" fo:background-color="transparent" loext:char-shading-value="0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1 do Zapytania ofertowego</text:p>
      <text:p text:style-name="P2"><text:span text:style-name="T6">Znak: GOPS.262.0</text:span><text:span text:style-name="T8">2</text:span><text:span text:style-name="T6">.201</text:span><text:span text:style-name="T7">9</text:span></text:p>
      <text:p text:style-name="P3"/>
      <text:p text:style-name="P8">FORMULARZ OFERTOWY</text:p>
      <text:p text:style-name="P11"><text:span text:style-name="T19">na realizację zadania: WYKONANIE USŁUGI T</text:span><text:span text:style-name="T20">urystycznej</text:span><text:span text:style-name="T19"> </text:span><text:span text:style-name="T20">na</text:span><text:span text:style-name="T19"> </text:span><text:span text:style-name="T20">potrzeby</text:span><text:span text:style-name="T19"> KLUBU „SENIOR+” </text:span><text:span text:style-name="T22">w</text:span><text:span text:style-name="T19"> SORKWIT</text:span><text:span text:style-name="T21">ACH</text:span><text:span text:style-name="T19">. </text:span></text:p>
      <text:p text:style-name="P14"><text:s/></text:p>
      <text:p text:style-name="P19">Wykonawca :</text:p>
      <text:p text:style-name="P18"><text:span text:style-name="T23">1. </text:span><text:span text:style-name="T17">Nazwa Przedsiębiorstwa:</text:span></text:p>
      <text:p text:style-name="P20"><text:tab/><text:tab/><text:tab/><text:tab/>. . . . . . . . . . . . . . . . . . . . . . . . . . . . . . . . . . . . . . . . . . . . . . . . . . . . . . . . . . . . . . </text:p>
      <text:p text:style-name="P18"><text:span text:style-name="T23">2. </text:span><text:span text:style-name="T17">Adres Przedsiębiorstwa:</text:span></text:p>
      <text:p text:style-name="P18"><text:span text:style-name="T11"><text:tab/><text:tab/><text:tab/><text:tab/> </text:span><text:span text:style-name="T13">. . . . . . . . . . . . . . . . . . . . . . . . . . . . . . . . . . . . . . . . . . . . . . . . . . . . . . . . . . . . . . </text:span></text:p>
      <text:p text:style-name="P18"><text:span text:style-name="T23">3. </text:span><text:span text:style-name="T17">Numer telefonu: </text:span><text:span text:style-name="T11"><text:tab/><text:tab/> . . . . . . . . . . . . . . . . . . . . . . . . . . . . . . . . . . . . . . . . . . . . . . . . . . . . . . . . . . . . . . </text:span></text:p>
      <text:p text:style-name="P18"><text:span text:style-name="T23">4. </text:span><text:span text:style-name="T17">Numer faksu:<text:tab/><text:tab/></text:span><text:span text:style-name="T11">. . . . . . . . . . . . . . . . . . . . . . . . . . . . . . . . . . . . . . . . . . . . . . . . . . . . . . . . . . . . . . </text:span></text:p>
      <text:p text:style-name="P18"><text:span text:style-name="T23">5. </text:span><text:span text:style-name="T17">Adres e-mail:<text:tab/></text:span><text:span text:style-name="T11"><text:tab/> <text:s text:c="15"/>. . . . . . . . . . . . . . . . . . . . . . . . . . . . . . . . . . . . . . . . . . . . . . . . . . . . . . . . . . . . . . </text:span></text:p>
      <text:p text:style-name="P18"><text:span text:style-name="T23">6. </text:span><text:span text:style-name="T17">Cena brutto:<text:tab/><text:tab/><text:tab/></text:span><text:span text:style-name="T11">. . . . . . . . . . . . . . . . . . . . . . . . . . . . . . . . . . . . . . . . . . . . . . . . . . . . . . . . . . . . . . <text:s/><text:line-break/></text:span></text:p>
      <text:p text:style-name="P20">w tym: </text:p>
      <text:p text:style-name="P20">- koszt przedmiotu: <text:s/><text:tab/><text:tab/>………………………………………………</text:p>
      <text:p text:style-name="P20">- koszt dostawy: <text:tab/><text:tab/> <text:s text:c="14"/>………………………………………………</text:p>
      <text:p text:style-name="P20"/>
      <text:p text:style-name="P21"><text:span text:style-name="T27">Cena podana w ofercie jest ceną ryczałtową brutto i zawiera wszelkie koszty związane z wykonaniem zadania. </text:span><text:span text:style-name="T17">Deklarujemy wykonanie przedmiotu zamówienia</text:span><text:span text:style-name="T29"> </text:span><text:span text:style-name="T17">z należytą</text:span><text:span text:style-name="T29"> starannością</text:span><text:span text:style-name="T17">, zgodnie z wymogami polskiego prawa. </text:span></text:p>
      <text:p text:style-name="P22"><text:span text:style-name="T18">7.</text:span> Oferujemy wykonanie przedmiotu zamówienia, <text:span text:style-name="T30">w terminie …… </text:span><text:span text:style-name="T31">maja</text:span><text:span text:style-name="T30"> 2019</text:span><text:span text:style-name="T24"> r.</text:span></text:p>
      <text:p text:style-name="P22"><text:span text:style-name="T24">8.</text:span><text:span text:style-name="T30"> Ponadto</text:span><text:span text:style-name="T24"> </text:span><text:span text:style-name="T30">oś</text:span><text:span text:style-name="T17">wiadczamy, </text:span><text:span text:style-name="T30">ż</text:span><text:span text:style-name="T17">e uzyskali</text:span><text:span text:style-name="T30">ś</text:span><text:span text:style-name="T17">my wszystkie niezb</text:span><text:span text:style-name="T30">ę</text:span><text:span text:style-name="T17">dne informacje do przygotowania niniejszej oferty i nie wnosimy do nich zastrze</text:span><text:span text:style-name="T30">ż</text:span><text:span text:style-name="T17">e</text:span><text:span text:style-name="T30">ń</text:span><text:span text:style-name="T17">.</text:span></text:p>
      <text:p text:style-name="P22"><text:span text:style-name="T18">9.</text:span> O<text:span text:style-name="T30">ś</text:span>wiadczamy, <text:span text:style-name="T30">ż</text:span>e uwa<text:span text:style-name="T30">ż</text:span>amy si<text:span text:style-name="T30">ę </text:span>za zwi<text:span text:style-name="T30">ą</text:span>zanych niniejsz<text:span text:style-name="T30">ą </text:span>ofert<text:span text:style-name="T30">ą </text:span>przez okres: 30 dni. </text:p>
      <text:p text:style-name="P22">10. 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/>
          </table:table-cell>
        </table:table-row>
      </table:table>
      <text:p text:style-name="P13"><text:span text:style-name="T1"><text:tab/><text:tab/><text:tab/><text:tab/><text:tab/><text:tab/><text:tab/><text:tab/><text:tab/><text:tab/><text:tab/><text:tab/></text:span><text:span text:style-name="T2">__________________</text:span><text:span text:style-name="T1">__ <text:tab/><text:tab/><text:tab/><text:tab/><text:tab/>_______________________________________________</text:span></text:p>
      <text:p text:style-name="P13"><text:span text:style-name="T1"><text:tab/>miejscowo</text:span><text:span text:style-name="T3">ść</text:span><text:span text:style-name="T1">, data<text:tab/><text:tab/><text:tab/><text:tab/><text:tab/><text:tab/>podpis i piecz</text:span><text:span text:style-name="T3">ą</text:span><text:span text:style-name="T1">tka upowa</text:span><text:span text:style-name="T3">ż</text:span><text:span text:style-name="T1">nionego/ upowa</text:span><text:span text:style-name="T3">ż</text:span><text:span text:style-name="T1">nionych</text:span></text:p>
      <text:p text:style-name="P23"><text:tab/><text:tab/>przedstawiciela / przedstawicieli wykonawcy</text:p>
      <text:p text:style-name="P1"><text:soft-page-break/>Załącznik nr 2 do Zapytania ofertowego</text:p>
      <text:p text:style-name="P2"><text:span text:style-name="T6">Znak: GOPS.262.0</text:span><text:span text:style-name="T8">2</text:span><text:span text:style-name="T6">.201</text:span><text:span text:style-name="T7">9</text:span></text:p>
      <text:p text:style-name="P4"/>
      <text:p text:style-name="P7"><text:span text:style-name="T26">OŚWIADCZENIE </text:span><text:span text:style-name="T25">WYKONAWCY</text:span></text:p>
      <text:p text:style-name="P6"><text:span text:style-name="T14">DOTYCZ</text:span><text:span text:style-name="T12">ĄCE SPEŁNIANIA WARUNKÓW UDZIAŁU W POSTĘPOWANIU </text:span></text:p>
      <text:p text:style-name="P11">Na potrzeby postępowania o udzielenie zamówienia publicznego pn<text:span text:style-name="T28"> </text:span><text:span text:style-name="T19">: WYKONANIE USŁUGI T</text:span><text:span text:style-name="T20">urystycznej</text:span><text:span text:style-name="T19"> </text:span><text:span text:style-name="T20">na</text:span><text:span text:style-name="T19"> </text:span><text:span text:style-name="T20">potrzeby</text:span><text:span text:style-name="T19"> KLUBU „SENIOR+” W SORKWIT</text:span><text:span text:style-name="T21">ACH</text:span><text:span text:style-name="T19">. </text:span></text:p>
      <text:p text:style-name="P9">oświadczam, co następuje:</text:p>
      <text:p text:style-name="P9"/>
      <text:p text:style-name="P2">Oświadczam, że spełniam warunki udziału w postępowaniu określone przez zamawiającego w z<text:span text:style-name="Strong_20_Emphasis"><text:span text:style-name="T36">aproszeniu do złożenia ofert w trybie zamówienia o wartości poniżej kwoty 30 000 euro z dnia</text:span></text:span><text:span text:style-name="Strong_20_Emphasis"><text:span text:style-name="T42"> </text:span></text:span><text:span text:style-name="Strong_20_Emphasis"><text:span text:style-name="T41">24</text:span></text:span><text:span text:style-name="Strong_20_Emphasis"><text:span text:style-name="T42">.0</text:span></text:span><text:span text:style-name="Strong_20_Emphasis"><text:span text:style-name="T41">4</text:span></text:span><text:span text:style-name="Strong_20_Emphasis"><text:span text:style-name="T42">.201</text:span></text:span><text:span text:style-name="Strong_20_Emphasis"><text:span text:style-name="T41">9</text:span></text:span><text:span text:style-name="Strong_20_Emphasis"><text:span text:style-name="T36"> r. znak:</text:span></text:span><text:span text:style-name="T6"> Znak: GOPS.262.0</text:span><text:span text:style-name="T8">2</text:span><text:span text:style-name="T6">.201</text:span><text:span text:style-name="T8">9</text:span><text:span text:style-name="Strong_20_Emphasis"><text:span text:style-name="T36">. </text:span></text:span></text:p>
      <text:p text:style-name="P9"><text:span text:style-name="T15">……………</text:span><text:span text:style-name="T16">.……. </text:span><text:span text:style-name="T5">(miejscowo</text:span><text:span text:style-name="T4">ść),</text:span><text:span text:style-name="T9"> </text:span><text:span text:style-name="T10">dnia ………….……. r. </text:span><text:span text:style-name="T1"><text:tab/><text:tab/><text:tab/><text:tab/><text:tab/><text:tab/><text:tab/><text:tab/><text:tab/><text:tab/><text:tab/><text:tab/><text:tab/><text:tab/><text:tab/></text:span></text:p>
      <text:p text:style-name="P16"><text:tab/><text:tab/><text:tab/><text:tab/><text:tab/><text:tab/><text:tab/><text:tab/>_______________________________________________</text:p>
      <text:p text:style-name="P12"><text:span text:style-name="T1"><text:tab/><text:tab/><text:tab/><text:tab/><text:tab/><text:tab/><text:tab/><text:tab/>podpis i piecz</text:span><text:span text:style-name="T3">ą</text:span><text:span text:style-name="T1">tka upowa</text:span><text:span text:style-name="T3">ż</text:span><text:span text:style-name="T1">nionego/ upowa</text:span><text:span text:style-name="T3">ż</text:span><text:span text:style-name="T1">nionych</text:span></text:p>
      <text:p text:style-name="P24"><text:tab/><text:tab/>przedstawiciela / przedstawicieli wykonawcy</text:p>
      <text:p text:style-name="P17"/>
      <text:p text:style-name="P10"><text:span text:style-name="T34">O</text:span><text:span text:style-name="T33">świadczam, że w celu wykazania spełniania warunków udziału w w/w postępowaniu, polegam na zasobach następującego/ych podmiotu/ów: </text:span></text:p>
      <text:p text:style-name="P9"><text:span text:style-name="T35">..……………………………………………………………………………………………………………….…………………………………….., w nast</text:span><text:span text:style-name="T32">ępującym zakresie: …………………………………………</text:span><text:span text:style-name="T35">………………………………………………………………… <text:s/></text:span><text:span text:style-name="T5">(wskaza</text:span><text:span text:style-name="T4">ć podmiot i określić odpowiedni zakres dla wskazanego podmiotu). </text:span></text:p>
      <text:p text:style-name="P9"><text:span text:style-name="T16">…………….……. </text:span><text:span text:style-name="T5">(miejscowo</text:span><text:span text:style-name="T4">ść),</text:span><text:span text:style-name="T9"> </text:span><text:span text:style-name="T10">dnia ………….……. r. </text:span></text:p>
      <text:p text:style-name="P5"><text:tab/><text:tab/><text:tab/><text:tab/><text:tab/><text:tab/> <text:s text:c="39"/><text:tab/>…………………………………………</text:p>
      <text:p text:style-name="P25"><text:tab/><text:tab/>(podpis)</text:p>
      <text:p text:style-name="P26"/>
      <text:p text:style-name="P9"><text:span text:style-name="T35">O</text:span><text:span text:style-name="T32">świadczam, że wszystkie informacje podane w powyższych oświadczeniach są aktualne <text:s/></text:span><text:span text:style-name="T35">i zgodne z prawd</text:span><text:span text:style-name="T32">ą oraz zostały przedstawione z pełną świadomością konsekwencji wprowadzenia zamawiającego w błąd przy przedstawianiu informacji</text:span></text:p>
      <text:p text:style-name="P9"><text:span text:style-name="T16">…………….……. </text:span><text:span text:style-name="T5">(miejscowo</text:span><text:span text:style-name="T4">ść),</text:span><text:span text:style-name="T9"> </text:span><text:span text:style-name="T10">dnia ………….……. r.</text:span></text:p>
      <text:p text:style-name="P5"><text:tab/><text:tab/><text:tab/><text:tab/><text:tab/><text:tab/><text:tab/><text:tab/>…………………………………………</text:p>
      <text:p text:style-name="P25"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FFAC5C48t00" svg:font-family="TTFFAC5C48t00"/>
    <style:font-face style:name="Times-Bold" svg:font-family="Times-Bold, 'Times New Roman'"/>
    <style:font-face style:name="TimesNewRoman" svg:font-family="TimesNewRoman, 'Arial Unicode MS'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Bozena</meta:initial-creator>
    <meta:creation-date>2019-03-20T10:56:00</meta:creation-date>
    <dc:date>2019-04-24T10:22:03.775000000</dc:date>
    <meta:editing-cycles>6</meta:editing-cycles>
    <meta:editing-duration>PT9M17S</meta:editing-duration>
    <meta:generator>LibreOffice/6.1.3.2$Windows_x86 LibreOffice_project/86daf60bf00efa86ad547e59e09d6bb77c699acb</meta:generator>
    <meta:document-statistic meta:table-count="1" meta:image-count="0" meta:object-count="0" meta:page-count="2" meta:paragraph-count="45" meta:word-count="699" meta:character-count="3636" meta:non-whitespace-character-count="2790"/>
  </office:meta>
</office:document-meta>
</file>