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style:text-underline-style="none"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RZĄDZENIE Nr 14/2012</text:p>
      <text:p text:style-name="P3">Kierownika Urzędu - Wójta Gminy Sorkwity</text:p>
      <text:p text:style-name="P3">z dnia <text:s/>21 lutego 2012r.</text:p>
      <text:p text:style-name="P1"/>
      <text:p text:style-name="P1"/>
      <text:p text:style-name="P3">w sprawie odwołania z <text:s/>pełnienia obowiązków Kierownika Zakładu Gospodarki Komunalnej i Mieszkaniowej w Warpunach.</text:p>
      <text:p text:style-name="P1"/>
      <text:p text:style-name="P1"/>
      <text:p text:style-name="P2">Na podstawie <text:span text:style-name="T1"><text:s/>art. 30 ust.2 pkt 5 <text:s/>ustawy z dnia 8 marca 1990r. o samorządzie gminnym (j. t. Dz. U. z 2001r. Nr 142, poz. 1591 ze <text:s/>zm.), </text:span></text:p>
      <text:p text:style-name="P4"/>
      <text:p text:style-name="P3">zarządzam, co następuje:</text:p>
      <text:p text:style-name="P2"/>
      <text:p text:style-name="P7">§ 1.</text:p>
      <text:p text:style-name="P5">Odwołuję <text:s/>Pana Tomasza Kawałek z funkcji pełniącego obowiązki Kierownika Zakładu Gospodarki Komunalnej i Mieszkaniowej w Warpunach. <text:span text:style-name="T2"><text:s/></text:span></text:p>
      <text:p text:style-name="P5"/>
      <text:p text:style-name="P7">§ 2.</text:p>
      <text:p text:style-name="P5">Cofam Panu Tomaszowi Kawałek pełnomocnictwo do kierowania Zakładem Gospodarki Komunalnej i Mieszkaniowej w Warpunach w całości.</text:p>
      <text:p text:style-name="P5"/>
      <text:p text:style-name="P7">§ 3.</text:p>
      <text:p text:style-name="P5">Traci moc Zarządzenie Nr 8/2012 Wójta Gminy Sorkwity z dnia 1 lutego <text:s/>2012r. w sprawie powierzenia pełnienia obowiązków Kierownika Zakładu Gospodarki Komunalnej i Mieszkaniowej w Warpunach.</text:p>
      <text:p text:style-name="P5"/>
      <text:p text:style-name="P7">§ 4.</text:p>
      <text:p text:style-name="P5">Zarządzenie wchodzi w życie z dniem podpisania.</text:p>
      <text:p text:style-name="P5"/>
      <text:p text:style-name="P5"/>
      <text:p text:style-name="P5"/>
      <text:p text:style-name="P6"><text:tab/><text:tab/> <text:s text:c="4"/><text:span text:style-name="T3">Wójt Gminy Sorkwity</text:span></text:p>
      <text:p text:style-name="P6"><text:span text:style-name="T3"><text:tab/><text:tab/><text:tab/><text:tab/><text:tab/><text:tab/> (-) Józef Maciejewski</text:span><text:tab/><text:tab/><text:tab/><text:tab/></text:p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łgorzata Kaźmierowicz</meta:initial-creator>
    <meta:creation-date>2012-01-31T12:42:37.03</meta:creation-date>
    <meta:printed-by>Małgorzata Kaźmierowicz</meta:printed-by>
    <meta:print-date>2012-01-31T13:39:22.30</meta:print-date>
    <dc:date>2012-02-21T07:26:41.72</dc:date>
    <dc:creator>Małgorzata Kaźmierowicz</dc:creator>
    <meta:editing-duration>PT00H30M15S</meta:editing-duration>
    <meta:editing-cycles>6</meta:editing-cycles>
    <meta:generator>OpenOffice.org/3.0$Win32 OpenOffice.org_project/300m15$Build-9379</meta:generator>
    <meta:document-statistic meta:table-count="0" meta:image-count="0" meta:object-count="0" meta:page-count="1" meta:paragraph-count="16" meta:word-count="138" meta:character-count="930"/>
    <meta:user-defined meta:name="Informacja 1"/>
    <meta:user-defined meta:name="Informacja 2"/>
    <meta:user-defined meta:name="Informacja 3"/>
    <meta:user-defined meta:name="Informacja 4"/>
  </office:meta>
</office:document-meta>
</file>