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text-properties fo:font-size="13pt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8" style:family="paragraph" style:parent-style-name="Standard">
      <style:paragraph-properties fo:margin-left="2.275cm" fo:margin-right="0cm" fo:text-indent="-2.223cm" style:auto-text-indent="false">
        <style:tab-stops/>
      </style:paragraph-properties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text-properties fo:font-size="13pt" style:font-size-asian="13pt" style:font-size-complex="13pt"/>
    </style:style>
    <style:style style:name="P11" style:family="paragraph" style:parent-style-name="Standard" style:list-style-name="L1">
      <style:text-properties fo:font-size="13pt" style:font-size-asian="13pt" style:font-size-complex="13pt"/>
    </style:style>
    <style:style style:name="P12" style:family="paragraph" style:parent-style-name="Standard" style:list-style-name="L2">
      <style:paragraph-properties fo:text-align="justify" style:justify-single-word="false"/>
      <style:text-properties fo:font-size="13pt" style:font-size-asian="13pt" style:font-size-complex="13pt"/>
    </style:style>
    <style:style style:name="P13" style:family="paragraph" style:parent-style-name="Standard" style:list-style-name="L3">
      <style:paragraph-properties fo:text-align="justify" style:justify-single-word="false"/>
      <style:text-properties fo:font-size="13pt" style:font-size-asian="13pt" style:font-size-complex="13pt"/>
    </style:style>
    <style:style style:name="P14" style:family="paragraph" style:parent-style-name="Standard" style:list-style-name="L4">
      <style:paragraph-properties fo:text-align="justify" style:justify-single-word="false"/>
      <style:text-properties fo:font-size="13pt" style:font-size-asian="13pt" style:font-size-complex="13pt"/>
    </style:style>
    <style:style style:name="P15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T1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2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rządzenie Nr <text:s/>11/2012r</text:p>
      <text:p text:style-name="P1">Kierownika Urzędu- Wójta Gminy Sorkwity</text:p>
      <text:p text:style-name="P1">z dnia 13 lutego 2012r</text:p>
      <text:p text:style-name="P3"/>
      <text:p text:style-name="P3"/>
      <text:p text:style-name="P8"><text:span text:style-name="Domyślna_20_czcionka_20_akapitu"><text:span text:style-name="T1">w sprawie</text:span></text:span><text:span text:style-name="Domyślna_20_czcionka_20_akapitu"><text:span text:style-name="T3"> </text:span></text:span><text:span text:style-name="Domyślna_20_czcionka_20_akapitu"><text:span text:style-name="T2">powołania Komisji Konkursowej do przeprowadzenia naboru na wolne stanowisko Dyrektora Gminnego Ośrodka Kultury w Sorkwitach.</text:span></text:span></text:p>
      <text:p text:style-name="P2"/>
      <text:p text:style-name="P2"/>
      <text:p text:style-name="P4"><text:span text:style-name="Domyślna_20_czcionka_20_akapitu"><text:span text:style-name="T4"><text:s text:c="3"/>Na podstawie Rozporządzenia Ministra Kultury z dnia 30 czerwca 2004r. <text:s text:c="30"/>w sprawie organizacji i trybu przeprowadzania konkursu na kandydata na stanowisko dyrektora instytucji kultury ( Dz. U N</text:span></text:span><text:span text:style-name="Domyślna_20_czcionka_20_akapitu"><text:span text:style-name="T4">r 154, poz.1629), </text:span></text:span><text:span text:style-name="Domyślna_20_czcionka_20_akapitu"><text:span text:style-name="T5">zarządzam, co następuje:</text:span></text:span></text:p>
      <text:p text:style-name="P5"/>
      <text:p text:style-name="P5">§1</text:p>
      <text:p text:style-name="P7">Powołuję Komisję Konkursową do przeprowadzenia naboru na wolne stanowisko Dyrektora Gminnego Ośrodka Kultury w Sorkwitach w składzie:</text:p>
      <text:p text:style-name="P6"/>
      <text:list xml:id="list31152493" text:style-name="L1">
        <text:list-item>
          <text:p text:style-name="P11">Małgorzata Kaźmierowicz - Przewodnicząca</text:p>
        </text:list-item>
        <text:list-item>
          <text:p text:style-name="P11">Grażyna Turek– Członek</text:p>
        </text:list-item>
        <text:list-item>
          <text:p text:style-name="P11">Mariola Plichta - Członek</text:p>
        </text:list-item>
        <text:list-item>
          <text:p text:style-name="P11">Waldemar Szklanko - Członek</text:p>
        </text:list-item>
        <text:list-item>
          <text:p text:style-name="P11">Małgorzata Tumińska - Członek</text:p>
        </text:list-item>
      </text:list>
      <text:p text:style-name="P6"/>
      <text:p text:style-name="P5">§ 2.</text:p>
      <text:list xml:id="list31168361" text:style-name="L2">
        <text:list-item>
          <text:p text:style-name="P12">Zadaniem Komisji Konkursowej będzie weryfikacja formalna i analiza złożonych ofert zgodnie z treścią ogłoszenia o naborze. Dokonanie formalnej oceny <text:s/>dokumentów nastąpi do dnia 16 lutego 2012r.</text:p>
        </text:list-item>
        <text:list-item>
          <text:p text:style-name="P12">W dniu 14 <text:s/>lutego 2012r. <text:s/>Komisja Konkursowa określi w drodze uchwały kryteria oceny przydatności kandydata do pracy na stanowisku Dyrektora Gminnego Ośrodka Kultury <text:s text:c="9"/>w Sorkwitach.</text:p>
        </text:list-item>
        <text:list-item>
          <text:p text:style-name="P12">W dniu 23 lutego 2012r. Komisja Konkursowa przeprowadzi rozmowę kwalifikacyjną pozwalającą ustalić spełnienie kryteriów oceny przydatności przez kandydatów.</text:p>
        </text:list-item>
        <text:list-item>
          <text:p text:style-name="P12"><text:s/>Dokonanie <text:s/>wyboru kandydata, który osiągnie najwyższą ocenę w selekcji końcowej nastąpi do dnia 27 lutego 2012r.</text:p>
        </text:list-item>
      </text:list>
      <text:list xml:id="list31173667" text:style-name="L4">
        <text:list-header>
          <text:p text:style-name="P14">5. Po zakończeniu selekcji sekretarz komisji sporządzi protokół zawierający informacje <text:s text:c="10"/>o przebiegu obrad i podjętych ustaleniach.</text:p>
          <text:p text:style-name="P14">6. Przewodniczący komisji przekaże wyniki konkursu wraz z dokumentacją dla pracownika <text:s/>ze stanowiska kadr po dokonaniu wyboru kandydata.</text:p>
        </text:list-header>
      </text:list>
      <text:p text:style-name="P7"/>
      <text:p text:style-name="P5">§ 3</text:p>
      <text:p text:style-name="P6">Zarządzenie wchodzi w życie z dniem podpisania.</text:p>
      <text:p text:style-name="P6"/>
      <text:p text:style-name="P15"><text:tab/><text:tab/><text:tab/><text:tab/>Wójt Gminy Sorkwity</text:p>
      <text:p text:style-name="P15"><text:tab/><text:tab/><text:tab/><text:tab/>(-) Józef Maciejew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WW_5f_CharLFO3LVL1" style:display-name="WW_CharLFO3LVL1" style:family="text">
      <style:text-properties style:font-name="Times New Roman" style:font-name-asian="Lucida Sans Unicode" style:font-name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creator>Małgorzata Kaźmierowicz</dc:creator>
    <meta:creation-date>2010-02-05T09:55:00Z</meta:creation-date>
    <dc:date>2012-02-13T12:06:17.09</dc:date>
    <meta:print-date>2012-02-13T12:06:30.04</meta:print-date>
    <meta:editing-cycles>17</meta:editing-cycles>
    <meta:editing-duration>PT02H33M42S</meta:editing-duration>
    <meta:printed-by>Małgorzata Kaźmierowicz</meta:printed-by>
    <meta:document-statistic meta:table-count="0" meta:image-count="0" meta:object-count="0" meta:page-count="1" meta:paragraph-count="22" meta:word-count="239" meta:character-count="1763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/C:/Users/USC/Desktop/ZARZ%C4%84DZENIE%20kom.%20kon..odt/Normal"/>
  </office:meta>
</office:document-meta>
</file>