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6/2012</text:p>
      <text:p text:style-name="P3">Kierownika Urzędu - Wójta Gminy Sorkwity</text:p>
      <text:p text:style-name="P3">z dnia <text:s/>1 marca 2012r.</text:p>
      <text:p text:style-name="P1"/>
      <text:p text:style-name="P1"/>
      <text:p text:style-name="P3">w sprawie odwołania z <text:s/>pełnienia obowiązków Dyrektora Gminnego Ośrodka Kultury w Sorkwitach.</text:p>
      <text:p text:style-name="P1"/>
      <text:p text:style-name="P1"/>
      <text:p text:style-name="P2">Na podstawie <text:span text:style-name="T1"><text:s/>art. 30 ust.2 pkt 5 <text:s/>ustawy z dnia 8 marca 1990r. o samorządzie gminnym (j. t. Dz. U. z 2001r. Nr 142, poz. 1591 ze <text:s/>zm.), </text:span></text:p>
      <text:p text:style-name="P4"/>
      <text:p text:style-name="P3">zarządzam, co następuje:</text:p>
      <text:p text:style-name="P2"/>
      <text:p text:style-name="P7">§ 1.</text:p>
      <text:p text:style-name="P5">Odwołuję <text:s/>Panią Grażynę Bożenę Turek z funkcji pełniącego obowiązki <text:span text:style-name="T2">Dyrektora Gminnego Ośrodka Kultury w Sorkwitach.</text:span></text:p>
      <text:p text:style-name="P5"/>
      <text:p text:style-name="P7">§ 2.</text:p>
      <text:p text:style-name="P5">Cofam Pani Grażynie Bożenie Turek pełnomocnictwo do kierowania Gminnym Ośrodkiem Kultury w Sorkwitach w całości.</text:p>
      <text:p text:style-name="P5"/>
      <text:p text:style-name="P7">§ 3.</text:p>
      <text:p text:style-name="P5">Traci moc Zarządzenie Nr 50/2011 Wójta Gminy Sorkwity z dnia 14 lipca <text:s/>2011r. <text:s text:c="8"/>w sprawie powierzenia pełnienia obowiązków Dyrektora Gminnego Ośrodka Kultury w Sorkwitach.</text:p>
      <text:p text:style-name="P5"/>
      <text:p text:style-name="P7">§ 4.</text:p>
      <text:p text:style-name="P5">Zarządzenie wchodzi w życie z dniem podpisania.</text:p>
      <text:p text:style-name="P5"/>
      <text:p text:style-name="P5"/>
      <text:p text:style-name="P5"/>
      <text:p text:style-name="P6"><text:tab/><text:tab/><text:tab/><text:tab/><text:tab/><text:span text:style-name="T3">Wójt Gminy Sorkwity</text:span></text:p>
      <text:p text:style-name="P6"><text:span text:style-name="T3"><text:tab/><text:tab/><text:tab/><text:tab/><text:tab/><text:tab/><text:tab/> <text:s text:c="3"/>(-) Józef Maciejewski<text:tab/></text:span><text:tab/> <text:s text:c="4"/><text:tab/><text:tab/><text:tab/><text:tab/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łgorzata Kaźmierowicz</meta:initial-creator>
    <meta:creation-date>2012-01-31T12:42:37.03</meta:creation-date>
    <meta:printed-by>Małgorzata Kaźmierowicz</meta:printed-by>
    <meta:print-date>2012-03-01T07:42:58.08</meta:print-date>
    <dc:date>2012-03-01T07:46:33.81</dc:date>
    <dc:creator>Małgorzata Kaźmierowicz</dc:creator>
    <meta:editing-duration>PT00H35M05S</meta:editing-duration>
    <meta:editing-cycles>8</meta:editing-cycles>
    <meta:generator>OpenOffice.org/3.0$Win32 OpenOffice.org_project/300m15$Build-9379</meta:generator>
    <meta:document-statistic meta:character-count="872" meta:image-count="0" meta:object-count="0" meta:page-count="1" meta:paragraph-count="16" meta:table-count="0" meta:word-count="132"/>
    <meta:user-defined meta:name="Informacja 1"/>
    <meta:user-defined meta:name="Informacja 2"/>
    <meta:user-defined meta:name="Informacja 3"/>
    <meta:user-defined meta:name="Informacja 4"/>
  </office:meta>
</office:document-meta>
</file>