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8.742cm" fo:margin-right="0cm" fo:margin-top="0cm" fo:margin-bottom="0cm" fo:line-height="100%" fo:text-indent="1.249cm" style:auto-text-indent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2pt" style:font-size-asian="12pt" style:font-name-complex="TimesNewRomanPSMT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  <style:style style:name="T2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3" style:family="text">
      <style:text-properties style:font-name="TimesNewRomanPS-ItalicMT" fo:font-size="12pt" style:font-size-asian="12pt" style:font-name-complex="TimesNewRomanPS-ItalicMT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rkwity, dn. 09.08.2012 r.</text:span></text:p>
      <text:p text:style-name="P4"><text:span text:style-name="T1">Znak : ZOS.343.1.5.2012</text:span></text:p>
      <text:p text:style-name="P6"/>
      <text:p text:style-name="P5"><text:span text:style-name="T2">ZAWIADOMIENIE O WYBORZE NAJKORZYSTNIEJSZEJ OFERTY</text:span></text:p>
      <text:p text:style-name="P8"/>
      <text:p text:style-name="P5"><text:span text:style-name="T1">Dyrektor Zakładu Obsługi Szkół w Sorkwitach informuje, iż w postępowaniu prowadzonym przez :</text:span></text:p>
      <text:p text:style-name="P7"/>
      <text:p text:style-name="P5"><text:span text:style-name="T2">Zakład Obsługi Szkół w Sorkwitach</text:span></text:p>
      <text:p text:style-name="P5"><text:span text:style-name="T2">ul. Olsztyńska 16A</text:span></text:p>
      <text:p text:style-name="P5"><text:span text:style-name="T2">11-731 Sorkwity</text:span></text:p>
      <text:p text:style-name="P8"/>
      <text:p text:style-name="P5"><text:span text:style-name="T1">o udzielenie zamówienia w trybie art. 4 ust. 8 ustawy z dnia 29 stycznia 2004 r. , Prawo zamówień publicznych na realizację zamówienia</text:span></text:p>
      <text:p text:style-name="P5"><text:span text:style-name="T1">„ </text:span><text:span text:style-name="T2">Dowożenie uczniów do Zespołu Szkół w Sorkwitach busem na trasie Sorkwity – Młynik – Stama- Sorkwity w dni nauki szkolnej w okresie od 03.09.2012 r. do 28.06.2013 r.”</text:span></text:p>
      <text:p text:style-name="P5"><text:span text:style-name="T1">jako najkorzystniejszą wybrano ofertę firmy:</text:span></text:p>
      <text:p text:style-name="P5"><text:span text:style-name="T2">Mirosław Gańko „TRAS-MIR”</text:span></text:p>
      <text:p text:style-name="P5"><text:span text:style-name="T2">Czerwonka 62, 11-300 Biskupiec</text:span></text:p>
      <text:p text:style-name="P5"><text:span text:style-name="T1">Uzasadnienie wyboru:</text:span></text:p>
      <text:p text:style-name="P5"><text:span text:style-name="T1">Wykonawca spełniał wszystkie warunki udziału w postępowaniu i jako jedyny złożył ofertę o wartości zamówienia 15.752,88 zł netto.</text:span></text:p>
      <text:p text:style-name="P9"><text:span text:style-name="T1">Dyrektor </text:span></text:p>
      <text:p text:style-name="P2"><text:span text:style-name="T1">Zakładu Obsługi Szkół</text:span></text:p>
      <text:p text:style-name="P9"><text:span text:style-name="T1">w Sorkwitach </text:span></text:p>
      <text:p text:style-name="P1"><text:span text:style-name="T3">( - ) Małgorzata Tumińsk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kład Obsługi Szkół</meta:initial-creator>
    <dc:creator>Zakład Obsługi Szkół</dc:creator>
    <meta:editing-cycles>1</meta:editing-cycles>
    <meta:print-date>2012-08-09T11:41:00</meta:print-date>
    <meta:creation-date>2012-08-09T11:35:00</meta:creation-date>
    <dc:date>2012-08-09T11:42:00</dc:date>
    <meta:editing-duration>PT00H00M07S</meta:editing-duration>
    <meta:generator>OpenOffice.org/3.0$Win32 OpenOffice.org_project/300m15$Build-9379</meta:generator>
    <meta:document-statistic meta:table-count="0" meta:image-count="0" meta:object-count="0" meta:page-count="1" meta:paragraph-count="18" meta:word-count="131" meta:character-count="874"/>
    <meta:template xlink:type="simple" xlink:actuate="onRequest" xlink:title="Normal.dotm" xlink:href=""/>
  </office:meta>
</office:document-meta>
</file>