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14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fo:background-color="#FFFFFF"/>
      <style:text-properties fo:font-size="9pt" style:font-size-asian="9pt" style:font-size-complex="9pt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ext-properties fo:color="#FF0000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4">
      <style:text-properties fo:color="#FF00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5" table:style-name="ce1"/>
          <table:table-cell table:style-name="ce2"/>
          <table:table-cell office:value-type="string" table:style-name="ce2">
            <text:p>Załącznik <text:s/>1b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style-name="ce2"/>
          <table:table-cell office:value-type="string" table:style-name="ce2">
            <text:p>do sprawozdania za 2020 rok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4">
            <text:p>REALIZACJA <text:s/>ŁĄCZNEGO <text:s/>ZOBOWIĄZANIA <text:s/>PIENIĘŻNEGO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style-name="ce3"/>
          <table:table-cell office:value-type="string" table:style-name="ce3">
            <text:p><text:s text:c="9"/><text:span text:style-name="T1"><text:s text:c="2"/>ZA <text:s/>OKRES <text:s/>OD <text:s/>1.01.2020r. <text:s/>DO 31.12.2020 r.<text:s text:c="2"/></text:span></text:p>
          </table:table-cell>
          <table:table-cell table:number-columns-repeated="6" table:style-name="ce3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8" table:style-name="ce3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2" table:style-name="ce32">
            <text:p>Lp.</text:p>
          </table:table-cell>
          <table:table-cell office:value-type="string" table:number-columns-spanned="1" table:number-rows-spanned="2" table:style-name="ce32">
            <text:p><text:s text:c="3"/>SOŁECTWO</text:p>
          </table:table-cell>
          <table:table-cell office:value-type="string" table:number-columns-spanned="1" table:number-rows-spanned="2" table:style-name="ce32">
            <text:p>PRZYPIS</text:p>
          </table:table-cell>
          <table:table-cell office:value-type="string" table:number-columns-spanned="1" table:number-rows-spanned="2" table:style-name="ce32">
            <text:p>WPŁATA</text:p>
          </table:table-cell>
          <table:table-cell office:value-type="string" table:number-columns-spanned="2" table:number-rows-spanned="1" table:style-name="ce32">
            <text:p>NALEŻNOŚCI POZOSTAŁE DO ZAPŁATY</text:p>
          </table:table-cell>
          <table:covered-table-cell/>
          <table:table-cell office:value-type="string" table:number-columns-spanned="1" table:number-rows-spanned="2" table:style-name="ce32">
            <text:p>NADPŁATY</text:p>
          </table:table-cell>
          <table:table-cell office:value-type="string" table:number-columns-spanned="1" table:number-rows-spanned="2" table:style-name="ce32">
            <text:p>WYK. %</text:p>
          </table:table-cell>
          <table:table-cell office:value-type="string" table:number-columns-spanned="1" table:number-rows-spanned="2" table:style-name="ce32">
            <text:p>SALDO KOŃCOWE</text:p>
          </table:table-cell>
          <table:table-cell table:number-columns-repeated="16375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">
            <text:p>OGÓŁEM</text:p>
          </table:table-cell>
          <table:table-cell office:value-type="string" table:style-name="ce5">
            <text:p>W TYM ZALEGŁOŚCI<text:s/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<text:s text:c="4"/>BOROWO</text:p>
          </table:table-cell>
          <table:table-cell office:value-type="float" office:value="166628" table:style-name="ce8">
            <text:p>166 628,00</text:p>
          </table:table-cell>
          <table:table-cell office:value-type="float" office:value="150353.56" table:style-name="ce8">
            <text:p>150 353,56</text:p>
          </table:table-cell>
          <table:table-cell office:value-type="float" office:value="19438.22" table:formula="of:=[.C9]-[.D9]+[.G9]" table:style-name="ce9">
            <text:p>19 438,22</text:p>
          </table:table-cell>
          <table:table-cell office:value-type="float" office:value="19438.22" table:formula="of:=[.E9]" table:style-name="ce9">
            <text:p>19 438,22</text:p>
          </table:table-cell>
          <table:table-cell office:value-type="float" office:value="3163.78" table:style-name="ce8">
            <text:p>3 163,78</text:p>
          </table:table-cell>
          <table:table-cell office:value-type="percentage" office:value="0.9023307007225676" table:formula="of:=([.D9]/[.C9])" table:style-name="ce10">
            <text:p>90,23%</text:p>
          </table:table-cell>
          <table:table-cell office:value-type="float" office:value="16274.440000000002" table:formula="of:=[.C9]-[.D9]" table:style-name="ce8">
            <text:p>16 274,44</text:p>
          </table:table-cell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2" table:style-name="ce12">
            <text:p>2</text:p>
          </table:table-cell>
          <table:table-cell office:value-type="string" table:style-name="ce13">
            <text:p><text:s text:c="4"/>BOROWSKI LAS</text:p>
          </table:table-cell>
          <table:table-cell office:value-type="float" office:value="204143" table:style-name="ce14">
            <text:p>204 143,00</text:p>
          </table:table-cell>
          <table:table-cell office:value-type="float" office:value="153742.37" table:style-name="ce14">
            <text:p>153 742,37</text:p>
          </table:table-cell>
          <table:table-cell office:value-type="float" office:value="50600.630000000005" table:formula="of:=[.C10]-[.D10]+[.G10]" table:style-name="ce8">
            <text:p>50 600,63</text:p>
          </table:table-cell>
          <table:table-cell office:value-type="float" office:value="50600.630000000005" table:formula="of:=[.E10]" table:style-name="ce8">
            <text:p>50 600,63</text:p>
          </table:table-cell>
          <table:table-cell office:value-type="float" office:value="200" table:style-name="ce14">
            <text:p>200,00</text:p>
          </table:table-cell>
          <table:table-cell office:value-type="percentage" office:value="0.75311115247645033" table:formula="of:=([.D10]/[.C10])" table:style-name="ce10">
            <text:p>75,31%</text:p>
          </table:table-cell>
          <table:table-cell office:value-type="float" office:value="50400.630000000005" table:formula="of:=[.C10]-[.D10]" table:style-name="ce8">
            <text:p>50 400,63</text:p>
          </table:table-cell>
          <table:table-cell table:number-columns-repeated="2" table:style-name="ce11"/>
          <table:table-cell table:number-columns-repeated="16373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style-name="ce13">
            <text:p><text:s text:c="4"/>BURSZEWO</text:p>
          </table:table-cell>
          <table:table-cell office:value-type="float" office:value="84780" table:style-name="ce14">
            <text:p>84 780,00</text:p>
          </table:table-cell>
          <table:table-cell office:value-type="float" office:value="82916.789999999994" table:style-name="ce14">
            <text:p>82 916,79</text:p>
          </table:table-cell>
          <table:table-cell office:value-type="float" office:value="2214.3100000000063" table:formula="of:=[.C11]-[.D11]+[.G11]" table:style-name="ce8">
            <text:p>2 214,31</text:p>
          </table:table-cell>
          <table:table-cell office:value-type="float" office:value="2214.3100000000063" table:formula="of:=[.E11]" table:style-name="ce8">
            <text:p>2 214,31</text:p>
          </table:table-cell>
          <table:table-cell office:value-type="float" office:value="351.1" table:style-name="ce14">
            <text:p>351,10</text:p>
          </table:table-cell>
          <table:table-cell office:value-type="percentage" office:value="0.97802300070771397" table:formula="of:=([.D11]/[.C11])" table:style-name="ce10">
            <text:p>97,80%</text:p>
          </table:table-cell>
          <table:table-cell office:value-type="float" office:value="1863.2100000000064" table:formula="of:=[.C11]-[.D11]" table:style-name="ce8">
            <text:p>1 863,21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4" table:style-name="ce12">
            <text:p>4</text:p>
          </table:table-cell>
          <table:table-cell office:value-type="string" table:style-name="ce13">
            <text:p><text:s text:c="4"/>CHOSZCZEWO</text:p>
          </table:table-cell>
          <table:table-cell office:value-type="float" office:value="114950" table:style-name="ce14">
            <text:p>114 950,00</text:p>
          </table:table-cell>
          <table:table-cell office:value-type="float" office:value="107783.62" table:style-name="ce14">
            <text:p>107 783,62</text:p>
          </table:table-cell>
          <table:table-cell office:value-type="float" office:value="7600.5800000000045" table:formula="of:=[.C12]-[.D12]+[.G12]" table:style-name="ce8">
            <text:p>7 600,58</text:p>
          </table:table-cell>
          <table:table-cell office:value-type="float" office:value="7600.5800000000045" table:formula="of:=[.E12]" table:style-name="ce8">
            <text:p>7 600,58</text:p>
          </table:table-cell>
          <table:table-cell office:value-type="float" office:value="434.2" table:style-name="ce14">
            <text:p>434,20</text:p>
          </table:table-cell>
          <table:table-cell office:value-type="percentage" office:value="0.93765654632448892" table:formula="of:=([.D12]/[.C12])" table:style-name="ce10">
            <text:p>93,77%</text:p>
          </table:table-cell>
          <table:table-cell office:value-type="float" office:value="7166.3800000000047" table:formula="of:=[.C12]-[.D12]" table:style-name="ce8">
            <text:p>7 166,38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5" table:style-name="ce12">
            <text:p>5</text:p>
          </table:table-cell>
          <table:table-cell office:value-type="string" table:style-name="ce13">
            <text:p><text:s text:c="4"/>GIELĄD<text:s text:c="3"/></text:p>
          </table:table-cell>
          <table:table-cell office:value-type="float" office:value="61901" table:style-name="ce14">
            <text:p>61 901,00</text:p>
          </table:table-cell>
          <table:table-cell office:value-type="float" office:value="55847.65" table:style-name="ce14">
            <text:p>55 847,65</text:p>
          </table:table-cell>
          <table:table-cell office:value-type="float" office:value="6874.8199999999988" table:formula="of:=[.C13]-[.D13]+[.G13]" table:style-name="ce8">
            <text:p>6 874,82</text:p>
          </table:table-cell>
          <table:table-cell office:value-type="float" office:value="6874.8199999999988" table:formula="of:=[.E13]" table:style-name="ce8">
            <text:p>6 874,82</text:p>
          </table:table-cell>
          <table:table-cell office:value-type="float" office:value="821.47" table:style-name="ce14">
            <text:p>821,47</text:p>
          </table:table-cell>
          <table:table-cell office:value-type="percentage" office:value="0.90220917271126477" table:formula="of:=([.D13]/[.C13])" table:style-name="ce10">
            <text:p>90,22%</text:p>
          </table:table-cell>
          <table:table-cell office:value-type="float" office:value="6053.3499999999985" table:formula="of:=[.C13]-[.D13]" table:style-name="ce8">
            <text:p>6 053,35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6" table:style-name="ce15">
            <text:p>6</text:p>
          </table:table-cell>
          <table:table-cell office:value-type="string" table:style-name="ce16">
            <text:p><text:s text:c="4"/>GIZEWO</text:p>
          </table:table-cell>
          <table:table-cell office:value-type="float" office:value="110418" table:style-name="ce17">
            <text:p>110 418,00</text:p>
          </table:table-cell>
          <table:table-cell office:value-type="float" office:value="84954.35" table:style-name="ce17">
            <text:p>84 954,35</text:p>
          </table:table-cell>
          <table:table-cell office:value-type="float" office:value="26248.829999999994" table:formula="of:=[.C14]-[.D14]+[.G14]" table:style-name="ce9">
            <text:p>26 248,83</text:p>
          </table:table-cell>
          <table:table-cell office:value-type="float" office:value="26248.829999999994" table:formula="of:=[.E14]" table:style-name="ce9">
            <text:p>26 248,83</text:p>
          </table:table-cell>
          <table:table-cell office:value-type="float" office:value="785.18" table:style-name="ce17">
            <text:p>785,18</text:p>
          </table:table-cell>
          <table:table-cell office:value-type="percentage" office:value="0.76938859606223631" table:formula="of:=([.D14]/[.C14])" table:style-name="ce18">
            <text:p>76,94%</text:p>
          </table:table-cell>
          <table:table-cell office:value-type="float" office:value="25463.649999999994" table:formula="of:=[.C14]-[.D14]" table:style-name="ce9">
            <text:p>25 463,65</text:p>
          </table:table-cell>
          <table:table-cell table:number-columns-repeated="2" table:style-name="ce11"/>
          <table:table-cell table:number-columns-repeated="16373"/>
        </table:table-row>
        <table:table-row table:style-name="ro10">
          <table:table-cell office:value-type="float" office:value="7" table:style-name="ce19">
            <text:p>7</text:p>
          </table:table-cell>
          <table:table-cell office:value-type="string" table:style-name="ce20">
            <text:p><text:s text:c="4"/>JEŁMUŃ</text:p>
          </table:table-cell>
          <table:table-cell office:value-type="float" office:value="23743" table:style-name="ce21">
            <text:p>23 743,00</text:p>
          </table:table-cell>
          <table:table-cell office:value-type="float" office:value="20424.78" table:style-name="ce21">
            <text:p>20 424,78</text:p>
          </table:table-cell>
          <table:table-cell office:value-type="float" office:value="3466.2200000000012" table:formula="of:=[.C15]-[.D15]+[.G15]" table:style-name="ce22">
            <text:p>3 466,22</text:p>
          </table:table-cell>
          <table:table-cell office:value-type="float" office:value="3466.2200000000012" table:formula="of:=[.E15]" table:style-name="ce22">
            <text:p>3 466,22</text:p>
          </table:table-cell>
          <table:table-cell office:value-type="float" office:value="148" table:style-name="ce21">
            <text:p>148,00</text:p>
          </table:table-cell>
          <table:table-cell office:value-type="percentage" office:value="0.86024428252537588" table:formula="of:=([.D15]/[.C15])" table:style-name="ce23">
            <text:p>86,02%</text:p>
          </table:table-cell>
          <table:table-cell office:value-type="float" office:value="3318.2200000000012" table:formula="of:=[.C15]-[.D15]" table:style-name="ce22">
            <text:p>3 318,22</text:p>
          </table:table-cell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0">
            <text:p><text:s text:c="4"/>JĘDRYCHOWO</text:p>
          </table:table-cell>
          <table:table-cell office:value-type="float" office:value="86884" table:style-name="ce21">
            <text:p>86 884,00</text:p>
          </table:table-cell>
          <table:table-cell office:value-type="float" office:value="84293.55" table:style-name="ce21">
            <text:p>84 293,55</text:p>
          </table:table-cell>
          <table:table-cell office:value-type="float" office:value="4794.2899999999972" table:formula="of:=[.C16]-[.D16]+[.G16]" table:style-name="ce22">
            <text:p>4 794,29</text:p>
          </table:table-cell>
          <table:table-cell office:value-type="float" office:value="4794.2899999999972" table:formula="of:=[.E16]" table:style-name="ce22">
            <text:p>4 794,29</text:p>
          </table:table-cell>
          <table:table-cell office:value-type="float" office:value="2203.84" table:style-name="ce21">
            <text:p>2 203,84</text:p>
          </table:table-cell>
          <table:table-cell office:value-type="percentage" office:value="0.97018495925601955" table:formula="of:=([.D16]/[.C16])" table:style-name="ce23">
            <text:p>97,02%</text:p>
          </table:table-cell>
          <table:table-cell office:value-type="float" office:value="2590.4499999999971" table:formula="of:=[.C16]-[.D16]" table:style-name="ce22">
            <text:p>2 590,45</text:p>
          </table:table-cell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0">
            <text:p><text:s text:c="4"/>KOZŁOWO</text:p>
          </table:table-cell>
          <table:table-cell office:value-type="float" office:value="63260" table:style-name="ce21">
            <text:p>63 260,00</text:p>
          </table:table-cell>
          <table:table-cell office:value-type="float" office:value="53313.86" table:style-name="ce21">
            <text:p>53 313,86</text:p>
          </table:table-cell>
          <table:table-cell office:value-type="float" office:value="16775.919999999998" table:formula="of:=[.C17]-[.D17]+[.G17]" table:style-name="ce22">
            <text:p>16 775,92</text:p>
          </table:table-cell>
          <table:table-cell office:value-type="float" office:value="16775.919999999998" table:formula="of:=[.E17]" table:style-name="ce22">
            <text:p>16 775,92</text:p>
          </table:table-cell>
          <table:table-cell office:value-type="float" office:value="6829.78" table:style-name="ce21">
            <text:p>6 829,78</text:p>
          </table:table-cell>
          <table:table-cell office:value-type="percentage" office:value="0.84277363262725258" table:formula="of:=([.D17]/[.C17])" table:style-name="ce23">
            <text:p>84,28%</text:p>
          </table:table-cell>
          <table:table-cell office:value-type="float" office:value="9946.14" table:formula="of:=[.C17]-[.D17]" table:style-name="ce22">
            <text:p>9 946,14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office:value-type="float" office:value="10" table:style-name="ce19">
            <text:p>10</text:p>
          </table:table-cell>
          <table:table-cell office:value-type="string" table:style-name="ce20">
            <text:p><text:s text:c="4"/>MARADKI</text:p>
          </table:table-cell>
          <table:table-cell office:value-type="float" office:value="175782" table:style-name="ce21">
            <text:p>175 782,00</text:p>
          </table:table-cell>
          <table:table-cell office:value-type="float" office:value="108881.63" table:style-name="ce21">
            <text:p>108 881,63</text:p>
          </table:table-cell>
          <table:table-cell office:value-type="float" office:value="67558.569999999992" table:formula="of:=[.C18]-[.D18]+[.G18]" table:style-name="ce22">
            <text:p>67 558,57</text:p>
          </table:table-cell>
          <table:table-cell office:value-type="float" office:value="67558.569999999992" table:formula="of:=[.E18]" table:style-name="ce22">
            <text:p>67 558,57</text:p>
          </table:table-cell>
          <table:table-cell office:value-type="float" office:value="658.2" table:style-name="ce21">
            <text:p>658,20</text:p>
          </table:table-cell>
          <table:table-cell office:value-type="percentage" office:value="0.61941285228294141" table:formula="of:=([.D18]/[.C18])" table:style-name="ce23">
            <text:p>61,94%</text:p>
          </table:table-cell>
          <table:table-cell office:value-type="float" office:value="66900.37" table:formula="of:=[.C18]-[.D18]" table:style-name="ce22">
            <text:p>66 900,37</text:p>
          </table:table-cell>
          <table:table-cell table:number-columns-repeated="2" table:style-name="ce11"/>
          <table:table-cell table:number-columns-repeated="16373"/>
        </table:table-row>
        <table:table-row table:style-name="ro7">
          <table:table-cell office:value-type="float" office:value="11" table:style-name="ce19">
            <text:p>11</text:p>
          </table:table-cell>
          <table:table-cell office:value-type="string" table:style-name="ce20">
            <text:p><text:s text:c="4"/>NIBORK</text:p>
          </table:table-cell>
          <table:table-cell office:value-type="float" office:value="133747" table:style-name="ce21">
            <text:p>133 747,00</text:p>
          </table:table-cell>
          <table:table-cell office:value-type="float" office:value="134228.54999999999" table:style-name="ce21">
            <text:p>134 228,55</text:p>
          </table:table-cell>
          <table:table-cell office:value-type="float" office:value="51.450000000011642" table:formula="of:=[.C19]-[.D19]+[.G19]" table:style-name="ce22">
            <text:p>51,45</text:p>
          </table:table-cell>
          <table:table-cell office:value-type="float" office:value="51.450000000011642" table:formula="of:=[.E19]" table:style-name="ce22">
            <text:p>51,45</text:p>
          </table:table-cell>
          <table:table-cell office:value-type="float" office:value="533" table:style-name="ce21">
            <text:p>533,00</text:p>
          </table:table-cell>
          <table:table-cell office:value-type="percentage" office:value="1.0036004545896355" table:formula="of:=([.D19]/[.C19])" table:style-name="ce23">
            <text:p>100,36%</text:p>
          </table:table-cell>
          <table:table-cell office:value-type="float" office:value="-481.54999999998836" table:formula="of:=[.C19]-[.D19]" table:style-name="ce22">
            <text:p>-481,55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office:value-type="float" office:value="12" table:style-name="ce15">
            <text:p>12</text:p>
          </table:table-cell>
          <table:table-cell office:value-type="string" table:style-name="ce16">
            <text:p><text:s text:c="4"/>PUSTNIKI</text:p>
          </table:table-cell>
          <table:table-cell office:value-type="float" office:value="37300" table:style-name="ce17">
            <text:p>37 300,00</text:p>
          </table:table-cell>
          <table:table-cell office:value-type="float" office:value="37538.51" table:style-name="ce17">
            <text:p>37 538,51</text:p>
          </table:table-cell>
          <table:table-cell office:value-type="float" office:value="-85.510000000002037" table:formula="of:=[.C20]-[.D20]+[.G20]" table:style-name="ce9">
            <text:p>-85,51</text:p>
          </table:table-cell>
          <table:table-cell office:value-type="float" office:value="-85.510000000002037" table:formula="of:=[.E20]" table:style-name="ce9">
            <text:p>-85,51</text:p>
          </table:table-cell>
          <table:table-cell office:value-type="float" office:value="153" table:style-name="ce17">
            <text:p>153,00</text:p>
          </table:table-cell>
          <table:table-cell office:value-type="percentage" office:value="1.0063943699731903" table:formula="of:=([.D20]/[.C20])" table:style-name="ce18">
            <text:p>100,64%</text:p>
          </table:table-cell>
          <table:table-cell office:value-type="float" office:value="-238.51000000000204" table:formula="of:=[.C20]-[.D20]" table:style-name="ce9">
            <text:p>-238,51</text:p>
          </table:table-cell>
          <table:table-cell table:number-columns-repeated="2" table:style-name="ce11"/>
          <table:table-cell table:number-columns-repeated="16373"/>
        </table:table-row>
        <table:table-row table:style-name="ro12">
          <table:table-cell office:value-type="float" office:value="13" table:style-name="ce19">
            <text:p>13</text:p>
          </table:table-cell>
          <table:table-cell office:value-type="string" table:style-name="ce20">
            <text:p><text:s text:c="4"/>ROZOGI</text:p>
          </table:table-cell>
          <table:table-cell office:value-type="float" office:value="39227" table:style-name="ce21">
            <text:p>39 227,00</text:p>
          </table:table-cell>
          <table:table-cell office:value-type="float" office:value="33276.910000000003" table:style-name="ce21">
            <text:p>33 276,91</text:p>
          </table:table-cell>
          <table:table-cell office:value-type="float" office:value="6117.0899999999965" table:formula="of:=[.C21]-[.D21]+[.G21]" table:style-name="ce22">
            <text:p>6 117,09</text:p>
          </table:table-cell>
          <table:table-cell office:value-type="float" office:value="6117.0899999999965" table:formula="of:=[.E21]" table:style-name="ce22">
            <text:p>6 117,09</text:p>
          </table:table-cell>
          <table:table-cell office:value-type="float" office:value="167" table:style-name="ce21">
            <text:p>167,00</text:p>
          </table:table-cell>
          <table:table-cell office:value-type="percentage" office:value="0.84831646569964569" table:formula="of:=([.D21]/[.C21])" table:style-name="ce23">
            <text:p>84,83%</text:p>
          </table:table-cell>
          <table:table-cell office:value-type="float" office:value="5950.0899999999965" table:formula="of:=[.C21]-[.D21]" table:style-name="ce22">
            <text:p>5 950,09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office:value-type="float" office:value="14" table:style-name="ce15">
            <text:p>14</text:p>
          </table:table-cell>
          <table:table-cell office:value-type="string" table:style-name="ce16">
            <text:p><text:s text:c="4"/>RYBNO</text:p>
          </table:table-cell>
          <table:table-cell office:value-type="float" office:value="80336" table:style-name="ce17">
            <text:p>80 336,00</text:p>
          </table:table-cell>
          <table:table-cell office:value-type="float" office:value="67446.17" table:style-name="ce17">
            <text:p>67 446,17</text:p>
          </table:table-cell>
          <table:table-cell office:value-type="float" office:value="13537.830000000002" table:formula="of:=[.C22]-[.D22]+[.G22]" table:style-name="ce9">
            <text:p>13 537,83</text:p>
          </table:table-cell>
          <table:table-cell office:value-type="float" office:value="13537.830000000002" table:formula="of:=[.E22]" table:style-name="ce9">
            <text:p>13 537,83</text:p>
          </table:table-cell>
          <table:table-cell office:value-type="float" office:value="648" table:style-name="ce17">
            <text:p>648,00</text:p>
          </table:table-cell>
          <table:table-cell office:value-type="percentage" office:value="0.83955101075482974" table:formula="of:=([.D22]/[.C22])" table:style-name="ce18">
            <text:p>83,96%</text:p>
          </table:table-cell>
          <table:table-cell office:value-type="float" office:value="12889.830000000002" table:formula="of:=[.C22]-[.D22]" table:style-name="ce9">
            <text:p>12 889,83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15" table:style-name="ce15">
            <text:p>15</text:p>
          </table:table-cell>
          <table:table-cell office:value-type="string" table:style-name="ce16">
            <text:p><text:s text:c="4"/>SORKWITY</text:p>
          </table:table-cell>
          <table:table-cell office:value-type="float" office:value="212408" table:style-name="ce17">
            <text:p>212 408,00</text:p>
          </table:table-cell>
          <table:table-cell office:value-type="float" office:value="184374.69" table:style-name="ce17">
            <text:p>184 374,69</text:p>
          </table:table-cell>
          <table:table-cell office:value-type="float" office:value="28809.39" table:formula="of:=[.C23]-[.D23]+[.G23]" table:style-name="ce9">
            <text:p>28 809,39</text:p>
          </table:table-cell>
          <table:table-cell office:value-type="float" office:value="28809.39" table:formula="of:=[.E23]" table:style-name="ce9">
            <text:p>28 809,39</text:p>
          </table:table-cell>
          <table:table-cell office:value-type="float" office:value="776.08" table:style-name="ce17">
            <text:p>776,08</text:p>
          </table:table-cell>
          <table:table-cell office:value-type="percentage" office:value="0.86802140220707324" table:formula="of:=([.D23]/[.C23])" table:style-name="ce18">
            <text:p>86,80%</text:p>
          </table:table-cell>
          <table:table-cell office:value-type="float" office:value="28033.309999999998" table:formula="of:=[.C23]-[.D23]" table:style-name="ce9">
            <text:p>28 033,31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office:value-type="float" office:value="16" table:style-name="ce15">
            <text:p>16</text:p>
          </table:table-cell>
          <table:table-cell office:value-type="string" table:style-name="ce16">
            <text:p><text:s text:c="4"/>STAMA</text:p>
          </table:table-cell>
          <table:table-cell office:value-type="float" office:value="78346" table:style-name="ce17">
            <text:p>78 346,00</text:p>
          </table:table-cell>
          <table:table-cell office:value-type="float" office:value="58437.7" table:style-name="ce17">
            <text:p>58 437,70</text:p>
          </table:table-cell>
          <table:table-cell office:value-type="float" office:value="20781.900000000001" table:formula="of:=[.C24]-[.D24]+[.G24]" table:style-name="ce9">
            <text:p>20 781,90</text:p>
          </table:table-cell>
          <table:table-cell office:value-type="float" office:value="20781.900000000001" table:formula="of:=[.E24]" table:style-name="ce9">
            <text:p>20 781,90</text:p>
          </table:table-cell>
          <table:table-cell office:value-type="float" office:value="873.6" table:style-name="ce17">
            <text:p>873,60</text:p>
          </table:table-cell>
          <table:table-cell office:value-type="percentage" office:value="0.74589257907232021" table:formula="of:=([.D24]/[.C24])" table:style-name="ce18">
            <text:p>74,59%</text:p>
          </table:table-cell>
          <table:table-cell office:value-type="float" office:value="19908.300000000003" table:formula="of:=[.C24]-[.D24]" table:style-name="ce9">
            <text:p>19 908,30</text:p>
          </table:table-cell>
          <table:table-cell table:number-columns-repeated="2" table:style-name="ce11"/>
          <table:table-cell table:number-columns-repeated="16373"/>
        </table:table-row>
        <table:table-row table:style-name="ro13">
          <table:table-cell office:value-type="float" office:value="17" table:style-name="ce15">
            <text:p>17</text:p>
          </table:table-cell>
          <table:table-cell office:value-type="string" table:style-name="ce16">
            <text:p><text:s text:c="4"/>SURMÓWKA</text:p>
          </table:table-cell>
          <table:table-cell office:value-type="float" office:value="64012" table:style-name="ce17">
            <text:p>64 012,00</text:p>
          </table:table-cell>
          <table:table-cell office:value-type="float" office:value="56626.1" table:style-name="ce17">
            <text:p>56 626,10</text:p>
          </table:table-cell>
          <table:table-cell office:value-type="float" office:value="7486.9000000000015" table:formula="of:=[.C25]-[.D25]+[.G25]" table:style-name="ce9">
            <text:p>7 486,90</text:p>
          </table:table-cell>
          <table:table-cell office:value-type="float" office:value="7486.9000000000015" table:formula="of:=[.E25]" table:style-name="ce9">
            <text:p>7 486,90</text:p>
          </table:table-cell>
          <table:table-cell office:value-type="float" office:value="101" table:style-name="ce17">
            <text:p>101,00</text:p>
          </table:table-cell>
          <table:table-cell office:value-type="percentage" office:value="0.88461694682247072" table:formula="of:=([.D25]/[.C25])" table:style-name="ce18">
            <text:p>88,46%</text:p>
          </table:table-cell>
          <table:table-cell office:value-type="float" office:value="7385.9000000000015" table:formula="of:=[.C25]-[.D25]" table:style-name="ce9">
            <text:p>7 385,90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18" table:style-name="ce15">
            <text:p>18</text:p>
          </table:table-cell>
          <table:table-cell office:value-type="string" table:style-name="ce16">
            <text:p><text:s text:c="4"/>SZYMANOWO</text:p>
          </table:table-cell>
          <table:table-cell office:value-type="float" office:value="44389" table:style-name="ce17">
            <text:p>44 389,00</text:p>
          </table:table-cell>
          <table:table-cell office:value-type="float" office:value="37774.97" table:style-name="ce17">
            <text:p>37 774,97</text:p>
          </table:table-cell>
          <table:table-cell office:value-type="float" office:value="6683.9699999999984" table:formula="of:=[.C26]-[.D26]+[.G26]" table:style-name="ce9">
            <text:p>6 683,97</text:p>
          </table:table-cell>
          <table:table-cell office:value-type="float" office:value="6683.9699999999984" table:formula="of:=[.E26]" table:style-name="ce9">
            <text:p>6 683,97</text:p>
          </table:table-cell>
          <table:table-cell office:value-type="float" office:value="69.94" table:style-name="ce17">
            <text:p>69,94</text:p>
          </table:table-cell>
          <table:table-cell office:value-type="percentage" office:value="0.85099844556083715" table:formula="of:=([.D26]/[.C26])" table:style-name="ce18">
            <text:p>85,10%</text:p>
          </table:table-cell>
          <table:table-cell office:value-type="float" office:value="6614.0299999999988" table:formula="of:=[.C26]-[.D26]" table:style-name="ce9">
            <text:p>6 614,03</text:p>
          </table:table-cell>
          <table:table-cell table:number-columns-repeated="2" table:style-name="ce11"/>
          <table:table-cell table:number-columns-repeated="16373"/>
        </table:table-row>
        <table:table-row table:style-name="ro9">
          <table:table-cell office:value-type="float" office:value="19" table:style-name="ce15">
            <text:p>19</text:p>
          </table:table-cell>
          <table:table-cell office:value-type="string" table:style-name="ce16">
            <text:p><text:s text:c="4"/>WARPUNY</text:p>
          </table:table-cell>
          <table:table-cell office:value-type="float" office:value="149277" table:style-name="ce17">
            <text:p>149 277,00</text:p>
          </table:table-cell>
          <table:table-cell office:value-type="float" office:value="135133.29" table:style-name="ce17">
            <text:p>135 133,29</text:p>
          </table:table-cell>
          <table:table-cell office:value-type="float" office:value="15821.129999999992" table:formula="of:=[.C27]-[.D27]+[.G27]" table:style-name="ce9">
            <text:p>15 821,13</text:p>
          </table:table-cell>
          <table:table-cell office:value-type="float" office:value="15821.129999999992" table:formula="of:=[.E27]" table:style-name="ce9">
            <text:p>15 821,13</text:p>
          </table:table-cell>
          <table:table-cell office:value-type="float" office:value="1677.42" table:style-name="ce17">
            <text:p>1 677,42</text:p>
          </table:table-cell>
          <table:table-cell office:value-type="percentage" office:value="0.90525191422657214" table:formula="of:=([.D27]/[.C27])" table:style-name="ce18">
            <text:p>90,53%</text:p>
          </table:table-cell>
          <table:table-cell office:value-type="float" office:value="14143.709999999992" table:formula="of:=[.C27]-[.D27]" table:style-name="ce9">
            <text:p>14 143,71</text:p>
          </table:table-cell>
          <table:table-cell table:number-columns-repeated="2" table:style-name="ce11"/>
          <table:table-cell table:number-columns-repeated="16373"/>
        </table:table-row>
        <table:table-row table:style-name="ro11">
          <table:table-cell office:value-type="float" office:value="20" table:style-name="ce12">
            <text:p>20</text:p>
          </table:table-cell>
          <table:table-cell office:value-type="string" table:style-name="ce13">
            <text:p><text:s text:c="4"/>ZYNDAKI<text:s text:c="3"/></text:p>
          </table:table-cell>
          <table:table-cell office:value-type="float" office:value="123901" table:style-name="ce14">
            <text:p>123 901,00</text:p>
          </table:table-cell>
          <table:table-cell office:value-type="float" office:value="114057.28" table:style-name="ce14">
            <text:p>114 057,28</text:p>
          </table:table-cell>
          <table:table-cell office:value-type="float" office:value="10878.02" table:formula="of:=[.C28]-[.D28]+[.G28]" table:style-name="ce8">
            <text:p>10 878,02</text:p>
          </table:table-cell>
          <table:table-cell office:value-type="float" office:value="10878.02" table:formula="of:=[.E28]" table:style-name="ce8">
            <text:p>10 878,02</text:p>
          </table:table-cell>
          <table:table-cell office:value-type="float" office:value="1034.3" table:style-name="ce24">
            <text:p>1 034,30</text:p>
          </table:table-cell>
          <table:table-cell office:value-type="percentage" office:value="0.92055173081734609" table:formula="of:=([.D28]/[.C28])" table:style-name="ce10">
            <text:p>92,06%</text:p>
          </table:table-cell>
          <table:table-cell office:value-type="float" office:value="9843.7200000000012" table:formula="of:=[.C28]-[.D28]" table:style-name="ce8">
            <text:p>9 843,72</text:p>
          </table:table-cell>
          <table:table-cell table:number-columns-repeated="2" table:style-name="ce11"/>
          <table:table-cell table:number-columns-repeated="16373"/>
        </table:table-row>
        <table:table-row table:style-name="ro10">
          <table:table-cell table:style-name="ce12"/>
          <table:table-cell table:style-name="ce13"/>
          <table:table-cell office:value-type="float" office:value="2055432" table:formula="of:=SUM([.C9:.C28])" table:style-name="ce25">
            <text:p>2 055 432,00</text:p>
          </table:table-cell>
          <table:table-cell office:value-type="float" office:value="1761406.3299999998" table:formula="of:=SUM([.D9:.D28])" table:style-name="ce25">
            <text:p>1 761 406,33</text:p>
          </table:table-cell>
          <table:table-cell office:value-type="float" office:value="315654.56000000006" table:formula="of:=SUM([.E9:.E28])" table:style-name="ce25">
            <text:p>315 654,56</text:p>
          </table:table-cell>
          <table:table-cell office:value-type="float" office:value="315654.56000000006" table:formula="of:=SUM([.F9:.F28])" table:style-name="ce26">
            <text:p>315 654,56</text:p>
          </table:table-cell>
          <table:table-cell office:value-type="float" office:value="21628.890000000003" table:formula="of:=SUM([.G9:.G28])" table:style-name="ce25">
            <text:p>21 628,89</text:p>
          </table:table-cell>
          <table:table-cell table:style-name="ce27"/>
          <table:table-cell office:value-type="float" office:value="294025.66999999993" table:formula="of:=SUM([.I9:.I28])" table:style-name="ce25">
            <text:p>294 025,67</text:p>
          </table:table-cell>
          <table:table-cell table:number-columns-repeated="16375" table:style-name="ce1"/>
        </table:table-row>
        <table:table-row table:style-name="ro1">
          <table:table-cell table:number-columns-repeated="6" table:style-name="ce1"/>
          <table:table-cell table:style-name="ce28"/>
          <table:table-cell table:number-columns-repeated="16377" table:style-name="ce1"/>
        </table:table-row>
        <table:table-row table:style-name="ro1">
          <table:table-cell table:style-name="ce29"/>
          <table:table-cell office:value-type="string" table:style-name="ce30">
            <text:p>Sporządziła: Katarzyna Ruszczyk</text:p>
          </table:table-cell>
          <table:table-cell table:style-name="ce11"/>
          <table:table-cell table:style-name="ce31"/>
          <table:table-cell table:number-columns-repeated="3" table:style-name="ce11"/>
          <table:table-cell table:number-columns-repeated="16377" table:style-name="ce1"/>
        </table:table-row>
        <table:table-row table:style-name="ro1">
          <table:table-cell table:style-name="ce29"/>
          <table:table-cell office:value-type="string" table:style-name="ce30">
            <text:p>Sorkwity, dnia 01.03.2021 r.</text:p>
          </table:table-cell>
          <table:table-cell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29"/>
          <table:table-cell table:style-name="ce1"/>
          <table:table-cell table:style-name="ce11"/>
          <table:table-cell table:style-name="ce29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Arkusz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orota Bigaj</meta:initial-creator>
    <dc:creator>Anna</dc:creator>
    <meta:creation-date>2015-07-08T07:32:50Z</meta:creation-date>
    <dc:date>2021-03-12T13:21:19Z</dc:date>
    <meta:print-date>2021-03-12T13:20:15Z</meta:print-date>
    <meta:editing-cycles>13</meta:editing-cycles>
    <meta:editing-duration>PT25949S</meta:editing-duration>
    <meta:user-defined meta:name="Informacja 1"/>
    <meta:user-defined meta:name="Informacja 2"/>
    <meta:user-defined meta:name="Informacja 3"/>
    <meta:user-defined meta:name="Informacja 4"/>
  </office:meta>
</office:document-meta>
</file>