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4"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2"/>
          <table:table-cell table:style-name="ce1"/>
          <table:table-cell office:value-type="string" table:style-name="ce1">
            <text:p>Załącznik <text:s/>1b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do sprawozdania za 2021 rok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2">
            <text:p>REALIZACJA <text:s/>ŁĄCZNEGO <text:s/>ZOBOWIĄZANIA <text:s/>PIENIĘŻNEGO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">
            <text:p><text:s text:c="9"/><text:span text:style-name="T1"><text:s text:c="2"/>ZA <text:s/>OKRES <text:s/>OD <text:s/>01.01.2021 r. <text:s/>DO 31.12.2021 r.<text:s text:c="2"/></text:span>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7">
            <text:p><text:s text:c="3"/>SOŁECTWO</text:p>
          </table:table-cell>
          <table:table-cell office:value-type="string" table:number-columns-spanned="1" table:number-rows-spanned="2" table:style-name="ce27">
            <text:p>PRZYPIS</text:p>
          </table:table-cell>
          <table:table-cell office:value-type="string" table:number-columns-spanned="1" table:number-rows-spanned="2" table:style-name="ce27">
            <text:p>WPŁATA</text:p>
          </table:table-cell>
          <table:table-cell office:value-type="string" table:number-columns-spanned="2" table:number-rows-spanned="1" table:style-name="ce27">
            <text:p>NALEŻNOŚCI POZOSTAŁE DO ZAPŁATY</text:p>
          </table:table-cell>
          <table:covered-table-cell/>
          <table:table-cell office:value-type="string" table:number-columns-spanned="1" table:number-rows-spanned="2" table:style-name="ce27">
            <text:p>NADPŁATY</text:p>
          </table:table-cell>
          <table:table-cell office:value-type="string" table:number-columns-spanned="1" table:number-rows-spanned="2" table:style-name="ce27">
            <text:p>WYK. %</text:p>
          </table:table-cell>
          <table:table-cell office:value-type="string" table:number-columns-spanned="1" table:number-rows-spanned="2" table:style-name="ce27">
            <text:p>SALDO KOŃCOWE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string" table:style-name="ce3">
            <text:p>OGÓŁEM</text:p>
          </table:table-cell>
          <table:table-cell office:value-type="string" table:style-name="ce3">
            <text:p>W TYM ZALEGŁOŚCI<text:s/>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table:number-columns-repeated="2"/>
          <table:table-cell office:value-type="float" office:value="1" table:style-name="ce4">
            <text:p>1</text:p>
          </table:table-cell>
          <table:table-cell office:value-type="string" table:style-name="ce4">
            <text:p><text:s text:c="4"/>BOROWO</text:p>
          </table:table-cell>
          <table:table-cell office:value-type="float" office:value="215494.22999999998" table:formula="of:=48646.9+173027-6179.67" table:style-name="ce5">
            <text:p>215 494,23</text:p>
          </table:table-cell>
          <table:table-cell office:value-type="float" office:value="165004.89000000001" table:style-name="ce5">
            <text:p>165 004,89</text:p>
          </table:table-cell>
          <table:table-cell office:value-type="float" office:value="53064.799999999967" table:formula="of:=[.E10]-[.F10]+[.I10]" table:style-name="ce6">
            <text:p>53 064,80</text:p>
          </table:table-cell>
          <table:table-cell office:value-type="float" office:value="53064.800000000003" table:style-name="ce6">
            <text:p>53 064,80</text:p>
          </table:table-cell>
          <table:table-cell office:value-type="float" office:value="2575.46" table:style-name="ce5">
            <text:p>2 575,46</text:p>
          </table:table-cell>
          <table:table-cell office:value-type="percentage" office:value="0.76570444600767285" table:formula="of:=([.F10]/[.E10])" table:style-name="ce7">
            <text:p>76,57%</text:p>
          </table:table-cell>
          <table:table-cell office:value-type="float" office:value="50489.339999999967" table:formula="of:=[.E10]-[.F10]" table:style-name="ce5">
            <text:p>50 489,34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9">
            <text:p><text:s text:c="4"/>BOROWSKI LAS</text:p>
          </table:table-cell>
          <table:table-cell office:value-type="float" office:value="233443.45" table:formula="of:=48025.45+186532-1114" table:style-name="ce10">
            <text:p>233 443,45</text:p>
          </table:table-cell>
          <table:table-cell office:value-type="float" office:value="171381.02" table:style-name="ce10">
            <text:p>171 381,02</text:p>
          </table:table-cell>
          <table:table-cell office:value-type="float" office:value="63271.690000000024" table:formula="of:=[.E11]-[.F11]+[.I11]" table:style-name="ce5">
            <text:p>63 271,69</text:p>
          </table:table-cell>
          <table:table-cell office:value-type="float" office:value="63271.690000000024" table:formula="of:=[.G11]" table:style-name="ce5">
            <text:p>63 271,69</text:p>
          </table:table-cell>
          <table:table-cell office:value-type="float" office:value="1209.26" table:style-name="ce10">
            <text:p>1 209,26</text:p>
          </table:table-cell>
          <table:table-cell office:value-type="percentage" office:value="0.73414362236336028" table:formula="of:=([.F11]/[.E11])" table:style-name="ce7">
            <text:p>73,41%</text:p>
          </table:table-cell>
          <table:table-cell office:value-type="float" office:value="62062.430000000022" table:formula="of:=[.E11]-[.F11]" table:style-name="ce5">
            <text:p>62 062,43</text:p>
          </table:table-cell>
          <table:table-cell table:number-columns-repeated="2" table:style-name="ce8"/>
          <table:table-cell table:number-columns-repeated="16371"/>
        </table:table-row>
        <table:table-row table:style-name="ro7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9">
            <text:p><text:s text:c="4"/>BURSZEWO</text:p>
          </table:table-cell>
          <table:table-cell office:value-type="float" office:value="91164.11" table:formula="of:=8978.11+83904-1718" table:style-name="ce10">
            <text:p>91 164,11</text:p>
          </table:table-cell>
          <table:table-cell office:value-type="float" office:value="80611.38" table:style-name="ce10">
            <text:p>80 611,38</text:p>
          </table:table-cell>
          <table:table-cell office:value-type="float" office:value="11773.929999999997" table:formula="of:=[.E12]-[.F12]+[.I12]" table:style-name="ce5">
            <text:p>11 773,93</text:p>
          </table:table-cell>
          <table:table-cell office:value-type="float" office:value="11773.929999999997" table:formula="of:=[.G12]" table:style-name="ce5">
            <text:p>11 773,93</text:p>
          </table:table-cell>
          <table:table-cell office:value-type="float" office:value="1221.2" table:style-name="ce10">
            <text:p>1 221,20</text:p>
          </table:table-cell>
          <table:table-cell office:value-type="percentage" office:value="0.88424468795889088" table:formula="of:=([.F12]/[.E12])" table:style-name="ce7">
            <text:p>88,42%</text:p>
          </table:table-cell>
          <table:table-cell office:value-type="float" office:value="10552.729999999996" table:formula="of:=[.E12]-[.F12]" table:style-name="ce5">
            <text:p>10 552,73</text:p>
          </table:table-cell>
          <table:table-cell table:number-columns-repeated="2" table:style-name="ce8"/>
          <table:table-cell table:number-columns-repeated="16371"/>
        </table:table-row>
        <table:table-row table:style-name="ro7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9">
            <text:p><text:s text:c="4"/>CHOSZCZEWO</text:p>
          </table:table-cell>
          <table:table-cell office:value-type="float" office:value="152331.70000000001" table:formula="of:=37712.7+115134-515" table:style-name="ce10">
            <text:p>152 331,70</text:p>
          </table:table-cell>
          <table:table-cell office:value-type="float" office:value="113593.79" table:style-name="ce10">
            <text:p>113 593,79</text:p>
          </table:table-cell>
          <table:table-cell office:value-type="float" office:value="39784.110000000015" table:formula="of:=[.E13]-[.F13]+[.I13]" table:style-name="ce5">
            <text:p>39 784,11</text:p>
          </table:table-cell>
          <table:table-cell office:value-type="float" office:value="39784.110000000015" table:formula="of:=[.G13]" table:style-name="ce5">
            <text:p>39 784,11</text:p>
          </table:table-cell>
          <table:table-cell office:value-type="float" office:value="1046.2" table:style-name="ce10">
            <text:p>1 046,20</text:p>
          </table:table-cell>
          <table:table-cell office:value-type="percentage" office:value="0.74570027118452686" table:formula="of:=([.F13]/[.E13])" table:style-name="ce7">
            <text:p>74,57%</text:p>
          </table:table-cell>
          <table:table-cell office:value-type="float" office:value="38737.910000000018" table:formula="of:=[.E13]-[.F13]" table:style-name="ce5">
            <text:p>38 737,91</text:p>
          </table:table-cell>
          <table:table-cell table:number-columns-repeated="2" table:style-name="ce8"/>
          <table:table-cell table:number-columns-repeated="16371"/>
        </table:table-row>
        <table:table-row table:style-name="ro7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9">
            <text:p><text:s text:c="4"/>GIELĄD<text:s text:c="3"/></text:p>
          </table:table-cell>
          <table:table-cell office:value-type="float" office:value="118972.85" table:formula="of:=6313.35+114518-1858.5" table:style-name="ce10">
            <text:p>118 972,85</text:p>
          </table:table-cell>
          <table:table-cell office:value-type="float" office:value="114362.72" table:style-name="ce10">
            <text:p>114 362,72</text:p>
          </table:table-cell>
          <table:table-cell office:value-type="float" office:value="5378.0700000000052" table:formula="of:=[.E14]-[.F14]+[.I14]" table:style-name="ce5">
            <text:p>5 378,07</text:p>
          </table:table-cell>
          <table:table-cell office:value-type="float" office:value="5378.0700000000052" table:formula="of:=[.G14]" table:style-name="ce5">
            <text:p>5 378,07</text:p>
          </table:table-cell>
          <table:table-cell office:value-type="float" office:value="767.94" table:style-name="ce10">
            <text:p>767,94</text:p>
          </table:table-cell>
          <table:table-cell office:value-type="percentage" office:value="0.96125057103364331" table:formula="of:=([.F14]/[.E14])" table:style-name="ce7">
            <text:p>96,13%</text:p>
          </table:table-cell>
          <table:table-cell office:value-type="float" office:value="4610.1300000000047" table:formula="of:=[.E14]-[.F14]" table:style-name="ce5">
            <text:p>4 610,13</text:p>
          </table:table-cell>
          <table:table-cell table:number-columns-repeated="2" table:style-name="ce8"/>
          <table:table-cell table:number-columns-repeated="16371"/>
        </table:table-row>
        <table:table-row table:style-name="ro7">
          <table:table-cell table:number-columns-repeated="2"/>
          <table:table-cell office:value-type="float" office:value="6" table:style-name="ce11">
            <text:p>6</text:p>
          </table:table-cell>
          <table:table-cell office:value-type="string" table:style-name="ce11">
            <text:p><text:s text:c="4"/>GIZEWO</text:p>
          </table:table-cell>
          <table:table-cell office:value-type="float" office:value="124390.53000000001" table:formula="of:=30192.83+103718-9520.3" table:style-name="ce12">
            <text:p>124 390,53</text:p>
          </table:table-cell>
          <table:table-cell office:value-type="float" office:value="93382.399999999994" table:style-name="ce12">
            <text:p>93 382,40</text:p>
          </table:table-cell>
          <table:table-cell office:value-type="float" office:value="31476.51000000002" table:formula="of:=[.E15]-[.F15]+[.I15]" table:style-name="ce6">
            <text:p>31 476,51</text:p>
          </table:table-cell>
          <table:table-cell office:value-type="float" office:value="31476.51000000002" table:formula="of:=[.G15]" table:style-name="ce6">
            <text:p>31 476,51</text:p>
          </table:table-cell>
          <table:table-cell office:value-type="float" office:value="468.38" table:style-name="ce12">
            <text:p>468,38</text:p>
          </table:table-cell>
          <table:table-cell office:value-type="percentage" office:value="0.75071952824704569" table:formula="of:=([.F15]/[.E15])" table:style-name="ce13">
            <text:p>75,07%</text:p>
          </table:table-cell>
          <table:table-cell office:value-type="float" office:value="31008.130000000019" table:formula="of:=[.E15]-[.F15]" table:style-name="ce6">
            <text:p>31 008,13</text:p>
          </table:table-cell>
          <table:table-cell table:number-columns-repeated="2" table:style-name="ce8"/>
          <table:table-cell table:number-columns-repeated="16371"/>
        </table:table-row>
        <table:table-row table:style-name="ro8">
          <table:table-cell table:number-columns-repeated="2"/>
          <table:table-cell office:value-type="float" office:value="7" table:style-name="ce14">
            <text:p>7</text:p>
          </table:table-cell>
          <table:table-cell office:value-type="string" table:style-name="ce14">
            <text:p><text:s text:c="4"/>JEŁMUŃ</text:p>
          </table:table-cell>
          <table:table-cell office:value-type="float" office:value="34145.870000000003" table:formula="of:=12334.87+23732-1921" table:style-name="ce15">
            <text:p>34 145,87</text:p>
          </table:table-cell>
          <table:table-cell office:value-type="float" office:value="20505" table:style-name="ce15">
            <text:p>20 505,00</text:p>
          </table:table-cell>
          <table:table-cell office:value-type="float" office:value="13651.870000000003" table:formula="of:=[.E16]-[.F16]+[.I16]" table:style-name="ce16">
            <text:p>13 651,87</text:p>
          </table:table-cell>
          <table:table-cell office:value-type="float" office:value="13651.870000000003" table:formula="of:=[.G16]" table:style-name="ce16">
            <text:p>13 651,87</text:p>
          </table:table-cell>
          <table:table-cell office:value-type="float" office:value="11" table:style-name="ce15">
            <text:p>11,00</text:p>
          </table:table-cell>
          <table:table-cell office:value-type="percentage" office:value="0.60051186278164825" table:formula="of:=([.F16]/[.E16])" table:style-name="ce17">
            <text:p>60,05%</text:p>
          </table:table-cell>
          <table:table-cell office:value-type="float" office:value="13640.870000000003" table:formula="of:=[.E16]-[.F16]" table:style-name="ce16">
            <text:p>13 640,87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 table:number-columns-repeated="2"/>
          <table:table-cell office:value-type="float" office:value="8" table:style-name="ce14">
            <text:p>8</text:p>
          </table:table-cell>
          <table:table-cell office:value-type="string" table:style-name="ce14">
            <text:p><text:s text:c="4"/>JĘDRYCHOWO</text:p>
          </table:table-cell>
          <table:table-cell office:value-type="float" office:value="82529.119999999995" table:formula="of:=5914.12+79756-3141" table:style-name="ce15">
            <text:p>82 529,12</text:p>
          </table:table-cell>
          <table:table-cell office:value-type="float" office:value="75629.52" table:style-name="ce15">
            <text:p>75 629,52</text:p>
          </table:table-cell>
          <table:table-cell office:value-type="float" office:value="7658.4399999999914" table:formula="of:=[.E17]-[.F17]+[.I17]" table:style-name="ce16">
            <text:p>7 658,44</text:p>
          </table:table-cell>
          <table:table-cell office:value-type="float" office:value="7658.4399999999914" table:formula="of:=[.G17]" table:style-name="ce16">
            <text:p>7 658,44</text:p>
          </table:table-cell>
          <table:table-cell office:value-type="float" office:value="758.84" table:style-name="ce15">
            <text:p>758,84</text:p>
          </table:table-cell>
          <table:table-cell office:value-type="percentage" office:value="0.91639799382327125" table:formula="of:=([.F17]/[.E17])" table:style-name="ce17">
            <text:p>91,64%</text:p>
          </table:table-cell>
          <table:table-cell office:value-type="float" office:value="6899.5999999999913" table:formula="of:=[.E17]-[.F17]" table:style-name="ce16">
            <text:p>6 899,60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 table:number-columns-repeated="2"/>
          <table:table-cell office:value-type="float" office:value="9" table:style-name="ce14">
            <text:p>9</text:p>
          </table:table-cell>
          <table:table-cell office:value-type="string" table:style-name="ce14">
            <text:p><text:s text:c="4"/>KOZŁOWO</text:p>
          </table:table-cell>
          <table:table-cell office:value-type="float" office:value="64394.479999999996" table:formula="of:=10017.48+63404-9027" table:style-name="ce15">
            <text:p>64 394,48</text:p>
          </table:table-cell>
          <table:table-cell office:value-type="float" office:value="52293.07" table:style-name="ce15">
            <text:p>52 293,07</text:p>
          </table:table-cell>
          <table:table-cell office:value-type="float" office:value="18131.669999999998" table:formula="of:=[.E18]-[.F18]+[.I18]" table:style-name="ce16">
            <text:p>18 131,67</text:p>
          </table:table-cell>
          <table:table-cell office:value-type="float" office:value="18131.669999999998" table:formula="of:=[.G18]" table:style-name="ce16">
            <text:p>18 131,67</text:p>
          </table:table-cell>
          <table:table-cell office:value-type="float" office:value="6030.26" table:style-name="ce15">
            <text:p>6 030,26</text:p>
          </table:table-cell>
          <table:table-cell office:value-type="percentage" office:value="0.81207379887220155" table:formula="of:=([.F18]/[.E18])" table:style-name="ce17">
            <text:p>81,21%</text:p>
          </table:table-cell>
          <table:table-cell office:value-type="float" office:value="12101.409999999996" table:formula="of:=[.E18]-[.F18]" table:style-name="ce16">
            <text:p>12 101,41</text:p>
          </table:table-cell>
          <table:table-cell table:number-columns-repeated="2" table:style-name="ce8"/>
          <table:table-cell table:number-columns-repeated="16371"/>
        </table:table-row>
        <table:table-row table:style-name="ro9">
          <table:table-cell table:number-columns-repeated="2"/>
          <table:table-cell office:value-type="float" office:value="10" table:style-name="ce14">
            <text:p>10</text:p>
          </table:table-cell>
          <table:table-cell office:value-type="string" table:style-name="ce14">
            <text:p><text:s text:c="4"/>MARADKI</text:p>
          </table:table-cell>
          <table:table-cell office:value-type="float" office:value="131876.55000000002" table:formula="of:=7682.45+199195-75000.9" table:style-name="ce15">
            <text:p>131 876,55</text:p>
          </table:table-cell>
          <table:table-cell office:value-type="float" office:value="130882.23" table:style-name="ce15">
            <text:p>130 882,23</text:p>
          </table:table-cell>
          <table:table-cell office:value-type="float" office:value="2330.9600000000219" table:formula="of:=[.E19]-[.F19]+[.I19]" table:style-name="ce16">
            <text:p>2 330,96</text:p>
          </table:table-cell>
          <table:table-cell office:value-type="float" office:value="2330.9600000000219" table:formula="of:=[.G19]" table:style-name="ce16">
            <text:p>2 330,96</text:p>
          </table:table-cell>
          <table:table-cell office:value-type="float" office:value="1336.64" table:style-name="ce15">
            <text:p>1 336,64</text:p>
          </table:table-cell>
          <table:table-cell office:value-type="percentage" office:value="0.99246022132062128" table:formula="of:=([.F19]/[.E19])" table:style-name="ce17">
            <text:p>99,25%</text:p>
          </table:table-cell>
          <table:table-cell office:value-type="float" office:value="994.32000000002154" table:formula="of:=[.E19]-[.F19]" table:style-name="ce16">
            <text:p>994,32</text:p>
          </table:table-cell>
          <table:table-cell table:number-columns-repeated="2" table:style-name="ce8"/>
          <table:table-cell table:number-columns-repeated="16371"/>
        </table:table-row>
        <table:table-row table:style-name="ro6">
          <table:table-cell table:number-columns-repeated="2"/>
          <table:table-cell office:value-type="float" office:value="11" table:style-name="ce14">
            <text:p>11</text:p>
          </table:table-cell>
          <table:table-cell office:value-type="string" table:style-name="ce14">
            <text:p><text:s text:c="4"/>NIBORK</text:p>
          </table:table-cell>
          <table:table-cell office:value-type="float" office:value="144090.15" table:formula="of:=11204.15+132980-94" table:style-name="ce15">
            <text:p>144 090,15</text:p>
          </table:table-cell>
          <table:table-cell office:value-type="float" office:value="129536.64" table:style-name="ce15">
            <text:p>129 536,64</text:p>
          </table:table-cell>
          <table:table-cell office:value-type="float" office:value="14962.509999999995" table:formula="of:=[.E20]-[.F20]+[.I20]" table:style-name="ce16">
            <text:p>14 962,51</text:p>
          </table:table-cell>
          <table:table-cell office:value-type="float" office:value="14962.509999999995" table:formula="of:=[.G20]" table:style-name="ce16">
            <text:p>14 962,51</text:p>
          </table:table-cell>
          <table:table-cell office:value-type="float" office:value="409" table:style-name="ce15">
            <text:p>409,00</text:p>
          </table:table-cell>
          <table:table-cell office:value-type="percentage" office:value="0.89899719030065561" table:formula="of:=([.F20]/[.E20])" table:style-name="ce17">
            <text:p>89,90%</text:p>
          </table:table-cell>
          <table:table-cell office:value-type="float" office:value="14553.509999999995" table:formula="of:=[.E20]-[.F20]" table:style-name="ce16">
            <text:p>14 553,51</text:p>
          </table:table-cell>
          <table:table-cell table:number-columns-repeated="2" table:style-name="ce8"/>
          <table:table-cell table:number-columns-repeated="16371"/>
        </table:table-row>
        <table:table-row table:style-name="ro9">
          <table:table-cell table:number-columns-repeated="2"/>
          <table:table-cell office:value-type="float" office:value="12" table:style-name="ce11">
            <text:p>12</text:p>
          </table:table-cell>
          <table:table-cell office:value-type="string" table:style-name="ce11">
            <text:p><text:s text:c="4"/>PUSTNIKI</text:p>
          </table:table-cell>
          <table:table-cell office:value-type="float" office:value="43342.559999999998" table:formula="of:=3960.56+40744-1362" table:style-name="ce12">
            <text:p>43 342,56</text:p>
          </table:table-cell>
          <table:table-cell office:value-type="float" office:value="38690.300000000003" table:style-name="ce12">
            <text:p>38 690,30</text:p>
          </table:table-cell>
          <table:table-cell office:value-type="float" office:value="5063.979999999995" table:formula="of:=[.E21]-[.F21]+[.I21]" table:style-name="ce6">
            <text:p>5 063,98</text:p>
          </table:table-cell>
          <table:table-cell office:value-type="float" office:value="5063.979999999995" table:formula="of:=[.G21]" table:style-name="ce6">
            <text:p>5 063,98</text:p>
          </table:table-cell>
          <table:table-cell office:value-type="float" office:value="411.72" table:style-name="ce12">
            <text:p>411,72</text:p>
          </table:table-cell>
          <table:table-cell office:value-type="percentage" office:value="0.89266300836867973" table:formula="of:=([.F21]/[.E21])" table:style-name="ce13">
            <text:p>89,27%</text:p>
          </table:table-cell>
          <table:table-cell office:value-type="float" office:value="4652.2599999999948" table:formula="of:=[.E21]-[.F21]" table:style-name="ce6">
            <text:p>4 652,26</text:p>
          </table:table-cell>
          <table:table-cell table:number-columns-repeated="2" table:style-name="ce8"/>
          <table:table-cell table:number-columns-repeated="16371"/>
        </table:table-row>
        <table:table-row table:style-name="ro10">
          <table:table-cell table:number-columns-repeated="2"/>
          <table:table-cell office:value-type="float" office:value="13" table:style-name="ce14">
            <text:p>13</text:p>
          </table:table-cell>
          <table:table-cell office:value-type="string" table:style-name="ce14">
            <text:p><text:s text:c="4"/>ROZOGI</text:p>
          </table:table-cell>
          <table:table-cell office:value-type="float" office:value="59687.92" table:formula="of:=20144.92+39908-365" table:style-name="ce15">
            <text:p>59 687,92</text:p>
          </table:table-cell>
          <table:table-cell office:value-type="float" office:value="37456.32" table:style-name="ce15">
            <text:p>37 456,32</text:p>
          </table:table-cell>
          <table:table-cell office:value-type="float" office:value="22681.599999999999" table:formula="of:=[.E22]-[.F22]+[.I22]" table:style-name="ce16">
            <text:p>22 681,60</text:p>
          </table:table-cell>
          <table:table-cell office:value-type="float" office:value="22681.599999999999" table:formula="of:=[.G22]" table:style-name="ce16">
            <text:p>22 681,60</text:p>
          </table:table-cell>
          <table:table-cell office:value-type="float" office:value="450" table:style-name="ce15">
            <text:p>450,00</text:p>
          </table:table-cell>
          <table:table-cell office:value-type="percentage" office:value="0.62753602403970521" table:formula="of:=([.F22]/[.E22])" table:style-name="ce17">
            <text:p>62,75%</text:p>
          </table:table-cell>
          <table:table-cell office:value-type="float" office:value="22231.599999999999" table:formula="of:=[.E22]-[.F22]" table:style-name="ce16">
            <text:p>22 231,60</text:p>
          </table:table-cell>
          <table:table-cell table:number-columns-repeated="2" table:style-name="ce8"/>
          <table:table-cell table:number-columns-repeated="16371"/>
        </table:table-row>
        <table:table-row table:style-name="ro9">
          <table:table-cell table:number-columns-repeated="2"/>
          <table:table-cell office:value-type="float" office:value="14" table:style-name="ce11">
            <text:p>14</text:p>
          </table:table-cell>
          <table:table-cell office:value-type="string" table:style-name="ce11">
            <text:p><text:s text:c="4"/>RYBNO</text:p>
          </table:table-cell>
          <table:table-cell office:value-type="float" office:value="118885.36" table:formula="of:=41110.36+84431-6656" table:style-name="ce12">
            <text:p>118 885,36</text:p>
          </table:table-cell>
          <table:table-cell office:value-type="float" office:value="73928.479999999996" table:style-name="ce12">
            <text:p>73 928,48</text:p>
          </table:table-cell>
          <table:table-cell office:value-type="float" office:value="45489.08" table:formula="of:=[.E23]-[.F23]+[.I23]" table:style-name="ce6">
            <text:p>45 489,08</text:p>
          </table:table-cell>
          <table:table-cell office:value-type="float" office:value="45489.08" table:formula="of:=[.G23]" table:style-name="ce6">
            <text:p>45 489,08</text:p>
          </table:table-cell>
          <table:table-cell office:value-type="float" office:value="532.20000000000005" table:style-name="ce12">
            <text:p>532,20</text:p>
          </table:table-cell>
          <table:table-cell office:value-type="percentage" office:value="0.62184679425624811" table:formula="of:=([.F23]/[.E23])" table:style-name="ce13">
            <text:p>62,18%</text:p>
          </table:table-cell>
          <table:table-cell office:value-type="float" office:value="44956.880000000005" table:formula="of:=[.E23]-[.F23]" table:style-name="ce6">
            <text:p>44 956,88</text:p>
          </table:table-cell>
          <table:table-cell table:number-columns-repeated="2" table:style-name="ce8"/>
          <table:table-cell table:number-columns-repeated="16371"/>
        </table:table-row>
        <table:table-row table:style-name="ro7">
          <table:table-cell table:number-columns-repeated="2"/>
          <table:table-cell office:value-type="float" office:value="15" table:style-name="ce11">
            <text:p>15</text:p>
          </table:table-cell>
          <table:table-cell office:value-type="string" table:style-name="ce11">
            <text:p><text:s text:c="4"/>SORKWITY</text:p>
          </table:table-cell>
          <table:table-cell office:value-type="float" office:value="278174.96000000002" table:formula="of:=63972.96+224087-9885" table:style-name="ce12">
            <text:p>278 174,96</text:p>
          </table:table-cell>
          <table:table-cell office:value-type="float" office:value="212437.79" table:style-name="ce12">
            <text:p>212 437,79</text:p>
          </table:table-cell>
          <table:table-cell office:value-type="float" office:value="67495.850000000006" table:formula="of:=[.E24]-[.F24]+[.I24]" table:style-name="ce6">
            <text:p>67 495,85</text:p>
          </table:table-cell>
          <table:table-cell office:value-type="float" office:value="67495.850000000006" table:formula="of:=[.G24]" table:style-name="ce6">
            <text:p>67 495,85</text:p>
          </table:table-cell>
          <table:table-cell office:value-type="float" office:value="1758.68" table:style-name="ce12">
            <text:p>1 758,68</text:p>
          </table:table-cell>
          <table:table-cell office:value-type="percentage" office:value="0.76368408572791735" table:formula="of:=([.F24]/[.E24])" table:style-name="ce13">
            <text:p>76,37%</text:p>
          </table:table-cell>
          <table:table-cell office:value-type="float" office:value="65737.170000000013" table:formula="of:=[.E24]-[.F24]" table:style-name="ce6">
            <text:p>65 737,17</text:p>
          </table:table-cell>
          <table:table-cell table:number-columns-repeated="2" table:style-name="ce8"/>
          <table:table-cell table:number-columns-repeated="16371"/>
        </table:table-row>
        <table:table-row table:style-name="ro9">
          <table:table-cell table:number-columns-repeated="2"/>
          <table:table-cell office:value-type="float" office:value="16" table:style-name="ce11">
            <text:p>16</text:p>
          </table:table-cell>
          <table:table-cell office:value-type="string" table:style-name="ce11">
            <text:p><text:s text:c="4"/>STAMA</text:p>
          </table:table-cell>
          <table:table-cell office:value-type="float" office:value="78127.3" table:formula="of:=5500.3+81255-8628" table:style-name="ce12">
            <text:p>78 127,30</text:p>
          </table:table-cell>
          <table:table-cell office:value-type="float" office:value="70457.919999999998" table:style-name="ce12">
            <text:p>70 457,92</text:p>
          </table:table-cell>
          <table:table-cell office:value-type="float" office:value="7876.980000000005" table:formula="of:=[.E25]-[.F25]+[.I25]" table:style-name="ce6">
            <text:p>7 876,98</text:p>
          </table:table-cell>
          <table:table-cell office:value-type="float" office:value="7876.980000000005" table:formula="of:=[.G25]" table:style-name="ce6">
            <text:p>7 876,98</text:p>
          </table:table-cell>
          <table:table-cell office:value-type="float" office:value="207.6" table:style-name="ce12">
            <text:p>207,60</text:p>
          </table:table-cell>
          <table:table-cell office:value-type="percentage" office:value="0.90183482598272302" table:formula="of:=([.F25]/[.E25])" table:style-name="ce13">
            <text:p>90,18%</text:p>
          </table:table-cell>
          <table:table-cell office:value-type="float" office:value="7669.3800000000047" table:formula="of:=[.E25]-[.F25]" table:style-name="ce6">
            <text:p>7 669,38</text:p>
          </table:table-cell>
          <table:table-cell table:number-columns-repeated="2" table:style-name="ce8"/>
          <table:table-cell table:number-columns-repeated="16371"/>
        </table:table-row>
        <table:table-row table:style-name="ro5">
          <table:table-cell table:number-columns-repeated="2"/>
          <table:table-cell office:value-type="float" office:value="17" table:style-name="ce11">
            <text:p>17</text:p>
          </table:table-cell>
          <table:table-cell office:value-type="string" table:style-name="ce11">
            <text:p><text:s text:c="4"/>SURMÓWKA</text:p>
          </table:table-cell>
          <table:table-cell office:value-type="float" office:value="100666.9" table:formula="of:=39090.9+64488-2912" table:style-name="ce12">
            <text:p>100 666,90</text:p>
          </table:table-cell>
          <table:table-cell office:value-type="float" office:value="64988.37" table:style-name="ce12">
            <text:p>64 988,37</text:p>
          </table:table-cell>
          <table:table-cell office:value-type="float" office:value="36433.62999999999" table:formula="of:=[.E26]-[.F26]+[.I26]" table:style-name="ce6">
            <text:p>36 433,63</text:p>
          </table:table-cell>
          <table:table-cell office:value-type="float" office:value="36433.62999999999" table:formula="of:=[.G26]" table:style-name="ce6">
            <text:p>36 433,63</text:p>
          </table:table-cell>
          <table:table-cell office:value-type="float" office:value="755.1" table:style-name="ce12">
            <text:p>755,10</text:p>
          </table:table-cell>
          <table:table-cell office:value-type="percentage" office:value="0.64557833806345488" table:formula="of:=([.F26]/[.E26])" table:style-name="ce13">
            <text:p>64,56%</text:p>
          </table:table-cell>
          <table:table-cell office:value-type="float" office:value="35678.529999999992" table:formula="of:=[.E26]-[.F26]" table:style-name="ce6">
            <text:p>35 678,53</text:p>
          </table:table-cell>
          <table:table-cell table:number-columns-repeated="2" table:style-name="ce8"/>
          <table:table-cell table:number-columns-repeated="16371"/>
        </table:table-row>
        <table:table-row table:style-name="ro7">
          <table:table-cell table:number-columns-repeated="2"/>
          <table:table-cell office:value-type="float" office:value="18" table:style-name="ce11">
            <text:p>18</text:p>
          </table:table-cell>
          <table:table-cell office:value-type="string" table:style-name="ce11">
            <text:p><text:s text:c="4"/>SZYMANOWO</text:p>
          </table:table-cell>
          <table:table-cell office:value-type="float" office:value="55010.81" table:formula="of:=11481.81+44824-1295" table:style-name="ce12">
            <text:p>55 010,81</text:p>
          </table:table-cell>
          <table:table-cell office:value-type="float" office:value="47303.06" table:style-name="ce12">
            <text:p>47 303,06</text:p>
          </table:table-cell>
          <table:table-cell office:value-type="float" office:value="7835.09" table:formula="of:=[.E27]-[.F27]+[.I27]" table:style-name="ce6">
            <text:p>7 835,09</text:p>
          </table:table-cell>
          <table:table-cell office:value-type="float" office:value="7835.09" table:formula="of:=[.G27]" table:style-name="ce6">
            <text:p>7 835,09</text:p>
          </table:table-cell>
          <table:table-cell office:value-type="float" office:value="127.34" table:style-name="ce12">
            <text:p>127,34</text:p>
          </table:table-cell>
          <table:table-cell office:value-type="percentage" office:value="0.85988662955517292" table:formula="of:=([.F27]/[.E27])" table:style-name="ce13">
            <text:p>85,99%</text:p>
          </table:table-cell>
          <table:table-cell office:value-type="float" office:value="7707.75" table:formula="of:=[.E27]-[.F27]" table:style-name="ce6">
            <text:p>7 707,75</text:p>
          </table:table-cell>
          <table:table-cell table:number-columns-repeated="2" table:style-name="ce8"/>
          <table:table-cell table:number-columns-repeated="16371"/>
        </table:table-row>
        <table:table-row table:style-name="ro7">
          <table:table-cell table:number-columns-repeated="2"/>
          <table:table-cell office:value-type="float" office:value="19" table:style-name="ce11">
            <text:p>19</text:p>
          </table:table-cell>
          <table:table-cell office:value-type="string" table:style-name="ce11">
            <text:p><text:s text:c="4"/>WARPUNY</text:p>
          </table:table-cell>
          <table:table-cell office:value-type="float" office:value="192055.59" table:formula="of:=46618.59+153368-7931" table:style-name="ce12">
            <text:p>192 055,59</text:p>
          </table:table-cell>
          <table:table-cell office:value-type="float" office:value="140528.59" table:style-name="ce12">
            <text:p>140 528,59</text:p>
          </table:table-cell>
          <table:table-cell office:value-type="float" office:value="52691.61" table:formula="of:=[.E28]-[.F28]+[.I28]" table:style-name="ce6">
            <text:p>52 691,61</text:p>
          </table:table-cell>
          <table:table-cell office:value-type="float" office:value="52691.61" table:formula="of:=[.G28]" table:style-name="ce6">
            <text:p>52 691,61</text:p>
          </table:table-cell>
          <table:table-cell office:value-type="float" office:value="1164.6099999999999" table:style-name="ce12">
            <text:p>1 164,61</text:p>
          </table:table-cell>
          <table:table-cell office:value-type="percentage" office:value="0.73170788728409308" table:formula="of:=([.F28]/[.E28])" table:style-name="ce13">
            <text:p>73,17%</text:p>
          </table:table-cell>
          <table:table-cell office:value-type="float" office:value="51527" table:formula="of:=[.E28]-[.F28]" table:style-name="ce6">
            <text:p>51 527,00</text:p>
          </table:table-cell>
          <table:table-cell table:number-columns-repeated="2" table:style-name="ce8"/>
          <table:table-cell table:number-columns-repeated="16371"/>
        </table:table-row>
        <table:table-row table:style-name="ro9">
          <table:table-cell table:number-columns-repeated="2"/>
          <table:table-cell office:value-type="float" office:value="20" table:style-name="ce9">
            <text:p>20</text:p>
          </table:table-cell>
          <table:table-cell office:value-type="string" table:style-name="ce9">
            <text:p><text:s text:c="4"/>ZYNDAKI<text:s text:c="3"/></text:p>
          </table:table-cell>
          <table:table-cell office:value-type="float" office:value="127448.73000000001" table:formula="of:=24735.23+120912-18198.5" table:style-name="ce10">
            <text:p>127 448,73</text:p>
          </table:table-cell>
          <table:table-cell office:value-type="float" office:value="113197.53" table:style-name="ce10">
            <text:p>113 197,53</text:p>
          </table:table-cell>
          <table:table-cell office:value-type="float" office:value="15603.300000000012" table:formula="of:=[.E29]-[.F29]+[.I29]" table:style-name="ce5">
            <text:p>15 603,30</text:p>
          </table:table-cell>
          <table:table-cell office:value-type="float" office:value="15603.300000000012" table:formula="of:=[.G29]" table:style-name="ce5">
            <text:p>15 603,30</text:p>
          </table:table-cell>
          <table:table-cell office:value-type="float" office:value="1352.1" table:style-name="ce18">
            <text:p>1 352,10</text:p>
          </table:table-cell>
          <table:table-cell office:value-type="percentage" office:value="0.88818091792676157" table:formula="of:=([.F29]/[.E29])" table:style-name="ce7">
            <text:p>88,82%</text:p>
          </table:table-cell>
          <table:table-cell office:value-type="float" office:value="14251.200000000012" table:formula="of:=[.E29]-[.F29]" table:style-name="ce5">
            <text:p>14 251,20</text:p>
          </table:table-cell>
          <table:table-cell table:number-columns-repeated="2" table:style-name="ce8"/>
          <table:table-cell table:number-columns-repeated="16371"/>
        </table:table-row>
        <table:table-row table:style-name="ro8">
          <table:table-cell table:number-columns-repeated="2"/>
          <table:table-cell table:number-columns-repeated="2" table:style-name="ce9"/>
          <table:table-cell office:value-type="float" office:value="2446233.1699999995" table:formula="of:=SUM([.E10:.E29])" table:style-name="ce19">
            <text:p>2 446 233,17</text:p>
          </table:table-cell>
          <table:table-cell office:value-type="float" office:value="1946171.0200000003" table:formula="of:=SUM([.F10:.F29])" table:style-name="ce19">
            <text:p>1 946 171,02</text:p>
          </table:table-cell>
          <table:table-cell office:value-type="float" office:value="522655.68000000005" table:formula="of:=SUM([.G10:.G29])" table:style-name="ce19">
            <text:p>522 655,68</text:p>
          </table:table-cell>
          <table:table-cell office:value-type="float" office:value="522655.68000000005" table:formula="of:=SUM([.H10:.H29])" table:style-name="ce20">
            <text:p>522 655,68</text:p>
          </table:table-cell>
          <table:table-cell office:value-type="float" office:value="22593.53" table:formula="of:=SUM([.I10:.I29])" table:style-name="ce19">
            <text:p>22 593,53</text:p>
          </table:table-cell>
          <table:table-cell table:style-name="ce21"/>
          <table:table-cell office:value-type="float" office:value="500062.15" table:formula="of:=SUM([.K10:.K29])" table:style-name="ce19">
            <text:p>500 062,15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23"/>
          <table:table-cell table:style-name="ce24"/>
          <table:table-cell table:style-name="ce8"/>
          <table:table-cell table:style-name="ce25"/>
          <table:table-cell table:number-columns-repeated="3" table:style-name="ce8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23"/>
          <table:table-cell table:style-name="ce24"/>
          <table:table-cell table:style-name="ce1"/>
          <table:table-cell table:style-name="ce23"/>
          <table:table-cell table:number-columns-repeated="2" table:style-name="ce1"/>
          <table:table-cell office:value-type="string" table:style-name="ce1">
            <text:p>Wójt Gminy Sorkwity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3"/>
          <table:table-cell table:style-name="ce1"/>
          <table:table-cell table:style-name="ce8"/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8"/>
          <table:table-cell table:style-name="ce1"/>
          <table:table-cell office:value-type="string" table:style-name="ce8">
            <text:p>Józef Maciejewski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Arkusz2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Dorota Bigaj</meta:initial-creator>
    <dc:creator>Anna</dc:creator>
    <meta:creation-date>2015-07-08T07:32:50Z</meta:creation-date>
    <dc:date>2022-03-30T10:17:15Z</dc:date>
    <meta:print-date>2022-03-08T14:01:05Z</meta:print-date>
    <meta:editing-cycles>13</meta:editing-cycles>
    <meta:editing-duration>PT25949S</meta:editing-duration>
    <meta:user-defined meta:name="Informacja 1"/>
    <meta:user-defined meta:name="Informacja 2"/>
    <meta:user-defined meta:name="Informacja 3"/>
    <meta:user-defined meta:name="Informacja 4"/>
  </office:meta>
</office:document-meta>
</file>