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8" style:master-page-name="MP0" style:family="paragraph">
      <style:paragraph-properties fo:break-before="page" fo:text-align="end" fo:margin-top="0in" fo:margin-bottom="0in" fo:line-height="0.1944in" fo:margin-left="0.4166in" fo:text-indent="0in" fo:background-color="transparent">
        <style:tab-stops>
          <style:tab-stop style:type="left" style:position="3.8868in"/>
          <style:tab-stop style:type="left" style:leader-style="dotted" style:leader-text="." style:position="5.383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" style:parent-style-name="Teksttreści8" style:family="paragraph">
      <style:paragraph-properties fo:text-align="end" fo:margin-top="0in" fo:margin-bottom="0in" fo:line-height="0.1944in" fo:margin-left="0.4166in" fo:text-indent="0in" fo:background-color="transparent">
        <style:tab-stops>
          <style:tab-stop style:type="left" style:position="3.8868in"/>
          <style:tab-stop style:type="left" style:leader-style="dotted" style:leader-text="." style:position="5.383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" style:parent-style-name="Standard" style:family="paragraph">
      <style:paragraph-properties fo:text-align="justify" fo:margin-bottom="0in" fo:line-height="100%"/>
    </style:style>
    <style:style style:name="P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1.7666in"/>
    </style:style>
    <style:style style:name="TableColumn10" style:family="table-column">
      <style:table-column-properties style:column-width="4.1298in"/>
    </style:style>
    <style:style style:name="Table7" style:family="table">
      <style:table-properties style:width="6.29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 fo:margin-left="0.1236in">
        <style:tab-stops>
          <style:tab-stop style:type="left" style:position="0.1722in"/>
          <style:tab-stop style:type="left" style:position="0.584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 fo:margin-left="0.1236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.0201in" fo:line-height="100%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 fo:margin-left="0.1236in">
        <style:tab-stops>
          <style:tab-stop style:type="left" style:position="0.0986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124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P127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Zarządzenia <text:s/>Nr 36/2022</text:p>
      <text:p text:style-name="P2">Wójta Gminy Sorkwity z dnia 04 kwietnia 2022r.</text:p>
      <text:p text:style-name="P3"/>
      <text:p text:style-name="P4">Sorkwity, dnia ……………..r.</text:p>
      <text:p text:style-name="P5"/>
      <text:p text:style-name="P6">PROGRAM <text:s/>KONTROLI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Elementy programu kontroli</text:p>
          </table:table-cell>
          <table:table-cell table:style-name="TableCell16">
            <text:p text:style-name="P17">Treść programu kontroli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Oznaczenie kontroli</text:p>
            <text:p text:style-name="P23">(znak i numer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Oznaczenie jednostki podlegającej kontroli</text:p>
            <text:p text:style-name="P31">(nazwa, adres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Podstawy prawne prowadzenia kontroli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Cel kontroli</text:p>
            <text:p text:style-name="P46">(należy określić co chcemy osiągnąć poprzez przeprowadzenie kontroli w ustalonym zakresie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Zakres przedmiotowy kontroli<text:s/></text:p>
            <text:p text:style-name="P54">(obszar<text:s/>poddany kontroli zgodnie z planem kontroli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Termin kontroli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Rodzaj kontroli</text:p>
            <text:p text:style-name="P69">(kompleksowa, problemowa, doraźna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Plan przebiegu czynności kontrolnych</text:p>
            <text:p text:style-name="P77">(harmonogram prowadzenia kontroli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Skład Zespołu kontrolnego, ze wskazaniem jego<text:s/>przewodniczącego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Wnioski i zalecenia wcześniejszych kontroli wykonywania zadań obronnych w jednostce kontrolowanej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Założenia organizacyjne</text:p>
            <text:p text:style-name="P100">(sprawy dotyczące kontroli, organizacja kontroli, skala ocen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>Proszę o akceptację:</text:p>
            <text:p text:style-name="P110"/>
            <text:p text:style-name="P111"/>
            <text:p text:style-name="P112"/>
            <text:p text:style-name="P113">Akceptuję:</text:p>
          </table:table-cell>
          <table:table-cell table:style-name="TableCell114">
            <text:p text:style-name="P115"/>
            <text:p text:style-name="P116"/>
            <text:p text:style-name="P117">………………………………………………….</text:p>
            <text:p text:style-name="P118">(podpis przewodniczącego zespołu kontrolnego)</text:p>
            <text:p text:style-name="P119"/>
            <text:p text:style-name="P120"/>
            <text:p text:style-name="P121">………………………………………………….</text:p>
            <text:p text:style-name="P122">(podpis sekretarza)</text:p>
            <text:p text:style-name="P123"/>
          </table:table-cell>
        </table:table-row>
      </table:table>
      <text:p text:style-name="P124"><text:span text:style-name="T125">*</text:span><text:span text:style-name="T126"><text:s/>może zawierać inne elementy, w szczególności wynikające z przepisów odrębnych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treści8_" style:display-name="Tekst treści (8)_" style:family="text" style:parent-style-name="Domyślnaczcionkaakapitu">
      <style:text-properties style:font-name-asian="Calibri" style:font-name-complex="Calibri" fo:font-weight="bold" style:font-weight-asian="bold" style:font-weight-complex="bold" fo:font-size="11.5pt" style:font-size-asian="11.5pt" style:font-size-complex="11.5pt" fo:background-color="#FFFFFF"/>
    </style:style>
    <style:style style:name="Teksttreści8" style:display-name="Tekst treści (8)" style:family="paragraph" style:parent-style-name="Normalny">
      <style:paragraph-properties style:vertical-align="auto" fo:margin-top="2.2361in" fo:margin-bottom="0.5694in" fo:line-height="0.2465in" fo:text-indent="-0.2916in" fo:background-color="#FFFFFF"/>
      <style:text-properties style:font-name-asian="Calibri" style:font-name-complex="Calibri" fo:font-weight="bold" style:font-weight-asian="bold" style:font-weight-complex="bold" fo:font-size="11.5pt" style:font-size-asian="11.5pt" style:font-size-complex="11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ho Rych</meta:initial-creator>
    <dc:creator>informatyk@ugsorkwity.pl</dc:creator>
    <meta:creation-date>2022-03-24T08:49:00Z</meta:creation-date>
    <dc:date>2022-04-04T06:10:00Z</dc:date>
    <meta:print-date>2020-09-17T13:09:00Z</meta:print-date>
    <meta:template xlink:href="Normal" xlink:type="simple"/>
    <meta:editing-cycles>26</meta:editing-cycles>
    <meta:editing-duration>PT6840S</meta:editing-duration>
    <meta:document-statistic meta:page-count="1" meta:paragraph-count="2" meta:word-count="167" meta:character-count="1170" meta:row-count="8" meta:non-whitespace-character-count="1005"/>
  </office:meta>
</office:document-meta>
</file>