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ksttreści8" style:master-page-name="MP0" style:family="paragraph">
      <style:paragraph-properties fo:break-before="page" fo:text-align="end" fo:margin-top="0in" fo:margin-bottom="0in" fo:line-height="0.1944in" fo:margin-left="0.4166in" fo:text-indent="0in" fo:background-color="transparent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" style:parent-style-name="Teksttreści8" style:family="paragraph">
      <style:paragraph-properties fo:text-align="end" fo:margin-top="0in" fo:margin-bottom="0in" fo:line-height="0.1944in" fo:margin-left="0.4166in" fo:text-indent="0in" fo:background-color="transparent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paragraph-properties fo:margin-left="6.3916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margin-left="6.3916in" fo:text-indent="0.4916in">
        <style:tab-stops/>
      </style:paragraph-properties>
    </style:style>
    <style:style style:name="P16" style:parent-style-name="Standard" style:family="paragraph">
      <style:paragraph-properties fo:margin-left="6.3916in" fo:text-indent="0.4916in">
        <style:tab-stops/>
      </style:paragraph-properties>
    </style:style>
    <style:style style:name="P17" style:parent-style-name="Standard" style:family="paragraph">
      <style:paragraph-properties fo:text-align="center" fo:margin-bottom="0in" fo:line-height="100%" fo:text-indent="0.0062i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center" fo:margin-bottom="0in" fo:line-height="100%" fo:text-indent="0.0062in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 fo:text-indent="0.0062in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margin-left="0.1972in">
        <style:tab-stops>
          <style:tab-stop style:type="left" style:position="0.121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23" style:family="table-column">
      <style:table-column-properties style:column-width="3.7305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2.8541in" style:use-optimal-column-width="false"/>
    </style:style>
    <style:style style:name="TableColumn26" style:family="table-column">
      <style:table-column-properties style:column-width="2.0673in" style:use-optimal-column-width="false"/>
    </style:style>
    <style:style style:name="Table22" style:family="table">
      <style:table-properties style:width="9.9319in" fo:margin-left="0.008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34in solid #000000" fo:background-color="#E7E6E6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Normalny" style:list-style-name="LFO1" style:family="paragraph">
      <style:paragraph-properties fo:widows="2" fo:orphans="2" fo:margin-bottom="0in" fo:line-height="100%" fo:margin-left="0.0902in" fo:text-indent="-0.0979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paragraph-properties fo:widows="2" fo:orphans="2" fo:margin-bottom="0in" fo:line-height="100%" fo:margin-left="0.0902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list-style-name="LFO1" style:family="paragraph">
      <style:paragraph-properties fo:widows="2" fo:orphans="2" fo:margin-bottom="0in" fo:line-height="100%" fo:margin-left="0.0902in" fo:text-indent="-0.0979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ableRow49" style:family="table-row">
      <style:table-row-properties style:min-row-height="0.331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Normalny" style:list-style-name="LFO2" style:family="paragraph">
      <style:paragraph-properties fo:widows="2" fo:orphans="2" fo:margin-bottom="0in" fo:line-height="100%" fo:margin-left="0.0902in" fo:text-indent="-0.0902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2" style:parent-style-name="Normalny" style:list-style-name="LFO2" style:family="paragraph">
      <style:paragraph-properties fo:widows="2" fo:orphans="2" fo:margin-bottom="0in" fo:line-height="100%" fo:margin-left="0.0902in" fo:text-indent="-0.0902in">
        <style:tab-stops>
          <style:tab-stop style:type="left" style:position="0.0986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Standard" style:master-page-name="MP1" style:family="paragraph">
      <style:paragraph-properties fo:break-before="page" fo:text-align="center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6" style:family="table-column">
      <style:table-column-properties style:column-width="0.4375in"/>
    </style:style>
    <style:style style:name="TableColumn67" style:family="table-column">
      <style:table-column-properties style:column-width="3.2013in"/>
    </style:style>
    <style:style style:name="TableColumn68" style:family="table-column">
      <style:table-column-properties style:column-width="0.4916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0.4923in"/>
    </style:style>
    <style:style style:name="TableColumn72" style:family="table-column">
      <style:table-column-properties style:column-width="0.4861in"/>
    </style:style>
    <style:style style:name="Table65" style:family="table">
      <style:table-properties style:width="6.0937in" fo:margin-left="0.1972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left="0.1972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Zarządzenia <text:s/>Nr<text:s/>3/2024</text:p>
      <text:p text:style-name="P2">Wójta Gminy Sorkwity z dnia 12.01.2024r.</text:p>
      <text:p text:style-name="P3">Urząd Gminy Sorkwity</text:p>
      <text:p text:style-name="P4"/>
      <text:p text:style-name="P5"/>
      <text:p text:style-name="P6"/>
      <text:p text:style-name="P7">ROCZNY <text:s/>PLAN <text:s/>KONTROLI <text:s/>PROBLEMOWYCH</text:p>
      <text:p text:style-name="P8">WYKONYWANIA <text:s/>ZADAŃ <text:s/>OBRONNYCH <text:s/>W <text:s/>GMINIE <text:s/>SORKWITY <text:s/>NA <text:s/>2024r.</text:p>
      <text:p text:style-name="P9"/>
      <text:p text:style-name="P10"/>
      <text:p text:style-name="P11"/>
      <text:p text:style-name="P12"/>
      <text:p text:style-name="P13"><text:span text:style-name="T14">Wójt Gminy Sorkwity</text:span></text:p>
      <text:p text:style-name="P15"><text:s text:c="2"/>………………………………</text:p>
      <text:p text:style-name="P16"/>
      <text:p text:style-name="P17"><text:span text:style-name="T18">SORKWITY</text:span></text:p>
      <text:p text:style-name="P19">___________________________________________________________________________________________________________________________________________</text:p>
      <text:p text:style-name="P20">2024r.</text:p>
      <text:p text:style-name="Standard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Zakres przedmiotowy kontroli</text:p>
          </table:table-cell>
          <table:table-cell table:style-name="TableCell30">
            <text:p text:style-name="P31">Termin kontroli</text:p>
          </table:table-cell>
          <table:table-cell table:style-name="TableCell32">
            <text:p text:style-name="P33">Nazwa jednostki kontrolowanej</text:p>
          </table:table-cell>
          <table:table-cell table:style-name="TableCell34">
            <text:p text:style-name="P35">Skład zespołu kontrolnego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Kontrola organizacji działania SD, uruchomienie i prawidłowość działania w jednostce podległej,</text:p>
              </text:list-item>
            </text:list>
            <text:p text:style-name="P39"/>
            <text:list text:style-name="LFO1" text:continue-numbering="true">
              <text:list-item>
                <text:p text:style-name="P40">Realizacja zadań w czasie wyższych stanów gotowości.</text:p>
              </text:list-item>
            </text:list>
          </table:table-cell>
          <table:table-cell table:style-name="TableCell41">
            <text:p text:style-name="P42">wrzesień<text:s/>2024</text:p>
          </table:table-cell>
          <table:table-cell table:style-name="TableCell43">
            <text:p text:style-name="P44">Gminny Ośrodek<text:s/>Pomocy Społecznej <text:s/>w Sorkwitach</text:p>
          </table:table-cell>
          <table:table-cell table:style-name="TableCell45">
            <text:p text:style-name="P46">Wójt Gminy Sorkwity</text:p>
            <text:p text:style-name="P47"><text:span text:style-name="T48">Sekretarz Gminy Sorkwity</text:span>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Kontrola zgodności ze stanem ewidencyjnym nośników informacji niejawnych posiadanych przez wykonawców,</text:p>
              </text:list-item>
              <text:list-item>
                <text:p text:style-name="P52"><text:span text:style-name="T53">Kontrola przestrzegania przepisów o ochr. Inf. Niejawnych w zakresie wytwarzania, ewidencji, przechowywania.</text:span></text:p>
              </text:list-item>
            </text:list>
          </table:table-cell>
          <table:table-cell table:style-name="TableCell54">
            <text:p text:style-name="P55">wrzesień<text:s/>2024</text:p>
          </table:table-cell>
          <table:table-cell table:style-name="TableCell56">
            <text:p text:style-name="P57"><text:span text:style-name="T58">Urząd Gminy Sorkwity- Pion Ochrony Informacji Niejawnych</text:span></text:p>
          </table:table-cell>
          <table:table-cell table:style-name="TableCell59">
            <text:p text:style-name="P60">Wójt Gminy Sorkwity</text:p>
            <text:p text:style-name="P61"><text:span text:style-name="T62">Sekretarz Gminy Sorkwity</text:span></text:p>
          </table:table-cell>
        </table:table-row>
      </table:table>
      <text:p text:style-name="Standard"/>
      <text:soft-page-break/>
      <text:p text:style-name="P63">Program kontroli problemowych wykonywania zadań obronnych <text:s text:c="23"/>w Gminie Sorkwity na lata 2023-2027*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.p.</text:p>
          </table:table-cell>
          <table:table-cell table:style-name="TableCell76">
            <text:p text:style-name="P77">Jednostka organizacyjna gminy/przedsiębiorcy/stanowiska</text:p>
          </table:table-cell>
          <table:table-cell table:style-name="TableCell78">
            <text:p text:style-name="P79">2023</text:p>
          </table:table-cell>
          <table:table-cell table:style-name="TableCell80">
            <text:p text:style-name="P81">2024</text:p>
          </table:table-cell>
          <table:table-cell table:style-name="TableCell82">
            <text:p text:style-name="P83">2025</text:p>
          </table:table-cell>
          <table:table-cell table:style-name="TableCell84">
            <text:p text:style-name="P85">2026</text:p>
          </table:table-cell>
          <table:table-cell table:style-name="TableCell86">
            <text:p text:style-name="P87">2027</text:p>
          </table:table-cell>
        </table:table-row>
        <table:table-row table:style-name="TableRow88">
          <table:table-cell table:style-name="TableCell89" table:number-columns-spanned="7">
            <text:p text:style-name="P90">Jednostki organizacyjne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Gminny Ośrodek Kultury w Sorkwitach</text:p>
            <text:p text:style-name="P96"/>
          </table:table-cell>
          <table:table-cell table:style-name="TableCell97">
            <text:p text:style-name="P98">x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Gminny Ośrodek Pomocy Społecznej w Sorkwitach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Szkoła Podstawowa im. Janusza Korczaka w Sorkwitach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Szkoła Podstawowa im. Ireny Sendlerowej w Warpunach z siedzibą w Zyndakach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Przedsię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Zakład Gospodarki Komunalnej w Warpunach Sp. z o.o.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Stanowiska w U.G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Informatyk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Stanowisko ds. ZK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Pion Ochrony Informacji Niejawnych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Referat PF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x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Referat RBG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Biuro Rady Gmin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x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Ewidencja ludności, USC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Oświat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<text:span text:style-name="T295">* Program kontroli problemowych może ulec zmianie. Szczegółowy zakres <text:s text:c="43"/>z uwzględnieniem jednostek podlegających kontroli zostanie podany w planie rocznym kontro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8_" style:display-name="Tekst treści (8)_" style:family="text" style:parent-style-name="Domyślnaczcionkaakapitu">
      <style:text-properties style:font-name-asian="Calibri" style:font-name-complex="Calibri" fo:font-weight="bold" style:font-weight-asian="bold" style:font-weight-complex="bold" fo:font-size="11.5pt" style:font-size-asian="11.5pt" style:font-size-complex="11.5pt" fo:background-color="#FFFFFF"/>
    </style:style>
    <style:style style:name="Teksttreści8" style:display-name="Tekst treści (8)" style:family="paragraph" style:parent-style-name="Normalny">
      <style:paragraph-properties style:vertical-align="auto" fo:margin-top="2.2361in" fo:margin-bottom="0.5694in" fo:line-height="0.2465in" fo:text-indent="-0.2916in" fo:background-color="#FFFFFF"/>
      <style:text-properties style:font-name-asian="Calibri" style:font-name-complex="Calibri" fo:font-weight="bold" style:font-weight-asian="bold" style:font-weight-complex="bold" fo:font-size="11.5pt" style:font-size-asian="11.5pt" style:font-size-complex="11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ho Rych</meta:initial-creator>
    <dc:creator>Gmina Sorkwity</dc:creator>
    <meta:creation-date>2024-01-12T09:08:00Z</meta:creation-date>
    <dc:date>2024-01-12T09:13:00Z</dc:date>
    <meta:print-date>2020-01-10T09:33:00Z</meta:print-date>
    <meta:template xlink:href="Normal" xlink:type="simple"/>
    <meta:editing-cycles>4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4" meta:word-count="298" meta:character-count="2084" meta:row-count="14" meta:non-whitespace-character-count="1790"/>
  </office:meta>
</office:document-meta>
</file>