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line-height="115%" fo:text-indent="0cm" style:auto-text-indent="false" style:writing-mode="lr-tb"/>
      <style:text-properties style:use-window-font-color="true" loext:opacity="0%"/>
    </style:style>
    <style:style style:name="P4" style:family="paragraph" style:parent-style-name="Default">
      <style:paragraph-properties fo:margin-left="0cm" fo:margin-right="0cm" fo:line-height="115%" fo:text-align="end" style:justify-single-word="false" fo:text-indent="0cm" style:auto-text-indent="false" style:writing-mode="lr-tb"/>
      <style:text-properties style:use-window-font-color="true" loext:opacity="0%"/>
    </style:style>
    <style:style style:name="P5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loext:opacity="0%"/>
    </style:style>
    <style:style style:name="P6" style:family="paragraph" style:parent-style-name="Default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10pt" officeooo:paragraph-rsid="000b43ca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Default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10" style:family="paragraph" style:parent-style-name="Default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use-window-font-color="true" loext:opacity="0%"/>
    </style:style>
    <style:style style:name="P11" style:family="paragraph" style:parent-style-name="Default" style:list-style-name="WWNum1">
      <style:paragraph-properties fo:margin-left="0.635cm" fo:margin-right="0cm" fo:margin-top="0cm" fo:margin-bottom="0.025cm" style:contextual-spacing="false" fo:line-height="115%" fo:text-align="justify" style:justify-single-word="false" fo:text-indent="-0.635cm" style:auto-text-indent="false" style:writing-mode="lr-tb"/>
      <style:text-properties style:use-window-font-color="true" loext:opacity="0%"/>
    </style:style>
    <style:style style:name="P12" style:family="paragraph" style:parent-style-name="Default" style:list-style-name="WWNum1">
      <style:paragraph-properties fo:margin-left="0.635cm" fo:margin-right="0cm" fo:margin-top="0cm" fo:margin-bottom="0.03cm" style:contextual-spacing="false" fo:line-height="115%" fo:text-align="justify" style:justify-single-word="false" fo:text-indent="-0.635cm" style:auto-text-indent="false" style:writing-mode="lr-tb"/>
      <style:text-properties style:use-window-font-color="true" loext:opacity="0%"/>
    </style:style>
    <style:style style:name="P13" style:family="paragraph" style:parent-style-name="List_20_Paragraph" style:list-style-name="WWNum1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15" style:family="paragraph" style:parent-style-name="List_20_Paragraph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6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43ca"/>
    </style:style>
    <style:style style:name="P18" style:family="paragraph" style:parent-style-name="Standard" style:list-style-name="WWNum1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use-window-font-color="true" loext:opacity="0%" style:font-name="Times New Roman" fo:font-size="12pt" officeooo:paragraph-rsid="000b43c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officeooo:rsid="000cd404" style:font-name-complex="Times New Roman1"/>
    </style:style>
    <style:style style:name="T4" style:family="text">
      <style:text-properties style:use-window-font-color="true" loext:opacity="0%" officeooo:rsid="000fd5bd" style:font-name-complex="Times New Roman1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0b43ca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2pt" fo:language="pl" fo:country="PL" officeooo:rsid="000b43ca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use-window-font-color="true" loext:opacity="0%" officeooo:rsid="000b43ca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b9c37" style:font-size-asian="12pt" style:font-name-complex="Times New Roman1" style:font-size-complex="12pt"/>
    </style:style>
    <style:style style:name="T10" style:family="text">
      <style:text-properties style:font-name="Times New Roman" fo:font-size="12pt" fo:language="pl" fo:country="PL" officeooo:rsid="000b43ca" style:letter-kerning="true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do Zarządzenia </text:span><text:span text:style-name="T3"><text:line-break/></text:span><text:span text:style-name="T4">N</text:span><text:span text:style-name="T3">r 48/2023 Wójta Gminy Sorkwity <text:line-break/>z dnia 26.05.2023 r. </text:span></text:p>
      <text:p text:style-name="P4"/>
      <text:p text:style-name="P2"><text:span text:style-name="T2">Procedura kontroli przestrzegania zasad i warunków korzystania z zezwoleń                                                                       na</text:span><text:span text:style-name="T1"> </text:span><text:span text:style-name="T2">sprzedaż napojów alkoholowych na terenie </text:span><text:span text:style-name="T5">gminy Sorkwity</text:span></text:p>
      <text:p text:style-name="P5"/>
      <text:list xml:id="list2177731374" text:style-name="WWNum1">
        <text:list-item>
          <text:p text:style-name="P9"><text:span text:style-name="T1">Kontroli podlegają wszyscy przedsiębiorcy prowadzący sprzedaż napojów alkoholowych przeznaczonych do spożycia w miejscu i poza miejscem sprzedaży na terenie </text:span><text:span text:style-name="T7">gminy Sorkwity</text:span><text:span text:style-name="T1">.</text:span></text:p>
        </text:list-item>
        <text:list-item>
          <text:p text:style-name="P10">Kontrole przeprowadzane są w zakresie i na zasadach określonych w ustawie z dnia                                                          26 października 1982 r. o wychowaniu w trzeźwości i przeciwdziałania alkoholizmowi i ustawie                              z dnia 6 marca 2018 r. Prawo przedsiębiorców - rozdział 5.</text:p>
        </text:list-item>
        <text:list-item>
          <text:p text:style-name="P17">Kontrolę przeprowadzają upoważnieni przez Wójta Gminy Sorkwity członkowie Gminnej Komisji Rozwiązywania Problemów Alkoholowych w Sorkwitach.</text:p>
        </text:list-item>
        <text:list-item>
          <text:p text:style-name="P18">Kontrole prowadzone są według harmonogramu kontroli ustalanego przez Gminną Komisję Rozwiązywania Problemów Alkoholowych w Sorkwitach.</text:p>
        </text:list-item>
        <text:list-item>
          <text:p text:style-name="P9"><text:span text:style-name="T6">Wójt Gminy Sorkwity</text:span><text:span text:style-name="T1"> zawiadamia przedsiębiorcę zwanego dalej „kontrolowanym”,                                    <text:s/>o zamiarze wszczęcia kontroli. Wzór zawiadomienia określa załącznik nr 1.</text:span></text:p>
        </text:list-item>
        <text:list-item>
          <text:p text:style-name="P11">Kontrolę wszczyna się nie wcześniej niż po upływie 7 dni i nie później niż przed upływem                                   30 dni od dnia doręczenia zawiadomienia o zamiarze wszczęcia kontroli.</text:p>
        </text:list-item>
        <text:list-item>
          <text:p text:style-name="P10">W uzasadnionych przypadkach określonych w ustawie z dnia 6 marca 2018 r. Prawo przedsiębiorców kontrola może zostać wszczęta bez zawiadomienia.</text:p>
        </text:list-item>
        <text:list-item>
          <text:p text:style-name="P13">Kontrolę przeprowadza się w siedzibie kontrolowanego lub w miejscu wykonywania działalności gospodarczej oraz w godzinach pracy lub w czasie faktycznego wykonywania działalności gospodarczej przez przedsiębiorcę. </text:p>
        </text:list-item>
        <text:list-item>
          <text:p text:style-name="P10">Kontrolę przeprowadza zespół kontrolny, zwany w dalszej części „zespołem”, w minimum 3-osobowym składzie. Wzór upoważnienia stanowi załącznik nr 2.</text:p>
        </text:list-item>
        <text:list-item>
          <text:p text:style-name="P12">Kontroli nie mogą prowadzić osoby podlegające wyłączeniu na zasadach określonych w art. 24 ustawy z dnia 14 czerwca 1960 r. Kodeks postępowania administracyjnego. Przed dokonaniem czynności kontrolnych, członkowie zespołu zobowiązani są podpisać stosowne oświadczenie      w tym zakresie. Oświadczenie stanowi załącznik nr 3.</text:p>
        </text:list-item>
        <text:list-item>
          <text:p text:style-name="P10">Kontrolę przeprowadza się w obecności kontrolowanego przedsiębiorcy lub osoby przez niego pisemnie upoważnionej. W razie nieobecności kontrolowanego przedsiębiorcy, lub osoby przez niego upoważnionej, czynności kontrolne mogą być wszczęte w obecności pracownika kontrolowanego, traktowanego jako osoba czynna w lokalu przedsiębiorstwa, w rozumieniu                                               art. 97 ustawy z dnia 23 kwietnia 1964 r. - Kodeks cywilny.</text:p>
        </text:list-item>
        <text:list-item>
          <text:p text:style-name="P10">Członkowie zespołu przed przystąpieniem do kontroli wręczają kontrolowanemu przedsiębiorcy (lub osobie przez niego upoważnionej do reprezentowania go w czasie kontroli/osobie czynnej w lokalu przedsiębiorstwa) upoważnienie, które zawiera pouczenie o prawach i obowiązkach kontrolowanego określonych w przepisach ustawy z dnia 6 marca 2018 r. Prawo przedsiębiorców oraz okazują legitymacje. Wzór legitymacji stanowi załącznik nr 4.</text:p>
        </text:list-item>
        <text:list-item>
          <text:p text:style-name="P10">Kontrola może być przeprowadzona w obecności funkcjonariuszy Policji oraz osób reprezentujących inne uprawnione podmioty dokonujące czynności w zakresie określonych prawem kompetencji. </text:p>
        </text:list-item>
        <text:list-item>
          <text:p text:style-name="P9"><text:span text:style-name="T1">W przypadku wszczęcia kontroli, kontrolowany jest zobowiązany niezwłocznie okazać zespołowi książkę kontroli, albo kopie odpowiednich jej fragmentów lub wydruki z systemu </text:span><text:soft-page-break/><text:span text:style-name="T1">informatycznego, w którym prowadzona jest książka kontroli, poświadczone przez siebie                                   za zgodność z wpisem w książce kontroli. </text:span></text:p>
        </text:list-item>
        <text:list-item>
          <text:p text:style-name="P14"><text:span text:style-name="T8">Kontroli nie można podejmować i prowadzić równocześnie z kontrolą prowadzoną przez inny organ. Jeżeli działalność gospodarcza przedsiębiorcy jest już objęta kontrolą innego organu, zespół odstępuje od podjęcia czynności kontrolnych oraz może ustali</text:span><text:span text:style-name="T10">ć </text:span><text:span text:style-name="T8">z przedsiębiorcą inny termin przeprowadzenia kontroli.</text:span></text:p>
        </text:list-item>
        <text:list-item>
          <text:p text:style-name="P15">Czas trwania wszystkich kontroli organów kontroli u przedsiębiorcy w jednym roku kalendarzowym nie może przekraczać w odniesieniu: do mikroprzedsiębiorcy - 12 dni roboczych, do małych przedsiębiorców - 18 dni roboczych, do średnich przedsiębiorców - 24 dni roboczych, do pozostałych przedsiębiorców 48 dni roboczych.    </text:p>
        </text:list-item>
        <text:list-item>
          <text:p text:style-name="P15">Zespół dokonuje wpisu w książce kontroli.</text:p>
        </text:list-item>
        <text:list-item>
          <text:p text:style-name="P15">Zakres kontroli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Przestrzeganie warunków prowadzenia sprzedaży napojów alkoholowych określonych                                        w ustawie z dnia 26 października 1982 r. o wychowaniu w trzeźwości i przeciwdziałaniu alkoholizmowi, a w szczególności sprawdzenia:</text:p>
        </text:list-item>
      </text:list>
      <text:list xml:id="list1387882336" text:style-name="WWNum6">
        <text:list-item>
          <text:p text:style-name="P16">posiadania ważnego zezwolenia na sprzedaż napojów alkoholowych,</text:p>
        </text:list-item>
        <text:list-item>
          <text:p text:style-name="P16">wniesienia opłaty za korzystanie z zezwolenia (dowód wniesionej opłaty), </text:p>
        </text:list-item>
        <text:list-item>
          <text:p text:style-name="P16">wiarygodność złożonego oświadczenia o wartości sprzedaży napojów alkoholowych                                    za rok kalendarzowy poprzedzający kontrolę, </text:p>
        </text:list-item>
        <text:list-item>
          <text:p text:style-name="P16">czy przedsiębiorca zaopatruje się w napoje alkoholowe u producentów i przedsiębiorców posiadających odpowiednie zezwolenia na sprzedaż hurtową napojów alkoholowych (przedsiębiorca powinien okazać faktury zakupu napojów alkoholowych),</text:p>
        </text:list-item>
        <text:list-item>
          <text:p text:style-name="P16">czy działalność gospodarcza w zakresie objętym zezwoleniem wykonywana jest tylko przez przedsiębiorcę oznaczonego w zezwoleniu i wyłącznie w miejscu wymienionym                                            w zezwoleniu</text:p>
        </text:list-item>
        <text:list-item>
          <text:p text:style-name="P16">czy napoje alkoholowe nie są sprzedawane i podawane osobom nieletnim oraz osobom, których zachowanie wskazuje, że znajdują się w stanie nietrzeźwości,</text:p>
        </text:list-item>
        <text:list-item>
          <text:p text:style-name="P16">czy napoje alkoholowe nie są sprzedawane pod zastaw lub na kredyt,</text:p>
        </text:list-item>
        <text:list-item>
          <text:p text:style-name="P16">czy w miejscu sprzedawania i podawania napojów alkoholowych uwidoczniona jest informacja o szkodliwości spożywania alkoholu,</text:p>
        </text:list-item>
        <text:list-item>
          <text:p text:style-name="P16">czy w punkcie sprzedaży prowadzonym przez przedsiębiorcę przestrzegany jest ustawowy zakaz reklamy i promocji napojów alkoholowych (z wyjątkiem piwa, którego reklama                                        i promocja jest dozwolona, pod pewnymi warunkami),</text:p>
        </text:list-item>
        <text:list-item>
          <text:p text:style-name="P16">przestrzeganie porządku publicznego w miejscu sprzedaży napojów alkoholowych                                                            i w najbliższej okolicy,</text:p>
        </text:list-item>
      </text:list>
      <text:list xml:id="list100136300567820" text:continue-list="list2177731374" text:style-name="WWNum1">
        <text:list-item>
          <text:p text:style-name="P10">Z przeprowadzonej kontroli sporządza się protokół, który podpisują członkowie zespołu biorącego udział w czynnościach kontrolnych oraz właściciel punktu sprzedaży napojów alkoholowych lub osoba przez niego upoważniona, bądź pracownik uznany za osobę czynną                           w lokalu przedsiębiorstwa obecny w czasie kontroli. Wzór protokołu kontroli punktu sprzedaży napojów alkoholowych stanowi załącznik nr 5.</text:p>
        </text:list-item>
        <text:list-item>
          <text:p text:style-name="P10">W razie odmowy podpisania protokołu przez kontrolowanego lub członka zespołu, fakt ten powinien być odnotowany w protokole z podaniem przyczyn odmowy. </text:p>
        </text:list-item>
        <text:list-item>
          <text:p text:style-name="P9"><text:span text:style-name="T1">Protokół sporządza się w dwóch jednobrzmiących egzemplarzach, po jednym dla kontrolowanego i </text:span><text:span text:style-name="T6">Wójta Gminy Sorkwity</text:span><text:span text:style-name="T1">. </text:span></text:p>
        </text:list-item>
        <text:list-item>
          <text:p text:style-name="P14"><text:soft-page-break/><text:span text:style-name="T8">Kontrolowany ma prawo wniesienia sprzeciwu wobec podjęcia i wykonywania przez </text:span><text:span text:style-name="T10">Wójta Gminy Sorkwity</text:span><text:span text:style-name="T8"> czynności kontrolnych dokonanych z naruszeniem przepisów                         dotyczących zasad i trybu przeprowadzania kontroli (sprzeciw wymaga uzasadnienia, przedsiębiorca wnosi go, w terminie 3 dni roboczych od dnia wszczęcia kontroli, na piśmie do </text:span><text:span text:style-name="T10">Wójta Gminy Sorkwity</text:span><text:span text:style-name="T8">), dochodzenia odszkodowania za szkodę poniesioną na skutek przeprowadzenia czynności kontrolnych z naruszeniem przepisów prawa w zakresie kontroli działalności gospodarczej.</text:span></text:p>
        </text:list-item>
        <text:list-item>
          <text:p text:style-name="P14"><text:span text:style-name="T8">Dokumenty dotyczące kontroli punk</text:span><text:span text:style-name="T9">t</text:span><text:span text:style-name="T8">ów sprzedaży napojów alkoholowych, w tym protokoły                                z przeprowadzonych kontroli oraz rejestr wydanych legitymacji służbowych i upoważnień                          przechowuje się w </text:span><text:span text:style-name="T10">Gminnym Ośrodku Pomocy Społecznej w Sorkwitach</text:span><text:span text:style-name="T8"> i archiwizuje zgodnie z instrukcją kancelaryjną. <text:s/></text:span></text:p>
        </text:list-item>
      </text:list>
      <text:p text:style-name="P8"/>
      <text:p text:style-name="P5"/>
      <text:p text:style-name="P5"/>
      <text:p text:style-name="P7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style:contextual-spacing="false" fo:line-height="115%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language-asian="pl" style:country-asian="PL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pl" style:country-asian="PL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9pt" style:font-size-asian="9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9pt" fo:font-weight="bold" style:font-size-asian="9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</meta:initial-creator>
    <meta:creation-date>2020-09-07T10:41:00</meta:creation-date>
    <dc:date>2023-05-31T10:01:35.443000000</dc:date>
    <meta:print-date>2020-09-04T08:58:00</meta:print-date>
    <meta:editing-cycles>5</meta:editing-cycles>
    <meta:editing-duration>PT34M46S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35" meta:word-count="931" meta:character-count="7891" meta:non-whitespace-character-count="6229"/>
    <meta:user-defined meta:name="Operator">Paulina Koneszko</meta:user-defined>
  </office:meta>
</office:document-meta>
</file>