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01cm" fo:margin-left="-0.191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8.255cm"/>
    </style:style>
    <style:style style:name="Tabela1.C" style:family="table-column">
      <style:table-column-properties style:column-width="6.703cm"/>
    </style:style>
    <style:style style:name="Tabela1.1" style:family="table-row">
      <style:table-row-properties style:min-row-height="2.08cm" fo:keep-together="auto"/>
    </style:style>
    <style:style style:name="Tabela1.A1" style:family="table-cell">
      <style:table-cell-properties fo:padding-left="0.123cm" fo:padding-right="0.123cm" fo:padding-top="0cm" fo:padding-bottom="0cm" fo:border="0.05pt solid #000000"/>
    </style:style>
    <style:style style:name="Tabela1.2" style:family="table-row">
      <style:table-row-properties style:min-row-height="1.861cm" fo:keep-together="auto"/>
    </style:style>
    <style:style style:name="Tabela1.3" style:family="table-row">
      <style:table-row-properties style:min-row-height="1.889cm" fo:keep-together="auto"/>
    </style:style>
    <style:style style:name="Tabela1.4" style:family="table-row">
      <style:table-row-properties style:min-row-height="2.185cm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" style:family="paragraph" style:parent-style-name="Standard">
      <style:paragraph-properties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8" style:family="paragraph" style:parent-style-name="Standard">
      <style:paragraph-properties fo:margin-left="0cm" fo:margin-right="0cm" fo:text-indent="1.249cm" style:auto-text-indent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officeooo:rsid="00160fce"/>
    </style:style>
    <style:style style:name="T4" style:family="text">
      <style:text-properties fo:color="#000000" officeooo:rsid="0017bf0b"/>
    </style:style>
    <style:style style:name="T5" style:family="text">
      <style:text-properties fo:color="#000000" officeooo:rsid="0018a8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06"/><text:span text:style-name="T1">Załącznik do Komunikatu </text:span></text:p>
      <text:p text:style-name="P4"><text:s text:c="108"/>Wójta Gminy Sorkwity </text:p>
      <text:p text:style-name="P4"><text:s text:c="109"/>z dnia<text:span text:style-name="T2"> </text:span><text:span text:style-name="T5">25 stycznia </text:span><text:span text:style-name="T2">201</text:span><text:span text:style-name="T4">8</text:span><text:span text:style-name="T2">r.</text:span></text:p>
      <text:p text:style-name="P5">………………………..</text:p>
      <text:p text:style-name="P5"><text:s text:c="2"/>(pieczęć organizacji)</text:p>
      <text:p text:style-name="P5"/>
      <text:p text:style-name="P5"/>
      <text:p text:style-name="P5"/>
      <text:p text:style-name="P5"/>
      <text:p text:style-name="P5"/>
      <text:p text:style-name="P1">FORMULARZ ZGŁOSZENIA DO KOMISJI KONKURSOWEJ</text:p>
      <text:p text:style-name="P1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2">1.</text:p>
          </table:table-cell>
          <table:table-cell table:style-name="Tabela1.A1" office:value-type="string">
            <text:p text:style-name="P6">Nazwa organizacji pozarządowej lub podmiotu wymienionego w art. 3 ust. 3 ustaw o pożytku publicznym i o wolontariacie</text:p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2"/>
            <text:p text:style-name="P2">2.</text:p>
          </table:table-cell>
          <table:table-cell table:style-name="Tabela1.A1" office:value-type="string">
            <text:p text:style-name="P6"/>
            <text:p text:style-name="P6">Nazwa zadania publicznego, którego dotyczy zgłoszenie</text:p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2"/>
            <text:p text:style-name="P2">3.</text:p>
          </table:table-cell>
          <table:table-cell table:style-name="Tabela1.A1" office:value-type="string">
            <text:p text:style-name="P6"/>
            <text:p text:style-name="P6">Imię i nazwisko osoby wskazanej do komisji konkursowej</text:p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2"/>
            <text:p text:style-name="P2">4.</text:p>
          </table:table-cell>
          <table:table-cell table:style-name="Tabela1.A1" office:value-type="string">
            <text:p text:style-name="P6">Funkcja osoby wskazanej w organizacji pozarządowej lub podmiocie wymienionym <text:s text:c="3"/>w art. 3 ust. 3 ustawy o pożytku publicznym <text:s text:c="6"/>i o wolontariacie</text:p>
          </table:table-cell>
          <table:table-cell table:style-name="Tabela1.A1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8"/>
      <text:p text:style-name="P7">Załącznik:</text:p>
      <text:p text:style-name="P7">- upoważnienie do reprezentacji </text:p>
      <text:p text:style-name="P7">- aktualny wyciąg z KRS*</text:p>
      <text:p text:style-name="P7">(*niepotrzebne skreślić)</text:p>
      <text:p text:style-name="P7"/>
      <text:p text:style-name="P7"/>
      <text:p text:style-name="P7"/>
      <text:p text:style-name="P7"/>
      <text:p text:style-name="P7">………………………….. <text:s text:c="69"/>……………………………….</text:p>
      <text:p text:style-name="P7">(miejscowość, data) <text:s text:c="78"/>(podpis osób upoważnionych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4T10:36:28.503000000</dc:date>
    <meta:editing-duration>PT8M43S</meta:editing-duration>
    <meta:editing-cycles>16</meta:editing-cycles>
    <meta:generator>LibreOffice/5.1.1.3$Windows_x86 LibreOffice_project/89f508ef3ecebd2cfb8e1def0f0ba9a803b88a6d</meta:generator>
    <meta:print-date>2017-03-07T08:04:21.220000000</meta:print-date>
    <meta:document-statistic meta:table-count="1" meta:image-count="0" meta:object-count="0" meta:page-count="1" meta:paragraph-count="20" meta:word-count="95" meta:character-count="1159" meta:non-whitespace-character-count="600"/>
  </office:meta>
</office:document-meta>
</file>