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HumanistTripleSevenPL-Bold" svg:font-family="HumanistTripleSevenPL-Bold"/>
    <style:font-face style:name="OpenSymbol" svg:font-family="OpenSymbol"/>
    <style:font-face style:name="Tahoma1" svg:font-family="Tahoma"/>
    <style:font-face style:name="Times New Roman CE1" svg:font-family="'Times New Roman CE'" style:font-family-generic="roman"/>
    <style:font-face style:name="Times New Roman1" svg:font-family="'Times New Roman', 'Times New Roman'" style:font-family-generic="roman"/>
    <style:font-face style:name="TimesNewRoman" svg:font-family="TimesNewRoman, ''Times New Roman'" style:font-family-generic="roman"/>
    <style:font-face style:name="Arial1" svg:font-family="Arial, Arial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055cm" fo:margin-left="1.254cm" fo:margin-right="0.691cm" table:align="margins"/>
    </style:style>
    <style:style style:name="Tabela1.A" style:family="table-column">
      <style:table-column-properties style:column-width="4.062cm" style:rel-column-width="17684*"/>
    </style:style>
    <style:style style:name="Tabela1.B" style:family="table-column">
      <style:table-column-properties style:column-width="2.143cm" style:rel-column-width="9333*"/>
    </style:style>
    <style:style style:name="Tabela1.C" style:family="table-column">
      <style:table-column-properties style:column-width="2.371cm" style:rel-column-width="10316*"/>
    </style:style>
    <style:style style:name="Tabela1.D" style:family="table-column">
      <style:table-column-properties style:column-width="2.053cm" style:rel-column-width="8941*"/>
    </style:style>
    <style:style style:name="Tabela1.E" style:family="table-column">
      <style:table-column-properties style:column-width="2.212cm" style:rel-column-width="9631*"/>
    </style:style>
    <style:style style:name="Tabela1.F" style:family="table-column">
      <style:table-column-properties style:column-width="2.212cm" style:rel-column-width="9630*"/>
    </style:style>
    <style:style style:name="Tabela1.1" style:family="table-row">
      <style:table-row-properties style:min-row-height="0.824cm" style:use-optimal-row-height="false"/>
    </style:style>
    <style:style style:name="Tabela1.A1" style:family="table-cell">
      <style:table-cell-properties style:vertical-align="bottom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style:vertical-align="bottom" fo:background-color="#e6e6ff" fo:padding="0.097cm" fo:border="0.05pt solid #000000">
        <style:background-image/>
      </style:table-cell-properties>
    </style:style>
    <style:style style:name="Tabela1.2" style:family="table-row">
      <style:table-row-properties style:min-row-height="1.175cm" style:use-optimal-row-height="false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102cm" style:use-optimal-row-height="false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244cm" style:use-optimal-row-height="false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5.61cm" fo:margin-left="1.274cm" fo:margin-right="0.116cm" table:align="margins"/>
    </style:style>
    <style:style style:name="Tabela2.A" style:family="table-column">
      <style:table-column-properties style:column-width="5.278cm" style:rel-column-width="22156*"/>
    </style:style>
    <style:style style:name="Tabela2.B" style:family="table-column">
      <style:table-column-properties style:column-width="2.159cm" style:rel-column-width="9063*"/>
    </style:style>
    <style:style style:name="Tabela2.C" style:family="table-column">
      <style:table-column-properties style:column-width="2.057cm" style:rel-column-width="8634*"/>
    </style:style>
    <style:style style:name="Tabela2.D" style:family="table-column">
      <style:table-column-properties style:column-width="2cm" style:rel-column-width="8397*"/>
    </style:style>
    <style:style style:name="Tabela2.E" style:family="table-column">
      <style:table-column-properties style:column-width="2.027cm" style:rel-column-width="8508*"/>
    </style:style>
    <style:style style:name="Tabela2.F" style:family="table-column">
      <style:table-column-properties style:column-width="2.09cm" style:rel-column-width="8777*"/>
    </style:style>
    <style:style style:name="Tabela2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fo:background-color="#e6e6ff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7" style:family="table-row">
      <style:table-row-properties style:min-row-height="0.887cm" style:use-optimal-row-height="false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F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4.993cm" fo:margin-left="1.254cm" fo:margin-right="0.753cm" table:align="margins"/>
    </style:style>
    <style:style style:name="Tabela3.A" style:family="table-column">
      <style:table-column-properties style:column-width="3.447cm" style:rel-column-width="15065*"/>
    </style:style>
    <style:style style:name="Tabela3.B" style:family="table-column">
      <style:table-column-properties style:column-width="2.256cm" style:rel-column-width="9861*"/>
    </style:style>
    <style:style style:name="Tabela3.C" style:family="table-column">
      <style:table-column-properties style:column-width="2.558cm" style:rel-column-width="11179*"/>
    </style:style>
    <style:style style:name="Tabela3.D" style:family="table-column">
      <style:table-column-properties style:column-width="2.529cm" style:rel-column-width="11056*"/>
    </style:style>
    <style:style style:name="Tabela3.E" style:family="table-column">
      <style:table-column-properties style:column-width="2.145cm" style:rel-column-width="9375*"/>
    </style:style>
    <style:style style:name="Tabela3.F" style:family="table-column">
      <style:table-column-properties style:column-width="2.058cm" style:rel-column-width="8999*"/>
    </style:style>
    <style:style style:name="Tabela3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e6e6ff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67cm" style:use-optimal-row-height="false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0.861cm" style:use-optimal-row-height="false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style:text-autospace="none">
        <style:tab-stops>
          <style:tab-stop style:position="0.635cm"/>
        </style:tab-stops>
      </style:paragraph-properties>
      <style:text-properties fo:color="#000000" style:font-name="Times New Roman CE" style:font-name-asian="Times New Roman CE" style:font-name-complex="Times New Roman CE"/>
    </style:style>
    <style:style style:name="P2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 CE" style:font-name-asian="Times New Roman CE" style:font-name-complex="Times New Roman CE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 CE" style:font-name-asian="Times New Roman CE" style:font-name-complex="Times New Roman CE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 CE" style:font-name-asian="Times New Roman CE" style:font-name-complex="Times New Roman CE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 CE" style:font-name-asian="Times New Roman CE" style:font-name-complex="Times New Roman CE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 CE" style:font-name-asian="Times New Roman CE" style:font-name-complex="Times New Roman CE"/>
    </style:style>
    <style:style style:name="P7" style:family="paragraph" style:parent-style-name="Standard">
      <style:paragraph-properties style:text-autospace="none"/>
      <style:text-properties fo:color="#000000" style:font-name="Times New Roman CE" style:font-name-asian="Times New Roman CE" style:font-name-complex="Times New Roman CE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 CE" fo:font-size="24pt" fo:font-weight="bold" style:font-name-asian="Times New Roman CE" style:font-size-asian="24pt" style:font-weight-asian="bold" style:font-name-complex="Times New Roman CE" style:font-size-complex="24pt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 CE" fo:font-size="24pt" fo:font-weight="bold" style:font-name-asian="Times New Roman CE" style:font-size-asian="24pt" style:font-weight-asian="bold" style:font-name-complex="Times New Roman CE" style:font-size-complex="2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15" style:family="paragraph" style:parent-style-name="Standard">
      <style:paragraph-properties style:text-autospace="none"/>
      <style:text-properties fo:color="#000000"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16" style:family="paragraph" style:parent-style-name="Standard">
      <style:paragraph-properties style:text-autospace="none"/>
      <style:text-properties fo:color="#000000" style:font-name="Times New Roman CE" fo:font-size="14pt" style:font-name-asian="Times New Roman CE" style:font-size-asian="14pt" style:font-name-complex="Times New Roman CE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Times New Roman CE" fo:font-weight="bold" style:font-name-asian="Times New Roman CE" style:font-weight-asian="bold" style:font-name-complex="Times New Roman CE" style:font-weight-complex="bold"/>
    </style:style>
    <style:style style:name="P18" style:family="paragraph" style:parent-style-name="Standard">
      <style:paragraph-properties style:text-autospace="none"/>
      <style:text-properties fo:color="#000000" style:font-name="Times New Roman CE" fo:font-weight="bold" style:font-name-asian="Times New Roman CE" style:font-weight-asian="bold" style:font-name-complex="Times New Roman CE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 CE" fo:font-weight="bold" style:font-name-asian="Times New Roman CE" style:font-weight-asian="bold" style:font-name-complex="Times New Roman CE" style:font-weight-complex="bold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 CE" fo:font-weight="bold" style:font-name-asian="Times New Roman CE" style:font-weight-asian="bold" style:font-name-complex="Times New Roman CE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Times New Roman CE" fo:font-weight="bold" style:font-name-asian="Times New Roman CE" style:font-weight-asian="bold" style:font-name-complex="Times New Roman CE" style:font-weight-complex="bold"/>
    </style:style>
    <style:style style:name="P22" style:family="paragraph" style:parent-style-name="Standard">
      <style:paragraph-properties style:text-autospace="none"/>
      <style:text-properties fo:color="#000000" style:font-name="Times New Roman CE" fo:font-size="13pt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Times New Roman CE" fo:font-size="13pt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 C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 CE" style:font-weight-asian="bold" style:font-name-complex="Times New Roman CE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Times New Roman C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 CE" style:font-weight-asian="bold" style:font-name-complex="Times New Roman CE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Times New Roman CE" style:text-underline-style="solid" style:text-underline-width="auto" style:text-underline-color="font-color" fo:font-weight="bold" style:font-name-asian="Times New Roman CE" style:font-weight-asian="bold" style:font-name-complex="Times New Roman CE" style:font-weight-complex="bold"/>
    </style:style>
    <style:style style:name="P27" style:family="paragraph" style:parent-style-name="Standard">
      <style:paragraph-properties style:text-autospace="none"/>
      <style:text-properties fo:color="#000000" style:font-name="Times New Roman CE" fo:font-size="10pt" fo:font-style="italic" style:font-name-asian="Times New Roman CE" style:font-size-asian="10pt" style:font-style-asian="italic" style:font-name-complex="Times New Roman CE" style:font-size-complex="10pt" style:font-style-complex="italic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Times New Roman CE" fo:font-size="10pt" fo:font-style="italic" style:font-name-asian="Times New Roman CE" style:font-size-asian="10pt" style:font-style-asian="italic" style:font-name-complex="Times New Roman CE" style:font-size-complex="10pt" style:font-style-complex="italic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Times New Roman CE" fo:font-size="10pt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31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32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 CE" fo:font-size="10pt" style:text-underline-style="none" fo:font-weight="normal" style:text-underline-mode="continuous" style:text-overline-mode="continuous" style:text-line-through-mode="continuous" style:font-name-asian="Times New Roman CE" style:font-size-asian="10pt" style:font-weight-asian="normal" style:font-name-complex="Times New Roman CE" style:font-size-complex="10pt" style:font-weight-complex="normal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style:font-name="Times New Roman CE" fo:font-size="10pt" style:font-name-asian="Times New Roman CE" style:font-size-asian="10pt" style:font-name-complex="Times New Roman CE" style:font-size-complex="10pt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Times New Roman CE" style:text-underline-style="none" fo:font-weight="normal" style:font-name-asian="Times New Roman CE" style:font-weight-asian="normal" style:font-name-complex="Times New Roman CE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Times New Roman CE" fo:font-weight="normal" style:font-name-asian="Times New Roman CE" style:font-weight-asian="normal" style:font-name-complex="Times New Roman CE" style:font-weight-complex="normal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 CE" fo:font-weight="normal" style:font-name-asian="Times New Roman CE" style:font-weight-asian="normal" style:font-name-complex="Times New Roman CE" style:font-weight-complex="normal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fo:font-size="13pt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fo:color="#000000"/>
    </style:style>
    <style:style style:name="P39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 CE1" fo:font-size="12pt" style:letter-kerning="true" style:font-name-asian="Times New Roman CE1" style:font-size-asian="12pt" style:font-name-complex="Times New Roman CE1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Times New Roman CE1" fo:font-size="12pt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style:font-name-asian="Times New Roman CE" style:font-name-complex="Times New Roman CE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44" style:family="paragraph" style:parent-style-name="Standard">
      <style:paragraph-properties style:text-autospace="none"/>
      <style:text-properties fo:color="#000000" style:font-name="Times New Roman" fo:font-size="12pt" fo:font-style="normal" fo:font-weight="normal" style:font-name-asian="HumanistTripleSevenPL-Bold" style:font-size-asian="12pt" style:font-style-asian="normal" style:font-weight-asian="normal" style:font-name-complex="HumanistTripleSevenPL-Bold" style:font-size-complex="12pt" style:font-style-complex="normal" style:font-weight-complex="normal"/>
    </style:style>
    <style:style style:name="P45" style:family="paragraph" style:parent-style-name="Standard">
      <style:paragraph-properties fo:line-height="150%" fo:text-align="center" style:justify-single-word="false" style:text-autospace="none">
        <style:tab-stops>
          <style:tab-stop style:position="0.635cm"/>
        </style:tab-stops>
      </style:paragraph-properties>
    </style:style>
    <style:style style:name="P46" style:family="paragraph" style:parent-style-name="Standard">
      <style:paragraph-properties fo:line-height="150%" fo:text-align="center" style:justify-single-word="false" style:text-autospace="none"/>
    </style:style>
    <style:style style:name="P47" style:family="paragraph" style:parent-style-name="Standard">
      <style:paragraph-properties fo:line-height="150%" fo:text-align="justify" style:justify-single-word="false" style:text-autospace="none"/>
    </style:style>
    <style:style style:name="P48" style:family="paragraph" style:parent-style-name="Standard">
      <style:paragraph-properties fo:line-height="150%" fo:text-align="justify" style:justify-single-word="false" style:text-autospace="none"/>
      <style:text-properties style:font-name="Times New Roman CE" fo:font-weight="bold" style:font-name-asian="Times New Roman CE" style:font-weight-asian="bold" style:font-name-complex="Times New Roman CE" style:font-weight-complex="bold"/>
    </style:style>
    <style:style style:name="P49" style:family="paragraph" style:parent-style-name="Standard">
      <style:paragraph-properties fo:line-height="150%" fo:text-align="justify" style:justify-single-word="false" style:text-autospace="none"/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50" style:family="paragraph" style:parent-style-name="Standard">
      <style:paragraph-properties fo:text-align="center" style:justify-single-word="false" style:text-autospace="none"/>
    </style:style>
    <style:style style:name="P51" style:family="paragraph" style:parent-style-name="Standard">
      <style:paragraph-properties fo:line-height="150%" fo:text-align="justify" style:justify-single-word="false" style:text-autospace="none"/>
      <style:text-properties style:font-name="Times New Roman CE1" fo:font-size="14pt" fo:font-weight="bold" style:font-name-asian="Times New Roman CE1" style:font-size-asian="14pt" style:font-weight-asian="bold" style:font-name-complex="Times New Roman CE1" style:font-size-complex="14pt" style:font-weight-complex="bold"/>
    </style:style>
    <style:style style:name="P52" style:family="paragraph" style:parent-style-name="Standard">
      <style:paragraph-properties fo:line-height="150%" fo:text-align="justify" style:justify-single-word="false" style:text-autospace="none"/>
      <style:text-properties style:font-name="Times New Roman CE1" style:font-name-asian="Times New Roman CE1" style:font-name-complex="Times New Roman CE1"/>
    </style:style>
    <style:style style:name="P53" style:family="paragraph" style:parent-style-name="Standard">
      <style:paragraph-properties fo:text-align="justify" style:justify-single-word="false" style:text-autospace="none"/>
    </style:style>
    <style:style style:name="P54" style:family="paragraph" style:parent-style-name="Standard">
      <style:paragraph-properties fo:margin-top="0cm" fo:margin-bottom="0.423cm" loext:contextual-spacing="false" fo:line-height="150%" fo:text-align="justify" style:justify-single-word="false" style:text-autospace="none"/>
      <style:text-properties fo:color="#000000" style:font-name="Times New Roman CE" style:font-name-asian="Times New Roman CE" style:font-name-complex="Times New Roman CE"/>
    </style:style>
    <style:style style:name="P55" style:family="paragraph" style:parent-style-name="Standard">
      <style:paragraph-properties fo:margin-top="0cm" fo:margin-bottom="0.423cm" loext:contextual-spacing="false" fo:line-height="150%" fo:text-align="center" style:justify-single-word="false" style:text-autospace="none"/>
      <style:text-properties fo:color="#000000" style:font-name="Times New Roman CE" fo:font-size="10pt" style:font-name-asian="Times New Roman CE" style:font-size-asian="10pt" style:font-name-complex="Times New Roman CE" style:font-size-complex="10pt"/>
    </style:style>
    <style:style style:name="P56" style:family="paragraph" style:parent-style-name="Standard">
      <style:paragraph-properties fo:margin-top="0cm" fo:margin-bottom="0.423cm" loext:contextual-spacing="false" fo:line-height="150%" fo:text-align="justify" style:justify-single-word="false" style:text-autospace="none"/>
    </style:style>
    <style:style style:name="P57" style:family="paragraph" style:parent-style-name="Standard">
      <style:paragraph-properties fo:margin-top="0cm" fo:margin-bottom="0.423cm" loext:contextual-spacing="false" fo:line-height="150%" fo:text-align="center" style:justify-single-word="false" style:text-autospace="none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 CE" fo:font-size="13pt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646cm"/>
        </style:tab-stops>
      </style:paragraph-properties>
      <style:text-properties fo:color="#000000" style:font-name-asian="Times New Roman CE" style:font-name-complex="Times New Roman CE"/>
    </style:style>
    <style:style style:name="P60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4.489cm"/>
        </style:tab-stops>
      </style:paragraph-properties>
      <style:text-properties fo:color="#000000" style:font-name="Times New Roman CE1" fo:font-size="10pt" fo:font-weight="normal" style:font-name-asian="Times New Roman CE1" style:font-size-asian="10pt" style:font-weight-asian="normal" style:font-name-complex="Times New Roman CE1" style:font-size-complex="10pt" style:font-weight-complex="normal"/>
    </style:style>
    <style:style style:name="P61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 style:text-autospace="none"/>
    </style:style>
    <style:style style:name="P62" style:family="paragraph" style:parent-style-name="Text_20_body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style:text-autospace="none"/>
    </style:style>
    <style:style style:name="P63" style:family="paragraph" style:parent-style-name="Text_20_body">
      <style:paragraph-properties fo:margin-left="0cm" fo:margin-right="0cm" fo:margin-top="0cm" fo:margin-bottom="0.101cm" loext:contextual-spacing="false" fo:line-height="150%" fo:text-align="center" style:justify-single-word="false" fo:text-indent="0cm" style:auto-text-indent="false" style:text-autospace="none"/>
    </style:style>
    <style:style style:name="P64" style:family="paragraph" style:parent-style-name="Standard">
      <style:paragraph-properties fo:margin-top="0.176cm" fo:margin-bottom="0.176cm" loext:contextual-spacing="false" fo:text-align="justify" style:justify-single-word="false" style:text-autospace="none">
        <style:tab-stops>
          <style:tab-stop style:position="11.959cm"/>
        </style:tab-stops>
      </style:paragraph-properties>
      <style:text-properties fo:color="#000000" style:font-name="Times New Roman CE" style:font-name-asian="Times New Roman CE" style:font-name-complex="Times New Roman CE"/>
    </style:style>
    <style:style style:name="P65" style:family="paragraph" style:parent-style-name="Standard">
      <style:paragraph-properties fo:margin-top="0cm" fo:margin-bottom="0.499cm" loext:contextual-spacing="false" fo:line-height="150%" fo:text-align="justify" style:justify-single-word="false" style:text-autospace="none"/>
    </style:style>
    <style:style style:name="P66" style:family="paragraph" style:parent-style-name="Standard">
      <style:paragraph-properties fo:margin-top="0cm" fo:margin-bottom="0.3cm" loext:contextual-spacing="false" fo:line-height="150%" fo:text-align="justify" style:justify-single-word="false" style:text-autospace="none"/>
      <style:text-properties fo:color="#000000" fo:font-weight="bold" style:font-weight-asian="bold" style:font-weight-complex="bold"/>
    </style:style>
    <style:style style:name="P67" style:family="paragraph" style:parent-style-name="Standard">
      <style:paragraph-properties fo:margin-top="0cm" fo:margin-bottom="0.3cm" loext:contextual-spacing="false" fo:line-height="150%" fo:text-align="justify" style:justify-single-word="false" style:text-autospace="none"/>
      <style:text-properties fo:color="#000000" style:font-name="Times New Roman CE" fo:font-weight="bold" style:font-name-asian="Times New Roman CE" style:font-weight-asian="bold" style:font-name-complex="Times New Roman CE" style:font-weight-complex="bold"/>
    </style:style>
    <style:style style:name="P68" style:family="paragraph" style:parent-style-name="Standard">
      <style:paragraph-properties fo:margin-top="0cm" fo:margin-bottom="0.3cm" loext:contextual-spacing="false" fo:line-height="150%" fo:text-align="center" style:justify-single-word="false" style:text-autospace="none"/>
      <style:text-properties fo:color="#000000"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69" style:family="paragraph" style:parent-style-name="Standard">
      <style:paragraph-properties fo:margin-top="0cm" fo:margin-bottom="0.3cm" loext:contextual-spacing="false" fo:line-height="150%" fo:text-align="justify" style:justify-single-word="false" style:text-autospace="none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-0.034cm" style:auto-text-indent="false" style:text-autospace="none"/>
      <style:text-properties fo:color="#000000" style:font-name="Times New Roman CE" fo:font-weight="bold" style:font-name-asian="Times New Roman CE" style:font-weight-asian="bold" style:font-name-complex="Times New Roman CE" style:font-weight-complex="bold"/>
    </style:style>
    <style:style style:name="P71" style:family="paragraph" style:parent-style-name="Standard">
      <style:paragraph-properties fo:margin-left="0cm" fo:margin-right="0cm" fo:margin-top="0cm" fo:margin-bottom="0.423cm" loext:contextual-spacing="false" fo:line-height="150%" fo:text-align="justify" style:justify-single-word="false" fo:text-indent="1.249cm" style:auto-text-indent="false" style:text-autospace="none"/>
    </style:style>
    <style:style style:name="P72" style:family="paragraph" style:parent-style-name="Table_20_Contents">
      <style:paragraph-properties fo:text-align="center" style:justify-single-word="false"/>
      <style:text-properties fo:color="#000000" style:font-name="Times New Roman CE" fo:font-size="13pt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color="#000000" style:font-name="Times New Roman CE" fo:font-size="10pt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color="#000000"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color="#000000" style:font-name="Times New Roman CE" fo:font-size="14pt" style:font-name-asian="Times New Roman CE" style:font-size-asian="14pt" style:font-name-complex="Times New Roman CE" style:font-size-complex="14pt"/>
    </style:style>
    <style:style style:name="P76" style:family="paragraph" style:parent-style-name="Table_20_Contents">
      <style:paragraph-properties fo:text-align="center" style:justify-single-word="false"/>
      <style:text-properties fo:color="#000000"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77" style:family="paragraph" style:parent-style-name="Table_20_Contents">
      <style:text-properties fo:color="#000000" style:font-name="Times New Roman CE" fo:font-size="8pt" fo:font-weight="bold" style:font-name-asian="Times New Roman CE" style:font-size-asian="8pt" style:font-weight-asian="bold" style:font-name-complex="Times New Roman CE" style:font-size-complex="8pt" style:font-weight-complex="bold"/>
    </style:style>
    <style:style style:name="P78" style:family="paragraph" style:parent-style-name="Table_20_Contents">
      <style:paragraph-properties fo:text-align="justify" style:justify-single-word="false"/>
      <style:text-properties fo:color="#000000" style:font-name="Times New Roman CE" fo:font-size="8pt" fo:font-weight="bold" style:font-name-asian="Times New Roman CE" style:font-size-asian="8pt" style:font-weight-asian="bold" style:font-name-complex="Times New Roman CE" style:font-size-complex="8pt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fo:color="#000000" style:font-name="Times New Roman CE" fo:font-size="8pt" fo:font-weight="bold" style:font-name-asian="Times New Roman CE" style:font-size-asian="8pt" style:font-weight-asian="bold" style:font-name-complex="Times New Roman CE" style:font-size-complex="8pt" style:font-weight-complex="bold"/>
    </style:style>
    <style:style style:name="P80" style:family="paragraph" style:parent-style-name="Table_20_Contents">
      <style:paragraph-properties fo:text-align="justify" style:justify-single-word="false"/>
      <style:text-properties fo:color="#000000" style:font-name="Times New Roman CE" fo:font-size="9pt" fo:font-weight="bold" style:font-name-asian="Times New Roman CE" style:font-size-asian="9pt" style:font-weight-asian="bold" style:font-name-complex="Times New Roman CE" style:font-size-complex="9pt" style:font-weight-complex="bold"/>
    </style:style>
    <style:style style:name="P81" style:family="paragraph" style:parent-style-name="Table_20_Contents">
      <style:text-properties fo:color="#000000" style:font-name="Times New Roman CE" fo:font-size="9pt" style:font-name-asian="Times New Roman CE" style:font-size-asian="9pt" style:font-name-complex="Times New Roman CE" style:font-size-complex="9pt"/>
    </style:style>
    <style:style style:name="P82" style:family="paragraph" style:parent-style-name="Table_20_Contents">
      <style:paragraph-properties fo:text-align="center" style:justify-single-word="false"/>
      <style:text-properties fo:color="#000000" style:font-name="Times New Roman CE" fo:font-weight="bold" style:font-name-asian="Times New Roman CE" style:font-weight-asian="bold" style:font-name-complex="Times New Roman CE" style:font-weight-complex="bold"/>
    </style:style>
    <style:style style:name="P83" style:family="paragraph" style:parent-style-name="Table_20_Contents">
      <style:paragraph-properties fo:text-align="center" style:justify-single-word="false"/>
    </style:style>
    <style:style style:name="P84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8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0pt" style:font-size-asian="10pt" style:font-size-complex="10pt"/>
    </style:style>
    <style:style style:name="P86" style:family="paragraph" style:parent-style-name="Standard">
      <style:paragraph-properties fo:margin-top="0cm" fo:margin-bottom="0cm" loext:contextual-spacing="false" fo:line-height="150%" style:text-autospace="none"/>
      <style:text-properties fo:color="#000000" style:font-name="Times New Roman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8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1.5pt" style:text-underline-style="none" style:font-name-asian="Arial1" style:font-size-asian="11.5pt" style:font-name-complex="Arial1" style:font-size-complex="11.5pt"/>
    </style:style>
    <style:style style:name="P8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P8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</style:style>
    <style:style style:name="P90" style:family="paragraph" style:parent-style-name="Text_20_body">
      <style:paragraph-properties fo:line-height="150%" fo:text-align="justify" style:justify-single-word="false" style:text-autospace="none"/>
    </style:style>
    <style:style style:name="P91" style:family="paragraph" style:parent-style-name="Text_20_body">
      <style:paragraph-properties fo:line-height="150%" fo:text-align="justify" style:justify-single-word="false" style:text-autospace="none"/>
      <style:text-properties fo:font-weight="normal" style:font-weight-asian="normal" style:font-weight-complex="normal"/>
    </style:style>
    <style:style style:name="P92" style:family="paragraph" style:parent-style-name="Default">
      <style:paragraph-properties fo:line-height="150%" fo:text-align="justify" style:justify-single-word="false" style:text-autospace="none"/>
      <style:text-properties style:font-name="Times New Roman"/>
    </style:style>
    <style:style style:name="P93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P94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text-line-through-type="none" style:font-name="Times New Roman" fo:font-size="10pt" style:text-underline-style="none" style:font-name-asian="Arial1" style:font-size-asian="10pt" style:font-name-complex="Arial1" style:font-size-complex="10pt"/>
    </style:style>
    <style:style style:name="P95" style:family="paragraph" style:parent-style-name="Standard">
      <loext:graphic-properties draw:fill="solid" draw:fill-color="#ffffff" draw:opacity="100%"/>
      <style:paragraph-properties fo:margin-left="1.282cm" fo:margin-right="0cm" fo:line-height="150%" fo:text-align="center" style:justify-single-word="false" fo:text-indent="-1.282cm" style:auto-text-indent="false" fo:background-color="#ffffff" style:text-autospace="none">
        <style:tab-stops/>
      </style:paragraph-properties>
      <style:text-properties fo:color="#000000" style:font-name="Times New Roman CE1" fo:font-size="10pt" fo:font-style="normal" fo:font-weight="normal" style:font-name-asian="Times New Roman CE1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P96" style:family="paragraph" style:parent-style-name="Standard">
      <loext:graphic-properties draw:fill="solid" draw:fill-color="#ffffff" draw:opacity="100%"/>
      <style:paragraph-properties fo:margin-left="1.229cm" fo:margin-right="0cm" fo:line-height="150%" fo:text-align="center" style:justify-single-word="false" fo:text-indent="-1.256cm" style:auto-text-indent="false" fo:background-color="#ffffff">
        <style:tab-stops/>
      </style:paragraph-properties>
      <style:text-properties fo:color="#000000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7" style:family="paragraph" style:parent-style-name="Text_20_body" style:list-style-name="L3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style:text-autospace="none"/>
    </style:style>
    <style:style style:name="P98" style:family="paragraph" style:parent-style-name="Text_20_body" style:list-style-name="L5">
      <style:paragraph-properties fo:margin-left="0cm" fo:margin-right="0cm" fo:margin-top="0cm" fo:margin-bottom="0.101cm" loext:contextual-spacing="false" fo:text-align="justify" style:justify-single-word="false" fo:text-indent="0cm" style:auto-text-indent="false" style:text-autospace="none"/>
    </style:style>
    <style:style style:name="P99" style:family="paragraph" style:parent-style-name="Text_20_body" style:list-style-name="L4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</style:style>
    <style:style style:name="P100" style:family="paragraph" style:parent-style-name="Text_20_body" style:list-style-name="L5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</style:style>
    <style:style style:name="P101" style:family="paragraph" style:parent-style-name="Text_20_body" style:list-style-name="L6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</style:style>
    <style:style style:name="P102" style:family="paragraph" style:parent-style-name="Text_20_body" style:list-style-name="L4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/>
    </style:style>
    <style:style style:name="P103" style:family="paragraph" style:parent-style-name="Text_20_body" style:list-style-name="L6">
      <style:paragraph-properties fo:margin-left="0.383cm" fo:margin-right="0cm" fo:margin-top="0cm" fo:margin-bottom="0cm" loext:contextual-spacing="false" fo:line-height="150%" fo:text-align="justify" style:justify-single-word="false" fo:text-indent="-0.383cm" style:auto-text-indent="false" style:text-autospace="none">
        <style:tab-stops>
          <style:tab-stop style:position="0cm"/>
          <style:tab-stop style:position="0.411cm"/>
        </style:tab-stops>
      </style:paragraph-properties>
    </style:style>
    <style:style style:name="P104" style:family="paragraph" style:parent-style-name="Text_20_body" style:list-style-name="L6">
      <style:paragraph-properties fo:margin-left="0.411cm" fo:margin-right="0cm" fo:margin-top="0cm" fo:margin-bottom="0cm" loext:contextual-spacing="false" fo:line-height="150%" fo:text-align="justify" style:justify-single-word="false" fo:text-indent="-0.411cm" style:auto-text-indent="false" style:text-autospace="none">
        <style:tab-stops>
          <style:tab-stop style:position="0cm"/>
          <style:tab-stop style:position="0.411cm"/>
        </style:tab-stops>
      </style:paragraph-properties>
    </style:style>
    <style:style style:name="P105" style:family="paragraph" style:parent-style-name="Text_20_body" style:list-style-name="L6">
      <style:paragraph-properties fo:margin-left="0.471cm" fo:margin-right="0cm" fo:margin-top="0cm" fo:margin-bottom="0cm" loext:contextual-spacing="false" fo:line-height="150%" fo:text-align="justify" style:justify-single-word="false" fo:text-indent="-0.471cm" style:auto-text-indent="false" style:text-autospace="none">
        <style:tab-stops>
          <style:tab-stop style:position="0cm"/>
          <style:tab-stop style:position="0.411cm"/>
        </style:tab-stops>
      </style:paragraph-properties>
    </style:style>
    <style:style style:name="P106" style:family="paragraph" style:parent-style-name="Standard" style:master-page-name="MP0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page-number="auto" fo:break-before="page" style:text-autospace="none">
        <style:tab-stops>
          <style:tab-stop style:position="11.959cm"/>
        </style:tab-stops>
      </style:paragraph-properties>
      <style:text-properties fo:color="#000000" style:font-name="Times New Roman CE" style:font-name-asian="Times New Roman CE" style:font-name-complex="Times New Roman CE"/>
    </style:style>
    <style:style style:name="P107" style:family="paragraph" style:parent-style-name="Standard" style:list-style-name="L14">
      <loext:graphic-properties draw:fill="solid" draw:fill-color="#ffffff" draw:opacity="100%"/>
      <style:paragraph-properties fo:margin-left="0cm" fo:margin-right="0cm" fo:line-height="150%" fo:text-align="justify" style:justify-single-word="false" fo:text-indent="0cm" style:auto-text-indent="false" fo:background-color="#ffffff">
        <style:tab-stops/>
      </style:paragraph-properties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8" style:family="paragraph" style:parent-style-name="Standard" style:list-style-name="RTF_5f_Num_20_2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fo:font-weight="bold" style:font-name-asian="Comic Sans MS" style:font-weight-asian="bold" style:font-name-complex="Comic Sans MS" style:font-weight-complex="bold"/>
    </style:style>
    <style:style style:name="P109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 CE" style:font-name-asian="Times New Roman CE" style:font-name-complex="Times New Roman CE"/>
    </style:style>
    <style:style style:name="P110" style:family="paragraph" style:parent-style-name="Standard" style:list-style-name="RTF_5f_Num_20_2">
      <style:paragraph-properties fo:margin-left="0cm" fo:margin-right="0cm" fo:line-height="150%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111" style:family="paragraph" style:parent-style-name="Standard" style:list-style-name="L1">
      <style:paragraph-properties fo:text-align="center" style:justify-single-word="false" style:text-autospace="none"/>
      <style:text-properties fo:color="#000000"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112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 CE" fo:font-size="13pt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113" style:family="paragraph" style:parent-style-name="Standard" style:list-style-name="L8">
      <style:paragraph-properties fo:text-align="justify" style:justify-single-word="false" style:text-autospace="none"/>
      <style:text-properties fo:color="#000000" style:font-name="Times New Roman CE" fo:font-size="13pt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114" style:family="paragraph" style:parent-style-name="Standard" style:list-style-name="L12">
      <style:paragraph-properties fo:text-align="justify" style:justify-single-word="false" style:text-autospace="none"/>
      <style:text-properties fo:color="#000000" style:font-name="Times New Roman CE" fo:font-size="13pt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115" style:family="paragraph" style:parent-style-name="Standard" style:list-style-name="L8">
      <style:paragraph-properties style:text-autospace="none"/>
      <style:text-properties fo:color="#000000" style:font-name="Times New Roman CE" fo:font-size="13pt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116" style:family="paragraph" style:parent-style-name="Standard" style:list-style-name="L7">
      <style:paragraph-properties fo:text-align="center" style:justify-single-word="false" style:text-autospace="none"/>
      <style:text-properties fo:color="#000000" style:font-name="Times New Roman CE" fo:font-weight="bold" style:font-name-asian="Times New Roman CE" style:font-weight-asian="bold" style:font-name-complex="Times New Roman CE" style:font-weight-complex="bold"/>
    </style:style>
    <style:style style:name="P117" style:family="paragraph" style:parent-style-name="Standard" style:list-style-name="L8">
      <style:paragraph-properties style:text-autospace="none"/>
      <style:text-properties fo:color="#000000" style:font-name="Times New Roman CE" fo:font-weight="bold" style:font-name-asian="Times New Roman CE" style:font-weight-asian="bold" style:font-name-complex="Times New Roman CE" style:font-weight-complex="bold"/>
    </style:style>
    <style:style style:name="P118" style:family="paragraph" style:parent-style-name="Standard" style:list-style-name="L10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 CE" fo:font-weight="bold" style:font-name-asian="Times New Roman CE" style:font-weight-asian="bold" style:font-name-complex="Times New Roman CE" style:font-weight-complex="bold"/>
    </style:style>
    <style:style style:name="P119" style:family="paragraph" style:parent-style-name="Standard" style:list-style-name="L11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 CE" fo:font-weight="bold" style:font-name-asian="Times New Roman CE" style:font-weight-asian="bold" style:font-name-complex="Times New Roman CE" style:font-weight-complex="bold"/>
    </style:style>
    <style:style style:name="P120" style:family="paragraph" style:parent-style-name="Standard" style:list-style-name="L12">
      <style:paragraph-properties fo:text-align="justify" style:justify-single-word="false" style:text-autospace="none"/>
      <style:text-properties fo:color="#000000" style:font-name="Times New Roman CE" fo:font-weight="bold" style:font-name-asian="Times New Roman CE" style:font-weight-asian="bold" style:font-name-complex="Times New Roman CE" style:font-weight-complex="bold"/>
    </style:style>
    <style:style style:name="P121" style:family="paragraph" style:parent-style-name="Standard">
      <style:paragraph-properties fo:text-align="justify" style:justify-single-word="false" style:text-autospace="none"/>
      <style:text-properties fo:color="#000000" style:font-name="Times New Roman CE" fo:font-weight="bold" style:font-name-asian="Times New Roman CE" style:font-weight-asian="bold" style:font-name-complex="Times New Roman CE" style:font-weight-complex="bold"/>
    </style:style>
    <style:style style:name="P122" style:family="paragraph" style:parent-style-name="Standard" style:list-style-name="L9">
      <style:paragraph-properties fo:line-height="150%" fo:text-align="justify" style:justify-single-word="false" style:text-autospace="none"/>
      <style:text-properties fo:color="#000000" style:font-name="Times New Roman CE" style:text-underline-style="solid" style:text-underline-width="auto" style:text-underline-color="font-color" style:text-underline-mode="continuous" style:text-overline-mode="continuous" style:text-line-through-mode="continuous" style:font-name-asian="Times New Roman CE" style:font-name-complex="Times New Roman CE"/>
    </style:style>
    <style:style style:name="P123" style:family="paragraph" style:parent-style-name="Standard" style:list-style-name="L10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 CE" style:font-name-asian="Times New Roman CE" style:font-name-complex="Times New Roman CE"/>
    </style:style>
    <style:style style:name="P124" style:family="paragraph" style:parent-style-name="Standard" style:list-style-name="L11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 CE" style:font-name-asian="Times New Roman CE" style:font-name-complex="Times New Roman CE"/>
    </style:style>
    <style:style style:name="P125" style:family="paragraph" style:parent-style-name="Standard" style:list-style-name="L11">
      <style:paragraph-properties fo:line-height="150%" fo:text-align="justify" style:justify-single-word="false" style:text-autospace="none">
        <style:tab-stops>
          <style:tab-stop style:position="0.609cm"/>
        </style:tab-stops>
      </style:paragraph-properties>
      <style:text-properties fo:color="#000000" style:font-name="Times New Roman CE" style:font-name-asian="Times New Roman CE" style:font-name-complex="Times New Roman CE"/>
    </style:style>
    <style:style style:name="P126" style:family="paragraph" style:parent-style-name="Standard" style:list-style-name="L16">
      <style:paragraph-properties fo:line-height="150%" fo:text-align="justify" style:justify-single-word="false" style:text-autospace="none"/>
      <style:text-properties fo:color="#000000" style:font-name="Times New Roman CE" style:font-name-asian="Times New Roman CE" style:font-name-complex="Times New Roman CE"/>
    </style:style>
    <style:style style:name="P127" style:family="paragraph" style:parent-style-name="Standard" style:list-style-name="L17">
      <style:paragraph-properties fo:text-align="justify" style:justify-single-word="false" style:text-autospace="none"/>
      <style:text-properties fo:color="#000000" style:font-name="Times New Roman CE" style:font-name-asian="Times New Roman CE" style:font-name-complex="Times New Roman CE"/>
    </style:style>
    <style:style style:name="P128" style:family="paragraph" style:parent-style-name="Standard">
      <style:paragraph-properties fo:text-align="justify" style:justify-single-word="false" style:text-autospace="none"/>
      <style:text-properties fo:color="#000000" style:font-name="Times New Roman CE" style:font-name-asian="Times New Roman CE" style:font-name-complex="Times New Roman CE"/>
    </style:style>
    <style:style style:name="P129" style:family="paragraph" style:parent-style-name="Standard">
      <style:paragraph-properties fo:text-align="center" style:justify-single-word="false" style:text-autospace="none"/>
      <style:text-properties fo:color="#000000"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30" style:family="paragraph" style:parent-style-name="Standard" style:list-style-name="L2">
      <style:paragraph-properties fo:text-align="justify" style:justify-single-word="false" style:text-autospace="none"/>
    </style:style>
    <style:style style:name="P131" style:family="paragraph" style:parent-style-name="Standard" style:list-style-name="L9">
      <style:paragraph-properties fo:line-height="150%" fo:text-align="justify" style:justify-single-word="false" style:text-autospace="none"/>
    </style:style>
    <style:style style:name="P132" style:family="paragraph" style:parent-style-name="Standard" style:list-style-name="L13">
      <loext:graphic-properties draw:fill="solid" draw:fill-color="#ffffff" draw:opacity="100%"/>
      <style:paragraph-properties fo:margin-left="-0.026cm" fo:margin-right="0cm" fo:line-height="150%" fo:text-align="justify" style:justify-single-word="false" fo:text-indent="0cm" style:auto-text-indent="false" fo:background-color="#ffffff">
        <style:tab-stops/>
      </style:paragraph-properties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3" style:family="paragraph" style:parent-style-name="Standard" style:list-style-name="L13">
      <loext:graphic-properties draw:fill="solid" draw:fill-color="#ffffff" draw:opacity="100%"/>
      <style:paragraph-properties fo:margin-left="1.229cm" fo:margin-right="0cm" fo:line-height="150%" fo:text-align="justify" style:justify-single-word="false" fo:text-indent="-1.256cm" style:auto-text-indent="false" fo:background-color="#ffffff">
        <style:tab-stops/>
      </style:paragraph-properties>
    </style:style>
    <style:style style:name="P134" style:family="paragraph" style:parent-style-name="Standard" style:list-style-name="L13">
      <loext:graphic-properties draw:fill="solid" draw:fill-color="#ffffff" draw:opacity="100%"/>
      <style:paragraph-properties fo:margin-left="1.229cm" fo:margin-right="0cm" fo:line-height="150%" fo:text-align="justify" style:justify-single-word="false" fo:text-indent="-1.256cm" style:auto-text-indent="false" fo:background-color="#ffffff">
        <style:tab-stops/>
      </style:paragraph-properties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5" style:family="paragraph" style:parent-style-name="Standard" style:list-style-name="L13">
      <loext:graphic-properties draw:fill="solid" draw:fill-color="#ffffff" draw:opacity="100%"/>
      <style:paragraph-properties fo:margin-left="1.229cm" fo:margin-right="0cm" fo:line-height="150%" fo:text-align="justify" style:justify-single-word="false" fo:text-indent="-1.256cm" style:auto-text-indent="false" fo:background-color="#ffffff">
        <style:tab-stops/>
      </style:paragraph-properties>
      <style:text-properties fo:color="#000000" style:font-name="Times New Roman" fo:font-size="12pt" fo:font-style="normal" fo:font-weight="normal" style:font-name-asian="Times New Roman CE1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P136" style:family="paragraph" style:parent-style-name="Standard" style:list-style-name="L14">
      <loext:graphic-properties draw:fill="solid" draw:fill-color="#ffffff" draw:opacity="100%"/>
      <style:paragraph-properties fo:margin-left="1.282cm" fo:margin-right="0cm" fo:line-height="150%" fo:text-align="justify" style:justify-single-word="false" fo:text-indent="-1.282cm" style:auto-text-indent="false" fo:background-color="#ffffff">
        <style:tab-stops/>
      </style:paragraph-properties>
    </style:style>
    <style:style style:name="P137" style:family="paragraph" style:parent-style-name="Standard" style:list-style-name="L14">
      <loext:graphic-properties draw:fill="solid" draw:fill-color="#ffffff" draw:opacity="100%"/>
      <style:paragraph-properties fo:margin-left="1.282cm" fo:margin-right="0cm" fo:line-height="150%" fo:text-align="justify" style:justify-single-word="false" fo:text-indent="-1.282cm" style:auto-text-indent="false" fo:background-color="#ffffff">
        <style:tab-stops/>
      </style:paragraph-properties>
      <style:text-properties fo:font-weight="normal" style:font-weight-asian="normal" style:font-weight-complex="normal"/>
    </style:style>
    <style:style style:name="P138" style:family="paragraph" style:parent-style-name="Standard" style:list-style-name="L14">
      <loext:graphic-properties draw:fill="solid" draw:fill-color="#ffffff" draw:opacity="100%"/>
      <style:paragraph-properties fo:margin-left="1.282cm" fo:margin-right="0cm" fo:line-height="150%" fo:text-align="justify" style:justify-single-word="false" fo:text-indent="-1.282cm" style:auto-text-indent="false" fo:background-color="#ffffff">
        <style:tab-stops/>
      </style:paragraph-properties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9" style:family="paragraph" style:parent-style-name="Standard" style:list-style-name="L15">
      <loext:graphic-properties draw:fill="solid" draw:fill-color="#ffffff" draw:opacity="100%"/>
      <style:paragraph-properties fo:margin-left="1.293cm" fo:margin-right="0cm" fo:line-height="150%" fo:text-align="justify" style:justify-single-word="false" fo:text-indent="-1.265cm" style:auto-text-indent="false" fo:background-color="#ffffff">
        <style:tab-stops/>
      </style:paragraph-properties>
    </style:style>
    <style:style style:name="P140" style:family="paragraph" style:parent-style-name="Standard" style:list-style-name="L15">
      <loext:graphic-properties draw:fill="solid" draw:fill-color="#ffffff" draw:opacity="100%"/>
      <style:paragraph-properties fo:margin-left="1.293cm" fo:margin-right="0cm" fo:line-height="150%" fo:text-align="justify" style:justify-single-word="false" fo:text-indent="-1.265cm" style:auto-text-indent="false" fo:background-color="#ffffff">
        <style:tab-stops/>
      </style:paragraph-properties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1" style:family="paragraph" style:parent-style-name="Standard" style:list-style-name="L15">
      <loext:graphic-properties draw:fill="solid" draw:fill-color="#ffffff" draw:opacity="100%"/>
      <style:paragraph-properties fo:margin-left="1.293cm" fo:margin-right="0cm" fo:line-height="150%" fo:text-align="justify" style:justify-single-word="false" fo:text-indent="-1.265cm" style:auto-text-indent="false" fo:background-color="#ffffff">
        <style:tab-stops/>
      </style:paragraph-properties>
      <style:text-properties fo:font-weight="normal" style:font-weight-asian="normal" style:font-weight-complex="normal"/>
    </style:style>
    <style:style style:name="P142" style:family="paragraph" style:parent-style-name="Standard" style:list-style-name="L15">
      <loext:graphic-properties draw:fill="solid" draw:fill-color="#ffffff" draw:opacity="100%"/>
      <style:paragraph-properties fo:margin-left="1.293cm" fo:margin-right="0cm" fo:margin-top="0cm" fo:margin-bottom="0cm" loext:contextual-spacing="false" fo:line-height="150%" fo:text-align="justify" style:justify-single-word="false" fo:text-indent="-1.265cm" style:auto-text-indent="false" fo:background-color="#ffffff" style:text-autospace="none">
        <style:tab-stops>
          <style:tab-stop style:position="13.914cm"/>
        </style:tab-stops>
      </style:paragraph-properties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3" style:family="paragraph" style:parent-style-name="Standard" style:list-style-name="L16">
      <style:paragraph-properties fo:margin-left="0.238cm" fo:margin-right="0cm" fo:line-height="150%" fo:text-align="justify" style:justify-single-word="false" fo:text-indent="-0.238cm" style:auto-text-indent="false" style:text-autospace="none">
        <style:tab-stops/>
      </style:paragraph-properties>
      <style:text-properties fo:color="#000000" style:font-name="Times New Roman CE" style:font-name-asian="Times New Roman CE" style:font-name-complex="Times New Roman CE"/>
    </style:style>
    <style:style style:name="P144" style:family="paragraph" style:parent-style-name="Standard" style:list-style-name="L16">
      <style:paragraph-properties fo:margin-left="0.265cm" fo:margin-right="0cm" fo:line-height="150%" fo:text-align="justify" style:justify-single-word="false" fo:text-indent="-0.265cm" style:auto-text-indent="false" style:text-autospace="none">
        <style:tab-stops/>
      </style:paragraph-properties>
      <style:text-properties fo:color="#000000" style:font-name="Times New Roman CE" style:font-name-asian="Times New Roman CE" style:font-name-complex="Times New Roman C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E" style:font-name-asian="Times New Roman CE" style:font-name-complex="Times New Roman CE"/>
    </style:style>
    <style:style style:name="T3" style:family="text">
      <style:text-properties fo:color="#000000"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T4" style:family="text">
      <style:text-properties fo:color="#000000" style:font-name="Times New Roman CE" fo:font-size="11pt" fo:language="pl" fo:country="PL" fo:font-weight="normal" fo:background-color="#ffffff" loext:char-shading-value="0" style:font-name-asian="Times New Roman CE" style:font-size-asian="11pt" style:font-weight-asian="normal" style:font-name-complex="Times New Roman CE" style:font-size-complex="11pt" style:font-weight-complex="normal"/>
    </style:style>
    <style:style style:name="T5" style:family="text">
      <style:text-properties fo:color="#000000" style:font-name="Times New Roman CE" fo:font-style="italic" fo:font-weight="bold" style:font-name-asian="Times New Roman" style:font-style-asian="italic" style:font-weight-asian="bold" style:font-name-complex="Times New Roman CE" style:font-style-complex="italic" style:font-weight-complex="bold"/>
    </style:style>
    <style:style style:name="T6" style:family="text">
      <style:text-properties fo:color="#000000" style:font-name="Times New Roman CE" fo:font-style="italic" fo:font-weight="bold" style:font-name-asian="Times New Roman CE" style:font-style-asian="italic" style:font-weight-asian="bold" style:font-name-complex="Times New Roman CE" style:font-style-complex="italic" style:font-weight-complex="bold"/>
    </style:style>
    <style:style style:name="T7" style:family="text">
      <style:text-properties fo:color="#000000" style:font-name="Times New Roman CE" fo:font-style="italic" fo:font-weight="bold" fo:background-color="#ffffff" loext:char-shading-value="0" style:font-name-asian="Times New Roman CE" style:font-style-asian="italic" style:font-weight-asian="bold" style:font-name-complex="Times New Roman CE" style:font-style-complex="italic" style:font-weight-complex="bold"/>
    </style:style>
    <style:style style:name="T8" style:family="text">
      <style:text-properties fo:color="#000000" style:font-name="Times New Roman CE" fo:font-style="italic" style:font-name-asian="Times New Roman" style:font-style-asian="italic" style:font-name-complex="Times New Roman CE" style:font-style-complex="italic"/>
    </style:style>
    <style:style style:name="T9" style:family="text">
      <style:text-properties fo:color="#000000" style:font-name="Times New Roman CE" fo:font-style="italic" style:font-name-asian="Times New Roman CE" style:font-style-asian="italic" style:font-name-complex="Times New Roman CE" style:font-style-complex="italic"/>
    </style:style>
    <style:style style:name="T10" style:family="text">
      <style:text-properties fo:color="#000000" style:font-name="Times New Roman CE" fo:font-style="italic" style:text-underline-style="none" style:text-underline-mode="continuous" style:text-overline-mode="continuous" style:text-line-through-mode="continuous" style:font-name-asian="Times New Roman CE" style:font-style-asian="italic" style:font-name-complex="Times New Roman CE" style:font-style-complex="italic"/>
    </style:style>
    <style:style style:name="T11" style:family="text">
      <style:text-properties fo:color="#000000" style:font-name="Times New Roman CE" fo:font-style="italic" style:text-underline-style="none" style:font-name-asian="Times New Roman CE" style:font-style-asian="italic" style:font-name-complex="Times New Roman CE" style:font-style-complex="italic"/>
    </style:style>
    <style:style style:name="T12" style:family="text">
      <style:text-properties fo:color="#000000" style:font-name="Times New Roman CE" fo:font-style="normal" fo:font-weight="bold" style:font-name-asian="Times New Roman" style:font-style-asian="normal" style:font-weight-asian="bold" style:font-name-complex="Times New Roman CE" style:font-style-complex="normal" style:font-weight-complex="bold"/>
    </style:style>
    <style:style style:name="T13" style:family="text">
      <style:text-properties fo:color="#000000" style:font-name="Times New Roman CE" fo:font-style="normal" fo:font-weight="bold" style:font-name-asian="Times New Roman CE" style:font-style-asian="normal" style:font-weight-asian="bold" style:font-name-complex="Times New Roman CE" style:font-style-complex="normal" style:font-weight-complex="bold"/>
    </style:style>
    <style:style style:name="T14" style:family="text">
      <style:text-properties fo:color="#000000" style:font-name="Times New Roman CE" fo:font-style="normal" fo:font-weight="bold" fo:background-color="#ffffff" loext:char-shading-value="0" style:font-name-asian="Times New Roman CE" style:font-style-asian="normal" style:font-weight-asian="bold" style:font-name-complex="Times New Roman CE" style:font-style-complex="normal" style:font-weight-complex="bold"/>
    </style:style>
    <style:style style:name="T15" style:family="text">
      <style:text-properties fo:color="#000000" style:font-name="Times New Roman CE" fo:font-style="normal" style:font-name-asian="Times New Roman" style:font-style-asian="normal" style:font-name-complex="Times New Roman CE" style:font-style-complex="normal"/>
    </style:style>
    <style:style style:name="T16" style:family="text">
      <style:text-properties fo:color="#000000" style:font-name="Times New Roman CE" style:font-name-asian="Times New Roman" style:font-name-complex="Times New Roman CE"/>
    </style:style>
    <style:style style:name="T17" style:family="text">
      <style:text-properties fo:color="#000000" style:font-name="Times New Roman CE" style:text-underline-style="solid" style:text-underline-width="auto" style:text-underline-color="font-color" style:text-underline-mode="continuous" style:text-overline-mode="continuous" style:text-line-through-mode="continuous" style:font-name-asian="Times New Roman CE" style:font-name-complex="Times New Roman CE"/>
    </style:style>
    <style:style style:name="T18" style:family="text">
      <style:text-properties fo:color="#000000" style:font-name="Times New Roman CE" fo:font-size="8pt" style:font-name-asian="Times New Roman CE" style:font-size-asian="8pt" style:font-name-complex="Times New Roman CE" style:font-size-complex="8pt"/>
    </style:style>
    <style:style style:name="T19" style:family="text">
      <style:text-properties fo:color="#000000" style:font-name="Times New Roman CE" fo:font-size="8pt" fo:font-weight="bold" style:font-name-asian="Times New Roman CE" style:font-size-asian="8pt" style:font-weight-asian="bold" style:font-name-complex="Times New Roman CE" style:font-size-complex="8pt" style:font-weight-complex="bold"/>
    </style:style>
    <style:style style:name="T20" style:family="text">
      <style:text-properties fo:color="#000000" style:font-name="Times New Roman CE" fo:font-weight="bold" style:font-name-asian="Times New Roman CE" style:font-weight-asian="bold" style:font-name-complex="Times New Roman CE" style:font-weight-complex="bold"/>
    </style:style>
    <style:style style:name="T21" style:family="text">
      <style:text-properties fo:color="#000000" style:font-name="Times New Roman CE" fo:font-size="12pt" fo:background-color="#ffffff" loext:char-shading-value="0" style:font-name-asian="Times New Roman CE" style:font-size-asian="12pt" style:font-name-complex="Times New Roman CE" style:font-size-complex="12pt"/>
    </style:style>
    <style:style style:name="T22" style:family="text">
      <style:text-properties fo:color="#000000" style:font-name="Times New Roman CE" fo:font-size="12pt" style:letter-kerning="true" style:font-name-asian="Times New Roman CE" style:font-size-asian="12pt" style:font-name-complex="Times New Roman CE" style:font-size-complex="12pt"/>
    </style:style>
    <style:style style:name="T23" style:family="text">
      <style:text-properties fo:color="#000000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4" style:family="text">
      <style:text-properties fo:color="#000000" style:font-name="Times New Roman CE" fo:font-weight="normal" style:font-name-asian="Times New Roman CE" style:font-weight-asian="normal" style:font-name-complex="Times New Roman CE" style:font-weight-complex="normal"/>
    </style:style>
    <style:style style:name="T25" style:family="text">
      <style:text-properties fo:color="#000000" style:font-name="Times New Roman CE" style:text-underline-style="none" style:font-name-asian="Times New Roman CE" style:font-name-complex="Times New Roman CE"/>
    </style:style>
    <style:style style:name="T26" style:family="text">
      <style:text-properties fo:color="#000000" style:font-name="Times New Roman CE" fo:font-size="10pt" style:font-name-asian="Times New Roman CE" style:font-size-asian="10pt" style:font-name-complex="Times New Roman CE" style:font-size-complex="10pt"/>
    </style:style>
    <style:style style:name="T27" style:family="text">
      <style:text-properties fo:color="#000000" fo:font-weight="bold" style:font-name-asian="Times New Roman CE" style:font-weight-asian="bold" style:font-name-complex="Times New Roman CE" style:font-weight-complex="bold"/>
    </style:style>
    <style:style style:name="T28" style:family="text">
      <style:text-properties fo:color="#000000" fo:font-style="italic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29" style:family="text">
      <style:text-properties fo:color="#000000" fo:font-style="italic" fo:font-weight="normal" fo:background-color="#ffffff" loext:char-shading-value="0" style:font-name-asian="Times New Roman CE" style:font-style-asian="italic" style:font-weight-asian="normal" style:font-name-complex="Times New Roman CE" style:font-style-complex="italic" style:font-weight-complex="normal"/>
    </style:style>
    <style:style style:name="T30" style:family="text">
      <style:text-properties fo:color="#000000"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31" style:family="text">
      <style:text-properties fo:color="#000000" style:font-name="Times New Roman" fo:font-size="12pt" style:font-name-asian="Times New Roman CE" style:font-size-asian="12pt" style:font-name-complex="Times New Roman CE" style:font-size-complex="12pt"/>
    </style:style>
    <style:style style:name="T32" style:family="text">
      <style:text-properties fo:color="#000000" style:font-name="Times New Roman" fo:font-size="12pt" style:font-size-asian="12pt" style:font-size-complex="12pt"/>
    </style:style>
    <style:style style:name="T33" style:family="text">
      <style:text-properties fo:color="#000000" style:font-name="Times New Roman" fo:font-size="12pt" fo:language="pl" fo:country="PL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35" style:family="text">
      <style:text-properties fo:color="#000000" style:font-name="Times New Roman" fo:font-size="12pt" fo:font-style="normal" style:font-name-asian="Times New Roman1" style:font-size-asian="12pt" style:font-style-asian="normal" style:font-weight-asian="bold" style:font-name-complex="Times New Roman1" style:font-size-complex="10pt" style:font-style-complex="normal"/>
    </style:style>
    <style:style style:name="T36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37" style:family="text">
      <style:text-properties fo:color="#000000" style:font-name="Times New Roman" fo:font-size="12pt" fo:font-style="italic" style:font-name-asian="Times New Roman1" style:font-size-asian="12pt" style:font-style-asian="italic" style:font-weight-asian="bold" style:font-name-complex="Times New Roman1" style:font-size-complex="10pt" style:font-style-complex="italic"/>
    </style:style>
    <style:style style:name="T38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9" style:family="text">
      <style:text-properties fo:color="#000000" style:font-name="Times New Roman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40" style:family="text">
      <style:text-properties fo:color="#000000" style:font-name="Times New Roman" fo:font-size="11.5pt" fo:font-weight="normal" style:font-name-asian="Arial1" style:font-size-asian="11.5pt" style:font-weight-asian="normal" style:font-name-complex="Arial1" style:font-size-complex="11.5pt" style:font-weight-complex="normal"/>
    </style:style>
    <style:style style:name="T41" style:family="text">
      <style:text-properties fo:color="#000000" style:font-name="Times New Roman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T42" style:family="text">
      <style:text-properties fo:color="#000000" style:font-name-asian="Times New Roman CE" style:font-name-complex="Times New Roman CE"/>
    </style:style>
    <style:style style:name="T43" style:family="text">
      <style:text-properties fo:color="#000000" fo:font-style="normal" style:font-name-asian="Times New Roman CE" style:font-style-asian="normal" style:font-name-complex="Times New Roman CE" style:font-style-complex="normal"/>
    </style:style>
    <style:style style:name="T44" style:family="text">
      <style:text-properties fo:color="#000000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45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46" style:family="text">
      <style:text-properties fo:color="#000000" fo:font-style="normal" fo:font-weight="bold" style:font-name-asian="Times New Roman CE" style:font-style-asian="normal" style:font-weight-asian="bold" style:font-name-complex="Times New Roman CE" style:font-style-complex="normal" style:font-weight-complex="bold"/>
    </style:style>
    <style:style style:name="T47" style:family="text">
      <style:text-properties fo:color="#000000" fo:font-style="normal" style:font-style-asian="normal" style:font-style-complex="normal"/>
    </style:style>
    <style:style style:name="T4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fo:color="#000000" style:font-name="TimesNewRoman" fo:font-style="normal" fo:font-weight="bold" style:font-name-asian="TimesNewRoman" style:font-style-asian="normal" style:font-weight-asian="bold" style:font-name-complex="TimesNewRoman" style:font-style-complex="normal" style:font-weight-complex="bold"/>
    </style:style>
    <style:style style:name="T50" style:family="text">
      <style:text-properties fo:color="#000000" style:font-name="TimesNewRoman" style:font-name-asian="TimesNewRoman" style:font-name-complex="TimesNewRoman"/>
    </style:style>
    <style:style style:name="T51" style:family="text">
      <style:text-properties fo:color="#000000" style:font-name="TimesNewRoman" fo:font-style="italic" style:font-name-asian="TimesNewRoman" style:font-style-asian="italic" style:font-name-complex="TimesNewRoman" style:font-style-complex="italic"/>
    </style:style>
    <style:style style:name="T52" style:family="text">
      <style:text-properties fo:color="#000000" fo:font-weight="normal" style:font-weight-asian="normal" style:font-weight-complex="normal"/>
    </style:style>
    <style:style style:name="T53" style:family="text">
      <style:text-properties fo:color="#000000" style:font-name="Times New Roman CE1" fo:font-size="12pt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T54" style:family="text">
      <style:text-properties fo:color="#000000" style:font-name="Times New Roman CE1" fo:font-size="12pt" fo:font-style="normal" fo:font-weight="normal" style:font-name-asian="Times New Roman CE1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T55" style:family="text">
      <style:text-properties fo:color="#000000" style:font-name="Times New Roman CE1" fo:font-size="12pt" fo:font-style="normal" fo:font-weight="bold" style:font-name-asian="Times New Roman CE1" style:font-size-asian="12pt" style:font-style-asian="normal" style:font-weight-asian="bold" style:font-name-complex="Times New Roman CE1" style:font-size-complex="12pt" style:font-style-complex="normal" style:font-weight-complex="bold"/>
    </style:style>
    <style:style style:name="T56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8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9" style:family="text">
      <style:text-properties fo:color="#000000" fo:font-size="11.5pt" fo:font-style="normal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0" style:family="text">
      <style:text-properties fo:color="#000000" style:text-position="super 67%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61" style:family="text">
      <style:text-properties fo:color="#000000" style:text-line-through-style="none" style:text-line-through-type="none" fo:font-size="11.5pt" style:text-underline-style="none" style:font-name-asian="Arial1" style:font-size-asian="11.5pt" style:font-name-complex="Arial1" style:font-size-complex="11.5pt"/>
    </style:style>
    <style:style style:name="T62" style:family="text">
      <style:text-properties fo:color="#000000" style:text-line-through-style="none" style:text-line-through-type="none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T63" style:family="text">
      <style:text-properties fo:color="#000000" style:text-line-through-style="none" style:text-line-through-type="none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T64" style:family="text">
      <style:text-properties fo:color="#000000" style:text-line-through-style="none" style:text-line-through-type="none" style:font-name="Times New Roman" fo:font-size="11.5pt" style:text-underline-style="none" style:font-name-asian="Arial1" style:font-size-asian="11.5pt" style:font-name-complex="Arial1" style:font-size-complex="11.5pt"/>
    </style:style>
    <style:style style:name="T65" style:family="text">
      <style:text-properties fo:color="#000000" style:text-line-through-style="none" style:text-line-through-type="none" style:font-name="Times New Roman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T66" style:family="text">
      <style:text-properties fo:color="#000000" style:text-line-through-style="none" style:text-line-through-type="none" style:font-name="Times New Roman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T67" style:family="text"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68" style:family="text">
      <style:text-properties fo:color="#000000" style:text-line-through-style="none" style:text-line-through-type="none" fo:font-size="12pt" style:text-underline-style="none" style:font-name-asian="Arial1" style:font-size-asian="12pt" style:font-name-complex="Arial1" style:font-size-complex="12pt"/>
    </style:style>
    <style:style style:name="T69" style:family="text">
      <style:text-properties fo:color="#000000" style:text-line-through-style="none" style:text-line-through-type="none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70" style:family="text">
      <style:text-properties fo:color="#000000" style:text-line-through-style="none" style:text-line-through-type="none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71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style:font-name="Times New Roman CE" style:text-underline-style="solid" style:text-underline-width="auto" style:text-underline-color="font-color" style:text-underline-mode="continuous" style:text-overline-mode="continuous" style:text-line-through-mode="continuous" style:font-name-asian="Times New Roman CE" style:font-name-complex="Times New Roman CE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name-asian="Times New Roman1" style:font-style-asian="italic" style:font-name-complex="Times New Roman1" style:font-style-complex="italic"/>
    </style:style>
    <style:style style:name="T7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size="10pt" fo:font-style="italic" style:font-size-asian="10pt" style:font-style-asian="italic" style:font-size-complex="10pt" style:font-style-complex="italic"/>
    </style:style>
    <style:style style:name="T79" style:family="text">
      <style:text-properties fo:font-size="10pt" fo:font-style="normal" style:font-size-asian="10pt" style:font-style-asian="normal" style:font-size-complex="10pt" style:font-style-complex="normal"/>
    </style:style>
    <style:style style:name="T80" style:family="text">
      <style:text-properties style:font-name="Times New Roman CE1" fo:font-size="14pt" style:text-underline-style="none" fo:font-weight="bold" style:font-name-asian="Times New Roman CE1" style:font-size-asian="14pt" style:font-weight-asian="bold" style:font-name-complex="Times New Roman CE1" style:font-size-complex="14pt" style:font-weight-complex="bold"/>
    </style:style>
    <style:style style:name="T81" style:family="text">
      <style:text-properties style:font-name="Times New Roman CE1" fo:font-size="12pt" style:text-underline-style="none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T82" style:family="text">
      <style:text-properties style:font-name="Times New Roman CE1" fo:font-size="12pt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T83" style:family="text">
      <style:text-properties style:text-position="33% 80%" style:text-underline-style="solid" style:text-underline-width="auto" style:text-underline-color="font-color"/>
    </style:style>
    <style:style style:name="T84" style:family="text">
      <style:text-properties style:text-underline-style="solid" style:text-underline-width="auto" style:text-underline-color="font-color"/>
    </style:style>
    <style:style style:name="T85" style:family="text">
      <style:text-properties fo:font-size="12pt" style:font-size-asian="12pt" style:font-size-complex="12pt"/>
    </style:style>
    <style:style style:name="T86" style:family="text">
      <style:text-properties fo:font-size="12pt" fo:font-style="italic" style:font-size-asian="12pt" style:font-style-asian="italic" style:font-size-complex="12pt" style:font-style-complex="italic"/>
    </style:style>
    <style:style style:name="T87" style:family="text">
      <style:text-properties fo:font-variant="normal" fo:text-transform="none" style:font-name="Times New Roman CE1" fo:font-size="12pt" style:text-underline-style="none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T88" style:family="text">
      <style:text-properties style:font-name-asian="Times New Roman1" style:font-name-complex="Times New Roman1"/>
    </style:style>
    <style:style style:name="T89" style:family="text">
      <style:text-properties style:font-name="Times New Roman" fo:font-size="12pt" style:font-size-asian="12pt" style:font-size-complex="12pt"/>
    </style:style>
    <style:style style:name="T90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91" style:family="text">
      <style:text-properties style:font-name-asian="Times New Roman CE1" style:font-name-complex="Times New Roman CE1"/>
    </style:style>
    <style:style style:name="T92" style:family="text">
      <style:text-properties fo:font-style="normal" style:font-style-asian="normal" style:font-style-complex="normal"/>
    </style:style>
    <style:style style:name="T93" style:family="text">
      <style:text-properties officeooo:rsid="00020cdc"/>
    </style:style>
    <text:list-style style:name="L1">
      <text:list-level-style-number text:level="1" text:style-name="WW_5f_CharLFO2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text:style-name="WW_5f_CharLFO3LVL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7">
      <text:list-level-style-number text:level="1" text:style-name="WW_5f_CharLFO4LVL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7LVL1" text:bullet-char="➢">
        <style:list-level-properties/>
        <style:text-properties style:font-name="StarSymbol"/>
      </text:list-level-style-bullet>
      <text:list-level-style-bullet text:level="2" text:style-name="WW_5f_CharLFO7LVL2" text:bullet-char="➢">
        <style:list-level-properties/>
        <style:text-properties style:font-name="StarSymbol"/>
      </text:list-level-style-bullet>
      <text:list-level-style-bullet text:level="3" text:style-name="WW_5f_CharLFO7LVL3" text:bullet-char="➢">
        <style:list-level-properties/>
        <style:text-properties style:font-name="StarSymbol"/>
      </text:list-level-style-bullet>
      <text:list-level-style-bullet text:level="4" text:style-name="WW_5f_CharLFO7LVL4" text:bullet-char="➢">
        <style:list-level-properties/>
        <style:text-properties style:font-name="StarSymbol"/>
      </text:list-level-style-bullet>
      <text:list-level-style-bullet text:level="5" text:style-name="WW_5f_CharLFO7LVL5" text:bullet-char="➢">
        <style:list-level-properties/>
        <style:text-properties style:font-name="StarSymbol"/>
      </text:list-level-style-bullet>
      <text:list-level-style-bullet text:level="6" text:style-name="WW_5f_CharLFO7LVL6" text:bullet-char="➢">
        <style:list-level-properties/>
        <style:text-properties style:font-name="StarSymbol"/>
      </text:list-level-style-bullet>
      <text:list-level-style-bullet text:level="7" text:style-name="WW_5f_CharLFO7LVL7" text:bullet-char="➢">
        <style:list-level-properties/>
        <style:text-properties style:font-name="StarSymbol"/>
      </text:list-level-style-bullet>
      <text:list-level-style-bullet text:level="8" text:style-name="WW_5f_CharLFO7LVL8" text:bullet-char="➢">
        <style:list-level-properties/>
        <style:text-properties style:font-name="StarSymbol"/>
      </text:list-level-style-bullet>
      <text:list-level-style-bullet text:level="9" text:style-name="WW_5f_CharLFO7LVL9" text:bullet-char="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8LVL1" text:bullet-char="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/>
      </text:list-level-style-number>
      <text:list-level-style-bullet text:level="2" text:style-name="WW_5f_CharLFO9LVL2" text:bullet-char="➢">
        <style:list-level-properties/>
        <style:text-properties style:font-name="StarSymbol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6">
      <text:list-level-style-bullet text:level="1" text:style-name="WW_5f_CharLFO16LVL1" text:bullet-char="–">
        <style:list-level-properties/>
        <style:text-properties style:font-name="OpenSymbol1"/>
      </text:list-level-style-bullet>
      <text:list-level-style-bullet text:level="2" text:style-name="WW_5f_CharLFO16LVL2" text:bullet-char="–">
        <style:list-level-properties/>
        <style:text-properties style:font-name="OpenSymbol1"/>
      </text:list-level-style-bullet>
      <text:list-level-style-bullet text:level="3" text:style-name="WW_5f_CharLFO16LVL3" text:bullet-char="–">
        <style:list-level-properties/>
        <style:text-properties style:font-name="OpenSymbol1"/>
      </text:list-level-style-bullet>
      <text:list-level-style-bullet text:level="4" text:style-name="WW_5f_CharLFO16LVL4" text:bullet-char="–">
        <style:list-level-properties/>
        <style:text-properties style:font-name="OpenSymbol1"/>
      </text:list-level-style-bullet>
      <text:list-level-style-bullet text:level="5" text:style-name="WW_5f_CharLFO16LVL5" text:bullet-char="–">
        <style:list-level-properties/>
        <style:text-properties style:font-name="OpenSymbol1"/>
      </text:list-level-style-bullet>
      <text:list-level-style-bullet text:level="6" text:style-name="WW_5f_CharLFO16LVL6" text:bullet-char="–">
        <style:list-level-properties/>
        <style:text-properties style:font-name="OpenSymbol1"/>
      </text:list-level-style-bullet>
      <text:list-level-style-bullet text:level="7" text:style-name="WW_5f_CharLFO16LVL7" text:bullet-char="–">
        <style:list-level-properties/>
        <style:text-properties style:font-name="OpenSymbol1"/>
      </text:list-level-style-bullet>
      <text:list-level-style-bullet text:level="8" text:style-name="WW_5f_CharLFO16LVL8" text:bullet-char="–">
        <style:list-level-properties/>
        <style:text-properties style:font-name="OpenSymbol1"/>
      </text:list-level-style-bullet>
      <text:list-level-style-bullet text:level="9" text:style-name="WW_5f_CharLFO16LVL9" text:bullet-char="–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text:s text:c="102"/>Załącznik</text:p>
      <text:p text:style-name="P64"><text:s text:c="102"/>do Uchwały Nr <text:span text:style-name="T93">XXIII</text:span>/<text:span text:style-name="T93">153</text:span>/2016</text:p>
      <text:p text:style-name="P64"><text:s text:c="102"/>Rady Gminy Sorkwity</text:p>
      <text:p text:style-name="P64"><text:s text:c="102"/>z dn<text:span text:style-name="T93">ia 21 grudnia </text:span>2016 roku</text:p>
      <text:p text:style-name="P1"/>
      <text:p text:style-name="P1"/>
      <text:p text:style-name="P2"/>
      <text:p text:style-name="P2"/>
      <text:p text:style-name="P2"/>
      <text:p text:style-name="P2"/>
      <text:p text:style-name="P8">GMINNY PROGRAM</text:p>
      <text:p text:style-name="P8">PROFILAKTYKI I ROZWIĄZYWANIA</text:p>
      <text:p text:style-name="P8">PROBLEMÓW ALKOHOLOWYCH</text:p>
      <text:p text:style-name="P8">DLA GMINY SORKWITY</text:p>
      <text:p text:style-name="P9">NA ROK 2017</text:p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5"><text:span text:style-name="Domyślna_20_czcionka_20_akapitu"><text:span text:style-name="T2"/></text:span></text:p>
      <text:p text:style-name="P45"><text:span text:style-name="Domyślna_20_czcionka_20_akapitu"><text:span text:style-name="T2"><text:s/></text:span></text:span><text:span text:style-name="Domyślna_20_czcionka_20_akapitu"><text:span text:style-name="T3">S O R K W I T Y <text:s text:c="4"/>2017</text:span></text:span></text:p>
      <text:p text:style-name="P45"><text:span text:style-name="Domyślna_20_czcionka_20_akapitu"><text:span text:style-name="T3"/></text:span></text:p>
      <text:p text:style-name="P45"><text:soft-page-break/><text:span text:style-name="Domyślna_20_czcionka_20_akapitu"><text:span text:style-name="T3"/></text:span></text:p>
      <text:p text:style-name="P11"/>
      <text:list xml:id="list7578132294888122250" text:style-name="L1">
        <text:list-item>
          <text:p text:style-name="P111"><text:s/>W P R O W A D Z E N I E</text:p>
          <text:p text:style-name="P111"/>
        </text:list-item>
      </text:list>
      <text:p text:style-name="P13"/>
      <text:p text:style-name="P13"/>
      <text:p text:style-name="P58">1. <text:s text:c="2"/>Podstawy prawne</text:p>
      <text:p text:style-name="P17"/>
      <text:p text:style-name="P17"/>
      <text:p text:style-name="P65"><text:span text:style-name="Domyślna_20_czcionka_20_akapitu"><text:span text:style-name="T27"><text:tab/></text:span></text:span><text:span text:style-name="Domyślna_20_czcionka_20_akapitu"><text:span text:style-name="T28">Ustawa</text:span></text:span><text:span text:style-name="Domyślna_20_czcionka_20_akapitu"><text:span text:style-name="T29"> z dnia 26 października 1982 roku </text:span></text:span><text:span text:style-name="Domyślna_20_czcionka_20_akapitu"><text:span text:style-name="T28">o wychowaniu w trzeźwości i przeciwdziałaniu alkoholizmowi </text:span></text:span><text:span text:style-name="Domyślna_20_czcionka_20_akapitu"><text:span text:style-name="T21">(</text:span></text:span><text:span text:style-name="Domyślna_20_czcionka_20_akapitu"><text:span text:style-name="T33">t.j. Dz.U. z 2016r., poz. 487 ze zm.)</text:span></text:span><text:span text:style-name="Domyślna_20_czcionka_20_akapitu"><text:span text:style-name="T4"> </text:span></text:span><text:span text:style-name="Domyślna_20_czcionka_20_akapitu"><text:span text:style-name="T42">stanowi, że prowadzenie działań związanych <text:s text:c="30"/>z profilaktyką i rozwiązywaniem problemów alkoholowych oraz ze zjawiskiem przemocy należy do zadań własnych gminy. Ich realizacja prowadzona jest w postaci </text:span></text:span><text:span text:style-name="Domyślna_20_czcionka_20_akapitu"><text:span text:style-name="T46">Gminnego Programu Profilaktyki <text:s/>i Rozwiązywania Problemów Alkoholowych</text:span></text:span><text:span text:style-name="Domyślna_20_czcionka_20_akapitu"><text:span text:style-name="T43"> </text:span></text:span><text:span text:style-name="Domyślna_20_czcionka_20_akapitu"><text:span text:style-name="T42">uchwalonego corocznie przez Radę Gminy. Zadaniem Programu jest zapobieganie powstawaniu nowych problemów alkoholowych, zmniejszenie rozmiarów tych, które aktualnie występują oraz zwiększenie zasobów niezbędnych do pokonywania już istniejących problemów.</text:span></text:span></text:p>
      <text:p text:style-name="P65"><text:span text:style-name="Domyślna_20_czcionka_20_akapitu"><text:span text:style-name="T5"><text:s text:c="10"/></text:span></text:span><text:span text:style-name="Domyślna_20_czcionka_20_akapitu"><text:span text:style-name="T12">Gminny Program Profilaktyki i Rozwi</text:span></text:span><text:span text:style-name="Domyślna_20_czcionka_20_akapitu"><text:span text:style-name="T49">ą</text:span></text:span><text:span text:style-name="Domyślna_20_czcionka_20_akapitu"><text:span text:style-name="T12">zywania Problemów Alkoholowych dla Gminy <text:s/>Sorkwity na rok 2017</text:span></text:span><text:span text:style-name="Domyślna_20_czcionka_20_akapitu"><text:span text:style-name="T5"> </text:span></text:span><text:span text:style-name="Domyślna_20_czcionka_20_akapitu"><text:span text:style-name="T16">opracowany został zgodnie z tre</text:span></text:span><text:span text:style-name="Domyślna_20_czcionka_20_akapitu"><text:span text:style-name="T50">ś</text:span></text:span><text:span text:style-name="Domyślna_20_czcionka_20_akapitu"><text:span text:style-name="T16">ci</text:span></text:span><text:span text:style-name="Domyślna_20_czcionka_20_akapitu"><text:span text:style-name="T50">ą </text:span></text:span><text:span text:style-name="Domyślna_20_czcionka_20_akapitu"><text:span text:style-name="T8">ustawy o wychowaniu w trze</text:span></text:span><text:span text:style-name="Domyślna_20_czcionka_20_akapitu"><text:span text:style-name="T51">ź</text:span></text:span><text:span text:style-name="Domyślna_20_czcionka_20_akapitu"><text:span text:style-name="T8">wo</text:span></text:span><text:span text:style-name="Domyślna_20_czcionka_20_akapitu"><text:span text:style-name="T51">ś</text:span></text:span><text:span text:style-name="Domyślna_20_czcionka_20_akapitu"><text:span text:style-name="T8">ci <text:s text:c="22"/>i przeciwdziałaniu alkoholizmowi.</text:span></text:span><text:span text:style-name="Domyślna_20_czcionka_20_akapitu"><text:span text:style-name="T15"> </text:span></text:span><text:span text:style-name="Domyślna_20_czcionka_20_akapitu"><text:span text:style-name="T54">Program określa kierunki oraz strategię działań w zakresie zapobiegania i rozwiązywania problemów alkoholowych uwzględniając również cele operacyjne dotyczące profilaktyki i rozwiązywania problemów alkoholowych, określone w </text:span></text:span><text:span text:style-name="Domyślna_20_czcionka_20_akapitu"><text:span text:style-name="T55">Narodowym Programie Zdrowia</text:span></text:span><text:span text:style-name="Domyślna_20_czcionka_20_akapitu"><text:span text:style-name="T54">. </text:span></text:span><text:span text:style-name="Domyślna_20_czcionka_20_akapitu"><text:span text:style-name="T16">Materiałami pomocniczymi przy sporz</text:span></text:span><text:span text:style-name="Domyślna_20_czcionka_20_akapitu"><text:span text:style-name="T50">ą</text:span></text:span><text:span text:style-name="Domyślna_20_czcionka_20_akapitu"><text:span text:style-name="T16">dzaniu Programu były </text:span></text:span><text:span text:style-name="Domyślna_20_czcionka_20_akapitu"><text:span text:style-name="T8">Rekomendacje do realizowania i finansowania gminnych <text:s/>programów <text:s/>profilaktyki i rozwi</text:span></text:span><text:span text:style-name="Domyślna_20_czcionka_20_akapitu"><text:span text:style-name="T51">ą</text:span></text:span><text:span text:style-name="Domyślna_20_czcionka_20_akapitu"><text:span text:style-name="T8">zywania problemów alkoholowych <text:s/>w 2017 roku </text:span></text:span><text:span text:style-name="Domyślna_20_czcionka_20_akapitu"><text:span text:style-name="T16">wydawnictwa PARPA</text:span></text:span><text:span text:style-name="Domyślna_20_czcionka_20_akapitu"><text:span text:style-name="T8">.</text:span></text:span></text:p>
      <text:p text:style-name="P37"/>
      <text:list xml:id="list813321057419397505" text:style-name="L2">
        <text:list-item>
          <text:list>
            <text:list-item>
              <text:p text:style-name="P112"><text:s text:c="2"/>Profilaktyka poprzez edukację</text:p>
              <text:p text:style-name="P112"/>
              <text:p text:style-name="P130"><text:span text:style-name="Emphasis"><text:span text:style-name="T13"/></text:span></text:p>
            </text:list-item>
          </text:list>
        </text:list-item>
      </text:list>
      <text:p text:style-name="P62"><text:span text:style-name="Emphasis"><text:span text:style-name="T47"><text:tab/>Edukacja pełni istotną rolę w życiu każdego człowieka. Uczymy się od momentu narodzin aż do śmierci. Jak twierdził Platon:</text:span></text:span><text:span text:style-name="Emphasis"><text:span text:style-name="T45"> „Wiedza jest drugim słońcem dla ludzi”</text:span></text:span><text:span text:style-name="Emphasis"><text:span text:style-name="T47">. Dzięki niej nabywamy z czasem umiejętności i doświadczenia, które często ratuje nam lub innym życie np.:</text:span></text:span></text:p>
      <text:list xml:id="list3721252457295056620" text:style-name="L3">
        <text:list-item>
          <text:p text:style-name="P97"><text:span text:style-name="Emphasis"><text:span text:style-name="T47">lekarz uczy się badać, rozpoznawać choroby i wdrażać odpowiednie leczenie;</text:span></text:span></text:p>
        </text:list-item>
        <text:list-item>
          <text:p text:style-name="P97"><text:span text:style-name="Emphasis"><text:span text:style-name="T47">kierowca rozpoznawać znaki i przewidywać zagrożenia na drodze;</text:span></text:span></text:p>
        </text:list-item>
        <text:list-item>
          <text:p text:style-name="P97"><text:span text:style-name="Emphasis"><text:span text:style-name="T47">młody uczeń rozpoznawać litery, pisać i czytać;</text:span></text:span></text:p>
        </text:list-item>
        <text:list-item>
          <text:p text:style-name="P97"><text:span text:style-name="Emphasis"><text:span text:style-name="T47">student nabywać wiedzę, która czyni z niego fachowca w danej dziedzinie.</text:span></text:span></text:p>
        </text:list-item>
      </text:list>
      <text:p text:style-name="P62"><text:span text:style-name="Emphasis"><text:span text:style-name="T47"/></text:span></text:p>
      <text:p text:style-name="P63"><text:span text:style-name="Emphasis"><text:span text:style-name="T79"><text:page-number text:select-page="current">2</text:page-number></text:span></text:span></text:p>
      <text:p text:style-name="P63"><text:span text:style-name="Emphasis"><text:span text:style-name="T79"/></text:span></text:p>
      <text:p text:style-name="P62"><text:soft-page-break/><text:span text:style-name="Emphasis"><text:span text:style-name="T47"><text:tab/>Jedno jest pewne bez wiedzy nie ma ewolucji co oznacza, iż nie jest możliwe przejście do kolejnego etapu i rozwijanie swoich umiejętności, zainteresowań i pasji. Głównie to od naszej motywacji, ciekawości i otwartości zależy jaką wiedzę zdobędziemy na ścieżce naszego życia. Jedną rzeczą jest posiadanie wiedzy, natomiast drugą uczynienie z niej istotnej wartości. Jak słusznie podkreśla Les Giblin:</text:span></text:span><text:span text:style-name="Emphasis"><text:span text:style-name="T45"> „Wiedza nie ma w sobie żadnej wartości. Cenną czyni ją jej stosowanie. Innymi słowy świat nie odpłaca Ci za to, co wiesz. Świat odpłaca Ci za to, co robisz”</text:span></text:span><text:span text:style-name="Emphasis"><text:span text:style-name="T48">. </text:span></text:span></text:p>
      <text:p text:style-name="P62"><text:span text:style-name="Emphasis"><text:span text:style-name="T45"><text:tab/></text:span></text:span><text:span text:style-name="Emphasis"><text:span text:style-name="T48">Profilaktyka oferuje wiele form, które opierają się na zdobyciu cennej wiedzy. Można uczestniczyć biernie oglądając np. przekazy medialne lub czynnie biorąc udział w różnych spotkaniach. Jedną z ciekawych form są kampanie społeczne adresowane do szerokiego grona odbiorców. <text:s/>Z jednej strony ludzie otrzymują fachową informację w postaci przekazów, ulotek, broszur <text:s/>i plakatów, z drugiej zachęcani są do czynnego udziału spotkaniach, konferencjach, pogadankach konkursach itp. Samorządy i szkoły chętnie włączają się w tego typu działania <text:s text:c="29"/>w szczególności jeśli chodzi o tematy związane z uzależnieniami, przemocą, agresją czy zdrowym stylem życia. <text:s/></text:span></text:span></text:p>
      <text:p text:style-name="P62"><text:span text:style-name="Emphasis"><text:span text:style-name="T48"><text:tab/>W celu dobrania odpowiedniej kampanii należy zrobić rozeznanie jakie tematy interesują ludzi, jakie są aktualne problemy w społeczności i które obszary wymagają poszerzenia wiedzy oraz umiejętności. Należy przeprowadzić badania diagnozujące potrzeby i braki. Następnie dokonać przeglądu kampanii oferowanych przez rynek. W przypadku profilaktyki uzależnień i przemocy do najpopularniejszych kampanii należą: </text:span></text:span></text:p>
      <text:p text:style-name="P62"><text:span text:style-name="Emphasis"><text:span text:style-name="T48"/></text:span></text:p>
      <text:list xml:id="list4257135884279115644" text:style-name="L4">
        <text:list-header>
          <text:p text:style-name="P99"><text:span text:style-name="Emphasis"><text:span text:style-name="T45">1. „Postaw na rodzinę”:</text:span></text:span><text:span text:style-name="Emphasis"><text:span text:style-name="T48"> </text:span></text:span></text:p>
          <text:p text:style-name="P99"><text:span text:style-name="Emphasis"><text:span text:style-name="T48"/></text:span></text:p>
          <text:list>
            <text:list-item>
              <text:list>
                <text:list-header>
                  <text:p text:style-name="P99"><text:span text:style-name="Emphasis"><text:span text:style-name="T48"><text:s text:c="8"/>To kampania, w której największy nacisk kładzie się na wartości rodzinne i relacje w niej panujące. Na rok 2017 oferta kampanii skupia się na obecności alkoholu w życiu młodych ludzi <text:s text:c="18"/>i rodzin oraz na walce <text:s/>z <text:s/>tym pejoratywnym zjawiskiem: „</text:span></text:span><text:span text:style-name="Strong_20_Emphasis"><text:span text:style-name="T48">Aż 75% młodych ludzi w wieku 12–17 lat miało kontakt z alkoholem. Co gorsza, do picia dzieci często przyczyniają się dorośli! 1/3 nieletnich smak alkoholu poznała przy rodzicach! </text:span></text:span><text:span text:style-name="Emphasis"><text:span text:style-name="T48">Tymczasem zdaniem psychologów i pedagogów nic nie chroni dzieci przed sięganiem po alkohol i narkotyki tak skutecznie, jak rodzina. Nieletni, którzy wynieśli z domu przekonanie, że nie wolno im pić alkoholu, są mniej skłonni do sięgania po używki”. </text:span></text:span></text:p>
                  <text:p text:style-name="P99"><text:span text:style-name="Emphasis"><text:span text:style-name="T48"/></text:span>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99"><text:span text:style-name="Emphasis"><text:span text:style-name="T48"><text:s text:c="7"/>Materiały oferowane przez kampanię obejmują również rodziców, których należy uświadamiać</text:span></text:span><text:span text:style-name="Strong_20_Emphasis"><text:span text:style-name="T48">, aby swoją postawą nie przyczyniali się do spożywania alkoholu przez dzieci. Z kolei dzieci, ostrzega się przed próbą dorównania kolegom, którzy mają za sobą przygody z alkoholem. Materiały można rozdysponowywać do szkół – podczas wywiadówek profilaktycznych, ośrodków zdrowia, kościołów, świetlic, na festynach i spotkaniach profilaktycznych. <text:s/></text:span></text:span></text:p>
                              <text:p text:style-name="P102"><text:span text:style-name="Strong_20_Emphasis"><text:span text:style-name="T71"><text:page-number text:select-page="current">3</text:page-number></text:span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header>
      </text:list>
      <text:list xml:id="list5677445070034448913" text:style-name="L5">
        <text:list-header>
          <text:p text:style-name="P98"><text:soft-page-break/><text:span text:style-name="Emphasis"><text:span text:style-name="T45">2. „Zachowaj Trzeźwy Umysł” </text:span></text:span></text:p>
          <text:p text:style-name="P98"><text:span text:style-name="Emphasis"><text:span text:style-name="T45"/></text:span></text:p>
          <text:p text:style-name="P100"><text:span text:style-name="Emphasis"><text:span text:style-name="T48"><text:s text:c="6"/>To kampania, która cieszy się dużym powodzeniem w samorządach. Adresowana jest do młodych ludzi oraz dorosłych i nauczycieli. Jej główne cele to: </text:span></text:span></text:p>
        </text:list-header>
      </text:list>
      <text:list xml:id="list6669049840365101305" text:style-name="L6">
        <text:list-item>
          <text:p text:style-name="P103"><text:span text:style-name="Strong_20_Emphasis">Wspieranie rozwoju dziecka </text:span>poprzez eliminowanie cech charakteru wynikających z nadmiaru opieki lub braku opieki. </text:p>
        </text:list-item>
        <text:list-item>
          <text:p text:style-name="P104"><text:span text:style-name="Strong_20_Emphasis">Wpływanie na przyczynę negatywnych zachowań </text:span>poprzez uświadamianie rodzicom zagrożeń wynikających z nadopiekuńczości i braku opieki. </text:p>
        </text:list-item>
        <text:list-item>
          <text:p text:style-name="P105"><text:span text:style-name="Strong_20_Emphasis">Wspieranie działalności wychowawczej szkół</text:span><text:span text:style-name="Strong_20_Emphasis"><text:span text:style-name="T72"> </text:span></text:span><text:span text:style-name="T72">i placówek oświatowych</text:span> w zakresie nowoczesnej edukacji prozdrowotnej (alkohol, papierosy, dopalacze, nowe narkotyki) poprzez prowadzenie zajęć profilaktycznych, spotkań, konkursów.</text:p>
          <text:p text:style-name="P105"/>
          <text:list>
            <text:list-item>
              <text:list>
                <text:list-item>
                  <text:list>
                    <text:list-header>
                      <text:p text:style-name="P101"><text:s text:c="7"/>Edycja kampanii na 2017 rok oferuje również karty pracy. Są to materiały, które wymagają od dziecka aktywności. Zawierają różne ćwiczenia i zadania, dzięki którym treści profilaktyczne zostają łatwiej zapamiętane. Dla rodziców oferowane są ulotki podejmujące problematykę właściwego wychowania dzieci. Z kolei nauczyciele otrzymują scenariusze zajęć z gotowymi ćwiczeniami i opisem teoretycznym, dzięki którym mogą przeprowadzić zajęcia z uczniami albo spotkania z rodzicami i w ten sposób wykorzystać potencjał kart pracy i ulotek. </text:p>
                      <text:p text:style-name="P101"><text:span text:style-name="Emphasis"><text:span text:style-name="T45"/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61"><text:span text:style-name="Emphasis"><text:span text:style-name="T45">3. <text:s/>„Przeciw pijanym kierowcom!”</text:span></text:span><text:span text:style-name="Emphasis"><text:span text:style-name="T48"> </text:span></text:span></text:p>
      <text:p text:style-name="P61"><text:span text:style-name="Emphasis"><text:span text:style-name="T48"/></text:span></text:p>
      <text:p text:style-name="P84"><text:span text:style-name="Strong_20_Emphasis"><text:span text:style-name="T77"><text:s text:c="4"/>„Tylko w 2015 roku pod kołami pojazdów prowadzonych przez pijanych kierowców życie straciło 218 osób, a niemal 2 tys. odniosło obrażenia. Wielu rannych nigdy nie wróci już do normalnego życia! Do wielu tragedii nigdy by nie doszło, gdyby ktoś wcześniej powiedział „stop”.</text:span></text:span><text:span text:style-name="Strong_20_Emphasis"> </text:span><text:span text:style-name="Strong_20_Emphasis"><text:span text:style-name="T77">Tymi słowami twórcy kampanii próbują przekonać nas do skorzystania z oferty na 2017r. Materiały zawierają statystyki, kwestie prawne, psychologiczne dotyczące nietrzeźwych kierowców. <text:s text:c="4"/></text:span></text:span></text:p>
      <text:p text:style-name="P84"><text:span text:style-name="Strong_20_Emphasis"><text:span text:style-name="T77"><text:s text:c="7"/>W kampanii kładziony jest <text:s/>nacisk na uświadamianie społeczeństwa o konieczności reagowania na takie sytuacje. Dzięki temu można uratować życie i zdrowie ludzkie. Materiały można rozdysponowywać do policji, gopsu, szkół, ośrodków zdrowia, świetlic, na festynach i spotkaniach profilaktycznych, do punktów sprzedaży napojów alkoholowych. <text:s/></text:span></text:span></text:p>
      <text:p text:style-name="P84"><text:span text:style-name="Strong_20_Emphasis"><text:line-break/>4</text:span><text:span text:style-name="Emphasis"><text:span text:style-name="T45">. <text:s/>„Reaguj na przemoc”</text:span></text:span></text:p>
      <text:p text:style-name="P84"><text:span text:style-name="Emphasis"><text:span text:style-name="T45"/></text:span></text:p>
      <text:p text:style-name="P84"><text:span text:style-name="Emphasis"><text:span text:style-name="T48"><text:s text:c="7"/>To kampania poruszająca trudny temat przemocy. Obecnie przemoc wychodzi z czterech ścian domu. Ludzie, którzy są edukowani bardziej otwierają się na rozmowę i zgłoszenie problemu, którego nie da się rozwiązać bez wsparcia. Dziecko oglądające </text:span></text:span>sceny bicia, słyszące wyzwiska, przekleństwa oraz zastraszanie jest narażone na silny stres, który niszczy psychikę.</text:p>
      <text:p text:style-name="P85"><text:page-number text:select-page="current">4</text:page-number></text:p>
      <text:p text:style-name="P84"/>
      <text:p text:style-name="P84"><text:soft-page-break/><text:span text:style-name="T77"><text:s text:c="6"/>Twórcy kampanii zachęcają do uczestnictwa słowami: „Przemoc można zatrzymać! Tylko <text:s text:c="18"/>w ten sposób da się zapobiec negatywnym konsekwencjom trudnego dzieciństwa”. </text:span><text:span text:style-name="Strong_20_Emphasis"><text:span text:style-name="T77">Najnowsza edycja kampanii „Reaguj na przemoc!” skupia się na najmłodszych świadkach.</text:span></text:span><text:span text:style-name="T77"> W materiałach adresowanych do ofiar znajdują się informacje o tym, jak <text:s/>życie z oprawcą odbija się na przyszłym funkcjonowaniu dzieci. Uświadamiane są długotrwałe konsekwencje. Ofiary zachęcane do podjęcia działań oraz szukania pomocy w odpowiednich miejscach. Przystępując do kampanii gmina realizuje zadania wynikających z <text:s/></text:span><text:span text:style-name="T76">ustawy o wychowaniu w trzeźwości</text:span><text:span text:style-name="T77"> oraz </text:span><text:span text:style-name="T76">przeciwdziałaniu przemocy rodzinie.</text:span><text:span text:style-name="T77"> Materiały można rozdysponować do ośrodków zdrowia ośrodków pomocy społecznej, świetlic, szkół. </text:span></text:p>
      <text:p text:style-name="P84"><text:span text:style-name="Emphasis"><text:span text:style-name="T48"/></text:span></text:p>
      <text:p text:style-name="P17">5. „Odpowiedzialny kierowca”</text:p>
      <text:p text:style-name="P48"><text:span text:style-name="Strong_20_Emphasis"><text:span text:style-name="T52"><text:tab/></text:span></text:span></text:p>
      <text:p text:style-name="P90"><text:span text:style-name="Strong_20_Emphasis"><text:span text:style-name="T24"><text:tab/>„Odpowiedzialny Kierowca” to kampania profilaktyczno-edukacyjna skierowana do dzieci, młodzieży i dorosłych. Jej celem jest propagowanie wśród wszystkich uczestników ruchu drogowego dobrych postaw na drodze. Poruszane są tematy w zakresie trzeźwości za kierownicą, znajomości przepisów drogowych, kultury na drodze oraz odpowiedzialnego zachowania, które jest podstawą bezpieczeństwa na drodze. Materiały kampanii opierają się na</text:span></text:span> profesjonalnych materiałach edukacyjnych, które powstały przy współpracy Biura Ruchu Drogowego Komendy Głównej Policji.</text:p>
      <text:p text:style-name="P90"><text:tab/>Materiały są dobrym wsparciem merytorycznym dla wszystkich działań prewencyjnych, których celem jest bezpieczeństwo oraz profilaktyka alkoholowa wśród młodych ludzi i kierowców. <text:s/>Ulotki służą pomocą nauczycielom w przeprowadzeniu lekcji wychowawczych. Mogą zostać rozdane uczniom przy okazji pogadanki z policjantem lub podczas organizowanych w szkołach egzaminów na kartę rowerową. </text:p>
      <text:p text:style-name="P36"><text:tab/>Każda z zaprezentowanych kampanii niesie ze sobą wartościowe treści. Niektóre z nich były realizowane na terenie gminy Sorkwity np. „Zachowaj Trzeźwy Umysł”; „Przeciw pijanym kierowcom”; „Odpowiedzialny kierowca”. Materiały tych kampanii zostały w pełni wykorzystane. Na rok 2017 zostanie wybrana kampania, która spełni oczekiwania lokalnej społeczności oraz poruszy istotne problemy wymagające rozwiązania. W ramach działań zostaną także zorganizowane spotkania profilaktyczne. W tym celu zostały również przeprowadzone badania ankietowe wśród dzieci, młodzieży i osób dorosłych ukazujące ich potrzeby oraz tematy warte ujęcia w przyszłych działaniach profilaktycznych. </text:p>
      <text:p text:style-name="P20"/>
      <text:p text:style-name="P20"/>
      <text:p text:style-name="P20"/>
      <text:p text:style-name="P20"/>
      <text:p text:style-name="P31"><text:page-number text:select-page="current">5</text:page-number></text:p>
      <text:list xml:id="list8447646111540264062" text:style-name="L7">
        <text:list-item>
          <text:p text:style-name="P116"><text:soft-page-break/><text:s/>DIAGNOZA W POLSCE</text:p>
        </text:list-item>
      </text:list>
      <text:p text:style-name="P13"/>
      <text:p text:style-name="P23"/>
      <text:list xml:id="list768323538001354967" text:style-name="L8">
        <text:list-item>
          <text:p text:style-name="P115"><text:s text:c="2"/>Alkohol wśród młodzieży </text:p>
          <text:p text:style-name="P117"/>
        </text:list-item>
      </text:list>
      <text:p text:style-name="P86"/>
      <text:p text:style-name="P89"><text:span text:style-name="T39"><text:tab/></text:span><text:span text:style-name="T40">Napoje alkoholowe są najbardziej rozpowszechnioną substancją psychoaktywną wśród młodzieży szkolnej oraz osób dorosłych. Jak wynika z raportu z ogólnopolskich badań ankietowych <text:s text:c="19"/>z 2015 roku pt. </text:span><text:span text:style-name="T41">„Używanie alkoholu i narkotyków przez młodzież szkolną”</text:span><text:span text:style-name="T40"> </text:span><text:span text:style-name="T41">pierwszy kontakt <text:s text:c="24"/>z alkoholem ma za sobą około 84% gimnazjalistów z klas trzecich i około 96% uczniów drugich klas szkół ponadgimnazjalnych. </text:span><text:span text:style-name="T66">W czasie ostatnich 12 miesięcy przed badaniem piło jakiekolwiek napoje alkoholowe około <text:s/>72% młodszych uczniów i około <text:s/>93% uczniów starszych. </text:span></text:p>
      <text:p text:style-name="P88"/>
      <text:p text:style-name="P89"><text:span text:style-name="T65"><text:tab/></text:span><text:span text:style-name="T67">W badaniach z</text:span><text:span text:style-name="T64">a wskaźnik względnie częstego używania alkoholu przyjęto picie w czasie ostatnich 30 dni przed badaniem. </text:span><text:span text:style-name="T65">Napoje alkoholowe w tym czasie piło 48% uczniów z grupy młodszej i 82% uczniów z grupy starszej. </text:span><text:span text:style-name="T66">Warto</text:span><text:span text:style-name="T65"> </text:span><text:span text:style-name="T64">przypomnieć, że badanie było realizowane <text:s text:c="21"/>w maju <text:s/>i czerwcu – okres ostatnich 30 dni przypadał zatem na kwiecień i maj, w zależności od tego kiedy, który z badanych wypełniał ankietę. Okres ten nie obejmował świąt, karnawału, czy wakacji, które szczególnie sprzyjają okazjom do picia. </text:span></text:p>
      <text:p text:style-name="P87"/>
      <text:p text:style-name="P92"><text:span text:style-name="T61"><text:tab/>Uczniowie zostali także zapytani o to, czy spotkali się z odmową sprzedaży napojów alkoholowych w czasie ostatnich 30 dni przed badaniem ze względu na młody wiek. </text:span><text:span text:style-name="T62">Zarówno <text:s text:c="25"/>w młodszej grupie, jak i w starszej uczniowie najczęściej spotykali się z odmową sprzedaży alkoholu w sklepach. </text:span><text:span text:style-name="T63">Zmniejszył się odsetek gimnazjalistów kupujących piwo. W przypadku starszej grupy wzrosła tendencja do kupowania wina oraz wódki. Natomiast w punktach sprzedających alkohol do spożycia w miejscu sprzedaży wzrosła liczba młodzieży pijącej alkohol. W takim miejscu co piąty 15 –16-latek w czasie ostatnich 30 dni przed badaniem pił wódkę. Podobnie w grupie starszej prawie, co drugi uczeń pił alkohol wysokoprocentowy w gastronomii. Powodem takiego trendu może być przyzwolenie rodziców na spożywanie alkoholu podczas uroczystości rodzinnych oraz mniejsza kontrola w <text:s/>miejscach typu pub, dyskoteka, gdzie alkohol mogą kupować starsi koledzy. <text:s/></text:span></text:p>
      <text:p text:style-name="P93"/>
      <text:p text:style-name="P92"><text:span text:style-name="T61"><text:tab/>Kolejną ważną kwestią, na którą zwrócono uwagę w badaniach jest czas wolny. </text:span><text:span text:style-name="T62">Wyniki wskazują na to, iż</text:span><text:span text:style-name="T69"> niemal wszyscy badani spędzają czas używając internetu dla przyjemności.</text:span><text:span text:style-name="T68"> Zdecydowana większość z nich robi to prawie codziennie (80,6% gimnazjalistów i 81,3% uczniów szkół ponadgimnazjalnych). </text:span><text:span text:style-name="T69">Następnie popularnością cieszy się aktywne uprawianie sportu, wychodzenie z przyjaciółmi wieczorem </text:span><text:span text:style-name="T70">oraz </text:span><text:span text:style-name="T69">chodzenie ze znajomymi do centrum handlowego.</text:span><text:span text:style-name="T68"> Do każdej z nich przyznaje się co najmniej 90% badanych w każdej z grup. Wysoką pozycję <text:s text:c="22"/>w rankingu form spędzania wolnego czasy zajmują gry komputerowe – 82% gimnazjalistów <text:s text:c="22"/>i 83% uczniów szkół ponadgimnazjalnych. Z kolei czytanie książek dla przyjemności deklamuje 76% badanych.</text:span></text:p>
      <text:p text:style-name="P94"><text:page-number text:select-page="current">6</text:page-number></text:p>
      <text:p text:style-name="P94"><text:soft-page-break/></text:p>
      <text:list xml:id="list145045482502177" text:continue-numbering="true" text:style-name="L8">
        <text:list-item>
          <text:p text:style-name="P113"><text:s text:c="2"/>Alkohol wśród dorosłych</text:p>
        </text:list-item>
      </text:list>
      <text:p text:style-name="P10"/>
      <text:p text:style-name="P43"/>
      <text:p text:style-name="P91"><text:span text:style-name="T31"><text:tab/>Według danych GUS w porównaniu z wynikami poprzedniego badania z 2009r. odsetek dorosłych pijących napoje alkoholowe zmniejszył się o ponad 2%. Całkowitą abstynencję w ciągu ostatnich 12 miesięcy zadeklarowało około 28% badanych. Natomiast odsetek kobiet pijących alkohol zmniejszył się z około 66% w 2009r. do 63%. w 2014r. Wśród mężczyzn również spadł <text:s text:c="18"/>z 85% do 83%. </text:span><text:span text:style-name="T72">Najliczniejszą grupę pijących alkohol stanowią osoby w wieku 30-49 lat</text:span>. Kobiety o wiele rzadziej spożywają alkohol chociaż z upływem lat różnica jest coraz mniejsza. </text:p>
      <text:p text:style-name="P90"><text:span text:style-name="T77"><text:tab/> Co 3 pijący mężczyzna spożywa alkohol co najmniej 1 raz w tygodniu. Natomiast co <text:s text:c="20"/>4 osoba deklarująca spożywanie alkoholu w ciągu ostatnich 12 miesięcy piła alkohol przynajmniej <text:s text:c="20"/>1 raz <text:s/>w tygodniu, głównie w dni weekendowe. Do picia w pozostałe dni tygodnia (od poniedziałku do czwartku) przyznało się jedynie 61% pijących alkohol co najmniej 1 raz w tygodniu. </text:span><text:span text:style-name="T72">Respondenci spożywają głównie piwo.</text:span><text:span text:style-name="T77"> Stanowi ono prawie 70% ogólnej <text:s/>konsumpcji czystego alkoholu, wódka i inne napoje spirytusowe około 20%, a wino około 10%.</text:span></text:p>
      <text:p text:style-name="P90"><text:span text:style-name="T77"><text:tab/></text:span>Polska jest umieszczona w grupie ryzyka, jeśli chodzi o wzrostowy trend spożycia wysokoprocentowych trunków. Z badania „Tackling Harmful Alcohol Use: Economics and Public Health Policy” sporządzonego przez OECD w 34 krajach członkowskich tej organizacji wynika, iż <text:span text:style-name="T72">10,3 litra czystego alkoholu wypija, co roku statystyczny Polak.</text:span> Chociaż nie zajmujemy wysokiego miejsca w rankingu <text:span text:style-name="T32">OECD zaliczyło nasz kraj do grupy ryzyka, w której wzrostowy trend spożycia alkoholu powinien zaniepokoić władze. Obok nas znaleźli się w niej również Finowie, Norwegowie, Islandczycy, Izraelczycy i Szwedzi. Bardzo duży wzrost spożycia alkoholu nastąpił <text:s/>w Brazylii, Chinach, Rosji i Indiach. Najwięcej alkoholu spożywa się we Estonii, Austrii, Francji, </text:span>Luksemburgu, Czechach i na Węgrzech.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0"><text:page-number text:select-page="current">7</text:page-number></text:p>
      <text:p text:style-name="P29"><text:soft-page-break/></text:p>
      <text:p text:style-name="P13">III. DIAGNOZA W GMINIE SORKWITY</text:p>
      <text:p text:style-name="P19"/>
      <text:p text:style-name="P18"/>
      <text:p text:style-name="P22">1. Charakterystyka środowiska</text:p>
      <text:p text:style-name="P5"/>
      <text:p text:style-name="P69"><text:span text:style-name="Domyślna_20_czcionka_20_akapitu"><text:span text:style-name="T2"><text:tab/>Gmina Sorkwity to gmina wiejska położona w środkowej części województwa warmińsko-mazurskiego na obszarze Pojezierza Mrągowskiego. </text:span></text:span><text:span text:style-name="T1">Obszar gminy zajmuje powierzchnię 184,5 km². Gmina Sorkwity należy do powiatu mrągowskiego, stanowiąc jego jedną <text:s/>z mniejszych gmin.</text:span></text:p>
      <text:p text:style-name="P66">Ludność:</text:p>
      <text:p text:style-name="P69"><text:span text:style-name="T1"><text:tab/>Liczba mieszkańców w Gminie Sorkwity (stan na 05.12.2016r.) wynosi </text:span><text:span text:style-name="Strong_20_Emphasis"><text:span text:style-name="T1">4 639 <text:s/>osób</text:span></text:span><text:span text:style-name="Strong_20_Emphasis"><text:span text:style-name="T52">.</text:span></text:span><text:span text:style-name="T1"> </text:span></text:p>
      <text:p text:style-name="P67">Szkolnictwo:</text:p>
      <text:p text:style-name="P3"><text:s text:c="12"/>Na terenie gminy funkcjonują:</text:p>
      <text:list xml:id="list72020270436494692" text:style-name="L9">
        <text:list-item>
          <text:p text:style-name="P131"><text:span text:style-name="Domyślna_20_czcionka_20_akapitu"><text:span text:style-name="T17">2 placówki publiczne: </text:span></text:span><text:span text:style-name="Domyślna_20_czcionka_20_akapitu"><text:span text:style-name="T2"><text:s text:c="10"/></text:span></text:span></text:p>
        </text:list-item>
      </text:list>
      <text:p text:style-name="P3">Zespół Szkół w Sorkwitach (Szkoła Podstawowa i Gimnazjum)</text:p>
      <text:p text:style-name="P3">Zespół Szkół w Warpunach z siedzibą w Zyndakach <text:s/>(Szkoła Podstawowa i Gimnazjum)</text:p>
      <text:list xml:id="list145044865432838" text:continue-numbering="true" text:style-name="L9">
        <text:list-item>
          <text:p text:style-name="P122">7 placówek niepublicznych:</text:p>
        </text:list-item>
      </text:list>
      <text:p text:style-name="P3">2 szkoły podstawowe (Choszczewo i Kozłowo)</text:p>
      <text:p text:style-name="P3">3 przedszkola (Sorkwity, Warpuny, Rozogi)</text:p>
      <text:p text:style-name="P3">2 punkty przedszkolne (Choszczewo, Kozłowo)</text:p>
      <text:p text:style-name="P3"/>
      <text:p text:style-name="P19">Tabela nr 1. Liczba punktów sprzedaży napojów alkoholowych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2">ROK</text:p>
          </table:table-cell>
          <table:table-cell table:style-name="Tabela1.A1" office:value-type="string">
            <text:p text:style-name="P72">2012</text:p>
            <text:p text:style-name="P73">stan na 31.12.2012r.</text:p>
          </table:table-cell>
          <table:table-cell table:style-name="Tabela1.A1" office:value-type="string">
            <text:p text:style-name="P72">2013</text:p>
            <text:p text:style-name="P73">stan na 31.12.2013r.</text:p>
          </table:table-cell>
          <table:table-cell table:style-name="Tabela1.A1" office:value-type="string">
            <text:p text:style-name="P72">2014</text:p>
            <text:p text:style-name="P73">stan na 31.12.2014r.</text:p>
          </table:table-cell>
          <table:table-cell table:style-name="Tabela1.A1" office:value-type="string">
            <text:p text:style-name="P72">2015</text:p>
            <text:p text:style-name="P73">stan na 31.12.2015r.</text:p>
          </table:table-cell>
          <table:table-cell table:style-name="Tabela1.F1" office:value-type="string">
            <text:p text:style-name="P73">2016</text:p>
            <text:p text:style-name="P73">stan na 05.12.2016r.</text:p>
          </table:table-cell>
        </table:table-row>
        <table:table-row table:style-name="Tabela1.2">
          <table:table-cell table:style-name="Tabela1.A4" office:value-type="string">
            <text:p text:style-name="P83"><text:span text:style-name="Domyślna_20_czcionka_20_akapitu"><text:span text:style-name="T18">LICZBA PUNKTÓW SPRZEDAŻY NAPOJÓW ALKOHOLOWYCH <text:s/></text:span></text:span><text:span text:style-name="Domyślna_20_czcionka_20_akapitu"><text:span text:style-name="T19">RAZEM</text:span></text:span></text:p>
          </table:table-cell>
          <table:table-cell table:style-name="Tabela1.B2" office:value-type="float" office:value="33">
            <text:p text:style-name="P74">33</text:p>
          </table:table-cell>
          <table:table-cell table:style-name="Tabela1.C4" office:value-type="string">
            <text:p text:style-name="P74">29</text:p>
          </table:table-cell>
          <table:table-cell table:style-name="Tabela1.D4" office:value-type="string">
            <text:p text:style-name="P74">27</text:p>
          </table:table-cell>
          <table:table-cell table:style-name="Tabela1.E2" office:value-type="float" office:value="22">
            <text:p text:style-name="P74">22</text:p>
          </table:table-cell>
          <table:table-cell table:style-name="Tabela1.F2" office:value-type="float" office:value="24">
            <text:p text:style-name="P74">24</text:p>
          </table:table-cell>
        </table:table-row>
        <table:table-row table:style-name="Tabela1.3">
          <table:table-cell table:style-name="Tabela1.A4" office:value-type="string">
            <text:p text:style-name="P83"><text:span text:style-name="Domyślna_20_czcionka_20_akapitu"><text:span text:style-name="T18">LICZBA PUNKTÓW SPRZEDAŻY NAPOJÓW ALKOHOLOWYCH <text:s/>PRZEZNACZONYCH DO SPOŻYCIA </text:span></text:span><text:span text:style-name="Domyślna_20_czcionka_20_akapitu"><text:span text:style-name="T19">POZA MIEJSCEM SPRZEDAŻY</text:span></text:span></text:p>
          </table:table-cell>
          <table:table-cell table:style-name="Tabela1.B4" office:value-type="string">
            <text:p text:style-name="P74"/>
            <text:p text:style-name="P74">14</text:p>
            <text:p text:style-name="P74"/>
          </table:table-cell>
          <table:table-cell table:style-name="Tabela1.C4" office:value-type="string">
            <text:p text:style-name="P74"/>
            <text:p text:style-name="P74">15</text:p>
          </table:table-cell>
          <table:table-cell table:style-name="Tabela1.D4" office:value-type="string">
            <text:p text:style-name="P74"/>
            <text:p text:style-name="P74">15</text:p>
          </table:table-cell>
          <table:table-cell table:style-name="Tabela1.E4" office:value-type="string">
            <text:p text:style-name="P74"/>
            <text:p text:style-name="P74">13</text:p>
          </table:table-cell>
          <table:table-cell table:style-name="Tabela1.F4" office:value-type="string">
            <text:p text:style-name="P74"/>
            <text:p text:style-name="P74">13</text:p>
          </table:table-cell>
        </table:table-row>
        <table:table-row table:style-name="Tabela1.4">
          <table:table-cell table:style-name="Tabela1.A4" office:value-type="string">
            <text:p text:style-name="P83"><text:span text:style-name="Domyślna_20_czcionka_20_akapitu"><text:span text:style-name="T18">LICZBA PUNKTÓW SPRZEDAŻY NAPOJÓW ALKOHOLOWYCH <text:s/>PRZEZNACZONYCH <text:s/>DO SPOŻYCIA </text:span></text:span><text:span text:style-name="Domyślna_20_czcionka_20_akapitu"><text:span text:style-name="T19">W MIEJSCU SPRZEDAŻY</text:span></text:span></text:p>
          </table:table-cell>
          <table:table-cell table:style-name="Tabela1.B4" office:value-type="string">
            <text:p text:style-name="P74"/>
            <text:p text:style-name="P74">19</text:p>
          </table:table-cell>
          <table:table-cell table:style-name="Tabela1.C4" office:value-type="string">
            <text:p text:style-name="P74"/>
            <text:p text:style-name="P74">14</text:p>
          </table:table-cell>
          <table:table-cell table:style-name="Tabela1.D4" office:value-type="string">
            <text:p text:style-name="P74"/>
            <text:p text:style-name="P74">12</text:p>
          </table:table-cell>
          <table:table-cell table:style-name="Tabela1.E4" office:value-type="string">
            <text:p text:style-name="P74"/>
            <text:p text:style-name="P74">9</text:p>
          </table:table-cell>
          <table:table-cell table:style-name="Tabela1.F4" office:value-type="string">
            <text:p text:style-name="P74"/>
            <text:p text:style-name="P74">11</text:p>
          </table:table-cell>
        </table:table-row>
      </table:table>
      <text:p text:style-name="P27"><text:s text:c="14"/>źródło: badania własne</text:p>
      <text:p text:style-name="P5"/>
      <text:p text:style-name="P47"><text:span text:style-name="Domyślna_20_czcionka_20_akapitu"><text:span text:style-name="T20"><text:tab/></text:span></text:span><text:span text:style-name="Domyślna_20_czcionka_20_akapitu"><text:span text:style-name="T2">Z Tabeli nr 1 wynika, iż od 2012 roku sukcesywnie następował spadek punktów sprzedaży napojów alkoholowych. W 2012 roku były 33 punkty, w 2013 roku 29, w 2014 roku – 27, natomiast <text:s/>w 2015 roku jedynie 22 punkty. Obecnie <text:s/>liczba punktów nieco wzrosła – 24 punkty (stan na 05.12.2016r.) . </text:span></text:span></text:p>
      <text:p text:style-name="P46"><text:span text:style-name="Domyślna_20_czcionka_20_akapitu"><text:span text:style-name="T26"><text:page-number text:select-page="current">8</text:page-number></text:span></text:span></text:p>
      <text:p text:style-name="P50"><text:soft-page-break/><text:span text:style-name="Domyślna_20_czcionka_20_akapitu"><text:span text:style-name="T20">Tabela nr 2. </text:span></text:span><text:span text:style-name="Domyślna_20_czcionka_20_akapitu"><text:span text:style-name="T2"><text:s/></text:span></text:span><text:span text:style-name="Domyślna_20_czcionka_20_akapitu"><text:span text:style-name="T20">Podjęte działania zmierzające do podjęcia leczenia odwykowego</text:span>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72">LICZBA</text:p>
          </table:table-cell>
          <table:table-cell table:style-name="Tabela2.A1" office:value-type="string">
            <text:p text:style-name="P72">2012</text:p>
            <text:p text:style-name="P73">stan na 31.12.2012r.</text:p>
          </table:table-cell>
          <table:table-cell table:style-name="Tabela2.A1" office:value-type="string">
            <text:p text:style-name="P72">2013</text:p>
            <text:p text:style-name="P73">stan na 31.12.2013r.</text:p>
          </table:table-cell>
          <table:table-cell table:style-name="Tabela2.A1" office:value-type="string">
            <text:p text:style-name="P72">2014</text:p>
            <text:p text:style-name="P73">stan na 31.12.2014r.</text:p>
          </table:table-cell>
          <table:table-cell table:style-name="Tabela2.A1" office:value-type="string">
            <text:p text:style-name="P72">2015</text:p>
            <text:p text:style-name="P73">stan na 31.12.2015r.</text:p>
          </table:table-cell>
          <table:table-cell table:style-name="Tabela2.F1" office:value-type="string">
            <text:p text:style-name="P72">2016</text:p>
            <text:p text:style-name="P73">stan na 05.12.2016r.</text:p>
          </table:table-cell>
        </table:table-row>
        <table:table-row>
          <table:table-cell table:style-name="Tabela2.A7" office:value-type="string">
            <text:p text:style-name="P78">WNIOSKI O LECZENIE ODWYKOWE</text:p>
          </table:table-cell>
          <table:table-cell table:style-name="Tabela2.B7" office:value-type="string">
            <text:p text:style-name="P75">5</text:p>
          </table:table-cell>
          <table:table-cell table:style-name="Tabela2.C7" office:value-type="string">
            <text:p text:style-name="P74">12</text:p>
          </table:table-cell>
          <table:table-cell table:style-name="Tabela2.D7" office:value-type="string">
            <text:p text:style-name="P76">9</text:p>
          </table:table-cell>
          <table:table-cell table:style-name="Tabela2.E2" office:value-type="float" office:value="12">
            <text:p text:style-name="P74">12</text:p>
          </table:table-cell>
          <table:table-cell table:style-name="Tabela2.F2" office:value-type="float" office:value="10">
            <text:p text:style-name="P74">10</text:p>
          </table:table-cell>
        </table:table-row>
        <table:table-row>
          <table:table-cell table:style-name="Tabela2.A7" office:value-type="string">
            <text:p text:style-name="P79">WNIOSKI Z POLICJI O INTERWENCJACH NA TLE NADUŻYWANIA ALKOHOLU</text:p>
          </table:table-cell>
          <table:table-cell table:style-name="Tabela2.B7" office:value-type="string">
            <text:p text:style-name="P74">7</text:p>
          </table:table-cell>
          <table:table-cell table:style-name="Tabela2.C7" office:value-type="string">
            <text:p text:style-name="P75">2</text:p>
          </table:table-cell>
          <table:table-cell table:style-name="Tabela2.D7" office:value-type="string">
            <text:p text:style-name="P75">0</text:p>
          </table:table-cell>
          <table:table-cell table:style-name="Tabela2.E3" office:value-type="float" office:value="0">
            <text:p text:style-name="P75">0</text:p>
          </table:table-cell>
          <table:table-cell table:style-name="Tabela2.F3" office:value-type="float" office:value="0">
            <text:p text:style-name="P75">0</text:p>
          </table:table-cell>
        </table:table-row>
        <table:table-row>
          <table:table-cell table:style-name="Tabela2.A7" office:value-type="string">
            <text:p text:style-name="P79">WNIOSKI O WYDANIE OPINII W <text:s/>PRZEDMIOCIE UZALEŻNIENIA</text:p>
          </table:table-cell>
          <table:table-cell table:style-name="Tabela2.B7" office:value-type="string">
            <text:p text:style-name="P75">9</text:p>
          </table:table-cell>
          <table:table-cell table:style-name="Tabela2.C7" office:value-type="string">
            <text:p text:style-name="P74">11</text:p>
          </table:table-cell>
          <table:table-cell table:style-name="Tabela2.D7" office:value-type="string">
            <text:p text:style-name="P75">4</text:p>
          </table:table-cell>
          <table:table-cell table:style-name="Tabela2.E4" office:value-type="float" office:value="4">
            <text:p text:style-name="P75">4</text:p>
          </table:table-cell>
          <table:table-cell table:style-name="Tabela2.F4" office:value-type="float" office:value="8">
            <text:p text:style-name="P74">8</text:p>
          </table:table-cell>
        </table:table-row>
        <table:table-row>
          <table:table-cell table:style-name="Tabela2.A7" office:value-type="string">
            <text:p text:style-name="P78">OPINIE WYDANE</text:p>
          </table:table-cell>
          <table:table-cell table:style-name="Tabela2.B7" office:value-type="string">
            <text:p text:style-name="P75">5</text:p>
          </table:table-cell>
          <table:table-cell table:style-name="Tabela2.C7" office:value-type="string">
            <text:p text:style-name="P74">9</text:p>
          </table:table-cell>
          <table:table-cell table:style-name="Tabela2.D5" office:value-type="float" office:value="3">
            <text:p text:style-name="P75">3</text:p>
          </table:table-cell>
          <table:table-cell table:style-name="Tabela2.E5" office:value-type="float" office:value="5">
            <text:p text:style-name="P75">5</text:p>
          </table:table-cell>
          <table:table-cell table:style-name="Tabela2.F5" office:value-type="float" office:value="3">
            <text:p text:style-name="P75">3</text:p>
          </table:table-cell>
        </table:table-row>
        <table:table-row>
          <table:table-cell table:style-name="Tabela2.A7" office:value-type="string">
            <text:p text:style-name="P78">WNIOSKI <text:s/>DO SĄDU O WSZCZĘCIE POSTĘPOWANIA ODWYKOWEGO</text:p>
          </table:table-cell>
          <table:table-cell table:style-name="Tabela2.B7" office:value-type="string">
            <text:p text:style-name="P75">2</text:p>
          </table:table-cell>
          <table:table-cell table:style-name="Tabela2.C7" office:value-type="string">
            <text:p text:style-name="P75">5</text:p>
          </table:table-cell>
          <table:table-cell table:style-name="Tabela2.D7" office:value-type="string">
            <text:p text:style-name="P75">3</text:p>
          </table:table-cell>
          <table:table-cell table:style-name="Tabela2.E6" office:value-type="float" office:value="11">
            <text:p text:style-name="P74">11</text:p>
          </table:table-cell>
          <table:table-cell table:style-name="Tabela2.F6" office:value-type="float" office:value="8">
            <text:p text:style-name="P74">8</text:p>
          </table:table-cell>
        </table:table-row>
        <table:table-row table:style-name="Tabela2.7">
          <table:table-cell table:style-name="Tabela2.A7" office:value-type="string">
            <text:p text:style-name="P79">OSOBY <text:s/>DOBROWOLNIE UCZESTNICZĄCE <text:s text:c="2"/>W <text:s text:c="2"/>TERAPII</text:p>
          </table:table-cell>
          <table:table-cell table:style-name="Tabela2.B7" office:value-type="string">
            <text:p text:style-name="P75">0</text:p>
          </table:table-cell>
          <table:table-cell table:style-name="Tabela2.C7" office:value-type="string">
            <text:p text:style-name="P76">4</text:p>
          </table:table-cell>
          <table:table-cell table:style-name="Tabela2.D7" office:value-type="string">
            <text:p text:style-name="P74">5</text:p>
          </table:table-cell>
          <table:table-cell table:style-name="Tabela2.E7" office:value-type="float" office:value="3">
            <text:p text:style-name="P76">3</text:p>
          </table:table-cell>
          <table:table-cell table:style-name="Tabela2.F7" office:value-type="float" office:value="3">
            <text:p text:style-name="P76">3</text:p>
          </table:table-cell>
        </table:table-row>
      </table:table>
      <text:p text:style-name="P28"><text:s text:c="14"/>źródło: badania własne</text:p>
      <text:p text:style-name="P19"/>
      <text:p text:style-name="P47"><text:span text:style-name="Domyślna_20_czcionka_20_akapitu"><text:span text:style-name="T20"><text:tab/></text:span></text:span><text:span text:style-name="Domyślna_20_czcionka_20_akapitu"><text:span text:style-name="T42">Interpretując dane z Tabeli nr 2 można zauważyć, iż w 2013 roku wzrosła liczba wniosków, które wpłynęły do Gminnej Komisji Rozwiązywania Problemów Alkoholowych w Sorkwitach – 12 wniosków. W 2014 roku złożono 9 wniosków, w 2015 roku – 12 wniosków. Natomiast w 2016r. – <text:s/>10. Były to przede wszystkim wnioski złożone przez osoby z rodzin, w których występuje problem alkoholowy. <text:s text:c="19"/></text:span></text:span></text:p>
      <text:p text:style-name="P47"><text:span text:style-name="Domyślna_20_czcionka_20_akapitu"><text:span text:style-name="T42"/></text:span></text:p>
      <text:p text:style-name="P50"><text:span text:style-name="Domyślna_20_czcionka_20_akapitu"><text:span text:style-name="T20">Tabela nr 3. </text:span></text:span><text:span text:style-name="Domyślna_20_czcionka_20_akapitu"><text:span text:style-name="T2"><text:s text:c="2"/></text:span></text:span><text:span text:style-name="Domyślna_20_czcionka_20_akapitu"><text:span text:style-name="T20">Realizacja „Niebieskich Kart”</text:span></text:span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73"/>
            <text:p text:style-name="P73">ROK</text:p>
          </table:table-cell>
          <table:table-cell table:style-name="Tabela3.B1" table:number-columns-spanned="5" office:value-type="string">
            <text:p text:style-name="P80">LICZBA RODZIN, U KTÓRYCH REALIZOWANA JEST “NIEBIESKA KARTA” Z POWODU STOSOWANIA PRZEMOCY DOMOWEJ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4" table:number-rows-spanned="2" office:value-type="string">
            <text:p text:style-name="P81"/>
            <text:p text:style-name="P81"/>
            <text:p text:style-name="P77">LICZBA ZAŁOŻONYCH <text:s/>NK</text:p>
          </table:table-cell>
          <table:table-cell table:style-name="Tabela3.B3" office:value-type="string">
            <text:p text:style-name="P82">2012</text:p>
            <text:p text:style-name="P73">stan na 31.12.2012r.</text:p>
          </table:table-cell>
          <table:table-cell table:style-name="Tabela3.C4" office:value-type="string">
            <text:p text:style-name="P82">2013</text:p>
            <text:p text:style-name="P73">stan na 31.12.2013r.</text:p>
          </table:table-cell>
          <table:table-cell table:style-name="Tabela3.D2" office:value-type="string">
            <text:p text:style-name="P82">2014</text:p>
            <text:p text:style-name="P73">stan na 31.12.2014r.</text:p>
          </table:table-cell>
          <table:table-cell table:style-name="Tabela3.E2" office:value-type="string">
            <text:p text:style-name="P82">2015</text:p>
            <text:p text:style-name="P73">stan na </text:p>
            <text:p text:style-name="P73">31.12.2015r.</text:p>
          </table:table-cell>
          <table:table-cell table:style-name="Tabela3.F2" office:value-type="string">
            <text:p text:style-name="P82">2016</text:p>
            <text:p text:style-name="P73">stan na </text:p>
            <text:p text:style-name="P73">05.12.2016r.</text:p>
          </table:table-cell>
        </table:table-row>
        <table:table-row table:style-name="Tabela3.3">
          <table:covered-table-cell/>
          <table:table-cell table:style-name="Tabela3.B3" office:value-type="string">
            <text:p text:style-name="P72">3</text:p>
          </table:table-cell>
          <table:table-cell table:style-name="Tabela3.C3" office:value-type="float" office:value="13">
            <text:p text:style-name="P72">13</text:p>
          </table:table-cell>
          <table:table-cell table:style-name="Tabela3.D3" office:value-type="float" office:value="11">
            <text:p text:style-name="P72">11</text:p>
          </table:table-cell>
          <table:table-cell table:style-name="Tabela3.E3" office:value-type="float" office:value="15">
            <text:p text:style-name="P72">15</text:p>
          </table:table-cell>
          <table:table-cell table:style-name="Tabela3.F3" office:value-type="float" office:value="6">
            <text:p text:style-name="P72">6</text:p>
          </table:table-cell>
        </table:table-row>
        <table:table-row table:style-name="Tabela3.4">
          <table:table-cell table:style-name="Tabela3.A4" office:value-type="string">
            <text:p text:style-name="P77">LICZBA ZAŁOŻONYCH <text:s/>NK W ZWIĄZKU Z NADUŻYWANIEM ALKOHOLU</text:p>
          </table:table-cell>
          <table:table-cell table:style-name="Tabela3.B4" office:value-type="float" office:value="1">
            <text:p text:style-name="P72">1</text:p>
          </table:table-cell>
          <table:table-cell table:style-name="Tabela3.C4" office:value-type="string">
            <text:p text:style-name="P72">10</text:p>
          </table:table-cell>
          <table:table-cell table:style-name="Tabela3.D4" office:value-type="float" office:value="6">
            <text:p text:style-name="P72">6</text:p>
          </table:table-cell>
          <table:table-cell table:style-name="Tabela3.E4" office:value-type="float" office:value="8">
            <text:p text:style-name="P72">8</text:p>
          </table:table-cell>
          <table:table-cell table:style-name="Tabela3.F4" office:value-type="float" office:value="3">
            <text:p text:style-name="P72">3</text:p>
          </table:table-cell>
        </table:table-row>
      </table:table>
      <text:p text:style-name="P5"><text:s text:c="12"/><text:span text:style-name="T74">ź</text:span><text:span text:style-name="T78">ródło: badania własne</text:span></text:p>
      <text:p text:style-name="P5"/>
      <text:p text:style-name="P47"><text:span text:style-name="Domyślna_20_czcionka_20_akapitu"><text:span text:style-name="T2"><text:tab/>Kolejnym z problemów, który coraz częściej dotyka rodziny jest przemoc. Z roku na rok rośnie świadomość ludzi, iż jest to zjawisko, z którym należy walczyć. W związku z tym, iż nie jest to wyłącznie sprawa rodzinna w Gminie Sorkwity działa </text:span></text:span><text:span text:style-name="Domyślna_20_czcionka_20_akapitu"><text:span text:style-name="T20">Interdyscyplinarny Zespół <text:s text:c="30"/>ds. Przeciwdziałania Przemocy w Rodzinie</text:span></text:span><text:span text:style-name="Domyślna_20_czcionka_20_akapitu"><text:span text:style-name="T2">. Dane ujęte w Tabeli nr 3 świadczą o tym, że <text:s text:c="26"/>w porównaniu do 2012 roku w 2013 roku założono o 10 „Niebieskich Kart” więcej. <text:s/>W roku 2014 założono 11 „Niebieskich Kar”, natomiast w 2015 roku 15. Często osoby stosujące przemoc borykają się również z problemem nadużywania alkoholu. Wyniki wskazują na to, iż spośród wszystkich założonych „Niebieskich Kart” (48) ponad połowa osób 58% również nadużywa alkoholu. Analizując „Niebieskie Karty” daje się zauważyć, iż najczęściej sprawcami przemocy <text:s text:c="16"/>w rodzinie są mężczyźni (mąż, partner), natomiast ofiarami kobiety.</text:span></text:span></text:p>
      <text:p text:style-name="P32"><text:page-number text:select-page="current">9</text:page-number></text:p>
      <text:p text:style-name="P24"><text:soft-page-break/>Zasoby umożliwiające prowadzenie działalności profilaktycznej i terapeutycznej:</text:p>
      <text:p text:style-name="P24"/>
      <text:p text:style-name="P20">I. Placówki dostępne dla osób z problemem alkoholowym:</text:p>
      <text:list xml:id="list3271220474145315037" text:style-name="L10">
        <text:list-item>
          <text:p text:style-name="P123">Poradnia Zdrowia Psychicznego w Mrągowie, ul. Królewiecka 58:</text:p>
        </text:list-item>
      </text:list>
      <text:p text:style-name="P3"><text:s text:c="3"/>- terapia indywidualna i grupowa,</text:p>
      <text:p text:style-name="P3"><text:s text:c="3"/>- wydawanie opinii w przedmiocie uzależnienia,</text:p>
      <text:list xml:id="list145045046147833" text:continue-numbering="true" text:style-name="L10">
        <text:list-item>
          <text:p text:style-name="P123">Dyżury radcy prawnego w Urzędzie Gminy w Sorkwitach, ul. Olsztyńska 16a.</text:p>
          <text:p text:style-name="P118"/>
        </text:list-item>
      </text:list>
      <text:p text:style-name="P70">II. Oddziały stacjonarne lecznictwa odwykowego przy szpitalach: <text:s text:c="38"/></text:p>
      <text:list xml:id="list7865039344687783607" text:style-name="L11">
        <text:list-item>
          <text:list>
            <text:list-item>
              <text:p text:style-name="P125">Ośrodek Terapii Uzależnień w Olsztynie,</text:p>
            </text:list-item>
            <text:list-item>
              <text:p text:style-name="P125">Ośrodek Terapii Uzależnień w Giżycku,</text:p>
            </text:list-item>
            <text:list-item>
              <text:p text:style-name="P125">Szpital Psychiatryczny w Węgorzewie,</text:p>
            </text:list-item>
            <text:list-item>
              <text:p text:style-name="P124">Ośrodek Terapii Uzależnień w Starych Juchach.</text:p>
              <text:p text:style-name="P119"/>
            </text:list-item>
          </text:list>
        </text:list-item>
      </text:list>
      <text:p text:style-name="P20">III. Grupy samopomocowe</text:p>
      <text:list xml:id="list145045582129190" text:continue-numbering="true" text:style-name="L11">
        <text:list-item>
          <text:list>
            <text:list-item>
              <text:p text:style-name="P124">Grupa wsparcia AA w Sorkwitach</text:p>
            </text:list-item>
          </text:list>
        </text:list-item>
      </text:list>
      <text:p text:style-name="P2"/>
      <text:list xml:id="list6760140770838916533" text:style-name="L12">
        <text:list-item>
          <text:p text:style-name="P114"><text:s text:c="4"/>Profilaktyka wśród młodzieży </text:p>
        </text:list-item>
      </text:list>
      <text:p text:style-name="P17"/>
      <text:p text:style-name="P47"><text:span text:style-name="Domyślna_20_czcionka_20_akapitu"><text:span text:style-name="T2"><text:s text:c="7"/></text:span></text:span><text:span text:style-name="Domyślna_20_czcionka_20_akapitu"><text:span text:style-name="T30">Badania dotyczące profilaktyki uzależnień, w tym w szczególności kampanii profilaktycznych, form spędzania czasu wolnego oraz sprzedaży alkoholu nieletnim </text:span></text:span><text:span text:style-name="Domyślna_20_czcionka_20_akapitu"><text:span text:style-name="T53">wśród młodzieży z terenu Gminy Sorkwity zostały przeprowadzone w październiku i listopadzie 2016 r. Analiza została zrobiona na podstawie 110 kwestionariuszy ankiet przeprowadzonych wśród uczniów klas V, VI i I gimnazjum Zespołu Szkół <text:s/>w Sorkwitach oraz Zespołu Szkół <text:s/>w Warpunach z siedzibą <text:s/>w Zyndakach. <text:s/></text:span></text:span></text:p>
      <text:p text:style-name="P47"><text:span text:style-name="Domyślna_20_czcionka_20_akapitu"><text:span text:style-name="T23"/></text:span></text:p>
      <text:p text:style-name="P48"><text:span text:style-name="Domyślna_20_czcionka_20_akapitu"><text:span text:style-name="T1"><text:s text:c="11"/></text:span></text:span><text:span text:style-name="Domyślna_20_czcionka_20_akapitu"><text:span text:style-name="T56">Wnioski wysunięte z badań <text:s/>można ująć następująco:</text:span></text:span></text:p>
      <text:list xml:id="list145045703963674" text:continue-numbering="true" text:style-name="L12">
        <text:list-header>
          <text:p text:style-name="P120"/>
        </text:list-header>
      </text:list>
      <text:list xml:id="list3295018290251017558" text:style-name="L13">
        <text:list-item>
          <text:p text:style-name="P132">Większość uczniów nie potrafiła zdefiniować terminu<text:span text:style-name="T74"> kampanii profilaktycznej</text:span> 65%.</text:p>
        </text:list-item>
        <text:list-item>
          <text:p text:style-name="P133">Jednak aż 85% respondentów twierdzi, iż w ich szkole była organizowana kampania profilaktyczna. Działania te przede wszystkim poruszały problem uzależnienia od alkoholu narkotyków, dopalaczy i papierosów, <text:s/>problem przemocy oraz kwestię zdrowego stylu życia.</text:p>
        </text:list-item>
        <text:list-item>
          <text:p text:style-name="P134">Około 60% badanych wyraża chęć uczestniczenia w kampanii profilaktycznej, dlatego warto organizować takie działania i zachęcać pozostałych uczniów do aktywności.</text:p>
        </text:list-item>
        <text:list-item>
          <text:p text:style-name="P135"><text:span text:style-name="T88">Realizując działania profilaktyczne warto włączyć formy profilaktyki uzależnień, które są najczęściej preferowane. Wyniki pokazują, iż są to w szczególności: </text:span><text:span text:style-name="T75">warsztaty profilaktyczne z elementami plastyki,</text:span><text:span text:style-name="T88"> </text:span><text:span text:style-name="T75">filmy profilaktyczne, pogadanki, konkursy profilaktycznej </text:span><text:span text:style-name="T88">oraz</text:span><text:span text:style-name="T75"> ulotki, broszury, plakaty</text:span><text:span text:style-name="T88">. </text:span></text:p>
          <text:p text:style-name="P135"><text:span text:style-name="T88"/></text:p>
        </text:list-item>
      </text:list>
      <text:p text:style-name="P96"><text:page-number text:select-page="current">10</text:page-number></text:p>
      <text:list xml:id="list145044839230309" text:continue-numbering="true" text:style-name="L13">
        <text:list-item>
          <text:p text:style-name="P134"><text:soft-page-break/>Kampanie profilaktyczne mogą być źródłem cennych wartości. Uczniowie wymieniają przed wszystkim: <text:span text:style-name="T74">wiedzę</text:span> – 38% odpowiedzi oraz <text:span text:style-name="T74">zmianę negatywnych zachowań na pozytywne</text:span> – 23% odpowiedzi.</text:p>
        </text:list-item>
        <text:list-item>
          <text:p text:style-name="P135"><text:span text:style-name="T88">Badani uważają, iż konieczna jest w szkołach kampania na temat: </text:span><text:span text:style-name="T75">alkoholu</text:span><text:span text:style-name="T88">, </text:span><text:span text:style-name="T75">przemocy</text:span><text:span text:style-name="T88"> oraz ś</text:span><text:span text:style-name="T75">rodowiska rodzinnego – zaciśnięcia więzi, kwestii rozwiązywania problemów uzależnień, porozumiewania się z dziećmi</text:span><text:span text:style-name="T88">.</text:span></text:p>
        </text:list-item>
        <text:list-item>
          <text:p text:style-name="P135"><text:span text:style-name="T88">Uczniowie deklarują iż, najchętniej <text:s/>uczestniczą w </text:span><text:span text:style-name="T75">warsztatach z elementami arteterapii</text:span><text:span text:style-name="T88"> na których treści dotyczące profilaktyki połączone są z kreatywnym działaniem w postaci tworzenia różnorodnych prac plastycznych. Równie dużym powodzeniem cieszą się </text:span><text:span text:style-name="T75">warsztaty z elementami sportu,</text:span><text:span text:style-name="T88"> </text:span><text:span text:style-name="T75">zabaw integracyjnych </text:span><text:span text:style-name="T88">oraz z </text:span><text:span text:style-name="T75">prezentacją multimedialną</text:span></text:p>
        </text:list-item>
        <text:list-item>
          <text:p text:style-name="P135"><text:span text:style-name="T88">Respondenci twierdzą, iż młodzi ludzie sięgają po alkohol głównie </text:span><text:span text:style-name="T75">z ciekawości</text:span><text:span text:style-name="T88">. Kolejnym powodem jest </text:span><text:span text:style-name="T75">presja wywierana przez środowisko rówieśnicze</text:span><text:span text:style-name="T88"> oraz </text:span><text:span text:style-name="T75">problemy</text:span><text:span text:style-name="T88">. Warto odciągnąć młodych ludzi od <text:s/>używek oferując im kreatywne zajęcia. Aby to zrobić należy znać ich zainteresowania. </text:span></text:p>
        </text:list-item>
      </text:list>
      <text:list xml:id="list5379688767688115917" text:style-name="L14">
        <text:list-item>
          <text:p text:style-name="P136">Młodzież najczęściej i najchętniej w wolnym czasie <text:span text:style-name="T74">uprawia sport</text:span>, <text:s/><text:span text:style-name="T74">spotyka się ze znajomymi i przyjaciółmi</text:span> oraz <text:span text:style-name="T74">gra na komputerz</text:span>e. Część badanych również <text:span text:style-name="T74">maluje, tańczy, śpiewa, czyta książki, jeździ na rowerze, jeździ konno, pływa, fotografuje</text:span>. Do niszowych pasji należy m.in. <text:span text:style-name="T74">architektura, historia, gotowanie, odkrywanie nowych miejsc przyrody, zwierzęta leśne, gospodarstwo rolne, motoryzacja, polityka, informatyka i aktorstwo</text:span><text:span text:style-name="T92">.</text:span></text:p>
        </text:list-item>
        <text:list-item>
          <text:p text:style-name="P137"><text:span text:style-name="T34">Najczęstszą reakcją respondentów na sytuacje stresowe jest </text:span><text:span text:style-name="T36">oglądanie TV</text:span><text:span text:style-name="T34">, </text:span><text:span text:style-name="T36">sport</text:span><text:span text:style-name="T34"> oraz </text:span><text:span text:style-name="T36">rozmowa z bliską rozmową</text:span><text:span text:style-name="T34">. Każdy sposób na stres jest dobry o ile przynosi pozytywne efekty. Aktywność fizyczna daje wiele korzyści m.in. organizm dotlenia się, poprawia się krążenie i samopoczucie, zajmuje naszą głowę i odrywa od problemów. Po wysiłku <text:s text:c="24"/>i odpoczynku jesteśmy w stanie efektywniej zmierzyć się z wyzwaniami dnia codziennego. Warto więc kreatywnie wypełnić czas wolny, ponieważ wzmacnia to nasze poczucie wartości oraz psychikę.</text:span></text:p>
        </text:list-item>
        <text:list-item>
          <text:p text:style-name="P138">Dane dotyczące sprzedaży alkoholu nieletnim przedstawiają się następująco: spośród 110 uczniów 9 przyznało się do zakupu alkoholu, a 14 do próby zakupu. Są to głównie starsi uczniowie z klasy I gimnazjum. Jedynie 3 osoby zostały poproszone o okazanie dowodu tożsamości. Co prawda nie jest to duży odsetek, jednak należy podkreślić, im starsi uczniowie tym bardziej rośnie tendencja do takich zachowań. Można przypuszczać, iż <text:s text:c="22"/>w klasach II i III gimnazjum wynik był by mniej optymistyczny. </text:p>
          <text:p text:style-name="P138"/>
          <text:list>
            <text:list-header>
              <text:p text:style-name="P107"><text:s text:c="8"/>Jedno jest pewne działania profilaktyczne są potrzebne. Należy brać pod uwagę potrzeby, zainteresowania i preferencje młodzieży oraz stwarzać warunki do ich realizacji. Należy w sposób ciekawy edukować i uświadamiać nie tylko dzieci i młodzież, ale również sprzedawców napojów alkoholowych oraz całą lokalną społeczność.</text:p>
            </text:list-header>
          </text:list>
        </text:list-item>
      </text:list>
      <text:p text:style-name="P95"><text:page-number text:select-page="current">11</text:page-number></text:p>
      <text:list xml:id="list145045423604937" text:continue-list="list145045703963674" text:style-name="L12">
        <text:list-item>
          <text:p text:style-name="P114"><text:soft-page-break/><text:s text:c="4"/>Profilaktyka w oczach rodziców</text:p>
          <text:p text:style-name="P114"/>
          <text:p text:style-name="P114"/>
        </text:list-item>
      </text:list>
      <text:p text:style-name="P51"><text:span text:style-name="Domyślna_20_czcionka_20_akapitu"><text:span text:style-name="T2"><text:s text:c="6"/></text:span></text:span><text:span text:style-name="Domyślna_20_czcionka_20_akapitu"><text:span text:style-name="T30">Badania dotyczące profilaktyki uzależnień </text:span></text:span><text:span text:style-name="Domyślna_20_czcionka_20_akapitu"><text:span text:style-name="T57">odbyły się w październiku i listopadzie 2016 roku. Zostały </text:span></text:span><text:span text:style-name="Domyślna_20_czcionka_20_akapitu"><text:span text:style-name="T30">przeprowadzone </text:span></text:span><text:span text:style-name="Domyślna_20_czcionka_20_akapitu"><text:span text:style-name="T57">wśród rodziców uczniów z terenu Gminy Sorkwity. Analiza została zrobiona na podstawie 50 kwestionariuszy ankiet.</text:span></text:span></text:p>
      <text:p text:style-name="P51"><text:span text:style-name="Domyślna_20_czcionka_20_akapitu"><text:span text:style-name="T57"/></text:span></text:p>
      <text:p text:style-name="P49"><text:span text:style-name="Domyślna_20_czcionka_20_akapitu"><text:span text:style-name="T58">Wnioski wysunięte z badań można ująć następująco:</text:span></text:span></text:p>
      <text:p text:style-name="P44"/>
      <text:list xml:id="list871730159906703347" text:style-name="L15">
        <text:list-item>
          <text:p text:style-name="P139">Badani w mniej lub bardziej trafny sposób zdefiniowali pojęcie <text:span text:style-name="T74">profilaktyki uzależnień</text:span>. 80% twierdzi, iż profilaktyka uzależnień jest potrzebna. Z całą pewnością jest to istotne działanie, które ma na celu ustrzec przed uzależnieniami.</text:p>
        </text:list-item>
        <text:list-item>
          <text:p text:style-name="P140">Wszyscy <text:s/>ankietowani <text:s/>twierdzą, iż wiedza jest konieczna w przypadku profilaktyki uzależnień. </text:p>
        </text:list-item>
        <text:list-item>
          <text:p text:style-name="P141"><text:span text:style-name="T89">Profilaktyka może być prezentowana w różnych formach. Badani w szczególności preferują: </text:span><text:span text:style-name="T90">warsztaty profilaktyczne</text:span><text:span text:style-name="T89"> – około ¼ odpowiedzi, </text:span><text:span text:style-name="T90"><text:s/>pogadanki</text:span><text:span text:style-name="T89"> – <text:s/>około 20% odpowiedzi, </text:span><text:span text:style-name="T90">spotkania profilaktyczne </text:span><text:span text:style-name="T89">– około 15% odpowiedzi oraz </text:span><text:span text:style-name="T90">profilaktykę poprzez rozwijanie pasji</text:span><text:span text:style-name="T89"> – 13% odpowiedzi. <text:s/></text:span></text:p>
        </text:list-item>
        <text:list-item>
          <text:p text:style-name="P141"><text:span text:style-name="T35">Większość respondentów 64% miała styczność z kampaniami profilaktycznymi takimi jak kampanie związane</text:span><text:span text:style-name="T37"> z ochroną zdrowia</text:span><text:span text:style-name="T35">, </text:span><text:span text:style-name="T37">ze zdrowym stylem życia</text:span><text:span text:style-name="T35"> oraz </text:span><text:span text:style-name="T37">uzależnieniami</text:span><text:span text:style-name="T35">. <text:s/>Twierdzą, iż w Gminie potrzebna jest w szczególności kampania dotykająca </text:span><text:span text:style-name="T37">tematyki </text:span><text:span text:style-name="T36">problemu alkoholowego</text:span><text:span text:style-name="T34"> oraz </text:span><text:span text:style-name="T36">środowiska rodzinnego</text:span><text:span text:style-name="T34">: </text:span><text:span text:style-name="T36">zaciśnięcia więzi, kwestii rozwiązywania problemów uzależnień, porozumiewania się <text:s/>z dziećmi</text:span><text:span text:style-name="T34">.</text:span></text:p>
        </text:list-item>
        <text:list-item>
          <text:p text:style-name="P141"><text:span text:style-name="T35">Według badanych <text:s/>uczestnictwo w danej kampanii wzbogaca nas w szczególności o: </text:span><text:span text:style-name="T36">wiedzę</text:span><text:span text:style-name="T34"> – około 35% odpowiedzi; </text:span><text:span text:style-name="T36">materiały edukacyjne</text:span><text:span text:style-name="T38"> – <text:s/>około 17,5% odpowiedzi; </text:span><text:span text:style-name="T36">chęć do dalszej aktywności </text:span><text:span text:style-name="T38">– około 16% odpowiedzi oraz </text:span><text:span text:style-name="T36">zmianę negatywnych zachowań na pozytywne</text:span><text:span text:style-name="T38"> – około 14,5% odpowiedzi.</text:span></text:p>
        </text:list-item>
        <text:list-item>
          <text:p text:style-name="P142">Aż 84% badanych oczekuje od władz lokalnych działań, które wpłyną na ograniczenie problemów alkoholowych. </text:p>
        </text:list-item>
        <text:list-item>
          <text:p text:style-name="P142">64% badanych słyszała o Gminnej Komisji Rozwiązywania Problemów Alkoholowych. Jednak nie przypisywali <text:s/>jej wszystkich zadań, które w rzeczywistości pełni. </text:p>
        </text:list-item>
        <text:list-item>
          <text:p text:style-name="P142">Istotnym zadaniem stojącym przed samorządem jest edukacja i uświadamianie sprzedawców napojów alkoholowych oraz świadków, którzy widzą sytuacje podczas których nieletni kupuje alkohol. <text:s/>Aż 28% badanych było świadkiem takiego wydarzenia. Natomiast 42% nie wie, czy zareagowała by w takiej sytuacji. Sprzedaż alkoholu osobom nieletnim jest bez wątpienia przestępstwem. <text:span text:style-name="T91">Należy pamiętać, iż oprócz konsekwencji prawnych nieodpowiedzialny przedsiębiorca oraz świadek zdarzenia przyczynia się również do nieszczęść, które zdarzają się po spożyciu alkoholu. </text:span></text:p>
        </text:list-item>
      </text:list>
      <text:p text:style-name="P60"><text:page-number text:select-page="current">12</text:page-number></text:p>
      <text:p text:style-name="P38"><text:soft-page-break/><text:span text:style-name="T80"><text:tab/></text:span><text:span text:style-name="T81">Z przeprowadzonych badań wynika, iż <text:s/>profilaktyka jest bardzo ważna. Jest wiele obszarów wymagających uzupełnienia braków. Potrzebne są przede wszystkim długofalowe działania profilaktyczne o treści edukacyjnej i informacyjnej skierowane do dzieci, młodzieży <text:s text:c="30"/>i mieszkańców. Wczesna profilaktyka pomaga zapobiec trudnym sytuacjom. Mając na uwadze wyniki badań należy również kierować do mieszkańców informacje o miejscach, do których można się zgłosić mając problem <text:s/>z uzależnieniem i przemocą.</text:span></text:p>
      <text:p text:style-name="P59"/>
      <text:p text:style-name="P21">W N I O S K I</text:p>
      <text:p text:style-name="P21"/>
      <text:p text:style-name="P21"/>
      <text:p text:style-name="P47"><text:span text:style-name="Domyślna_20_czcionka_20_akapitu"><text:span text:style-name="T2"><text:tab/></text:span></text:span><text:span text:style-name="Domyślna_20_czcionka_20_akapitu"><text:span text:style-name="T42">Badania oraz rozmowy, które zostały przeprowadzone w latach 2012-2016 dotykały różnych zagadnień: nietrzeźwych kierowców, roli terapii zajęciowej w profilaktyce uzależnień, zjawiska przemocy i cyberprzemocy, profilaktyki uzależnień, środowiska rodzinnego, a także wciąż rosnącego problemu sięgania po używki typu alkohol i narkotyki. Miały one na celu określenie aktualnych problemów i potrzeb dzisiejszej młodzieży, jak również wskazanie na pewnie braki <text:s text:c="18"/>i rozwiązania.</text:span></text:span></text:p>
      <text:p text:style-name="P41"/>
      <text:p text:style-name="P3"><text:tab/>Jedno jest pewne walka z tymi pejoratywnymi zjawiskami wymaga współpracy <text:s text:c="28"/>i zaangażowania różnych podmiotów oraz ludzi. Fundamentalny i centralny element stanowi <text:s text:c="25"/>i będzie stanowiła profilaktyka, która powinna odznaczać się takimi cechami jak:</text:p>
      <text:p text:style-name="P3"/>
      <text:list xml:id="list1316156530936556955" text:style-name="RTF_5f_Num_20_2">
        <text:list-item>
          <text:p text:style-name="P108">Efektywność,</text:p>
        </text:list-item>
        <text:list-item>
          <text:p text:style-name="P108">Skuteczność,</text:p>
        </text:list-item>
        <text:list-item>
          <text:p text:style-name="P108">Integralność,</text:p>
        </text:list-item>
        <text:list-item>
          <text:p text:style-name="P108">Długofalowość,</text:p>
        </text:list-item>
        <text:list-item>
          <text:p text:style-name="P108">Cykliczność,</text:p>
        </text:list-item>
        <text:list-item>
          <text:p text:style-name="P110">Różnorodność.</text:p>
          <text:p text:style-name="P110"/>
        </text:list-item>
      </text:list>
      <text:p text:style-name="P56"><text:span text:style-name="Domyślna_20_czcionka_20_akapitu"><text:span text:style-name="T2"><text:s text:c="9"/>Dalsza praca powinna opierać się głównie na współpracy z instytucjami wspierającymi szkołę: Policją, Gminną Komisją Rozwiązywania Problemów Alkoholowych, ośrodkami zdrowia. </text:span></text:span><text:span text:style-name="Domyślna_20_czcionka_20_akapitu"><text:span text:style-name="T20">Wśród uczniów należy kształtować właściwe postawy wobec uzależnień oraz zjawiska przemocy</text:span></text:span><text:span text:style-name="Domyślna_20_czcionka_20_akapitu"><text:span text:style-name="T2">. W tym celu konieczna staje się wdrożenie programów z zakresu profilaktyki uzależnień oraz przeciwdziałania przemocy. Warto przeprowadzić długofalową kampanię profilaktyczną poruszającą aktualne problemy lokalnej społeczności. W ramach kampanii należy zorganizować <text:s text:c="27"/>w świetlicach i na terenie szkół spotkania dla osób dorosłych, młodzieży i dzieci. Dzięki takim działaniom mieszkańcy wzbogacą swoją wiedzę oraz kreatywnie wykorzystają czas wolny. </text:span></text:span></text:p>
      <text:p text:style-name="P56"><text:span text:style-name="Domyślna_20_czcionka_20_akapitu"><text:span text:style-name="T2"/></text:span></text:p>
      <text:p text:style-name="P57"><text:span text:style-name="Domyślna_20_czcionka_20_akapitu"><text:span text:style-name="T26"><text:page-number text:select-page="current">13</text:page-number></text:span></text:span></text:p>
      <text:p text:style-name="P13"><text:soft-page-break/>IV. ADRESACI PROGRAMU</text:p>
      <text:p text:style-name="P15"/>
      <text:p text:style-name="P15"/>
      <text:p text:style-name="P47"><text:span text:style-name="Domyślna_20_czcionka_20_akapitu"><text:span text:style-name="T2"><text:tab/>Adresatami Gminnego Programu Profilaktyki i Rozwiązywania Problemów Alkoholowych są </text:span></text:span><text:span text:style-name="Domyślna_20_czcionka_20_akapitu"><text:span text:style-name="T20">wszyscy mieszkańcy Gminy Sorkwity</text:span></text:span><text:span text:style-name="Domyślna_20_czcionka_20_akapitu"><text:span text:style-name="T2"> ze szczególnym uwzględnieniem </text:span></text:span><text:span text:style-name="Domyślna_20_czcionka_20_akapitu"><text:span text:style-name="T20">dzieci i młodzieży</text:span></text:span><text:span text:style-name="Domyślna_20_czcionka_20_akapitu"><text:span text:style-name="T2"> </text:span></text:span></text:p>
      <text:p text:style-name="P47"><text:span text:style-name="Domyślna_20_czcionka_20_akapitu"><text:span text:style-name="T2"/></text:span></text:p>
      <text:p text:style-name="P3"><text:tab/>Wybór ten umotywowany jest faktem, iż obecnie dzieci i młodzież coraz częściej sięgają po używki, co wiąże się z różnymi konsekwencjami. Uświadamiać i edukować należy również wszystkich mieszkańców, którzy powinni wiedzieć jak reagować w trudnych sytuacjach np. podczas spotkania nietrzeźwego kierowcy, problemu alkoholowego w rodzinie, czy sprzedaży alkoholu nieletnim. </text:p>
      <text:p text:style-name="P13">V. CELE</text:p>
      <text:p text:style-name="P15"/>
      <text:p text:style-name="P16"/>
      <text:p text:style-name="P3"><text:tab/>Głównym celem programu realizowanego na terenie Gminy Sorkwity jest zmniejszenie skali zjawiska alkoholizmu oraz przemocy, a przede wszystkim:</text:p>
      <text:list xml:id="list3122206215921405866" text:style-name="L16">
        <text:list-item>
          <text:p text:style-name="P126">prowadzenie działań profilaktycznych ze szczególnym uwzględnieniem dzieci i młodzieży;</text:p>
        </text:list-item>
        <text:list-item>
          <text:p text:style-name="P126">podnoszenie świadomości lokalnej społeczności w zakresie szkodliwości nadużywania alkoholu;</text:p>
        </text:list-item>
        <text:list-item>
          <text:p text:style-name="P143">przeciwdziałanie zjawisku nietrzeźwości na drogach, w tym również uświadamianie lokalnej społeczności <text:s/>o konieczności walki <text:s/>z tym niebezpiecznym zjawiskiem;</text:p>
        </text:list-item>
        <text:list-item>
          <text:p text:style-name="P144">działalność informacyjno-edukacyjna dotycząca uzależnień i przemocy oraz sprzedaży napojów alkoholowych osobom nieletnim;</text:p>
        </text:list-item>
        <text:list-item>
          <text:p text:style-name="P126">poszerzenie oferty spędzania czasu wolnego przez młodzież i całe rodziny;</text:p>
        </text:list-item>
        <text:list-item>
          <text:p text:style-name="P126">monitorowanie problemu alkoholowego i zjawiska przemocy na terenie Gminy Sorkwity.</text:p>
        </text:list-item>
      </text:list>
      <text:p text:style-name="P7"/>
      <text:p text:style-name="P6"/>
      <text:p text:style-name="P13">VI. ZADANIA WŁASNE GMINY I ICH REALIZACJA</text:p>
      <text:p text:style-name="P14"/>
      <text:p text:style-name="P21"/>
      <text:p text:style-name="P19">ZADANIE 1</text:p>
      <text:p text:style-name="P19"/>
      <text:p text:style-name="P25">Zwiększenie dostępności pomocy terapeutycznej i rehabilitacyjnej dla osób uzależnionych od alkoholu.</text:p>
      <text:p text:style-name="P25"/>
      <text:p text:style-name="P5">1.Finansowanie/dofinansowanie programów terapeutycznych dla osób uzależnionych, realizowanych w Poradni Leczenia Uzależnień.</text:p>
      <text:p text:style-name="P5"/>
      <text:p text:style-name="P5">2.Finansowanie/dofinansowanie pomocy psychologicznej i psychoterapii dla osób doświadczających przemocy i osób stosujących przemoc domową.</text:p>
      <text:p text:style-name="P5"/>
      <text:p text:style-name="P5">3. Finansowanie/dofinansowanie programów psychoterapii uzależnienia dla młodzieży uzależnionej <text:s/>i zagrożonej uzależnieniem.</text:p>
      <text:p text:style-name="P5"/>
      <text:p text:style-name="P5">4. Finansowanie/dofinansowanie programów rehabilitacji dla osób uzależnionych po zakończonych programach psychoterapii uzależnień.</text:p>
      <text:p text:style-name="P5"/>
      <text:p text:style-name="P33"><text:page-number text:select-page="current">14</text:page-number></text:p>
      <text:p text:style-name="P5"><text:soft-page-break/>5. Objęcie szkoleniami członków Komisji, policji, pedagogów i osób pracujących w ramach pracy Zespołu Interdyscyplinarnego ds. Przeciwdziałania Przemocy w Rodzinie.</text:p>
      <text:p text:style-name="P5"/>
      <text:p text:style-name="P5">6. Poradnictwo i wsparcie dla dla osób uzależnionych i ich rodzin, a w szczególności:</text:p>
      <text:p text:style-name="P5">– motywowanie osób uzależnionych i współuzależnionych <text:s/>do podjęcia psychoterapii <text:s text:c="27"/>w placówkach leczenia uzależnienia,</text:p>
      <text:p text:style-name="P5">– <text:s text:c="2"/>motywowanie osób pijących ryzykownie i szkodliwie do zmiany szkodliwego wzoru picia,</text:p>
      <text:p text:style-name="P5">rozpoznawanie zjawiska przemocy domowej, udzielenie stosownego wsparcia <text:s text:c="45"/>i <text:s/>informacji o możliwościach uzyskania pomocy,</text:p>
      <text:p text:style-name="P5">– <text:s text:c="2"/>inicjowanie interwencji w przypadku diagnozy przemocy domowej,</text:p>
      <text:p text:style-name="P5">– gromadzenie aktualnych informacji na temat dostępnych miejsc pomocy i kompetencji poszczególnych służb i instytucji, które powinny być włączone w systemową pomoc dla rodziny.</text:p>
      <text:p text:style-name="P17"/>
      <text:p text:style-name="P17"/>
      <text:p text:style-name="P19">ZADANIE 2</text:p>
      <text:p text:style-name="P17"/>
      <text:p text:style-name="P25">Udzielanie rodzinom, w których występują problemy alkoholowe pomocy psychospołecznej <text:s text:c="17"/>i prawnej, a w szczególności ochrony przed przemocą w rodzinie.</text:p>
      <text:p text:style-name="P5"/>
      <text:p text:style-name="P5"/>
      <text:p text:style-name="P5">1. Dofinansowanie pracy terapeutycznej z rodziną.</text:p>
      <text:p text:style-name="P5"/>
      <text:p text:style-name="P5">2.Dofinansowanie programów pomocy psychologicznej i psychoterapii dla osób współuzależnionych oraz z Syndromem Dorosłych Dzieci Alkoholików.</text:p>
      <text:p text:style-name="P5"/>
      <text:p text:style-name="P5">3.Dofinansowanie zajęć i programów socjoterapeutycznych dla dzieci i rodzin z problemem alkoholowym.</text:p>
      <text:p text:style-name="P5"/>
      <text:p text:style-name="P5">4.Finansowanie środowiskowych programów pomocy rodzinie w celu zwiększenia kompetencji wychowawczych rodziców.</text:p>
      <text:p text:style-name="P5"/>
      <text:p text:style-name="P5">5. Dofinansowywanie szkoleń i kursów specjalistycznych w zakresie pracy z dziećmi z rodzin <text:s text:c="19"/>z problemem alkoholowym oraz w zakresie prowadzenia zajęć socjoterapeutycznych.</text:p>
      <text:p text:style-name="P5"/>
      <text:p text:style-name="P5">6. Niesienie pomocy członkom rodzin z problemem alkoholowym poprzez bezpłatne porady, informacje i konsultacje.</text:p>
      <text:p text:style-name="P5"/>
      <text:p text:style-name="P5">7. Świadczenie pomocy prawnej.</text:p>
      <text:p text:style-name="P5"/>
      <text:p text:style-name="P5">8. Doskonalenie i upowszechnianie standardów interdyscyplinarnej pracy na rzecz przeciwdziałania przemocy w rodzinie.</text:p>
      <text:p text:style-name="P5"/>
      <text:p text:style-name="P5">9. Wspieranie funkcjonowania Zespołu Interdyscyplinarnego, który odpowiada za:</text:p>
      <text:p text:style-name="P5">– <text:s text:c="2"/>diagnozowanie problemu przemocy w rodzinie,</text:p>
      <text:p text:style-name="P5">– <text:s/>podejmowanie działań w środowisku zagrożonym przemocą w rodzinie mających na celu <text:s/>przeciwdziałanie temu zjawisku,</text:p>
      <text:p text:style-name="P5">– <text:s text:c="2"/>inicjowanie interwencji w środowisku dotkniętym przemocą w rodzinie,</text:p>
      <text:p text:style-name="P5">– <text:s text:c="2"/>rozpowszechnianie informacji o instytucjach, osobach i możliwościach udzielenia</text:p>
      <text:p text:style-name="P5"><text:s text:c="5"/>pomocy w środowisku lokalnym,</text:p>
      <text:p text:style-name="P5">– <text:s text:c="2"/>inicjowanie działań w stosunku do osób stosujących przemoc w rodzinie.</text:p>
      <text:p text:style-name="P5"/>
      <text:p text:style-name="P5">10. Realizacja i finansowanie programów profilaktycznych dotyczących zjawiska przemocy <text:s text:c="23"/>w rodzinie np. warsztatów umiejętności rodzicielskich przygotowujących rodziców do wychowania dzieci bez stosowania przemocy i radzenia sobie z trudnymi sytuacjami wychowawczymi.</text:p>
      <text:p text:style-name="P5"/>
      <text:p text:style-name="P5"/>
      <text:p text:style-name="P33"><text:page-number text:select-page="current">15</text:page-number></text:p>
      <text:p text:style-name="P5"><text:soft-page-break/>11. Wspieranie osób i rodzin, które wychodzą z uzależnienia przez dofinansowywanie ich uczestnictwa w różnego rodzaju zlotach abstynenckich, warsztatach terapeutycznych, spotkaniach integracyjnych.</text:p>
      <text:p text:style-name="P5"/>
      <text:p text:style-name="P5">12. Specjalistyczne szkolenia pracowników zwiększających kompetencje w zakresie pomagania rodzinom, <text:s/>w których dochodzi do przemocy.</text:p>
      <text:p text:style-name="P5"/>
      <text:p text:style-name="P5">13. Prowadzenie edukacji społecznej w formie: <text:s/></text:p>
      <text:list xml:id="list30631276" text:style-name="RTF_5f_Num_20_2">
        <text:list-item>
          <text:p text:style-name="P109">lokalnych kampanii informacyjnych, akcji edukacyjnych na temat zjawiska przemocy <text:s text:c="19"/>w rodzinie,</text:p>
        </text:list-item>
        <text:list-item>
          <text:p text:style-name="P109">przygotowywanie i upowszechnianie ulotek adresowanych do mieszkańców gminy dotyczących oferty pomocy dla członków rodzin z problemem alkoholowym i przemocy,</text:p>
        </text:list-item>
        <text:list-item>
          <text:p text:style-name="P109">prowadzenie badań dotyczących zjawiska przemocy w rodzinie, postaw wobec problemu.</text:p>
        </text:list-item>
      </text:list>
      <text:p text:style-name="P5"/>
      <text:p text:style-name="P5">14. <text:span text:style-name="T82">Koszty związane z działalnością GKRPA np. posiedzenia Komisji, szkolenia oraz opłata za wydanie opinii w przedmiocie uzależnienia od alkoholu.</text:span></text:p>
      <text:p text:style-name="P40"/>
      <text:p text:style-name="P40"/>
      <text:p text:style-name="P19">ZADANIE 3</text:p>
      <text:p text:style-name="P19"/>
      <text:p text:style-name="P25">Prowadzenie profilaktycznej działalności informacyjnej i edukacyjnej w zakresie rozwiązywania problemów alkoholowych i przeciwdziałania narkomanii, <text:s/>w szczególności dla dzieci i młodzieży - w tym prowadzenie pozalekcyjnych zajęć sportowych, a także działań na rzecz dożywiania dzieci uczestniczących w pozalekcyjnych programach opiekuńczo – wychowawczych i socjoterapeutycznych.</text:p>
      <text:p text:style-name="P17"/>
      <text:p text:style-name="P5">1. Wspieranie i finansowanie nowoczesnych form profilaktycznych dla dzieci i młodzieży, <text:s text:c="13"/>w tym skutecznych programów profilaktycznych oraz warsztatów dotyczących tematyki uzależnień oraz przemocy.</text:p>
      <text:p text:style-name="P5"/>
      <text:p text:style-name="P5">2.Prowadzenie profilaktycznej działalności informacyjnej i edukacyjnej dla dzieci <text:s text:c="36"/>i młodzieży w świetlicach i w szkołach.</text:p>
      <text:p text:style-name="P5"/>
      <text:p text:style-name="P5">3. Podejmowanie działań o charakterze edukacyjnym przeznaczonych dla rodziców.</text:p>
      <text:p text:style-name="P5"/>
      <text:p text:style-name="P5">4. Finansowanie programów profilaktycznych i wywiadówek profilaktycznych w szkołach na terenie Gminy Sorkwity.</text:p>
      <text:p text:style-name="P5"/>
      <text:p text:style-name="P5">5. <text:s/>Dążenie do wykształcenia własnej kadry realizatorów programów profilaktycznych.</text:p>
      <text:p text:style-name="P5"/>
      <text:p text:style-name="P53"><text:span text:style-name="Domyślna_20_czcionka_20_akapitu"><text:span text:style-name="T2">6. Wspieranie programów i przedsięwzięć profilaktycznych opracowywanych i realizowanych przez młodzież, skierowanych do grup rówieśniczych.</text:span></text:span></text:p>
      <text:p text:style-name="P5"/>
      <text:p text:style-name="P5">7.Dofinansowanie szkoleń, kursów specjalistycznych w zakresie pracy profilaktycznej <text:s text:c="20"/>z dziećmi, młodzieżą oraz rozwijanie umiejętności prowadzenia zajęć profilaktycznych organizowanych dla nauczycieli, pedagogów, psychologów.</text:p>
      <text:p text:style-name="P5"/>
      <text:p text:style-name="P5">8. Realizacja środowiskowych programów profilaktycznych skierowanych do dzieci <text:s/>i młodzieży.</text:p>
      <text:p text:style-name="P5"/>
      <text:p text:style-name="P5">9.Dofinansowanie pozalekcyjnych zajęć sportowych, które są elementem większego programu profilaktycznego.</text:p>
      <text:p text:style-name="P5"/>
      <text:p text:style-name="P5">10. Dofinansowanie i wspieranie przedsięwzięć profilaktycznych promujących trzeźwy <text:s text:c="30"/>i bezpieczny sposób spędzania wolnego czasu, skierowanych do dzieci, młodzieży i całych rodzin, polegających na organizowaniu imprez i zajęć o charakterze kulturalnym, turystyczno- krajoznawczym, rekreacyjnym i sportowym.</text:p>
      <text:p text:style-name="P33"><text:page-number text:select-page="current">16</text:page-number></text:p>
      <text:p text:style-name="P5"><text:soft-page-break/>11. Zakup filmów edukacyjnych, czasopism, książek, ulotek, plakatów oraz finansowanie zakupu nagród na konkursy organizowane w szkołach lub innych jednostkach organizacyjnych naszej gminy o tematyce uzależnień.</text:p>
      <text:p text:style-name="P5"/>
      <text:p text:style-name="P5">12. Współudział w kampaniach profilaktycznych, regionalnych i ogólnopolskich związanych <text:s text:c="20"/>z profilaktyką alkoholową oraz promujących zdrowy styl życia.</text:p>
      <text:p text:style-name="P5"/>
      <text:p text:style-name="P5">13. Pogłębianie edukacji osób pracujących zawodowo w systemie pomocy dzieciom, młodzieży, rodzinom i osobom z problemem alkoholowym oraz przemocy poprzez prenumeratę czasopism (np. „Świat problemów”, „Niebieska Linia”), dofinansowanie lub finansowanie szkoleń z tego zakresu.</text:p>
      <text:p text:style-name="P5"/>
      <text:p text:style-name="P5">14. Tworzenie punktów informacyjnych o dostępnej pomocy na terenie Gminy Sorkwity.</text:p>
      <text:p text:style-name="P5"/>
      <text:p text:style-name="P5">15.Wspomaganie świetlic wiejskich, realizujących zadania związane z profilaktyką alkoholową poprzez dofinansowanie np. warsztatów profilaktycznych.</text:p>
      <text:p text:style-name="P5"/>
      <text:p text:style-name="P5">16. Kontrola punktów sprzedaży napojów alkoholowych przez członków Gminnej Komisji Rozwiązywania Problemów Alkoholowych oraz Straż Miejską w zakresie przestrzegania zasad <text:s text:c="13"/>i warunków korzystania z zezwolenia ze szczególnym naciskiem na przestrzeganie zakazu reklamy i promocji oraz zakazu sprzedaży napojów alkoholowych osobom do lat 18, osobom nietrzeźwym <text:s/>a także pod zastaw lub na kredyt.</text:p>
      <text:p text:style-name="P5"/>
      <text:p text:style-name="P5">17. Podejmowanie działań edukacyjnych skierowanych do sprzedawców napojów alkoholowych np. w formie szkoleń oraz fachowych materiałów.</text:p>
      <text:p text:style-name="P5"/>
      <text:p text:style-name="P5">18.Tworzenie możliwości dodatkowych form spędzania wolnego czasu dla dzieci <text:s text:c="37"/>i młodzieży ze środowisk zagrożonych alkoholizmem poprzez zakup sprzętu sportowego, finansowanie i dofinansowanie rozwoju infrastruktury przeznaczonej do uprawiania sportu <text:s text:c="24"/>i rekreacji.</text:p>
      <text:p text:style-name="P5"/>
      <text:p text:style-name="P5">19. Edukacja lokalnych decydentów i radnych w zakresie wagi i skali problematyki alkoholowej przez zapraszanie ich do lokalnych debat, kampanii edukacyjnych, udziału w imprezach profilaktycznych; zapoznawanie z lokalną i ogólnopolską diagnozą problemów alkoholowych. Edukacja ta powinna się także odbywać poprzez prenumeratę lub zakup specjalistycznych opracowań, czasopism, publikacji pogłębiających wiedzę na temat problemów alkoholowych.</text:p>
      <text:p text:style-name="P5"/>
      <text:p text:style-name="P5">20. Budowanie lokalnych koalicji na rzecz profilaktyki i rozwiązywania problemów alkoholowych, także w ramach porozumień z innymi samorządami lokalnymi, czy współpracy z samorządem województwa i nagłaśnianie tych poczynań przy okazji różnych wydarzeń w Gminie.</text:p>
      <text:p text:style-name="P5"/>
      <text:p text:style-name="P5">21. Monitorowanie skali problemów alkoholowych w środowisku lokalnym przez prowadzenie badań i sondaży, tworzenie lokalnych diagnoz i ekspertyz (samodzielnie lub zlecając je profesjonalnym instytucjom) pozwalających ocenić aktualny stan problemów alkoholowych na różnych oraz publikowanie wyników tych badań w środowisku lokalnym.</text:p>
      <text:p text:style-name="P5"/>
      <text:p text:style-name="P5">22. Promowanie działań Gminy na forum regionalnym, krajowym i międzynarodowym przez udział w konferencjach, seminariach i innych spotkaniach organizowanych przez województwa, instytucje centralne, czy też międzynarodowe.</text:p>
      <text:p text:style-name="P5"/>
      <text:p text:style-name="P5">23. Organizowanie lokalnych kampanii i włączanie się w regionalne kampanie oraz realizacja innych kompleksowych działań informacyjno-edukacyjnych związanych z przeciwdziałaniem nietrzeźwości na drogach.</text:p>
      <text:p text:style-name="P5"/>
      <text:p text:style-name="P5">24. Inicjowanie działań na rzecz współpracy służb i instytucji odpowiedzialnych za bezpieczeństwo w miejscach publicznych (np. policji i straży miejskiej).</text:p>
      <text:p text:style-name="P17"/>
      <text:p text:style-name="P30"><text:page-number text:select-page="current">17</text:page-number></text:p>
      <text:p text:style-name="P30"><text:soft-page-break/></text:p>
      <text:p text:style-name="P19">ZADANIE 4</text:p>
      <text:p text:style-name="P17"/>
      <text:p text:style-name="P25">Wspomaganie działalności instytucji, stowarzyszeń i osób fizycznych, służącej rozwiązywaniu problemów alkoholowych</text:p>
      <text:p text:style-name="P17"/>
      <text:p text:style-name="P17"/>
      <text:p text:style-name="P5">1. Współpraca ze stowarzyszeniami, których działania opierają się na profilaktyce <text:s text:c="40"/>i rozwiązywaniu problemów alkoholowych.</text:p>
      <text:p text:style-name="P5"/>
      <text:p text:style-name="P5">2. Współpraca z Kościołem Katolickim, Kościołem Ewangelicko-Augsburskim i innymi związkami wyznaniowymi.</text:p>
      <text:p text:style-name="P5"/>
      <text:p text:style-name="P5">3. Wspieranie i udzielanie pomocy instytucjom, organizacjom i osobom fizycznym w realizacji zadań i problemów dotyczących profilaktyki i rozwiązywania problemów uzależnień oraz zapobiegania przemocy domowej.</text:p>
      <text:p text:style-name="P5"/>
      <text:p text:style-name="P5">4.Dofinansowanie zajęć terapeutycznych dla osób uzależnionych realizowanych przez stowarzyszenia w ramach konkretnego programu.</text:p>
      <text:list xml:id="list3694203221542256131" text:style-name="L17">
        <text:list-header>
          <text:p text:style-name="P127"/>
        </text:list-header>
      </text:list>
      <text:p text:style-name="P35"/>
      <text:p text:style-name="P19">ZADANIE 5</text:p>
      <text:p text:style-name="P25"/>
      <text:p text:style-name="P42"><text:span text:style-name="T73">Podejmowanie interwencji w związku z naruszeniem przepisów określonych w art. 13 </text:span><text:span text:style-name="T83">1</text:span><text:span text:style-name="T84"> </text:span><text:span text:style-name="T73">i 15 ustawy oraz występowanie przed sądem w charakterze oskarżyciela publicznego.</text:span></text:p>
      <text:p text:style-name="P5"/>
      <text:p text:style-name="P39">1. <text:s text:c="2"/>Działania kontrolne mające na celu ograniczenie sprzedaży alkoholu osobom nieletnim. </text:p>
      <text:p text:style-name="P52"><text:span text:style-name="T22">2. </text:span><text:span text:style-name="T2">Podejmowanie interwencji oraz występowanie przed sądem, jako oskarżyciel publiczny <text:s text:c="32"/>w przypadku złamania zakazu sprzedaży alkoholu niepełnoletnim lub nietrzeźwym, sprzedaży pod zastaw i na kredyt oraz w przypadku złamania zakazu promocji i reklamy napojów alkoholowych.</text:span></text:p>
      <text:p text:style-name="P3"/>
      <text:p text:style-name="P19">ZADANIE 6</text:p>
      <text:p text:style-name="P17"/>
      <text:p text:style-name="P26">Wspieranie zatrudnienia socjalnego poprzez organizowanie i finansowanie centrów integracji społecznej.</text:p>
      <text:p text:style-name="P26"/>
      <text:p text:style-name="P34">1. Wspieranie zatrudnienia socjalnego poprzez organizowanie i finansowanie centrów integracji społecznej.</text:p>
      <text:p text:style-name="P17"/>
      <text:p text:style-name="P19">ZADANIE 7</text:p>
      <text:p text:style-name="P25"/>
      <text:p text:style-name="P25">Porozumienia międzygminne</text:p>
      <text:p text:style-name="P5"/>
      <text:p text:style-name="P3"><text:tab/>Finansowanie zadań określonych w porozumieniu międzygminnym, zgodnie z którym jednostka samorządu terytorialnego realizuje zadania z zakresu działania innych jednostek samorządu terytorialnego w postaci dotacji celowych.</text:p>
      <text:p text:style-name="P5"/>
      <text:p text:style-name="P5"/>
      <text:p text:style-name="P5"/>
      <text:p text:style-name="P5"/>
      <text:p text:style-name="P5"/>
      <text:p text:style-name="P5"/>
      <text:p text:style-name="P33"><text:page-number text:select-page="current">18</text:page-number></text:p>
      <text:p text:style-name="P7"><text:soft-page-break/><text:s text:c="52"/></text:p>
      <text:p text:style-name="P13">VII. ZASADY WYNAGRADZANIA GMINNEJ KOMISJI <text:s/>ROZWIĄZYWANIA PROBLEMÓW ALKOHOLOWYCH</text:p>
      <text:p text:style-name="P13"/>
      <text:p text:style-name="P13"/>
      <text:p text:style-name="P3">1. Członkom GKRPA przysługuje wynagrodzenie za udział w posiedzeniach Komisji lub Zespołu problemowego wyłonionego ze składu Komisji <text:s/>powołanego do zbadania określonych spraw.</text:p>
      <text:p text:style-name="P3">2. Wynagrodzenie za udział w posiedzeniu Komisji wynosi 15% minimalnego wynagrodzenia za pracę, określonego odrębnymi przepisami. Natomiast za pracę Zespołu problemowego wyłonionego ze składu Komisji wynosi 5% minimalnego wynagrodzenia za pracę, określonego odrębnymi przepisami.</text:p>
      <text:p text:style-name="P3">3. Podstawą do naliczenia wynagrodzenia jest lista obecności, protokół Zespołu potwierdzający wykonanie przez Zespół zleconego zadania.</text:p>
      <text:p text:style-name="P3">4. Wynagrodzenie za udział w posiedzeniu wypłacone jest na podstawie listy obecności.</text:p>
      <text:p text:style-name="P12"/>
      <text:p text:style-name="P68">VIII. ZASADY FINANSOWANIA PROGRAMU</text:p>
      <text:p text:style-name="P69"><text:span text:style-name="Domyślna_20_czcionka_20_akapitu"><text:span text:style-name="T2"><text:tab/>Podstawą do finansowania zadań z zakresu profilaktyki i rozwiązywania problemów alkoholowych są zadania określone w </text:span></text:span><text:span text:style-name="Domyślna_20_czcionka_20_akapitu"><text:span text:style-name="T9">ustawie o wychowaniu w trzeźwości i przeciwdziałaniu alkoholizmowi</text:span></text:span><text:span text:style-name="Domyślna_20_czcionka_20_akapitu"><text:span text:style-name="T2"> oraz </text:span></text:span><text:span text:style-name="Domyślna_20_czcionka_20_akapitu"><text:span text:style-name="T9">Programie Profilaktyki i Rozwiązywania Problemów Alkoholowych</text:span></text:span><text:span text:style-name="Domyślna_20_czcionka_20_akapitu"><text:span text:style-name="T2">. Przy zleceniu tych zdań oraz kontroli ich realizacji poleca się stosowanie zasad określonych <text:s text:c="31"/>w </text:span></text:span><text:span text:style-name="Domyślna_20_czcionka_20_akapitu"><text:span text:style-name="T10">Rekomendacjach do realizowania i finansowania gminnych programów profilaktyki <text:s text:c="33"/>i rozwiązywania problemów alkoholowych w 2017 roku</text:span></text:span><text:span text:style-name="Domyślna_20_czcionka_20_akapitu"><text:span text:style-name="T11"> </text:span></text:span><text:span text:style-name="Domyślna_20_czcionka_20_akapitu"><text:span text:style-name="T25">w</text:span></text:span><text:span text:style-name="Domyślna_20_czcionka_20_akapitu"><text:span text:style-name="T2">ydawnictwa PARPA – Państwowej Agencji Rozwiązywania Problemów Alkoholowych.</text:span></text:span></text:p>
      <text:p text:style-name="P71"><text:span text:style-name="Domyślna_20_czcionka_20_akapitu"><text:span text:style-name="T13">Na realizację zadań Gminnego Programu Profilaktyki i Rozwiązywania Problemów Alkoholowych przeznaczone są środki uzyskane zgodnie z art.</text:span></text:span><text:span text:style-name="Domyślna_20_czcionka_20_akapitu"><text:span text:style-name="T59"> </text:span></text:span><text:span text:style-name="Domyślna_20_czcionka_20_akapitu"><text:span text:style-name="T44">11</text:span></text:span><text:span text:style-name="Domyślna_20_czcionka_20_akapitu"><text:span text:style-name="T60">1 </text:span></text:span><text:span text:style-name="Domyślna_20_czcionka_20_akapitu"><text:span text:style-name="T13">ust. 1 </text:span></text:span><text:span text:style-name="Domyślna_20_czcionka_20_akapitu"><text:span text:style-name="T6">ustawy</text:span></text:span><text:span text:style-name="Domyślna_20_czcionka_20_akapitu"><text:span text:style-name="T7"> z dnia <text:s text:c="22"/>26 października 1982 roku </text:span></text:span><text:span text:style-name="Domyślna_20_czcionka_20_akapitu"><text:span text:style-name="T6">o wychowaniu w trzeźwości i przeciwdziałania alkoholizmowi <text:s text:c="23"/></text:span></text:span><text:span text:style-name="Domyślna_20_czcionka_20_akapitu"><text:span text:style-name="T13"><text:s/></text:span></text:span><text:span text:style-name="Domyślna_20_czcionka_20_akapitu"><text:span text:style-name="T14">(t.j. Dz. U. z 2016r., poz. 487 ze zm.)</text:span></text:span><text:span text:style-name="Domyślna_20_czcionka_20_akapitu"><text:span text:style-name="T13">, z opłat za korzystanie z zezwoleń na sprzedaż napojów alkoholowych</text:span></text:span></text:p>
      <text:p text:style-name="P54"><text:tab/>Realizację programu powierza się Wójtowi Gminy Sorkwity.</text:p>
      <text:p text:style-name="P54"><text:tab/><text:span text:style-name="T85">W realizacji Gminnego Programu Profilaktyki i Rozwiązywania Problemów Alkoholowych uczestniczy także</text:span><text:span text:style-name="T87"> pracownik zatrudniony na Stanowisku ds. Profilaktyki, Uzależnień i Spraw Społecznych oraz</text:span><text:span text:style-name="T85"> Gminna Komisja Rozwiązywania Problemów Alkoholowych, stosownie do jej właściwości określonej w </text:span><text:span text:style-name="T86">ustawie o wychowaniu <text:s/>w trzeźwości i przeciwdziałaniu alkoholizmowi</text:span><text:span text:style-name="T85"> przy współpracy z innymi jednostkami zajmującymi się profilaktyką i rozwiązywaniem problemów alkoholowych oraz zjawiskiem przemocy.</text:span></text:p>
      <text:p text:style-name="P55"><text:page-number text:select-page="current">19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HumanistTripleSevenPL-Bold" svg:font-family="HumanistTripleSevenPL-Bold"/>
    <style:font-face style:name="OpenSymbol" svg:font-family="OpenSymbol"/>
    <style:font-face style:name="Tahoma1" svg:font-family="Tahoma"/>
    <style:font-face style:name="Times New Roman CE1" svg:font-family="'Times New Roman CE'" style:font-family-generic="roman"/>
    <style:font-face style:name="Times New Roman1" svg:font-family="'Times New Roman', 'Times New Roman'" style:font-family-generic="roman"/>
    <style:font-face style:name="TimesNewRoman" svg:font-family="TimesNewRoman, ''Times New Roman'" style:font-family-generic="roman"/>
    <style:font-face style:name="Arial1" svg:font-family="Arial, Arial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 fo:hyphenation-ladder-count="no-limit"/>
      <style:text-properties fo:hyphenate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3LVL2" style:display-name="WW_CharLFO3LVL2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3" style:display-name="WW_CharLFO7LVL3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6" style:display-name="WW_CharLFO7LVL6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9" style:display-name="WW_CharLFO7LVL9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2" style:display-name="WW_CharLFO9LVL2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6LVL1" style:display-name="WW_CharLFO16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6LVL2" style:display-name="WW_CharLFO16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6LVL3" style:display-name="WW_CharLFO16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6LVL4" style:display-name="WW_CharLFO16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6LVL5" style:display-name="WW_CharLFO16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6LVL6" style:display-name="WW_CharLFO16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6LVL7" style:display-name="WW_CharLFO16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6LVL8" style:display-name="WW_CharLFO16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6LVL9" style:display-name="WW_CharLFO16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➢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0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24T14:50:43.397000000</dc:date>
    <meta:editing-duration>P1DT3H41M27S</meta:editing-duration>
    <meta:editing-cycles>54</meta:editing-cycles>
    <meta:generator>LibreOffice/5.1.1.3$Windows_x86 LibreOffice_project/89f508ef3ecebd2cfb8e1def0f0ba9a803b88a6d</meta:generator>
    <meta:printed-by>Tomasz Kawałek</meta:printed-by>
    <meta:print-date>2016-12-05T15:41:39.29</meta:print-date>
    <meta:document-statistic meta:table-count="3" meta:image-count="0" meta:object-count="0" meta:page-count="19" meta:paragraph-count="356" meta:word-count="5489" meta:character-count="43295" meta:non-whitespace-character-count="36214"/>
    <meta:user-defined meta:name="Informacja 1"/>
    <meta:user-defined meta:name="Informacja 2"/>
    <meta:user-defined meta:name="Informacja 3"/>
    <meta:user-defined meta:name="Informacja 4"/>
  </office:meta>
</office:document-meta>
</file>