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Tabela2" style:family="table">
      <style:table-properties style:width="16.986cm" fo:margin-left="-0.991cm" fo:margin-right="0.005cm" table:align="margins" style:writing-mode="lr-tb"/>
    </style:style>
    <style:style style:name="Tabela2.A" style:family="table-column">
      <style:table-column-properties style:column-width="1.111cm" style:rel-column-width="4287*"/>
    </style:style>
    <style:style style:name="Tabela2.B" style:family="table-column">
      <style:table-column-properties style:column-width="5.609cm" style:rel-column-width="21640*"/>
    </style:style>
    <style:style style:name="Tabela2.C" style:family="table-column">
      <style:table-column-properties style:column-width="3.201cm" style:rel-column-width="12351*"/>
    </style:style>
    <style:style style:name="Tabela2.D" style:family="table-column">
      <style:table-column-properties style:column-width="3.863cm" style:rel-column-width="14903*"/>
    </style:style>
    <style:style style:name="Tabela2.E" style:family="table-column">
      <style:table-column-properties style:column-width="3.201cm" style:rel-column-width="1235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251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5.308cm"/>
    </style:style>
    <style:style style:name="Tabela1.C" style:family="table-column">
      <style:table-column-properties style:column-width="3.249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name-asian="TimesNewRoman,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able_20_Contents">
      <style:paragraph-properties fo:margin-left="0.009cm" fo:margin-right="0.855cm" fo:text-align="start" style:justify-single-word="false" fo:text-indent="-0.053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Table_20_Contents">
      <style:paragraph-properties fo:margin-left="0.009cm" fo:margin-right="0.009cm" fo:text-align="start" style:justify-single-word="false" fo:text-indent="0.026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able_20_Contents">
      <style:paragraph-properties fo:margin-left="0.009cm" fo:margin-right="0.697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able_20_Contents">
      <style:paragraph-properties fo:margin-left="0.009cm" fo:margin-right="0.829cm" fo:text-align="start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able_20_Contents">
      <style:paragraph-properties fo:margin-left="0.009cm" fo:margin-right="0.776cm" fo:text-align="start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NewRoman,Bold" style:font-size-asian="12pt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7">do Zarządzenia Nr 5/2012</text:p>
      <text:p text:style-name="P7">Wójta Gminy Sorkwity</text:p>
      <text:p text:style-name="P7">z dnia 21.02.2012 <text:s/>r.</text:p>
      <text:p text:style-name="P7"/>
      <text:p text:style-name="P18">...................................................................</text:p>
      <text:p text:style-name="P19"><text:s text:c="109"/>(data)</text:p>
      <text:p text:style-name="P5"/>
      <text:p text:style-name="P5"/>
      <text:p text:style-name="P6">Formularz Konsultacji</text:p>
      <text:p text:style-name="P6">projektu uchwały w sprawie :</text:p>
      <text:p text:style-name="P1"><text:span text:style-name="T1">Rocznego Programu Współpracy Gminy Mr</text:span><text:span text:style-name="T2">ą</text:span><text:span text:style-name="T1">gowo z organizacjami pozarz</text:span><text:span text:style-name="T2">ą</text:span><text:span text:style-name="T1">dowymi</text:span></text:p>
      <text:p text:style-name="P6">oraz innymi podmiotami, o których mowa w art. 3 ust. 3 ustawy z dnia 24 kwietnia 2003</text:p>
      <text:p text:style-name="P1"><text:span text:style-name="T1">o działalno</text:span><text:span text:style-name="T2">ś</text:span><text:span text:style-name="T1">ci po</text:span><text:span text:style-name="T2">ż</text:span><text:span text:style-name="T1">ytku publicznego i o wolontariacie na rok 2012</text:span></text:p>
      <text:p text:style-name="P3"/>
      <text:p text:style-name="P3"/>
      <text:p text:style-name="P3">..................................................................................</text:p>
      <text:p text:style-name="P3">(nazwa organizacji)</text:p>
      <text:p text:style-name="P3">..................................................................................</text:p>
      <text:p text:style-name="P3">(adres)</text:p>
      <text:p text:style-name="P3">..................................................................................</text:p>
      <text:p text:style-name="P3">( telefon i adres e-mail )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"/>
            <text:p text:style-name="P4">Lp.</text:p>
          </table:table-cell>
          <table:table-cell table:style-name="Tabela2.A1" office:value-type="string">
            <text:p text:style-name="P9"><text:span text:style-name="T1"><text:s text:c="4"/></text:span><text:s/></text:p>
            <text:p text:style-name="P9"><text:span text:style-name="T2">Część </text:span><text:span text:style-name="T1">dokumentu,</text:span></text:p>
            <text:p text:style-name="P4"><text:s/>którego dotyczy</text:p>
          </table:table-cell>
          <table:table-cell table:style-name="Tabela2.A1" office:value-type="string">
            <text:p text:style-name="P8"/>
            <text:p text:style-name="P8">Obecny zapis:</text:p>
          </table:table-cell>
          <table:table-cell table:style-name="Tabela2.A1" office:value-type="string">
            <text:p text:style-name="P4"/>
            <text:p text:style-name="P4">Proponowany zapis:</text:p>
          </table:table-cell>
          <table:table-cell table:style-name="Tabela2.E1" office:value-type="string">
            <text:p text:style-name="P4"/>
            <text:p text:style-name="P4">Uzasadnienie:</text:p>
          </table:table-cell>
        </table:table-row>
        <table:table-row>
          <table:table-cell table:style-name="Tabela2.A2" office:value-type="float" office:value="1">
            <text:p text:style-name="P12">1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float" office:value="3">
            <text:p text:style-name="P14">3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float" office:value="4">
            <text:p text:style-name="P15">4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float" office:value="5">
            <text:p text:style-name="P16">5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4"/>
          </table:table-cell>
        </table:table-row>
      </table:table>
      <text:p text:style-name="P3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4"><text:s/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5"/>
      <text:p text:style-name="P10">..................................................................</text:p>
      <text:p text:style-name="P10">(podpis osoby upoważnionej)</text:p>
      <text:p text:style-name="P3"/>
      <text:p text:style-name="P3">Wypełniony formularz należy przesłać na adres:</text:p>
      <text:p text:style-name="P3">Urzędu Gminy Sorkwity ul. Olsztyńska <text:s/>16 A w terminie</text:p>
      <text:p text:style-name="P2">do 14.03.2012 roku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EROWNIK</meta:initial-creator>
    <meta:editing-cycles>6</meta:editing-cycles>
    <meta:print-date>2012-02-21T11:07:47.29</meta:print-date>
    <meta:creation-date>2012-02-13T13:26:00</meta:creation-date>
    <dc:date>2012-02-21T11:07:55.48</dc:date>
    <meta:editing-duration>PT00H10M09S</meta:editing-duration>
    <meta:generator>OpenOffice.org/3.0$Win32 OpenOffice.org_project/300m15$Build-9379</meta:generator>
    <meta:document-statistic meta:table-count="2" meta:image-count="0" meta:object-count="0" meta:page-count="2" meta:paragraph-count="35" meta:word-count="107" meta:character-count="1129"/>
    <meta:template xlink:type="simple" xlink:actuate="onRequest" xlink:title="Normal.dotm" xlink:href=""/>
  </office:meta>
</office:document-meta>
</file>