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 CE" svg:font-family="'Times New Roman CE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2" style:family="paragraph" style:parent-style-name="Standard">
      <style:paragraph-properties fo:margin-top="0cm" fo:margin-bottom="0.191cm" style:line-height-at-least="0.176cm" style:text-autospace="none"/>
    </style:style>
    <style:style style:name="P3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4" style:family="paragraph" style:parent-style-name="Standard">
      <style:paragraph-properties fo:margin-top="0.494cm" fo:margin-bottom="0.494cm" fo:text-align="justify" style:justify-single-word="false"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5" style:family="paragraph" style:parent-style-name="Standard">
      <style:paragraph-properties fo:margin-top="0.494cm" fo:margin-bottom="0.494cm" fo:text-align="justify" style:justify-single-word="false" style:text-autospace="none"/>
      <style:text-properties style:font-name="Comic Sans MS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6" style:family="paragraph" style:parent-style-name="Standard">
      <style:paragraph-properties fo:margin-top="0.494cm" fo:margin-bottom="0.494cm" fo:text-align="center" style:justify-single-word="false" style:text-autospace="none"/>
      <style:text-properties style:font-name="Comic Sans MS" fo:font-size="16pt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P7" style:family="paragraph" style:parent-style-name="Standard">
      <style:paragraph-properties fo:margin-top="0.212cm" fo:margin-bottom="0.212cm" fo:text-align="justify" style:justify-single-word="false"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9" style:family="paragraph" style:parent-style-name="Standard">
      <style:paragraph-properties fo:margin-top="0.09cm" fo:margin-bottom="0cm" fo:text-align="center" style:justify-single-word="false" style:text-autospace="none"/>
      <style:text-properties style:font-name="Comic Sans MS" fo:font-size="15pt" fo:font-weight="bold" style:font-name-asian="Times New Roman CE" style:font-size-asian="15pt" style:font-weight-asian="bold" style:font-name-complex="Times New Roman CE" style:font-size-complex="15pt" style:font-weight-complex="bold"/>
    </style:style>
    <style:style style:name="P10" style:family="paragraph" style:parent-style-name="Standard">
      <style:paragraph-properties fo:margin-top="0.09cm" fo:margin-bottom="0cm" fo:text-align="center" style:justify-single-word="false" style:text-autospace="none"/>
      <style:text-properties style:font-name="Comic Sans MS" fo:font-size="16pt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P11" style:family="paragraph" style:parent-style-name="Standard">
      <style:paragraph-properties fo:margin-top="0.199cm" fo:margin-bottom="0cm" fo:text-align="center" style:justify-single-word="false" style:text-autospace="none"/>
      <style:text-properties style:font-name="Comic Sans MS" fo:font-size="15pt" fo:font-weight="bold" style:font-name-asian="Times New Roman CE" style:font-size-asian="15pt" style:font-weight-asian="bold" style:font-name-complex="Times New Roman CE" style:font-size-complex="15pt" style:font-weight-complex="bold"/>
    </style:style>
    <style:style style:name="P12" style:family="paragraph" style:parent-style-name="Standard">
      <style:paragraph-properties fo:margin-top="0.199cm" fo:margin-bottom="0cm" fo:text-align="center" style:justify-single-word="false" style:text-autospace="non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.199cm" fo:margin-bottom="0cm" fo:text-align="center" style:justify-single-word="false"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4" style:family="paragraph" style:parent-style-name="Standard">
      <style:paragraph-properties fo:margin-top="0.199cm" fo:margin-bottom="0cm" fo:text-align="center" style:justify-single-word="false" style:text-autospace="none"/>
      <style:text-properties style:font-name="Times New Roman CE" fo:font-size="15pt" fo:font-weight="normal" style:font-name-asian="Times New Roman CE" style:font-size-asian="15pt" style:font-weight-asian="normal" style:font-name-complex="Times New Roman CE" style:font-size-complex="15pt" style:font-weight-complex="normal"/>
    </style:style>
    <style:style style:name="P15" style:family="paragraph" style:parent-style-name="Standard">
      <style:paragraph-properties fo:margin-top="0.191cm" fo:margin-bottom="0cm" fo:text-align="center" style:justify-single-word="false" style:text-autospace="none"/>
      <style:text-properties style:font-name="Comic Sans MS" fo:font-size="15pt" fo:font-weight="bold" style:font-name-asian="Times New Roman CE" style:font-size-asian="15pt" style:font-weight-asian="bold" style:font-name-complex="Times New Roman CE" style:font-size-complex="15pt" style:font-weight-complex="bold"/>
    </style:style>
    <style:style style:name="P16" style:family="paragraph" style:parent-style-name="Standard">
      <style:paragraph-properties fo:margin-top="0cm" fo:margin-bottom="0.494cm" fo:text-align="justify" style:justify-single-word="false"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 CE" fo:font-size="12pt" fo:font-style="italic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 style:list-style-name="RTF_5f_Num_20_2">
      <style:paragraph-properties fo:margin-left="-0.032cm" fo:margin-right="0cm" fo:margin-top="0cm" fo:margin-bottom="0cm" fo:text-align="justify" style:justify-single-word="false" fo:text-indent="-0.032cm" style:auto-text-indent="false" style:text-autospace="none">
        <style:tab-stops>
          <style:tab-stop style:position="-0.635cm"/>
        </style:tab-stops>
      </style:paragraph-properties>
      <style:text-properties style:font-name="Comic Sans MS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20" style:family="paragraph" style:parent-style-name="Standard" style:list-style-name="RTF_5f_Num_20_2">
      <style:paragraph-properties fo:margin-left="-0.032cm" fo:margin-right="0cm" fo:text-align="justify" style:justify-single-word="false" fo:text-indent="-0.032cm" style:auto-text-indent="false" style:text-autospace="none">
        <style:tab-stops>
          <style:tab-stop style:position="-0.635cm"/>
        </style:tab-stops>
      </style:paragraph-properties>
      <style:text-properties style:font-name="Comic Sans MS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21" style:family="paragraph" style:parent-style-name="Standard" style:list-style-name="RTF_5f_Num_20_2">
      <style:paragraph-properties fo:margin-left="-0.032cm" fo:margin-right="0cm" fo:margin-top="0cm" fo:margin-bottom="0.494cm" fo:text-align="justify" style:justify-single-word="false" fo:text-indent="-0.032cm" style:auto-text-indent="false" style:text-autospace="none">
        <style:tab-stops>
          <style:tab-stop style:position="-0.635cm"/>
        </style:tab-stops>
      </style:paragraph-properties>
      <style:text-properties style:font-name="Comic Sans MS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22" style:family="paragraph" style:parent-style-name="Standard" style:list-style-name="RTF_5f_Num_20_2">
      <style:paragraph-properties fo:margin-left="0.635cm" fo:margin-right="0cm" fo:margin-top="0.494cm" fo:margin-bottom="0.494cm" fo:text-align="justify" style:justify-single-word="false" fo:text-indent="0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Standard" style:list-style-name="RTF_5f_Num_20_2">
      <style:paragraph-properties fo:margin-left="0.635cm" fo:margin-right="0cm" fo:margin-top="0.494cm" fo:margin-bottom="0.494cm" fo:text-align="justify" style:justify-single-word="false" fo:text-indent="0cm" style:auto-text-indent="false" style:text-autospace="none">
        <style:tab-stops/>
      </style:paragraph-properties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24" style:family="paragraph" style:parent-style-name="Standard" style:list-style-name="RTF_5f_Num_20_2">
      <style:paragraph-properties fo:margin-left="0.635cm" fo:margin-right="0cm" fo:margin-top="0.176cm" fo:margin-bottom="0.176cm" fo:line-height="150%" fo:text-align="justify" style:justify-single-word="false" fo:text-indent="0cm" style:auto-text-indent="false" style:text-autospace="none">
        <style:tab-stops/>
      </style:paragraph-properties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25" style:family="paragraph" style:parent-style-name="Standard" style:list-style-name="RTF_5f_Num_20_2">
      <style:paragraph-properties fo:margin-left="0.635cm" fo:margin-right="0cm" fo:margin-top="0.212cm" fo:margin-bottom="0.212cm" fo:text-align="justify" style:justify-single-word="false" fo:text-indent="0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26" style:family="paragraph" style:parent-style-name="Standard" style:list-style-name="RTF_5f_Num_20_2">
      <style:paragraph-properties fo:margin-left="0.635cm" fo:margin-right="0cm" fo:margin-top="0.212cm" fo:margin-bottom="0.212cm" fo:line-height="150%" fo:text-align="justify" style:justify-single-word="false" fo:text-indent="0cm" style:auto-text-indent="false" style:text-autospace="none">
        <style:tab-stops/>
      </style:paragraph-properties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27" style:family="paragraph" style:parent-style-name="Standard" style:list-style-name="RTF_5f_Num_20_2">
      <style:paragraph-properties fo:margin-left="0.635cm" fo:margin-right="0cm" fo:margin-top="0.212cm" fo:margin-bottom="0.212cm" fo:text-align="justify" style:justify-single-word="false" fo:text-indent="0cm" style:auto-text-indent="false" style:text-autospace="none">
        <style:tab-stops/>
      </style:paragraph-properties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28" style:family="paragraph" style:parent-style-name="Standard" style:list-style-name="RTF_5f_Num_20_2">
      <style:paragraph-properties fo:margin-left="0cm" fo:margin-right="0cm" fo:margin-top="0.176cm" fo:margin-bottom="0.176cm" fo:line-height="150%" fo:text-align="justify" style:justify-single-word="false" fo:text-indent="0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29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Calibri" fo:font-size="12pt" fo:font-style="italic" fo:font-weight="normal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1" style:family="text"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2" style:family="text">
      <style:text-properties style:font-name="Times New Roman CE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T3" style:family="text">
      <style:text-properties style:font-name="Times New Roman CE" fo:font-weight="normal" style:font-name-asian="Times New Roman CE" style:font-weight-asian="normal" style:font-name-complex="Times New Roman CE" style:font-weight-complex="normal"/>
    </style:style>
    <style:style style:name="T4" style:family="text">
      <style:text-properties style:font-name="Times New Roman CE" fo:font-weight="bold" style:font-name-asian="Times New Roman CE" style:font-weight-asian="bold" style:font-name-complex="Times New Roman CE" style:font-weight-complex="bold"/>
    </style:style>
    <style:style style:name="T5" style:family="text">
      <style:text-properties style:font-name="Comic Sans MS" fo:font-weight="bold" style:font-name-asian="Times New Roman CE" style:font-weight-asian="bold" style:font-name-complex="Times New Roman CE" style:font-weight-complex="bold"/>
    </style:style>
    <style:style style:name="T6" style:family="text">
      <style:text-properties style:font-name="Comic Sans MS" fo:font-weight="bold" style:font-weight-asian="bold" style:font-weight-complex="bold"/>
    </style:style>
    <style:style style:name="T7" style:family="text">
      <style:text-properties style:font-name="Comic Sans MS" fo:font-weight="normal" style:font-name-asian="Times New Roman CE" style:font-weight-asian="normal" style:font-name-complex="Times New Roman CE" style:font-weight-complex="normal"/>
    </style:style>
    <style:style style:name="T8" style:family="text">
      <style:text-properties style:font-name="Comic Sans MS" fo:font-size="15pt" fo:font-weight="bold" style:font-name-asian="Times New Roman CE" style:font-size-asian="15pt" style:font-weight-asian="bold" style:font-name-complex="Times New Roman CE" style:font-size-complex="15pt" style:font-weight-complex="bold"/>
    </style:style>
    <style:style style:name="T9" style:family="text">
      <style:text-properties style:font-name="Comic Sans MS" fo:font-size="15pt" fo:font-weight="normal" style:font-name-asian="Times New Roman CE" style:font-size-asian="15pt" style:font-weight-asian="normal" style:font-name-complex="Times New Roman CE" style:font-size-complex="15pt" style:font-weight-complex="normal"/>
    </style:style>
    <style:style style:name="T10" style:family="text">
      <style:text-properties style:font-name="Times New Roman" fo:font-weight="normal" style:font-name-asian="Times New Roman CE" style:font-weight-asian="normal" style:font-name-complex="Times New Roman CE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68"/></text:span><text:span text:style-name="T2"><text:s text:c="9"/></text:span></text:p>
      <text:p text:style-name="P6">REGULAMIN KONKURSU NA WIERSZ PROFILAKTYCZNY</text:p>
      <text:p text:style-name="P10"/>
      <text:p text:style-name="P9">§ 1</text:p>
      <text:p text:style-name="P9">Organizatorzy konkursu</text:p>
      <text:p text:style-name="P4">Organizatorem Konkursu na wiersz profilaktyczny i fundatorem nagród konkursowych <text:s/>jest <text:span text:style-name="T6">Wójt Gminy Sorkwity.</text:span></text:p>
      <text:p text:style-name="P11">§ 2</text:p>
      <text:p text:style-name="P11">Realizatorzy konkursu</text:p>
      <text:p text:style-name="P4">Realizatorem działań związanych z Konkursem z ramienia Wójta Gminy Sorkwity jest Koordynator ds. Rozwiązywania Problemów Alkoholowych <text:s/>Gminy Sorkwity.</text:p>
      <text:p text:style-name="P15">§ 3</text:p>
      <text:p text:style-name="P15">Cele konkursu</text:p>
      <text:p text:style-name="P5">Cele konkursu: </text:p>
      <text:list xml:id="list27711691" text:style-name="RTF_5f_Num_20_2">
        <text:list-header>
          <text:p text:style-name="P19">1. Profilaktyka uzależnień.</text:p>
          <text:p text:style-name="P19">2.Uświadomienie dzieciom jak ważna jest rola rodziny i wartości <text:s/>z nią <text:s/>związane.</text:p>
          <text:p text:style-name="P20">3. Rozwijanie i pobudzenie wyobraźni oraz kreatywności twórczej.</text:p>
          <text:p text:style-name="P21">4. Wzmocnienie poczucia własnej wartości i obrazu własnego ja.</text:p>
        </text:list-header>
      </text:list>
      <text:p text:style-name="P15"><text:s/>§ 4</text:p>
      <text:p text:style-name="P15">Uczestnicy konkursu</text:p>
      <text:p text:style-name="P4">Uczestnikami Konkursu mogą być uczniowie <text:span text:style-name="T6">szkół podstawowych </text:span>z terenu Gminy Sorkwity.</text:p>
      <text:p text:style-name="P15"/>
      <text:p text:style-name="P15">§ 5</text:p>
      <text:p text:style-name="P15">Prace konkursowe</text:p>
      <text:list xml:id="list28136365" text:continue-numbering="true" text:style-name="RTF_5f_Num_20_2">
        <text:list-header>
          <text:p text:style-name="P22"><text:span text:style-name="T3">1. Warunkiem przystąpienia do konkursu jest <text:s/>przygotowanie wiersza profilaktycznego nt, </text:span><text:span text:style-name="T5">zdrowej i szczęśliwej rodziny żyjącej bez nałogów</text:span><text:span text:style-name="T7">.</text:span></text:p>
          <text:p text:style-name="P23"><text:soft-page-break/>2. Dopuszcza się prace <text:s/>indywidualne oraz zbiorowe w grupach maksymalnie do 3 osób.</text:p>
          <text:p text:style-name="P24">3. Wiersz musi składać się z co najmniej 6 wersów.</text:p>
          <text:p text:style-name="P24">4. Wiersz można zilustrować rysunkiem.</text:p>
          <text:p text:style-name="P25"><text:span text:style-name="T3">5. Treści zawarte w wierszu mają być związane </text:span><text:span text:style-name="T5">ze zdrową i szczęśliwą rodziną żyjącą bez nałogów. </text:span></text:p>
          <text:p text:style-name="P26">6. Temat może być ujęty w formie poważnej lub humorystycznej. </text:p>
          <text:p text:style-name="P24">7. Dopuszcza się wiersze w wersji drukowanej i pisanej ręcznie.</text:p>
          <text:p text:style-name="P25"><text:span text:style-name="T3">8. Wiersze należy dostarczyć w zamkniętej kopercie w terminie do dnia </text:span><text:span text:style-name="T5">16 czerwca 2012</text:span><text:span text:style-name="T3"> </text:span><text:span text:style-name="T5">roku </text:span><text:span text:style-name="T3">do sekretariatu w Urzędzie Gminy Sorkwity z napisem wiersz profilaktyczny. Z tyłu koperty należy napisać nazwę szkoły, imię i nazwisko uczestnika oraz klasę.</text:span></text:p>
        </text:list-header>
      </text:list>
      <text:p text:style-name="P7"/>
      <text:p text:style-name="P15">§ 6</text:p>
      <text:p text:style-name="P15">Przebieg konkursu</text:p>
      <text:p text:style-name="P15"/>
      <text:list xml:id="list28139520" text:continue-numbering="true" text:style-name="RTF_5f_Num_20_2">
        <text:list-header>
          <text:p text:style-name="P27">1. Wiersze oceniać będzie jury składająca się z <text:s/>4 osób.</text:p>
        </text:list-header>
      </text:list>
      <text:p text:style-name="P3"/>
      <text:p text:style-name="P3"><text:span text:style-name="T6">Barbara Zmitrowicz-Wiszniewska </text:span>– Przewodnicząca Rady Gminy</text:p>
      <text:p text:style-name="P3"><text:span text:style-name="T6">Dorota Prill</text:span> – Koordynator ds. Rozwiązywania Problemów Alkoholowych</text:p>
      <text:p text:style-name="P3"><text:span text:style-name="T6">Anna Fąk </text:span>– członek Gminnej Komisji Rozwiązywania Problemów Alkoholowych</text:p>
      <text:p text:style-name="P8"><text:s text:c="12"/><text:span text:style-name="T6">Michalina Domian </text:span>– Koordynator Gminnych Dni Rodziny</text:p>
      <text:p text:style-name="P8"/>
      <text:list xml:id="list28133654" text:continue-numbering="true" text:style-name="RTF_5f_Num_20_2">
        <text:list-header>
          <text:p text:style-name="P28"><text:span text:style-name="T3"><text:s text:c="6"/>2. Jury obradować będzie w</text:span><text:span text:style-name="T4"> </text:span><text:span text:style-name="T10">dniu</text:span><text:span text:style-name="T5"> 18 czerwca 2012 r.</text:span></text:p>
          <text:p text:style-name="P25"><text:span text:style-name="T3">3. Werdykt jury zostanie ogłoszony na stronie internetowej gminy w dniu </text:span><text:span text:style-name="T5">19 czerwca 2012</text:span><text:span text:style-name="T4"> </text:span><text:span text:style-name="T5">r</text:span><text:span text:style-name="T7">. </text:span><text:span text:style-name="T3">oraz na tablicy ogłoszeń w Urzędzie Gminy Sorkwity. </text:span></text:p>
          <text:p text:style-name="P27">4. Nagrodzone zostaną trzy najwyżej ocenione wiersze uczestniczące w konkursie. Wszystkie grupy otrzymają pamiątkowe nagrody.</text:p>
          <text:p text:style-name="P27">5. Prace zostaną wyeksponowane m.in. na wystawach w świetlicach gminnych, szkołach <text:s text:c="20"/>i w Urzędzie Gminy Sorkwity. </text:p>
        </text:list-header>
      </text:list>
      <text:p text:style-name="P16"/>
      <text:p text:style-name="P13"><text:s text:c="2"/></text:p>
      <text:p text:style-name="P14"/>
      <text:p text:style-name="P14"><text:soft-page-break/></text:p>
      <text:p text:style-name="P12"><text:span text:style-name="T8"><text:s/>§ 7</text:span><text:span text:style-name="T9"> <text:s text:c="3"/></text:span><text:span text:style-name="T8"><text:s text:c="6"/></text:span></text:p>
      <text:p text:style-name="P11">Postanowienia końcowe</text:p>
      <text:p text:style-name="P11"/>
      <text:p text:style-name="P1">1. Konkurs organizowany jest w ramach gminnej kampanii profilaktycznej <text:span text:style-name="T6">„ZACHOWAJ TRZEŹWY UMYSŁ"</text:span> <text:s/>oraz <text:span text:style-name="T6">XIV edycji Warmińsko-Mazurskich Dni Rodziny.</text:span></text:p>
      <text:p text:style-name="P1"/>
      <text:p text:style-name="P1">2. Prace nie podlegają zwrotowi i zostają do dyspozycji organizatora.</text:p>
      <text:p text:style-name="P1"/>
      <text:p text:style-name="P1">3. Organizatorzy zastrzegają sobie pełnię praw autorskich na wszystkich polach eksploatacji do prac zgłoszonych do konkursu. </text:p>
      <text:p text:style-name="P1"/>
      <text:p text:style-name="P1">4. Udział w Konkursie oznacza wyrażanie zgody na warunki określone w Regulaminie. </text:p>
      <text:p text:style-name="P1"/>
      <text:p text:style-name="P17">Dodatkowych informacji związanych z konkursem udziela Dorota Prill – Koordynator ds. Rozwiązywania Problemów Alkoholowych w Gminie Sorkwity – tel. 697 633 763.</text:p>
      <text:p text:style-name="P2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 CE" svg:font-family="'Times New Roman CE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RTF_5f_Num_20_2_20_1" style:display-name="RTF_Num 2 1" style:family="text">
      <style:text-properties style:font-name="Times New Roman C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05-29T08:00:26.60</dc:date>
    <meta:editing-duration>PT00H56M18S</meta:editing-duration>
    <meta:editing-cycles>6</meta:editing-cycles>
    <meta:generator>OpenOffice.org/3.0$Win32 OpenOffice.org_project/300m15$Build-9379</meta:generator>
    <meta:print-date>2012-05-29T07:35:40.31</meta:print-date>
    <meta:document-statistic meta:table-count="0" meta:image-count="0" meta:object-count="0" meta:page-count="3" meta:paragraph-count="47" meta:word-count="411" meta:character-count="3005"/>
    <meta:user-defined meta:name="Informacja 1"/>
    <meta:user-defined meta:name="Informacja 2"/>
    <meta:user-defined meta:name="Informacja 3"/>
    <meta:user-defined meta:name="Informacja 4"/>
  </office:meta>
</office:document-meta>
</file>