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1.2" style:family="table-row">
      <style:table-row-properties style:min-row-height="1.861cm" fo:keep-together="auto"/>
    </style:style>
    <style:style style:name="Tabela1.3" style:family="table-row">
      <style:table-row-properties style:min-row-height="1.889cm" fo:keep-together="auto"/>
    </style:style>
    <style:style style:name="Tabela1.4" style:family="table-row">
      <style:table-row-properties style:min-row-height="2.185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148240"/>
    </style:style>
    <style:style style:name="T4" style:family="text">
      <style:text-properties fo:color="#000000" officeooo:rsid="0014d5d9"/>
    </style:style>
    <style:style style:name="T5" style:family="text">
      <style:text-properties fo:color="#000000" officeooo:rsid="00157fdc"/>
    </style:style>
    <style:style style:name="T6" style:family="text">
      <style:text-properties fo:color="#000000" officeooo:rsid="00160f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6"/><text:span text:style-name="T1">Załącznik do Komunikatu </text:span></text:p>
      <text:p text:style-name="P4"><text:s text:c="108"/>Wójta Gminy Sorkwity </text:p>
      <text:p text:style-name="P4"><text:s text:c="109"/>z dnia<text:span text:style-name="T2"> </text:span><text:span text:style-name="T6">8</text:span><text:span text:style-name="T3"> </text:span><text:span text:style-name="T4">marca</text:span><text:span text:style-name="T2"> 201</text:span><text:span text:style-name="T3">7</text:span><text:span text:style-name="T2">r.</text:span></text:p>
      <text:p text:style-name="P5">………………………..</text:p>
      <text:p text:style-name="P5"><text:s text:c="2"/>(pieczęć organizacji)</text:p>
      <text:p text:style-name="P5"/>
      <text:p text:style-name="P5"/>
      <text:p text:style-name="P5"/>
      <text:p text:style-name="P5"/>
      <text:p text:style-name="P5"/>
      <text:p text:style-name="P1">FORMULARZ ZGŁOSZENIA DO KOMISJI KONKURSOWEJ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6">Nazwa organizacji pozarządowej lub podmiotu wymienionego w art. 3 ust. 3 ustaw o pożytku publicznym i o wolontariacie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6"/>
            <text:p text:style-name="P6">Nazwa zadania publicznego, którego dotyczy zgłoszenie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">3.</text:p>
          </table:table-cell>
          <table:table-cell table:style-name="Tabela1.A1" office:value-type="string">
            <text:p text:style-name="P6"/>
            <text:p text:style-name="P6">Imię i nazwisko osoby wskazanej do komisji konkursowej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2">4.</text:p>
          </table:table-cell>
          <table:table-cell table:style-name="Tabela1.A1" office:value-type="string">
            <text:p text:style-name="P6">Funkcja osoby wskazanej w organizacji pozarządowej lub podmiocie wymienionym <text:s text:c="3"/>w art. 3 ust. 3 ustawy o pożytku publicznym <text:s text:c="6"/>i o wolontariacie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/>
      <text:p text:style-name="P7">Załącznik:</text:p>
      <text:p text:style-name="P7">- upoważnienie do reprezentacji </text:p>
      <text:p text:style-name="P7">- aktualny wyciąg z KRS*</text:p>
      <text:p text:style-name="P7">(*niepotrzebne skreślić)</text:p>
      <text:p text:style-name="P7"/>
      <text:p text:style-name="P7"/>
      <text:p text:style-name="P7"/>
      <text:p text:style-name="P7"/>
      <text:p text:style-name="P7">………………………….. <text:s text:c="69"/>……………………………….</text:p>
      <text:p text:style-name="P7">(miejscowość, data) <text:s text:c="78"/>(podpis osób upoważniony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7T08:04:28.177000000</dc:date>
    <meta:editing-duration>PT7M57S</meta:editing-duration>
    <meta:editing-cycles>14</meta:editing-cycles>
    <meta:generator>LibreOffice/5.1.1.3$Windows_x86 LibreOffice_project/89f508ef3ecebd2cfb8e1def0f0ba9a803b88a6d</meta:generator>
    <meta:print-date>2017-03-07T08:04:21.220000000</meta:print-date>
    <meta:document-statistic meta:table-count="1" meta:image-count="0" meta:object-count="0" meta:page-count="1" meta:paragraph-count="20" meta:word-count="95" meta:character-count="1155" meta:non-whitespace-character-count="596"/>
  </office:meta>
</office:document-meta>
</file>