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" style:family="paragraph" style:parent-style-name="Standard">
      <style:paragraph-properties style:line-height-at-least="0.529cm" style:text-autospace="none"/>
      <style:text-properties style:use-window-font-color="true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style:line-height-at-least="0.529cm" style:text-autospace="none"/>
      <style:text-properties style:use-window-font-color="true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1pt" fo:font-style="normal" style:text-underline-style="none" fo:font-weight="normal" officeooo:paragraph-rsid="0007abe9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11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style:line-height-at-least="0.529cm" fo:text-align="justify" style:justify-single-word="false" style:text-autospace="none"/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officeooo:paragraph-rsid="000ccfdb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italic" fo:font-weight="normal" officeooo:paragraph-rsid="000ccfdb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7abe9"/>
    </style:style>
    <style:style style:name="P18" style:family="paragraph" style:parent-style-name="Standard">
      <style:paragraph-properties style:line-height-at-least="0.529cm" fo:text-align="justify" style:justify-single-word="false" style:text-autospace="none"/>
    </style:style>
    <style:style style:name="P19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11.8cm"/>
        </style:tab-stops>
      </style:paragraph-properties>
    </style:style>
    <style:style style:name="P20" style:family="paragraph" style:parent-style-name="Standard">
      <style:paragraph-properties style:line-height-at-least="0.529cm" fo:text-align="justify" style:justify-single-word="false" style:text-autospace="none"/>
      <style:text-properties fo:color="#000000"/>
    </style:style>
    <style:style style:name="P21" style:family="paragraph" style:parent-style-name="Standard">
      <style:paragraph-properties style:line-height-at-least="0.529cm" style:text-autospace="none"/>
      <style:text-properties fo:color="#000000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style:line-height-at-least="0.529cm" fo:text-align="justify" style:justify-single-word="false" style:text-autospace="none"/>
      <style:text-properties fo:color="#000000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tyle="italic" officeooo:paragraph-rsid="000ccfdb" style:font-style-asian="italic" style:font-style-complex="italic"/>
    </style:style>
    <style:style style:name="P25" style:family="paragraph" style:parent-style-name="Standard">
      <style:paragraph-properties fo:margin-left="11.862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6" style:family="paragraph" style:parent-style-name="Standard">
      <style:paragraph-properties fo:margin-top="0.494cm" fo:margin-bottom="0.494cm" loext:contextual-spacing="false" style:line-height-at-least="0.529cm" fo:text-align="center" style:justify-single-word="false" style:text-autospace="non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7" style:family="paragraph" style:parent-style-name="Standard">
      <style:paragraph-properties fo:margin-top="0.494cm" fo:margin-bottom="0.494cm" loext:contextual-spacing="false" style:line-height-at-least="0.529cm" fo:text-align="justify" style:justify-single-word="false" style:text-autospace="none"/>
    </style:style>
    <style:style style:name="P28" style:family="paragraph" style:parent-style-name="Standard">
      <style:paragraph-properties fo:margin-top="0.494cm" fo:margin-bottom="0.494cm" loext:contextual-spacing="false" style:line-height-at-least="0.529cm" fo:text-align="justify" style:justify-single-word="false" style:text-autospace="none"/>
      <style:text-properties officeooo:paragraph-rsid="000921ed"/>
    </style:style>
    <style:style style:name="P29" style:family="paragraph" style:parent-style-name="Standard">
      <style:paragraph-properties fo:margin-top="0.494cm" fo:margin-bottom="0.494cm" loext:contextual-spacing="false" style:line-height-at-least="0.529cm" fo:text-align="justify" style:justify-single-word="false" style:text-autospace="none"/>
      <style:text-properties style:use-window-font-color="true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0" style:family="paragraph" style:parent-style-name="Standard">
      <style:paragraph-properties fo:margin-top="0.494cm" fo:margin-bottom="0.494cm" loext:contextual-spacing="false" style:line-height-at-least="0.529cm" style:text-autospace="none"/>
      <style:text-properties style:use-window-font-color="true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1" style:family="paragraph" style:parent-style-name="Standard">
      <style:paragraph-properties fo:margin-top="0.494cm" fo:margin-bottom="0cm" loext:contextual-spacing="false" style:line-height-at-least="0.529cm" fo:text-align="justify" style:justify-single-word="false" style:text-autospace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 CE" fo:font-size="11pt" fo:font-style="normal" style:text-underline-style="none" fo:font-weight="normal" officeooo:paragraph-rsid="0007abe9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use-window-font-color="true" style:font-name="Times New Roman CE" fo:font-size="11pt" fo:font-style="normal" style:text-underline-style="none" fo:font-weight="normal" officeooo:paragraph-rsid="0007abe9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5" style:family="paragraph" style:parent-style-name="Standard" style:list-style-name="RTF_5f_Num_20_2">
      <style:paragraph-properties fo:margin-left="0.635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6" style:family="paragraph" style:parent-style-name="Standard" style:list-style-name="RTF_5f_Num_20_3">
      <style:paragraph-properties fo:margin-left="0.635cm" fo:margin-right="0cm" style:line-height-at-least="0.529cm" fo:text-align="justify" style:justify-single-word="false" fo:text-indent="0cm" style:auto-text-indent="false" style:text-autospace="none">
        <style:tab-stops>
          <style:tab-stop style:position="12.435cm"/>
        </style:tab-stops>
      </style:paragraph-properties>
      <style:text-properties style:use-window-font-color="true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7" style:family="paragraph" style:parent-style-name="Standard" style:list-style-name="RTF_5f_Num_20_3">
      <style:paragraph-properties fo:margin-left="0.635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8" style:family="paragraph" style:parent-style-name="Standard" style:list-style-name="L1">
      <style:paragraph-properties fo:margin-left="0.635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9" style:family="paragraph" style:parent-style-name="Standard" style:list-style-name="RTF_5f_Num_20_2">
      <style:paragraph-properties fo:margin-left="0.635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40" style:family="paragraph" style:parent-style-name="Standard" style:list-style-name="RTF_5f_Num_20_2">
      <style:paragraph-properties fo:margin-left="0.635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2" style:family="text">
      <style:text-properties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" style:family="text">
      <style:text-properties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7" style:family="text">
      <style:text-properties fo:color="#000000" style:font-name="Times New Roman CE" fo:font-size="11pt" style:text-underline-style="none" fo:font-weight="bold" officeooo:rsid="0007abe9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fo:color="#000000" style:font-name="Times New Roman CE" fo:font-size="11pt" style:text-underline-style="none" fo:font-weight="bold" officeooo:rsid="000af0f7" style:font-name-asian="Times New Roman CE" style:font-size-asian="11pt" style:font-weight-asian="bold" style:font-name-complex="Times New Roman CE" style:font-size-complex="11pt" style:font-weight-complex="bold"/>
    </style:style>
    <style:style style:name="T9" style:family="text">
      <style:text-properties fo:color="#000000" style:font-name="Times New Roman CE" fo:font-size="11pt" style:text-underline-style="none" fo:font-weight="bold" officeooo:rsid="000d885e" style:font-name-asian="Times New Roman CE" style:font-size-asian="11pt" style:font-weight-asian="bold" style:font-name-complex="Times New Roman CE" style:font-size-complex="11pt" style:font-weight-complex="bold"/>
    </style:style>
    <style:style style:name="T10" style:family="text">
      <style:text-properties fo:color="#000000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1" style:family="text">
      <style:text-properties fo:color="#000000" style:font-name="Times New Roman CE" fo:font-size="11pt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2" style:family="text">
      <style:text-properties fo:color="#000000" style:font-name="Times New Roman CE" fo:font-size="11pt" fo:font-style="normal" style:text-underline-style="solid" style:text-underline-width="auto" style:text-underline-color="font-color" fo:font-weight="bold" officeooo:rsid="0007abe9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3" style:family="text">
      <style:text-properties fo:color="#000000" style:font-name="Times New Roman CE" fo:font-size="11pt" fo:font-style="normal" style:text-underline-style="solid" style:text-underline-width="auto" style:text-underline-color="font-color" fo:font-weight="bold" officeooo:rsid="000af0f7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4" style:family="text">
      <style:text-properties fo:color="#000000" style:font-name="Times New Roman CE" fo:font-size="11pt" fo:font-style="normal" style:text-underline-style="solid" style:text-underline-width="auto" style:text-underline-color="font-color" fo:font-weight="bold" officeooo:rsid="000d885e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5" style:family="text">
      <style:text-properties fo:color="#000000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6" style:family="text">
      <style:text-properties fo:color="#000000" style:font-name="Times New Roman CE" fo:font-size="11pt" fo:font-style="normal" style:text-underline-style="none" fo:font-weight="bold" officeooo:rsid="0007abe9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7" style:family="text">
      <style:text-properties fo:color="#000000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8" style:family="text">
      <style:text-properties fo:color="#000000" style:font-name="Times New Roman CE" fo:font-size="11pt" fo:font-weight="normal" officeooo:rsid="0014cd98" style:font-name-asian="Times New Roman CE" style:font-size-asian="11pt" style:font-weight-asian="normal" style:font-name-complex="Times New Roman CE" style:font-size-complex="11pt" style:font-weight-complex="normal"/>
    </style:style>
    <style:style style:name="T19" style:family="text">
      <style:text-properties fo:color="#000000"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20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1" style:family="text">
      <style:text-properties fo:color="#000000" style:font-name="Times New Roman CE" fo:font-size="12pt" fo:font-weight="normal" officeooo:rsid="0012ecba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3" style:family="text">
      <style:text-properties fo:color="#000000" officeooo:rsid="000921ed"/>
    </style:style>
    <style:style style:name="T24" style:family="text">
      <style:text-properties fo:color="#000000" officeooo:rsid="00092195"/>
    </style:style>
    <style:style style:name="T25" style:family="text">
      <style:text-properties fo:color="#000000" officeooo:rsid="0007abe9"/>
    </style:style>
    <style:style style:name="T26" style:family="text"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7" style:family="text">
      <style:text-properties style:use-window-font-color="true"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8" style:family="text"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9" style:family="text">
      <style:text-properties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0" style:family="text">
      <style:text-properties style:use-window-font-color="true"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1" style:family="text">
      <style:text-properties style:use-window-font-color="true" style:font-name="Times New Roman CE" fo:font-size="11pt" fo:font-weight="bold" officeooo:rsid="0007abe9" style:font-name-asian="Times New Roman CE" style:font-size-asian="11pt" style:font-weight-asian="bold" style:font-name-complex="Times New Roman CE" style:font-size-complex="11pt" style:font-weight-complex="bold"/>
    </style:style>
    <style:style style:name="T32" style:family="text">
      <style:text-properties style:use-window-font-color="true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3" style:family="text">
      <style:text-properties style:use-window-font-color="true" style:font-name="Times New Roman CE" fo:font-size="11pt" fo:font-weight="normal" officeooo:rsid="0007abe9" style:font-name-asian="Times New Roman CE" style:font-size-asian="11pt" style:font-weight-asian="normal" style:font-name-complex="Times New Roman CE" style:font-size-complex="11pt" style:font-weight-complex="normal"/>
    </style:style>
    <style:style style:name="T34" style:family="text">
      <style:text-properties style:use-window-font-color="true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5" style:family="text">
      <style:text-properties style:use-window-font-color="true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6" style:family="text">
      <style:text-properties style:use-window-font-color="true" style:font-name="Times New Roman CE" fo:font-size="11pt" style:text-underline-style="none" fo:font-weight="bold" officeooo:rsid="0007abe9" style:font-name-asian="Times New Roman CE" style:font-size-asian="11pt" style:font-weight-asian="bold" style:font-name-complex="Times New Roman CE" style:font-size-complex="11pt" style:font-weight-complex="bold"/>
    </style:style>
    <style:style style:name="T37" style:family="text">
      <style:text-properties style:use-window-font-color="true" style:font-name="Times New Roman CE" fo:font-size="11pt" style:text-underline-style="none" fo:font-weight="bold" officeooo:rsid="000c1b7b" style:font-name-asian="Times New Roman CE" style:font-size-asian="11pt" style:font-weight-asian="bold" style:font-name-complex="Times New Roman CE" style:font-size-complex="11pt" style:font-weight-complex="bold"/>
    </style:style>
    <style:style style:name="T38" style:family="text">
      <style:text-properties style:use-window-font-color="true" style:font-name="Times New Roman CE" fo:font-size="11pt" style:text-underline-style="solid" style:text-underline-width="auto" style:text-underline-color="font-color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9" style:family="text">
      <style:text-properties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0" style:family="text">
      <style:text-properties style:use-window-font-color="true" style:font-name="Times New Roman CE" fo:font-size="11pt" fo:font-style="normal" style:text-underline-style="none" fo:font-weight="normal" officeooo:rsid="0007abe9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1" style:family="text">
      <style:text-properties style:use-window-font-color="true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42" style:family="text">
      <style:text-properties fo:color="#ff0000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43" style:family="text">
      <style:text-properties officeooo:rsid="0007abe9"/>
    </style:style>
    <style:style style:name="T44" style:family="text">
      <style:text-properties officeooo:rsid="000af0f7"/>
    </style:style>
    <style:style style:name="T45" style:family="text">
      <style:text-properties officeooo:rsid="000c1b7b"/>
    </style:style>
    <style:style style:name="T46" style:family="text">
      <style:text-properties officeooo:rsid="000ca3bf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0d88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"/>Załącznik</text:p>
      <text:p text:style-name="P25"><text:s text:c="6"/>do Zarządzenia Nr <text:span text:style-name="T46">12</text:span>/201<text:span text:style-name="T43">7</text:span></text:p>
      <text:p text:style-name="P25"><text:s text:c="6"/>Wójta Gminy Sorkwity</text:p>
      <text:p text:style-name="P25"><text:s text:c="7"/>z dnia <text:span text:style-name="T48">7 marca</text:span> 201<text:span text:style-name="T43">7</text:span>r.</text:p>
      <text:p text:style-name="P1"/>
      <text:p text:style-name="P26">OGŁOSZENIE</text:p>
      <text:p text:style-name="P28"><text:span text:style-name="T4">Na podstawie art. 11 ust. 2 i 13 ustawy z dnia 24 kwietnia 2003r. o działalności pożytku publicznego <text:s text:c="24"/>i o wolontariacie (</text:span><text:span text:style-name="T20">tj. Dz.U. z 201</text:span><text:span text:style-name="T21">6</text:span><text:span text:style-name="T20">r. poz. </text:span><text:span text:style-name="T21">1817</text:span><text:span text:style-name="T20"> ze zm.</text:span><text:span text:style-name="T4">) oraz </text:span><text:span text:style-name="T5">Uchwały </text:span><text:span text:style-name="T17">Nr X</text:span><text:span text:style-name="T18">XIV/163/2017</text:span><text:span text:style-name="T5"> z dnia <text:s text:c="25"/></text:span><text:span text:style-name="T23">17 lutego</text:span><text:span text:style-name="T5"> 201</text:span><text:span text:style-name="T24">7</text:span><text:span text:style-name="T5">r. Rady Gminy Sorkwity dotyczącej przyjęcia Programu Współpracy Gminy Sorkwity z organizacjami pozarządowymi oraz podmiotami określonymi w art. 3 ust. 3 ustawy <text:s text:c="18"/>z dnia 24 kwietnia 2003r. o działalności pożytku publicznego i o wolontariacie na rok 201</text:span><text:span text:style-name="T25">7</text:span><text:span text:style-name="T5">.</text:span></text:p>
      <text:p text:style-name="P27"><text:span text:style-name="T22">Wójt</text:span><text:span text:style-name="T20"> </text:span><text:span text:style-name="T19">Gminy Sorkwity ogłasza otwarty konkurs ofert na realizac</text:span><text:span text:style-name="T30">ję zadań własnych Gminy Sorkwity <text:s/>w roku 201</text:span><text:span text:style-name="T31">7</text:span></text:p>
      <text:p text:style-name="P2">Słowniczek</text:p>
      <text:p text:style-name="P2">Ilekroć w ogłoszeniu konkursowym mowa jest o:</text:p>
      <text:p text:style-name="P17"><text:span text:style-name="T32">• </text:span><text:span text:style-name="T30">ustawie</text:span><text:span text:style-name="T32"> – należy przez to rozumieć ustawę z dnia 24 kwietnia 2003r. o działalności pożytku publicznego <text:s text:c="14"/>i o wolontariacie (</text:span><text:span text:style-name="T20">tj. Dz.U. z 201</text:span><text:span text:style-name="T21">6</text:span><text:span text:style-name="T20">r. poz. </text:span><text:span text:style-name="T21">1817</text:span><text:span text:style-name="T20"> ze zm.</text:span><text:span text:style-name="T32">),</text:span></text:p>
      <text:p text:style-name="P17"><text:span text:style-name="T32">• </text:span><text:span text:style-name="T30">rozporządzeniu</text:span><text:span text:style-name="T32"> – należy przez to rozumieć </text:span><text:span text:style-name="T33">R</text:span><text:span text:style-name="Strong_20_Emphasis"><text:span text:style-name="T32">ozporządzeni</text:span></text:span><text:span text:style-name="Strong_20_Emphasis"><text:span text:style-name="T33">e</text:span></text:span><text:span text:style-name="Strong_20_Emphasis"><text:span text:style-name="T32"> Ministra Rodziny, Pracy i Polityki Społecznej z dnia 17 sierpnia 2016r. w sprawie wzorów ofert i ramowych wzorów umów dotyczących realizacji zadań publicznych oraz wzorów sprawozdań z wykonania tych zadań</text:span></text:span><text:span text:style-name="T32"> (Dz. U. z 201</text:span><text:span text:style-name="T33">6</text:span><text:span text:style-name="T32">r. poz. </text:span><text:span text:style-name="T33">1300</text:span><text:span text:style-name="T32">).</text:span></text:p>
      <text:p text:style-name="P3"/>
      <text:p text:style-name="P3"/>
      <text:p text:style-name="P11">I. Rodzaj zadań :</text:p>
      <text:p text:style-name="P18"><text:span text:style-name="T26"><text:line-break/></text:span><text:span text:style-name="T27">1/ Wspieranie i upowszechnianie kultury fizycznej i sportu:</text:span></text:p>
      <text:list xml:id="list4702746738204140956" text:style-name="RTF_5f_Num_20_2">
        <text:list-item>
          <text:p text:style-name="P35">Upowszechnianie wśród osób dorosłych, dzieci i młodzieży sportów masowych i gier zespołowych, tenisa stołowego, kajakarstwa, kolarstwa, żeglarstwa, narciarstwa, technik samoobrony, sztuk walki oraz innych dyscyplin sportu,</text:p>
        </text:list-item>
        <text:list-item>
          <text:p text:style-name="P35">Pomoc w szkoleniu osób dorosłych, dzieci i młodzieży w różnych dyscyplinach sportu,</text:p>
        </text:list-item>
        <text:list-item>
          <text:p text:style-name="P35">Organizowanie zajęć sportowych dla osób dorosłych, dzieci i młodzieży,</text:p>
        </text:list-item>
        <text:list-item>
          <text:p text:style-name="P35">Organizacja i uczestnictwo w imprezach sportowych i sportowo-rekreacyjnych <text:s text:c="49"/>o charakterze lokalnym, powiatowym i regionalnym.</text:p>
        </text:list-item>
      </text:list>
      <text:p text:style-name="P19"><text:span text:style-name="T34"><text:tab/><text:line-break/></text:span><text:span text:style-name="T38">Podstawowy zakres w/w zadań obejmuje:</text:span></text:p>
      <text:list xml:id="list6114920617414776049" text:style-name="RTF_5f_Num_20_3">
        <text:list-item>
          <text:p text:style-name="P36">prowadzenie działalności wychowawczej i popularyzatorskiej w zakresie kultury fizycznej wśród osób dorosłych, <text:s/>dzieci i młodzieży z terenu Gminy Sorkwity,</text:p>
        </text:list-item>
        <text:list-item>
          <text:p text:style-name="P37">organizowanie zajęć, treningów, zawodów oraz imprez sportowo-rekreacyjnych na terenie Gminy Sorkwity z udziałem osób dorosłych, dzieci i młodzieży,</text:p>
        </text:list-item>
        <text:list-item>
          <text:p text:style-name="P37">umożliwianie osobom dorosłym, dzieciom i młodzieży uczestnictwa w rozgrywkach i imprezach sportowo-rekreacyjnych na wyjazdach,</text:p>
        </text:list-item>
        <text:list-item>
          <text:p text:style-name="P37">kształtowanie umiejętności spędzania czasu wolnego oraz promowanie zdrowego stylu życia poprzez sport. </text:p>
        </text:list-item>
      </text:list>
      <text:p text:style-name="P31"><text:span text:style-name="T34">Termin realizacji zadań: </text:span><text:span text:style-name="T35">kwiecień – grudzień <text:s/>201</text:span><text:span text:style-name="T36">7</text:span><text:span text:style-name="T35">r.</text:span></text:p>
      <text:p text:style-name="P29"><text:soft-page-break/>II. Wysokość środków publicznych przeznaczonych na realizację <text:s/>w/w zadania w 201<text:span text:style-name="T43">7</text:span>r.: 40 000,00 <text:s/>zł. </text:p>
      <text:p text:style-name="P30">III. Zasady przyznawania dotacji na dofinansowanie realizacji zadania:</text:p>
      <text:p text:style-name="P18"><text:span text:style-name="T35">1. </text:span><text:span text:style-name="T34">Wnioski o dofinansowanie mogą składać organizacje pozarządowe oraz podmioty prowadzące działalność pożytku publicznego wymienione w</text:span><text:span text:style-name="T28"> art. 3 ust. 3 ustawy</text:span><text:span text:style-name="T34">, działające na rzecz Gminy Sorkwity i jej mieszkańców.</text:span></text:p>
      <text:p text:style-name="P18"><text:span text:style-name="T35">2. </text:span><text:span text:style-name="T34">O dotację na realizację zadań mogą ubiegać się oferenci, z zastrzeżeniem, że prowadzą działalność statutową w zakresie zadania, o którego dofinansowanie się ubiegają.</text:span></text:p>
      <text:p text:style-name="P18"><text:span text:style-name="T35">3. </text:span><text:span text:style-name="T34">Każdy podmiot składa jeden komplet powyższych dokumentów, bez względu na ilość składanych ofert.</text:span></text:p>
      <text:p text:style-name="P18"><text:span text:style-name="T35">4.</text:span><text:span text:style-name="T34"> Dopuszcza się składanie oferty częściowej.</text:span></text:p>
      <text:p text:style-name="P18"><text:span text:style-name="T35">5</text:span><text:span text:style-name="T34">. Dopuszcza się możliwość wyboru więcej niż jednego oferenta na realizację jednego zadania.</text:span></text:p>
      <text:p text:style-name="P18"><text:span text:style-name="T35">6.</text:span><text:span text:style-name="T34"> Złożenie oferty nie jest równoznaczne z przyznaniem dotacji.</text:span></text:p>
      <text:p text:style-name="P18"><text:span text:style-name="T6">7.</text:span><text:span text:style-name="T10"> </text:span><text:span text:style-name="T1">Podmioty, które pozyskały partnerów do realizacji przedłożonego projektu, zobowiązane są dołączyć kopię porozumienia partnerskiego, określającego reguły partnerstwa oraz jednoznacznie określającego wiodącą rolę jednego podmiotu odpowiedzialnego za całość projektu i jego rozliczenie. </text:span></text:p>
      <text:p text:style-name="P18"><text:span text:style-name="T6">8.</text:span><text:span text:style-name="T10"> Wysokość przyznanej dotacji może być niższa, niż wnioskowana w ofercie. W takim przypadku oferent może negocjować zmniejszenie zakresu rzeczowego zadania lub wycofać swoją ofertę. <text:line-break/>W przypadku zmniejszenia zakresu rzeczowego zadania oferent jest zobowiązany do</text:span><text:span text:style-name="T34"> wprowadzenia korekty kosztorysu projektu.</text:span></text:p>
      <text:p text:style-name="P6"/>
      <text:p text:style-name="P4"><text:span text:style-name="T45">9</text:span>. Dotacje nie mogą być udzielane na:</text:p>
      <text:p text:style-name="P6">1/ przedsięwzięcia, które są dofinansowywane z budżetu Gminy lub jego funduszy celowych na podstawie przepisów szczególnych,</text:p>
      <text:p text:style-name="P6">2/ pokrycie deficytu zrealizowanych wcześniej przedsięwzięć,</text:p>
      <text:p text:style-name="P7">3/ zobowiązania powstałe przed datą zawarcia umowy o udzielenie dotacji,</text:p>
      <text:p text:style-name="P7">4/ budowę, nabycie nieruchomości, lokali, gruntów, itp.</text:p>
      <text:p text:style-name="P6">5/ najem lub dzierżawę budynków, lokali, gruntów (chyba, że wynika to bezpośrednio z realizacji zadania),</text:p>
      <text:p text:style-name="P7">6/ prace remontowo-budowlane,</text:p>
      <text:p text:style-name="P7">7/ zadania inwestycyjne,</text:p>
      <text:p text:style-name="P7">8/ udzielanie pomocy finansowej osobom fizycznym,</text:p>
      <text:p text:style-name="P7">9/ działalność gospodarczą, polityczną i religijną,</text:p>
      <text:p text:style-name="P7">10/ podatki, cła, opłaty skarbowe, leasingowe oraz zobowiązania z tytułu otrzymanych kredytów,</text:p>
      <text:p text:style-name="P7">11/ koszty kar i grzywien, a także koszty procesów sądowych,</text:p>
      <text:p text:style-name="P7">12/ działalność statutową, niezwiązaną z realizowanym zadaniem,</text:p>
      <text:p text:style-name="P21">13/ wypłaty nagród pieniężnych,</text:p>
      <text:p text:style-name="P21">14/ zakup środków trwałych.</text:p>
      <text:p text:style-name="P21"/>
      <text:p text:style-name="P4">1<text:span text:style-name="T45">0</text:span>. Dotacja może być udzielona m.in. na:</text:p>
      <text:p text:style-name="P7">1/ wynagrodzenie osób realizujących zadanie,</text:p>
      <text:p text:style-name="P7">2/ promocję realizowanego zadania (plakaty, ulotki, zaproszenia, banery, ogłoszenia, itp.),</text:p>
      <text:p text:style-name="P7">3/ zakup DROBNEGO sprzętu do realizacji zadania,<text:line-break/>4/ koszty transportu, dojazdu, wynajmu sal, konsumpcji, itp.</text:p>
      <text:p text:style-name="P18"><text:span text:style-name="T35">1</text:span><text:span text:style-name="T37">1</text:span><text:span text:style-name="T35">.</text:span><text:span text:style-name="T34"> Koszty materiałów biurowych, piśmienniczych, usług pocztowych, internetowych, opłat za media oraz sprzątanie pomieszczeń, amortyzacja </text:span><text:span text:style-name="T35">nie mogą przekroczyć 5 % całości kosztu realizacji zadania.</text:span></text:p>
      <text:p text:style-name="P5"/>
      <text:p text:style-name="P5"/>
      <text:p text:style-name="P5"/>
      <text:p text:style-name="P18"><text:soft-page-break/><text:span text:style-name="T35">1</text:span><text:span text:style-name="T37">2</text:span><text:span text:style-name="T35">. WYMAGANY JEST MINIMUM 10% FINANSOWY WKŁAD WŁASNY PODMIOTU, UBIEGAJĄCEGO SIĘ O DOTACJĘ NA REALIZACJĘ ZADANIA.</text:span><text:span text:style-name="T34"><text:line-break/></text:span><text:span text:style-name="T35">1</text:span><text:span text:style-name="T37">3</text:span><text:span text:style-name="T35">.</text:span><text:span text:style-name="T34"> Uruchomienie środków na realizację zadania następuje na podstawie umowy zawartej pomiędzy Wójtem Gminy Sorkwity a podmiotem, którego oferta została wybrana. Pozostałe zasady przyznawania środków finansowych regulują przepisy ustawy oraz inne przepisy prawa.</text:span></text:p>
      <text:p text:style-name="P18"><text:span text:style-name="T34"><text:line-break/></text:span><text:span text:style-name="T35">IV. Termin i warunki realizacji zadania :</text:span></text:p>
      <text:p text:style-name="P12"/>
      <text:list xml:id="list6016759189912723389" text:style-name="L1">
        <text:list-item>
          <text:p text:style-name="P38">Zadanie winno być wykonane w 201<text:span text:style-name="T43">7</text:span> roku w terminie wskazanym w umowie, jednak nie dłużej niż do 31.12.201<text:span text:style-name="T43">7</text:span>r.</text:p>
        </text:list-item>
        <text:list-item>
          <text:p text:style-name="P38">Zadanie winno być realizowane w taki sposób, by swoim zasięgiem objąć maksymalną liczbę mieszkańców Gminy Sorkwity, w zależności od rodzaju realizowanego zadania.</text:p>
        </text:list-item>
        <text:list-item>
          <text:p text:style-name="P38">Zadanie winno być zrealizowane z należytą starannością, w sposób celowy, zgodnie <text:s/>z warunkami określonymi w ofercie i w umowie o realizacji zadania. </text:p>
        </text:list-item>
        <text:list-item>
          <text:p text:style-name="P38">Podmioty realizujące zadanie powinny posiadać niezbędne warunki i doświadczenie w realizacji zadań o podobnym charakterze.</text:p>
        </text:list-item>
        <text:list-item>
          <text:p text:style-name="P38">Podmiot realizujący zadanie zobowiązany jest do stosowania przepisów prawa, a w szczególności ustawy – Prawo zamówień publicznych, ustawy o finansach publicznych, ustawy o ochronie danych osobowych. </text:p>
        </text:list-item>
      </text:list>
      <text:p text:style-name="P18"><text:span text:style-name="T34"><text:line-break/></text:span><text:span text:style-name="T35">V. Termin i warunki składania ofert: </text:span></text:p>
      <text:p text:style-name="P18"><text:span text:style-name="T34"><text:line-break/></text:span><text:span text:style-name="T35">1.</text:span><text:span text:style-name="T34"> Oferty na realizację wymienionych zadań należy złożyć w nieprzekraczalnym terminie do dnia </text:span><text:span text:style-name="T8">2</text:span><text:span text:style-name="T9">9</text:span><text:span text:style-name="T8">.</text:span><text:span text:style-name="T6">03.201</text:span><text:span text:style-name="T7">7</text:span><text:span text:style-name="T6">r. </text:span><text:span text:style-name="T34">w sekretariacie Urzędu Gminy Sorkwity, ul. Olsztyńska 16A, w godzinach pracy urzędu lub przesłać pocztą na w/w adres, przy czym o zachowaniu terminu decyduje data wpływu oferty. Na kopercie należy napisać </text:span><text:span text:style-name="T11">nazwę i adres podmiotu składającego ofertę wraz z adnotacją „Konkurs ofert 201</text:span><text:span text:style-name="T12">7</text:span><text:span text:style-name="T11">” <text:s text:c="19"/>i określeniem nazwy zadania publicznego określonego w konkursie oraz nie otwierać do </text:span><text:span text:style-name="T13">2</text:span><text:span text:style-name="T14">9</text:span><text:span text:style-name="T13">.</text:span><text:span text:style-name="T11">03.201</text:span><text:span text:style-name="T12">7</text:span><text:span text:style-name="T11">r.</text:span><text:span text:style-name="T15"> </text:span><text:span text:style-name="T42"><text:s/></text:span><text:span text:style-name="T39">Oferty wpływające po terminie nie będą rozpatrywane.</text:span></text:p>
      <text:p text:style-name="P17"><text:span text:style-name="T41">2.</text:span><text:span text:style-name="T39"> Podmiot ubiegający się o dofinansowanie składa ofertę, która powinna być zgodna ze wzorem stanowiącym załącznik nr 1 do </text:span><text:span text:style-name="T40">R</text:span><text:span text:style-name="Strong_20_Emphasis"><text:span text:style-name="T39">ozporządzeni</text:span></text:span><text:span text:style-name="Strong_20_Emphasis"><text:span text:style-name="T40">a</text:span></text:span><text:span text:style-name="Strong_20_Emphasis"><text:span text:style-name="T39"> Ministra Rodziny, Pracy i Polityki Społecznej z dnia 17 sierpnia 2016r. w sprawie wzorów ofert i ramowych wzorów umów dotyczących realizacji zadań publicznych oraz wzorów sprawozdań z wykonania tych zadań</text:span></text:span><text:span text:style-name="T39"> (Dz. U. z 201</text:span><text:span text:style-name="T40">6</text:span><text:span text:style-name="T39">r. Poz. </text:span><text:span text:style-name="T40">1300</text:span><text:span text:style-name="T39">).</text:span></text:p>
      <text:p text:style-name="P9">Oferta winna być wypełniona kompletnie zgodnie z objaśnieniami w niej zawartymi.</text:p>
      <text:p text:style-name="P18"><text:span text:style-name="T41">3.</text:span><text:span text:style-name="T39"> Do oferty należy dołączyć załączniki:</text:span></text:p>
      <text:p text:style-name="P8">1/ aktualny odpis z rejestru lub odpowiednio wyciąg z ewidencji lub inne dokumenty potwierdzające status oferenta i umocowanie osób go reprezentujących (odpis musi być zgodny z aktualnym stanem faktycznym <text:s text:c="16"/>i prawnym, niezależnie od tego kiedy został wydany;</text:p>
      <text:p text:style-name="P8">2/statut lub wyciąg ze statutu podmiotu uprawnionego do złożenia oferty, zawierającego zapisy <text:s text:c="32"/>o prowadzeniu działań w zakresie zadania, o dofinansowanie którego podmiot się ubiega,</text:p>
      <text:p text:style-name="P8">3/ umowę między Oferentami, jeżeli jest składana oferta wspólna,</text:p>
      <text:p text:style-name="P8">4/upoważnienie bądź pełnomocnictwo do podpisywania dokumentów, w przypadku gdy takie zostało wystawione. </text:p>
      <text:p text:style-name="P18"><text:span text:style-name="T41">4.</text:span><text:span text:style-name="T39"> Wszystkie dokumenty, wymienione w pkt. 3, powinny być podpisane przez osoby uprawnione. <text:s text:c="20"/>W przypadku dokumentów składanych w kserokopii winny być one potwierdzone za zgodność <text:s text:c="31"/>z oryginałem przez osoby uprawnione. </text:span></text:p>
      <text:p text:style-name="P18"><text:span text:style-name="T41">5.</text:span><text:span text:style-name="T39"> Podmioty, które składają kilka ofert w konkursie – powinny złożyć każdą ofertę odrębnie oraz jeden komplet załączników,</text:span></text:p>
      <text:p text:style-name="P18"><text:span text:style-name="T41">6.</text:span><text:span text:style-name="T39"> Oferty niezgodne ze wzorem lub złożone po terminie nie będą rozpatrywane. </text:span></text:p>
      <text:p text:style-name="P8"/>
      <text:p text:style-name="P10"/>
      <text:p text:style-name="P10"><text:soft-page-break/>VI. Termin i kryteria wyboru ofert oraz tryb powoływania i zasady działania komisji konkursowej:</text:p>
      <text:p text:style-name="P18"><text:span text:style-name="T39"><text:line-break/></text:span><text:span text:style-name="T41">1.</text:span><text:span text:style-name="T39"> Rozpatrzenie prawidłowo złożonych ofert oraz rozstrzygnięcie konkursu ofert nastąpi do dnia </text:span><text:span text:style-name="T15">29.04.201</text:span><text:span text:style-name="T16">7</text:span><text:span text:style-name="T15">r.</text:span></text:p>
      <text:p text:style-name="P18"><text:span text:style-name="T41">2. </text:span><text:span text:style-name="T39">Otwarcie kopert z ofertami konkursowymi oraz dokonanie oceny formalnej złożonych ofert, nastąpi <text:s text:c="20"/>w obecności komisji konkursowej.</text:span></text:p>
      <text:p text:style-name="P18"><text:span text:style-name="T41">3.</text:span><text:span text:style-name="T39"> Na etapie oceny formalnej oferty, podmiotowi służy prawo dokonania jednorazowej korekty lub uzupełnienie oferty.</text:span></text:p>
      <text:p text:style-name="P18"><text:span text:style-name="T41">4.</text:span><text:span text:style-name="T39"> </text:span><text:span text:style-name="T41">Niedokonanie korekty lub uzupełnienia w wyznaczonym terminie, będzie skutkować odrzuceniem ofert na etapie oceny formalnej. </text:span></text:p>
      <text:p text:style-name="P18"><text:span text:style-name="T41">5.</text:span><text:span text:style-name="T39"> Złożone oferty zostaną zaopiniowane pod względem merytorycznym przez komisję konkursową powołaną przez Wójta Gminy Sorkwity w drodze zarządzenia.</text:span></text:p>
      <text:p text:style-name="P20"><text:span text:style-name="T2">6.</text:span><text:span text:style-name="T3"> Komunikat o możliwości zgłaszania członków do komisji konkursowej osób zgodnie z art. 15 pkt. 2d ustawy o działalności pożytku publicznego i o wolontariacie, zostanie zamieszczony w Biuletynie informacji Publicznej Gminy Sorkwity, na tablicy ogłoszeń Urzędu Gminy Sorkwity oraz na stronie internetowej Gminy Sorkwity. </text:span></text:p>
      <text:p text:style-name="P18"><text:span text:style-name="T41">7.</text:span><text:span text:style-name="T39"> Zgłoszenia osób będzie można pisemnie w terminie 14 dni od dnia ukazania się komunikatu, o którym mowa w pkt. 6. z wyłączeniem osób wskazanych przez organizacje pozarządowe lub podmioty wymienione w art. 3 ust. 3, biorące udział w konkursie. </text:span></text:p>
      <text:p text:style-name="P18"><text:span text:style-name="T41">8. </text:span><text:span text:style-name="T39">Osoby wskazane przez organizacje pozarządowe lub podmioty wymienione w art. 3 ust. 3 ustawy <text:s text:c="26"/>o działalności pożytku publicznego i o wolontariacie, powinny posiadać pisemne upoważnienie do reprezentacji organizacji, o ile nie wynika to z aktualnego wyciągu KRS lub innego dokumentu potwierdzającego status prawny podmiotu i umocowanie osób go reprezentujących (kserokopię dokumentu należy dołączyć do zgłoszenia).</text:span></text:p>
      <text:p text:style-name="P18"><text:span text:style-name="T41">9.</text:span><text:span text:style-name="T39"> W przypadku większej ilości osób wskazanych do prac w komisji przez organizacje pozarządowe oraz podmioty wymienione w art. 3 ust. 3 ustawy o działalności pożytku publicznego i o wolontariacie, wyboru dokona Wójt Gminy Sorkwity.</text:span></text:p>
      <text:p text:style-name="P18"><text:span text:style-name="T41">10.</text:span><text:span text:style-name="T39"> Komisja konkursowa może działać bez udziału osób wskazanych przez organizacje pozarządowe lub podmioty wymienione w art. 3 ust. 3 ustawy o działalności pożytku publicznego i o wolontariacie, jeżeli:</text:span></text:p>
      <text:list xml:id="list75831764864212" text:continue-list="list4702746738204140956" text:style-name="RTF_5f_Num_20_2">
        <text:list-header>
          <text:p text:style-name="P39">1. żadna organizacja nie wskaże osób do składu komisji konkursowej lub</text:p>
          <text:p text:style-name="P39">2. wskazane osoby nie wezmą udziału w pracach komisji konkursowej, lub</text:p>
          <text:p text:style-name="P40">3. wszystkie powołane w skład komisji konkursowej osoby podlegają wyłączeniu na podstawie art. 15 ust. 2d lub art. 15 ust. 2f ustawy o działalności pożytku publicznego i o wolontariacie.</text:p>
        </text:list-header>
      </text:list>
      <text:p text:style-name="P18"><text:span text:style-name="T41">11. </text:span><text:span text:style-name="T39">W przypadku braku osób, o których mowa wyżej, komisja konkursowa zostanie powołana <text:s text:c="33"/>z przedstawicieli Wójta Gminy Sorkwity. </text:span></text:p>
      <text:p text:style-name="P18"><text:span text:style-name="T41">12. </text:span><text:span text:style-name="T39">Przy rozpatrywaniu ofert</text:span><text:span text:style-name="T41"> </text:span><text:span text:style-name="T39">komisja konkursowa: </text:span></text:p>
      <text:p text:style-name="P8">1/ ocenia możliwość realizacji zadania przez podmiot, który złożył ofertę, </text:p>
      <text:p text:style-name="P8">2/ dokonuje oceny przedstawionej we wniosku kalkulacji kosztów realizacji zadania, w tym <text:s/>w odniesieniu do zakresu rzeczowego zadania,</text:p>
      <text:p text:style-name="P8">3/ ocenia zdeklarowaną przez podmiot uprawniony jakość wykonania zadania i kwalifikacje osób, przy udziale których podmiot uprawniony ma realizować zadania, </text:p>
      <text:p text:style-name="P8">4/ uwzględnia zdeklarowany udział środków finansowych własnych lub pochodzących z innych źródeł na realizację zadania, </text:p>
      <text:p text:style-name="P8">5/ uwzględnia planowany przez podmiot wkład rzeczowy, osobowy, w tym świadczenia wolontariuszy <text:s text:c="19"/>i pracę społeczną członków,</text:p>
      <text:p text:style-name="P22">6/ uwzględnia analizę i ocenę realizacji zleconych podmiotowi zadań publicznych w latach poprzednich, biorąc pod uwagę terminowość i rzetelność oraz sposób rozliczenia otrzymanych na ten cel środków.</text:p>
      <text:p text:style-name="P18"><text:span text:style-name="T41">13. </text:span><text:span text:style-name="T39">Z posiedzenia komisji sporządza się protokół, zawierający rekomendacje komisji konkursowej, co do wyboru ofert. Protokół jest niezwłocznie przedstawiony Wójtowi Gminy Sorkwity.</text:span></text:p>
      <text:p text:style-name="P18"><text:soft-page-break/><text:span text:style-name="T41">14. </text:span><text:span text:style-name="T39">Decyzję o wyborze oferty i o udzieleniu dotacji podejmuje Wójt Gminy Sorkwity. </text:span></text:p>
      <text:p text:style-name="P18"><text:span text:style-name="T41">15</text:span><text:span text:style-name="T39">.</text:span><text:span text:style-name="T41"> </text:span><text:span text:style-name="T39">Od decyzji Wójta w sprawie wyboru ofert i udzielenia dotacji, nie stosuje się trybu odwołania.</text:span></text:p>
      <text:p text:style-name="P18"><text:span text:style-name="T41">16. </text:span><text:span text:style-name="T39">Każdy może żądać uzasadnienia wyboru lub odrzucenia oferty.</text:span></text:p>
      <text:p text:style-name="P18"><text:span text:style-name="T41">17. </text:span><text:span text:style-name="T39">Wyniki przeprowadzonej procedury konkursowej, zawierające wykaz podmiotów oraz zleconych zadań na które przyznano dotacje i kwoty tych dotacji, zostaną niezwłocznie podane do publicznej wiadomości <text:s text:c="13"/>w Biuletynie Informacji Publicznej Urzędu Gminy w Sorkwitach (bip.warmia.mazury.pl/sorkwity_gmina_wiejska) umieszczone na tablicy ogłoszeń Urzędu Gminy <text:s text:c="21"/>w Sorkwitach oraz na stronie internetowej Gminy Sorkwity. </text:span></text:p>
      <text:p text:style-name="P18"><text:span text:style-name="T41">18.</text:span><text:span text:style-name="T39"> Podpisanie umów z podmiotami nastąpi po rozstrzygnięciu konkursu ofert, w terminie uzgodnionym przez strony. </text:span></text:p>
      <text:p text:style-name="P16"><text:span text:style-name="T39"><text:line-break/></text:span><text:span text:style-name="T29">VII. Informacja o zrealizowanych przez Gminę Sorkwity w 2015 roku zadaniach publicznych tego samego rodzaju.</text:span></text:p>
      <text:p text:style-name="P13"/>
      <text:p text:style-name="P33">Wysokość przekazanej dotacji na realizację zadań publicznych tego samego rodzaju w roku 201<text:span text:style-name="T43">6</text:span> wynosiła </text:p>
      <text:p text:style-name="P33"><text:span text:style-name="T43">38</text:span> 000,00 zł.: </text:p>
      <text:p text:style-name="P32">2<text:span text:style-name="T43">3</text:span> 000,00 zł otrzymał Klub Sportowy Ludowy Zespół Sportowy „FALA” Warpuny, <text:s text:c="22"/></text:p>
      <text:p text:style-name="P33"><text:span text:style-name="T43">15</text:span> 000,00 zł otrzymał Gminny Klub Sportowy Ludowe Zespoły Sportowe „START” Kozłowo.</text:p>
      <text:p text:style-name="P34"><text:line-break/> <text:s text:c="123"/></text:p>
      <text:p text:style-name="P24"><text:s text:c="102"/>Wójt Gminy Sorkwity</text:p>
      <text:p text:style-name="P15"/>
      <text:p text:style-name="P14"><text:s text:c="101"/><text:span text:style-name="T47"><text:s/>(-) Józef Maciejewski</text:span></text:p>
      <text:p text:style-name="P23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7T07:58:30.359000000</dc:date>
    <meta:editing-duration>PT3H10M23S</meta:editing-duration>
    <meta:editing-cycles>30</meta:editing-cycles>
    <meta:generator>LibreOffice/5.1.1.3$Windows_x86 LibreOffice_project/89f508ef3ecebd2cfb8e1def0f0ba9a803b88a6d</meta:generator>
    <meta:print-date>2017-03-07T07:54:43.098000000</meta:print-date>
    <meta:document-statistic meta:table-count="0" meta:image-count="0" meta:object-count="0" meta:page-count="5" meta:paragraph-count="109" meta:word-count="1828" meta:character-count="14094" meta:non-whitespace-character-count="11493"/>
    <meta:user-defined meta:name="Informacja 1"/>
    <meta:user-defined meta:name="Informacja 2"/>
    <meta:user-defined meta:name="Informacja 3"/>
    <meta:user-defined meta:name="Informacja 4"/>
  </office:meta>
</office:document-meta>
</file>