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9pt" style:font-size-asian="9pt" style:font-size-complex="9pt"/>
    </style:style>
    <style:style style:name="P2" style:parent-style-name="Standard" style:family="paragraph">
      <style:paragraph-properties fo:text-align="end"/>
      <style:text-properties style:font-name="Times New Roman" fo:font-size="9pt" style:font-size-asian="9pt" style:font-size-complex="9pt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list-style-name="LFO1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7" style:parent-style-name="Standard" style:list-style-name="LFO1" style:family="paragraph">
      <style:paragraph-properties fo:text-align="justify" fo:margin-left="0.3152in" fo:text-indent="-0.1965in">
        <style:tab-stops>
          <style:tab-stop style:type="left" style:position="0.1979in"/>
        </style:tab-stops>
      </style:paragraph-properties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list-style-name="LFO1" style:family="paragraph">
      <style:paragraph-properties fo:text-align="justify" fo:margin-left="0.1972in" fo:text-indent="-0.1965in">
        <style:tab-stops>
          <style:tab-stop style:type="left" style:position="0.0986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list-style-name="LFO1" style:family="paragraph">
      <style:paragraph-properties fo:text-align="justify" fo:margin-left="0.3152in" fo:text-indent="-0.1965in">
        <style:tab-stops>
          <style:tab-stop style:type="left" style:position="0.1979in"/>
        </style:tab-stops>
      </style:paragraph-properties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list-style-name="LFO1" style:family="paragraph">
      <style:paragraph-properties fo:text-align="justify" fo:margin-left="0.3152in" fo:text-indent="-0.1965in">
        <style:tab-stops>
          <style:tab-stop style:type="left" style:position="0.1979in"/>
        </style:tab-stops>
      </style:paragraph-properties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margin-left="0.1187in">
        <style:tab-stops>
          <style:tab-stop style:type="left" style:position="0.3958in"/>
        </style:tab-stops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P31" style:parent-style-name="Standard" style:family="paragraph">
      <style:paragraph-properties fo:text-align="justify" fo:margin-left="0.1187in">
        <style:tab-stops>
          <style:tab-stop style:type="left" style:position="0.3958in"/>
        </style:tab-stops>
      </style:paragraph-properties>
      <style:text-properties style:font-name="Times New Roman"/>
    </style:style>
    <style:style style:name="P32" style:parent-style-name="Standard" style:list-style-name="LFO1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/>
    </style:style>
    <style:style style:name="P33" style:parent-style-name="Standard" style:list-style-name="LFO1" style:family="paragraph">
      <style:paragraph-properties fo:margin-left="0.3152in" fo:text-indent="-0.1965in">
        <style:tab-stops>
          <style:tab-stop style:type="left" style:position="0.1562in"/>
        </style:tab-stops>
      </style:paragraph-properties>
      <style:text-properties style:font-name="Times New Roman"/>
    </style:style>
    <style:style style:name="P34" style:parent-style-name="Standard" style:list-style-name="LFO2" style:family="paragraph">
      <style:paragraph-properties fo:text-align="justify" fo:margin-left="0.5902in" fo:text-indent="-0.1965in">
        <style:tab-stops>
          <style:tab-stop style:type="left" style:position="0.0312in"/>
          <style:tab-stop style:type="left" style:position="0.1979in"/>
        </style:tab-stops>
      </style:paragraph-properties>
      <style:text-properties style:font-name="Times New Roman"/>
    </style:style>
    <style:style style:name="P35" style:parent-style-name="Standard" style:list-style-name="LFO2" style:family="paragraph">
      <style:paragraph-properties fo:text-align="justify" fo:margin-left="0.5902in" fo:text-indent="-0.1965in">
        <style:tab-stops>
          <style:tab-stop style:type="left" style:position="0.0312in"/>
          <style:tab-stop style:type="left" style:position="0.1979in"/>
        </style:tab-stops>
      </style:paragraph-properties>
      <style:text-properties style:font-name="Times New Roman"/>
    </style:style>
    <style:style style:name="P36" style:parent-style-name="Standard" style:list-style-name="LFO2" style:family="paragraph">
      <style:paragraph-properties fo:text-align="justify" fo:margin-left="0.5902in" fo:text-indent="-0.1965in">
        <style:tab-stops>
          <style:tab-stop style:type="left" style:position="0.0312in"/>
          <style:tab-stop style:type="left" style:position="0.1979in"/>
        </style:tab-stops>
      </style:paragraph-properties>
      <style:text-properties style:font-name="Times New Roman"/>
    </style:style>
    <style:style style:name="P37" style:parent-style-name="Standard" style:list-style-name="LFO2" style:family="paragraph">
      <style:paragraph-properties fo:text-align="justify" fo:margin-left="0.5902in" fo:text-indent="-0.1965in">
        <style:tab-stops>
          <style:tab-stop style:type="left" style:position="0.0312in"/>
          <style:tab-stop style:type="left" style:position="0.1979in"/>
        </style:tab-stops>
      </style:paragraph-properties>
      <style:text-properties style:font-name="Times New Roman"/>
    </style:style>
    <style:style style:name="P38" style:parent-style-name="Standard" style:family="paragraph">
      <style:paragraph-properties fo:text-align="justify" fo:margin-left="0.5902in" fo:text-indent="-0.1965in">
        <style:tab-stops>
          <style:tab-stop style:type="left" style:position="0.0312in"/>
          <style:tab-stop style:type="left" style:position="0.1979in"/>
        </style:tab-stops>
      </style:paragraph-properties>
      <style:text-properties style:font-name="Times New Roman"/>
    </style:style>
    <style:style style:name="P39" style:parent-style-name="Standard" style:family="paragraph">
      <style:paragraph-properties fo:margin-left="0.118in">
        <style:tab-stops>
          <style:tab-stop style:type="left" style:position="0.1979in"/>
        </style:tab-stops>
      </style:paragraph-properties>
      <style:text-properties style:font-name="Times New Roman"/>
    </style:style>
    <style:style style:name="P40" style:parent-style-name="Standard" style:list-style-name="LFO3" style:family="paragraph">
      <style:paragraph-properties fo:margin-left="0.5902in" fo:text-indent="-0.1965in">
        <style:tab-stops/>
      </style:paragraph-properties>
      <style:text-properties style:font-name="Times New Roman"/>
    </style:style>
    <style:style style:name="P41" style:parent-style-name="Standard" style:list-style-name="LFO2" style:family="paragraph">
      <style:paragraph-properties fo:margin-left="0.5902in" fo:text-indent="-0.1965in">
        <style:tab-stops/>
      </style:paragraph-properties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paragraph-properties fo:margin-left="0.118in">
        <style:tab-stops>
          <style:tab-stop style:type="left" style:position="0.1979in"/>
        </style:tab-stops>
      </style:paragraph-properties>
      <style:text-properties style:font-name="Times New Roman"/>
    </style:style>
    <style:style style:name="P44" style:parent-style-name="Standard" style:list-style-name="LFO4" style:family="paragraph">
      <style:paragraph-properties fo:text-align="justify" fo:margin-left="0.5902in" fo:text-indent="-0.1965in">
        <style:tab-stops/>
      </style:paragraph-properties>
      <style:text-properties style:font-name="Times New Roman"/>
    </style:style>
    <style:style style:name="P45" style:parent-style-name="Standard" style:list-style-name="LFO2" style:family="paragraph">
      <style:paragraph-properties fo:text-align="justify" fo:margin-left="0.5902in" fo:text-indent="-0.1965in">
        <style:tab-stops/>
      </style:paragraph-properties>
      <style:text-properties style:font-name="Times New Roman"/>
    </style:style>
    <style:style style:name="P46" style:parent-style-name="Standard" style:family="paragraph">
      <style:paragraph-properties fo:text-align="justify" fo:margin-left="0.5902in" fo:text-indent="-0.1965in">
        <style:tab-stops/>
      </style:paragraph-properties>
      <style:text-properties style:font-name="Times New Roman"/>
    </style:style>
    <style:style style:name="P47" style:parent-style-name="Standard" style:family="paragraph">
      <style:paragraph-properties fo:margin-left="0.118in">
        <style:tab-stops>
          <style:tab-stop style:type="left" style:position="0.1979in"/>
        </style:tab-stops>
      </style:paragraph-properties>
      <style:text-properties style:font-name="Times New Roman"/>
    </style:style>
    <style:style style:name="P48" style:parent-style-name="Standard" style:list-style-name="LFO5" style:family="paragraph">
      <style:paragraph-properties fo:margin-left="0.5902in" fo:text-indent="-0.1965in">
        <style:tab-stops/>
      </style:paragraph-properties>
      <style:text-properties style:font-name="Times New Roman"/>
    </style:style>
    <style:style style:name="P49" style:parent-style-name="Standard" style:family="paragraph">
      <style:paragraph-properties fo:margin-left="0.5902in" fo:text-indent="-0.1965in">
        <style:tab-stops/>
      </style:paragraph-properties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P51" style:parent-style-name="Standard" style:list-style-name="LFO6" style:family="paragraph">
      <style:paragraph-properties fo:margin-left="0.5902in" fo:text-indent="-0.1965in">
        <style:tab-stops/>
      </style:paragraph-properties>
      <style:text-properties style:font-name="Times New Roman"/>
    </style:style>
    <style:style style:name="P52" style:parent-style-name="Standard" style:list-style-name="LFO2" style:family="paragraph">
      <style:paragraph-properties fo:margin-left="0.5902in" fo:text-indent="-0.1965in">
        <style:tab-stops/>
      </style:paragraph-properties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P55" style:parent-style-name="Standard" style:family="paragraph">
      <style:paragraph-properties fo:text-align="justify" fo:margin-left="0.118in">
        <style:tab-stops/>
      </style:paragraph-properties>
      <style:text-properties style:font-name="Times New Roman"/>
    </style:style>
    <style:style style:name="P56" style:parent-style-name="Standard" style:family="paragraph">
      <style:paragraph-properties fo:text-align="justify" fo:margin-left="0.3937in">
        <style:tab-stops/>
      </style:paragraph-properties>
      <style:text-properties style:font-name="Times New Roman"/>
    </style:style>
    <style:style style:name="P57" style:parent-style-name="Standard" style:family="paragraph">
      <style:paragraph-properties fo:text-align="justify" fo:margin-left="0.3937in">
        <style:tab-stops>
          <style:tab-stop style:type="left" style:position="0.1562in"/>
        </style:tab-stops>
      </style:paragraph-properties>
      <style:text-properties style:font-name="Times New Roman"/>
    </style:style>
    <style:style style:name="P58" style:parent-style-name="Standard" style:family="paragraph">
      <style:paragraph-properties fo:text-align="justify" fo:margin-left="0.3937in">
        <style:tab-stops>
          <style:tab-stop style:type="left" style:position="0.1562in"/>
        </style:tab-stops>
      </style:paragraph-properties>
      <style:text-properties style:font-name="Times New Roman"/>
    </style:style>
    <style:style style:name="P59" style:parent-style-name="Standard" style:family="paragraph">
      <style:paragraph-properties fo:text-align="justify" fo:margin-left="0.3937in">
        <style:tab-stops>
          <style:tab-stop style:type="left" style:position="0.1562in"/>
        </style:tab-stops>
      </style:paragraph-properties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paragraph-properties fo:margin-left="0.118in">
        <style:tab-stops/>
      </style:paragraph-properties>
      <style:text-properties style:font-name="Times New Roman"/>
    </style:style>
    <style:style style:name="P62" style:parent-style-name="Standard" style:family="paragraph">
      <style:paragraph-properties fo:text-align="justify" fo:margin-left="0.3937in">
        <style:tab-stops>
          <style:tab-stop style:type="left" style:position="0.1562in"/>
        </style:tab-stops>
      </style:paragraph-properties>
      <style:text-properties style:font-name="Times New Roman"/>
    </style:style>
    <style:style style:name="P63" style:parent-style-name="Standard" style:family="paragraph">
      <style:paragraph-properties fo:text-align="justify" fo:margin-left="0.3937in">
        <style:tab-stops>
          <style:tab-stop style:type="left" style:position="0.1979in"/>
        </style:tab-stops>
      </style:paragraph-properties>
      <style:text-properties style:font-name="Times New Roman"/>
    </style:style>
    <style:style style:name="P64" style:parent-style-name="Standard" style:family="paragraph">
      <style:paragraph-properties fo:text-align="justify" fo:margin-left="0.3937in">
        <style:tab-stops>
          <style:tab-stop style:type="left" style:position="0.1979in"/>
        </style:tab-stops>
      </style:paragraph-properties>
    </style:style>
    <style:style style:name="T65" style:parent-style-name="Domyślnaczcionkaakapitu" style:family="text">
      <style:text-properties style:font-name="Times New Roman" fo:font-weight="bold" style:font-weight-asian="bold" style:font-weight-complex="bold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paragraph-properties>
        <style:tab-stops>
          <style:tab-stop style:type="left" style:position="0.1562in"/>
        </style:tab-stops>
      </style:paragraph-properties>
      <style:text-properties style:font-name="Times New Roman"/>
    </style:style>
    <style:style style:name="P73" style:parent-style-name="Standard" style:list-style-name="LFO7" style:family="paragraph">
      <style:paragraph-properties fo:text-align="justify" fo:margin-left="0.5513in" fo:text-indent="-0.1576in">
        <style:tab-stops/>
      </style:paragraph-properties>
    </style:style>
    <style:style style:name="T74" style:parent-style-name="Domyślnaczcionkaakapitu" style:family="text">
      <style:text-properties style:font-name="Times New Roman"/>
    </style:style>
    <style:style style:name="P75" style:parent-style-name="Standard" style:list-style-name="LFO2" style:family="paragraph">
      <style:paragraph-properties fo:text-align="justify" fo:margin-left="0.5513in" fo:text-indent="-0.1576in">
        <style:tab-stops/>
      </style:paragraph-properties>
    </style:style>
    <style:style style:name="T76" style:parent-style-name="Domyślnaczcionkaakapitu" style:family="text">
      <style:text-properties style:font-name="Times New Roman"/>
    </style:style>
    <style:style style:name="P77" style:parent-style-name="Standard" style:list-style-name="LFO2" style:family="paragraph">
      <style:paragraph-properties fo:text-align="justify" fo:margin-left="0.5513in" fo:text-indent="-0.1576in">
        <style:tab-stops/>
      </style:paragraph-properties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paragraph-properties fo:margin-left="0.5513in" fo:text-indent="-0.1576in">
        <style:tab-stops/>
      </style:paragraph-properties>
    </style:style>
    <style:style style:name="P80" style:parent-style-name="Standard" style:family="paragraph">
      <style:text-properties style:font-name="Times New Roman"/>
    </style:style>
    <style:style style:name="P81" style:parent-style-name="Standard" style:list-style-name="LFO8" style:family="paragraph">
      <style:paragraph-properties fo:margin-left="0.5513in" fo:text-indent="-0.1576in">
        <style:tab-stops/>
      </style:paragraph-properties>
      <style:text-properties style:font-name="Times New Roman"/>
    </style:style>
    <style:style style:name="P82" style:parent-style-name="Standard" style:family="paragraph">
      <style:paragraph-properties fo:margin-left="0.5513in" fo:text-indent="-0.1576in">
        <style:tab-stops/>
      </style:paragraph-properties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list-style-name="LFO9" style:family="paragraph">
      <style:paragraph-properties fo:text-align="justify" fo:margin-left="0.5513in" fo:text-indent="-0.1576in">
        <style:tab-stops/>
      </style:paragraph-properties>
      <style:text-properties style:font-name="Times New Roman"/>
    </style:style>
    <style:style style:name="P85" style:parent-style-name="Standard" style:list-style-name="LFO2" style:family="paragraph">
      <style:paragraph-properties fo:text-align="justify" fo:margin-left="0.5513in" fo:text-indent="-0.1576in">
        <style:tab-stops/>
      </style:paragraph-properties>
      <style:text-properties style:font-name="Times New Roman"/>
    </style:style>
    <style:style style:name="P86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1 do Zarządzenia</text:p>
      <text:p text:style-name="P2">Nr 5/2021 z dnia 15.01.2021r.</text:p>
      <text:p text:style-name="P3"/>
      <text:p text:style-name="P4">Wytyczne Wójta Gminy Sorkwity <text:s/>do realizacji zadań bezpieczeństwa <text:s text:c="21"/>powszechnego i zarządzania kryzysowego na terenie Gminy Sorkwity</text:p>
      <text:p text:style-name="P5"/>
      <text:list text:style-name="LFO1" text:continue-numbering="true">
        <text:list-item>
          <text:p text:style-name="P6">Celem działania w 2021 roku jest:</text:p>
          <text:list text:continue-numbering="true">
            <text:list-item>
              <text:p text:style-name="P7"><text:span text:style-name="T8">W zakresie zarządzania kryzysowego</text:span><text:span text:style-name="T9"><text:s/>- <text:s/>usprawnianie systemu informowania <text:s text:c="31"/></text:span><text:span text:style-name="T10"><text:tab/>o zdarzeniach kryzysowych oraz ostrzegania i alarmowania o zagrożeniach na terenie <text:s text:c="13"/></text:span><text:span text:style-name="T11"><text:tab/>gminy.</text:span></text:p>
            </text:list-item>
          </text:list>
        </text:list-item>
        <text:list-item>
          <text:p text:style-name="P12"><text:span text:style-name="T13">W zakresie planowania cywilnego</text:span><text:span text:style-name="T14"><text:s/>- doskonalenie współdziałania organów administracji<text:s/></text:span><text:span text:style-name="T15"><text:tab/>państwowej i samorządowej, w zakresie zadań zarządzania kryzysowego poprzez wykonywanie <text:s text:c="4"/>zadań i dokumentów planistycznych na poziomie umożliwiającym podejmowanie <text:s text:c="20"/></text:span><text:span text:style-name="T16"><text:tab/>właściwego reagowania na zagrożenia.</text:span></text:p>
          <text:list text:continue-numbering="true">
            <text:list-item>
              <text:p text:style-name="P17"><text:span text:style-name="T18">W zakresie bezpieczeństwa publicznego</text:span><text:span text:style-name="T19"><text:s/>- wzmacnianie nadzoru nad organizowanymi <text:s text:c="16"/></text:span><text:span text:style-name="T20"><text:tab/>imprezami masowymi na terenie gminy.</text:span></text:p>
            </text:list-item>
            <text:list-item>
              <text:p text:style-name="P21"><text:span text:style-name="T22">W zakresie szkoleń i ćwiczeń</text:span><text:span text:style-name="T23"><text:s/>- zgrywanie organów administracji publicznej, w tym <text:s text:c="15"/></text:span><text:span text:style-name="T24"><text:tab/>administracji zespolonej i niezespolonej oraz Sił Zbrojnych RP.</text:span></text:p>
            </text:list-item>
          </text:list>
        </text:list-item>
      </text:list>
      <text:p text:style-name="P25"><text:span text:style-name="T26">1.5.<text:s/></text:span><text:span text:style-name="T27">W zakresie zabezpieczenia logistycznego</text:span><text:span text:style-name="T28"><text:s/>- zakup sprzętu, wyposażenia i środków <text:s text:c="18"/></text:span><text:span text:style-name="T29"><text:tab/>technicznych na potrzeby realizacji zadań Obrony Cywilnej, zarządzania kryzysowego <text:s text:c="14"/></text:span><text:span text:style-name="T30"><text:tab/>i zadań przeciwpowodziowych.</text:span></text:p>
      <text:p text:style-name="P31"/>
      <text:list text:style-name="LFO1" text:continue-numbering="true">
        <text:list-item>
          <text:p text:style-name="P32">Zamiar działania:</text:p>
          <text:list text:continue-numbering="true">
            <text:list-item>
              <text:p text:style-name="P33">W zakresie zarządzania kryzysowego.</text:p>
            </text:list-item>
          </text:list>
        </text:list-item>
      </text:list>
      <text:list text:style-name="LFO2" text:continue-numbering="true">
        <text:list-item>
          <text:p text:style-name="P34">kontrola pracy gminnego centra zarządzania kryzysowego w szczególności nad raportowaniem dobowym/doraźnym/sytuacyjnym o zdarzeniach kryzysowych na terenie gminy,</text:p>
        </text:list-item>
        <text:list-item>
          <text:p text:style-name="P35">utrzymywanie łączności z Powiatowym Centrum Zarządzania Kryzysowego w sieci <text:s text:c="15"/>łączności starosty,</text:p>
        </text:list-item>
        <text:list-item>
          <text:p text:style-name="P36">nadzór nad funkcjonowaniem Gminnego Centrum Zarządzania Kryzysowego, zapewniającego całodobowe ostrzeganie i alarmowanie o zagrożeniach i obieg informacji o sytuacji kryzysowej,</text:p>
        </text:list-item>
        <text:list-item>
          <text:p text:style-name="P37">usprawnienie procesu i procedur związanych z usuwaniem skutków klęsk żywiołowych.</text:p>
        </text:list-item>
      </text:list>
      <text:p text:style-name="P38"/>
      <text:p text:style-name="P39">2.2. <text:s text:c="2"/>W zakresie planowania cywilnego</text:p>
      <text:list text:style-name="LFO2">
        <text:list-item>
          <text:p text:style-name="P40">aktualizacja i doskonalenie planów zarządzania kryzysowego w gminie, zgodnie <text:s text:c="29"/>z właściwymi cyklami planowania, w tym Gminnego Planu Zarządzania Kryzysowego,</text:p>
        </text:list-item>
        <text:list-item>
          <text:p text:style-name="P41">aktualizacja Planu Operacyjnego Ochrony Przed Powodzią Gminy Sorkwity.</text:p>
        </text:list-item>
      </text:list>
      <text:p text:style-name="P42"/>
      <text:p text:style-name="P43">2.3. <text:s/>W zakresie bezpieczeństwa publicznego.</text:p>
      <text:list text:style-name="LFO2">
        <text:list-item>
          <text:p text:style-name="P44">prowadzenie nadzoru nad zapewnieniem bezpieczeństwa i porządku publicznego <text:s text:c="19"/>związanego z organizacją imprez masowych na terenie gminy,</text:p>
        </text:list-item>
        <text:list-item>
          <text:p text:style-name="P45">nadzór nad realizacją zadań związanych z zapewnieniem bezpieczeństwa na obszarach wodnych.</text:p>
        </text:list-item>
      </text:list>
      <text:p text:style-name="P46"/>
      <text:p text:style-name="P47">2.4. <text:s/>W zakresie szkoleń i ćwiczeń.</text:p>
      <text:list text:style-name="LFO2">
        <text:list-item>
          <text:p text:style-name="P48">zgrywanie Gminnego Centrum <text:s/>Zarządzania Kryzysowego oraz jednostek organizacyjnych poprzez organizację cyklicznych spotkań roboczych ww. jednostek.</text:p>
        </text:list-item>
      </text:list>
      <text:p text:style-name="P49"/>
      <text:p text:style-name="P50"><text:s text:c="3"/>2.5. <text:s/>W zakresie zabezpieczenia logistycznego.</text:p>
      <text:list text:style-name="LFO2">
        <text:list-item>
          <text:p text:style-name="P51">zakup sprzętu i wyposażenia niezbędnego do reagowania na zagrożenia kryzysowego, <text:s text:c="22"/>w tym do reagowania na zagrożenia powodziowe,</text:p>
        </text:list-item>
        <text:list-item>
          <text:p text:style-name="P52">zakup sprzętu, wyposażenia, środków technicznych i umundurowania, celem wsparcia <text:s text:c="16"/>i zaopatrywania organów i formacji Obrony Cywilnej zgodnie z Wytycznymi Szefa <text:s text:c="14"/>Obrony Cywilnej Kraju z dnia 3 marca 2014 r.,</text:p>
        </text:list-item>
      </text:list>
      <text:p text:style-name="P53"/>
      <text:p text:style-name="P54">3. <text:s/>Najważniejsze przedsięwzięcia przewidziane do realizacji w roku 2020 :</text:p>
      <text:p text:style-name="P55">3.1 W zakresie zarządzania kryzysowego :</text:p>
      <text:p text:style-name="P56">- <text:s/>organizacja pracy i posiedzeń Gminnego Zespołu Zarządzania Kryzysowego,</text:p>
      <text:p text:style-name="P57">- <text:s/>monitorowanie, dokumentowanie i analizowanie zagrożeń epidemicznych, epizootycznych <text:s text:c="7"/><text:tab/>i epifitozycznych występujących w <text:s/>gminie,</text:p>
      <text:p text:style-name="P58">- <text:s/>raportowanie dobowe/doraźne/sytuacyjne o zdarzeniach kryzysowych na terenie gminy,</text:p>
      <text:p text:style-name="P59">- <text:s/>prowadzenie spraw związanych z utrzymaniem przejezdności dróg gminnych w okresie <text:s text:c="15"/><text:tab/>zimowym.</text:p>
      <text:p text:style-name="P60"/>
      <text:p text:style-name="P61">3.2 <text:s/>W zakresie planowania cywilnego</text:p>
      <text:p text:style-name="P62">- <text:s/>analizy zagrożeń na potrzeby oraz podejmowanie działań mających na celu przeciwdziała<text:tab/>nie im, reagowanie w przypadku wystąpienia oraz usunięcie ich skutków,</text:p>
      <text:p text:style-name="P63">- <text:s/>zatwierdzanie gminnych planów zarządzania kryzysowego zgodnie z cyklem planowania.<text:s/><text:tab/>okresowa analiza realizacji cyklu planowania w jednostce,</text:p>
      <text:p text:style-name="P64"><text:span text:style-name="T65">-<text:s/></text:span><text:span text:style-name="T66"><text:s/>aktualizacja Gminnego <text:s/>Planu Zarządzania Kryzysowego (tworzenie procedur i modułów),<text:s/></text:span><text:span text:style-name="T67"><text:tab/>na podstawie analizy zagrożeń oraz zmian uwarunkowań zewnętrznych,</text:span></text:p>
      <text:p text:style-name="P68"><text:s text:c="4"/>- <text:s/>aktualizacja zestawienia zasobów możliwych do użycia w sytuacji kryzysowej <text:s text:c="22"/><text:tab/>pozostających w dyspozycji wójta,</text:p>
      <text:p text:style-name="P69"><text:s text:c="4"/>- <text:s/>prowadzenie działalności kontrolnej z zakresu Obrony Cywilnej i zarządzania <text:s text:c="26"/><text:tab/>kryzysowego,<text:s/><text:tab/>celem poprawy funkcjonowania struktur w jednostkach podległych <text:s text:c="26"/><text:tab/>i nadzorowanych,</text:p>
      <text:p text:style-name="P70"><text:s text:c="5"/>- <text:s/>bieżąca aktualizacja Planu Operacyjnego Ochrony Przed Powodzią Gminy Sorkwity,</text:p>
      <text:p text:style-name="P71"><text:s text:c="5"/></text:p>
      <text:p text:style-name="P72"><text:s text:c="3"/>3.3 <text:s/>W zakresie bezpieczeństwa publicznego:</text:p>
      <text:list text:style-name="LFO2">
        <text:list-item>
          <text:p text:style-name="P73"><text:span text:style-name="T74">koordynacja działań, monitoring i analiza zagrożeń oraz prowadzenie sprawozdawczości <text:s text:c="12"/>w celu poprawy bezpieczeństwa publicznego na terenie gminy,</text:span></text:p>
        </text:list-item>
        <text:list-item>
          <text:p text:style-name="P75"><text:span text:style-name="T76">podejmowanie inicjatyw na rzecz poprawy bezpieczeństwa publicznego na terenie gminy (m.in. akcja „Czad - cichy zabójca”, „Bezpieczne wakacje”, „Bądź widoczny- bądź <text:s text:c="18"/>bezpieczny”),</text:span></text:p>
        </text:list-item>
        <text:list-item>
          <text:p text:style-name="P77"><text:span text:style-name="T78">nadzór nad bezpieczeństwem imprez masowych, organizowanych na terenie gminy, w tym ocena i monitorowanie ww. imprez.</text:span></text:p>
        </text:list-item>
      </text:list>
      <text:p text:style-name="P79"/>
      <text:p text:style-name="P80"><text:s text:c="4"/>3.4 W zakresie szkoleń i ćwiczeń :</text:p>
      <text:list text:style-name="LFO2">
        <text:list-item>
          <text:p text:style-name="P81">koordynacja wszystkich szkoleń i ćwiczeń realizowanych lub nadzorowanych przez wójta, z zakresu spraw obronnych, obrony cywilnej i zarządzania kryzysowego.</text:p>
        </text:list-item>
      </text:list>
      <text:p text:style-name="P82"/>
      <text:p text:style-name="P83"><text:s text:c="4"/>3.5 <text:s/>W zakresie zabezpieczenia logistycznego :</text:p>
      <text:list text:style-name="LFO2">
        <text:list-item>
          <text:p text:style-name="P84">wycofywanie i likwidacja przestarzałego i nieprzydatnego sprzętu Obrony Cywilnej,</text:p>
        </text:list-item>
        <text:list-item>
          <text:p text:style-name="P85">wyposażenie tworzonych i istniejących już formacji obrony cywilnej w sprzęt, środki <text:s text:c="14"/>techniczne i umundurowanie niezbędne do realizacji zadań Obrony Cywilnej przy <text:s text:c="9"/>uwzględnieniu jednocześnie potrzeby określone przez tworzącego formację, które wynikają z analizy zagrożeń na danym terenie oraz wytycznych Szefa Obrony Cywilnej Kraju z dnia 3 marca 2014 r. w sprawie normatywów w zakresie zaopatrywania organów i formacji obron cywilnej w sprzęt, środki techniczne i umundurowanie niezbędne do wykonywania zadań obrony cywilnej.</text:p>
        </text:list-item>
      </text:list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treści3" style:display-name="Tekst treści (3)" style:family="paragraph" style:parent-style-name="Normalny">
      <style:paragraph-properties fo:margin-bottom="0.5416in" fo:line-height="0.2569in" fo:text-indent="1.180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eksttreści4" style:display-name="Tekst treści (4)" style:family="paragraph" style:parent-style-name="Normalny">
      <style:paragraph-properties fo:text-align="center" fo:margin-top="0.5416in" fo:line-height="0.323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eksttreści2" style:display-name="Tekst treści (2)" style:family="paragraph" style:parent-style-name="Normalny">
      <style:paragraph-properties fo:margin-top="0.3194in" fo:line-height="0.3236in" fo:text-indent="-0.2777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Podpisobrazu" style:display-name="Podpis obrazu" style:family="paragraph" style:parent-style-name="Normalny">
      <style:paragraph-properties fo:line-height="0.1263in" fo:background-color="#FFFFFF"/>
      <style:text-properties style:font-name="Arial Narrow" style:font-name-asian="Arial Narrow" style:font-name-complex="Arial Narrow" style:text-scale="200%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Teksttreści314ptBezpogrubieniaKursywa" style:display-name="Tekst treści (3) + 14 pt;Bez pogrubienia;Kursywa" style:family="text" style:parent-style-name="Teksttreści3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PodpisobrazuExact" style:display-name="Podpis obrazu Exact" style:family="text" style:parent-style-name="Domyślnaczcionkaakapitu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200%" fo:font-size="8pt" style:font-size-asian="8pt" style:font-size-complex="8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błońska</meta:initial-creator>
    <dc:creator>informatyk@ugsorkwity.pl</dc:creator>
    <meta:creation-date>2023-01-09T07:52:00Z</meta:creation-date>
    <dc:date>2023-01-09T07:52:00Z</dc:date>
    <meta:print-date>2020-01-09T15:09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52" meta:character-count="5955" meta:row-count="42" meta:non-whitespace-character-count="5114"/>
  </office:meta>
</office:document-meta>
</file>