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HumanistTripleSevenPL-Bold" svg:font-family="HumanistTripleSevenPL-Bold"/>
    <style:font-face style:name="OpenSymbol" svg:font-family="OpenSymbol"/>
    <style:font-face style:name="Times New Roman CE1" svg:font-family="'Times New Roman CE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MyriadPro-Regular" svg:font-family="MyriadPro-Regular" style:font-family-generic="swiss"/>
    <style:font-face style:name="Neo Sans Pro" svg:font-family="'Neo Sans Pro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 CE1" style:font-name-asian="Times New Roman CE1" style:font-name-complex="Times New Roman CE1"/>
    </style:style>
    <style:style style:name="P2" style:family="paragraph" style:parent-style-name="Standard">
      <style:paragraph-properties style:text-autospace="none"/>
      <style:text-properties fo:color="#00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imes New Roman CE1" fo:font-size="14pt" fo:font-weight="normal" style:font-name-asian="Times New Roman CE1" style:font-size-asian="14pt" style:font-weight-asian="normal" style:font-name-complex="Times New Roman CE1" style:font-size-complex="14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1" fo:font-size="14pt" style:font-name-asian="Times New Roman CE1" style:font-size-asian="14pt" style:font-name-complex="Times New Roman CE1" style:font-size-complex="14pt"/>
    </style:style>
    <style:style style:name="P8" style:family="paragraph" style:parent-style-name="Standard">
      <style:paragraph-properties style:text-autospace="none">
        <style:tab-stops>
          <style:tab-stop style:position="6.085cm"/>
        </style:tab-stops>
      </style:paragraph-properties>
      <style:text-properties fo:color="#000000" style:font-name="Times New Roman CE1" fo:font-size="14pt" style:text-underline-style="solid" style:text-underline-width="auto" style:text-underline-color="font-color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9" style:family="paragraph" style:parent-style-name="Standard">
      <style:paragraph-properties fo:line-height="150%" style:text-autospace="none"/>
      <style:text-properties fo:color="#000000" style:font-name="Times New Roman CE1" fo:font-size="12pt" style:font-name-asian="Times New Roman CE1" style:font-size-asian="12pt" style:font-name-complex="Times New Roman CE1" style:font-size-complex="12pt"/>
    </style:style>
    <style:style style:name="P10" style:family="paragraph" style:parent-style-name="Standard">
      <style:paragraph-properties fo:line-height="150%" style:text-autospace="none">
        <style:tab-stops>
          <style:tab-stop style:position="0.635cm"/>
        </style:tab-stops>
      </style:paragraph-properties>
      <style:text-properties fo:color="#000000" style:font-name="Times New Roman CE1" fo:font-size="12pt" style:font-name-asian="Times New Roman CE1" style:font-size-asian="12pt" style:font-name-complex="Times New Roman CE1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1" fo:font-size="12pt" style:font-name-asian="Times New Roman CE1" style:font-size-asian="12pt" style:font-name-complex="Times New Roman CE1" style:font-size-complex="12pt"/>
    </style:style>
    <style:style style:name="P12" style:family="paragraph" style:parent-style-name="Standard">
      <style:paragraph-properties style:text-autospace="none"/>
      <style:text-properties fo:color="#000000" style:font-name="Times New Roman CE1" fo:font-size="12pt" style:font-name-asian="Times New Roman CE1" style:font-size-asian="12pt" style:font-name-complex="Times New Roman CE1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 CE1" fo:font-size="12pt" style:font-name-asian="Times New Roman CE1" style:font-size-asian="12pt" style:font-name-complex="Times New Roman CE1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19" style:family="paragraph" style:parent-style-name="Standard">
      <style:paragraph-properties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22" style:family="paragraph" style:parent-style-name="Standard">
      <style:paragraph-properties style:text-autospace="none"/>
      <style:text-properties fo:color="#000000"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6.085cm"/>
        </style:tab-stops>
      </style:paragraph-properties>
      <style:text-properties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 CE1" fo:font-size="24pt" fo:font-weight="bold" style:font-name-asian="Times New Roman CE1" style:font-size-asian="24pt" style:font-weight-asian="bold" style:font-name-complex="Times New Roman CE1" style:font-size-complex="24pt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1" fo:font-size="24pt" fo:font-weight="bold" style:font-name-asian="Times New Roman CE1" style:font-size-asian="24pt" style:font-weight-asian="bold" style:font-name-complex="Times New Roman CE1" style:font-size-complex="24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style:font-name="Times New Roman CE1" fo:font-size="16pt" fo:font-weight="bold" style:font-name-asian="Times New Roman CE1" style:font-size-asian="16pt" style:font-weight-asian="bold" style:font-name-complex="Times New Roman CE1" style:font-size-complex="16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Times New Roman CE1" fo:font-size="11pt" fo:font-weight="bold" style:font-name-asian="Times New Roman CE1" style:font-size-asian="11pt" style:font-weight-asian="bold" style:font-name-complex="Times New Roman CE1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 CE1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Times New Roman CE1" fo:font-size="13pt" style:text-underline-style="solid" style:text-underline-width="auto" style:text-underline-color="font-color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6.085cm"/>
        </style:tab-stops>
      </style:paragraph-properties>
      <style:text-properties fo:color="#000000" style:font-name="Times New Roman CE1" fo:font-size="13pt" style:text-underline-style="solid" style:text-underline-width="auto" style:text-underline-color="font-color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32" style:family="paragraph" style:parent-style-name="Standard">
      <style:paragraph-properties style:text-autospace="none"/>
      <style:text-properties fo:color="#000000" style:font-name="Times New Roman CE1" fo:font-size="13pt" style:text-underline-style="solid" style:text-underline-width="auto" style:text-underline-color="font-color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Times New Roman CE1" fo:font-size="13pt" style:text-underline-style="none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34" style:family="paragraph" style:parent-style-name="Standard">
      <style:paragraph-properties fo:text-align="center" style:justify-single-word="false" style:text-autospace="none">
        <style:tab-stops>
          <style:tab-stop style:position="6.085cm"/>
        </style:tab-stops>
      </style:paragraph-properties>
      <style:text-properties fo:color="#000000" style:font-name="Times New Roman CE1" fo:font-size="13pt" style:text-underline-style="none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1" style:font-name-asian="Times New Roman CE1" style:font-name-complex="Times New Roman CE1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38" style:family="paragraph" style:parent-style-name="Standard">
      <style:paragraph-properties fo:line-height="150%" fo:text-align="justify" style:justify-single-word="false" style:text-autospace="none">
        <style:tab-stops>
          <style:tab-stop style:position="2.566cm"/>
        </style:tab-stops>
      </style:paragraph-properties>
      <style:text-properties fo:color="#000000"/>
    </style:style>
    <style:style style:name="P39" style:family="paragraph" style:parent-style-name="Standard">
      <style:paragraph-properties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40" style:family="paragraph" style:parent-style-name="Standard">
      <style:paragraph-properties fo:line-height="150%" fo:text-align="center" style:justify-single-word="false" style:text-autospace="none">
        <style:tab-stops>
          <style:tab-stop style:position="2.566cm"/>
        </style:tab-stops>
      </style:paragraph-properties>
      <style:text-properties fo:color="#000000"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fo:font-size="20pt" fo:font-weight="bol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 CE1" fo:font-size="13pt" style:text-underline-style="solid" style:text-underline-width="auto" style:text-underline-color="font-color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 CE1" fo:font-size="13pt" style:text-underline-style="none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48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50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style:font-name="Times New Roman CE1" fo:font-size="14pt" style:text-underline-style="none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52" style:family="paragraph" style:parent-style-name="Standard">
      <style:paragraph-properties fo:margin-left="0cm" fo:margin-right="0cm" fo:line-height="150%" fo:text-indent="1.249cm" style:auto-text-indent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55" style:family="paragraph" style:parent-style-name="Standard">
      <style:paragraph-properties fo:margin-left="0cm" fo:margin-right="0cm" fo:text-indent="1.249cm" style:auto-text-indent="false" style:text-autospace="none"/>
      <style:text-properties fo:color="#00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/>
    </style:style>
    <style:style style:name="P57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.249cm" style:auto-text-indent="false" style:text-autospace="none"/>
      <style:text-properties fo:color="#000000"/>
    </style:style>
    <style:style style:name="P58" style:family="paragraph" style:parent-style-name="Standard">
      <style:paragraph-properties fo:margin-left="0cm" fo:margin-right="0cm" fo:margin-top="0cm" fo:margin-bottom="0.4cm" loext:contextual-spacing="false" fo:line-height="150%" fo:text-align="justify" style:justify-single-word="false" fo:text-indent="1.249cm" style:auto-text-indent="false" style:text-autospace="none"/>
      <style:text-properties fo:color="#000000"/>
    </style:style>
    <style:style style:name="P59" style:family="paragraph" style:parent-style-name="Standard">
      <style:paragraph-properties fo:margin-left="0cm" fo:margin-right="0cm" fo:margin-top="0cm" fo:margin-bottom="0.4cm" loext:contextual-spacing="false" fo:line-height="150%" fo:text-indent="0cm" style:auto-text-indent="false" style:text-autospace="none"/>
      <style:text-properties fo:color="#00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MyriadPro-Regular" fo:font-size="9pt" fo:font-weight="normal" style:font-name-asian="MyriadPro-Regular" style:font-size-asian="9pt" style:font-weight-asian="normal" style:font-name-complex="MyriadPro-Regular" style:font-size-complex="9pt" style:font-weight-complex="normal"/>
    </style:style>
    <style:style style:name="P63" style:family="paragraph" style:parent-style-name="Standard">
      <style:paragraph-properties fo:margin-top="0cm" fo:margin-bottom="0.3cm" loext:contextual-spacing="false" fo:line-height="150%" fo:text-align="justify" style:justify-single-word="false" style:text-autospace="none"/>
      <style:text-properties fo:color="#00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64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65" style:family="paragraph" style:parent-style-name="Standard">
      <style:paragraph-properties fo:margin-top="0cm" fo:margin-bottom="0.199cm" loext:contextual-spacing="false" fo:line-height="150%" fo:text-align="justify" style:justify-single-word="false" style:text-autospace="none"/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P66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 CE1" fo:font-size="13pt" style:text-underline-style="none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67" style:family="paragraph" style:parent-style-name="Standard">
      <style:paragraph-properties fo:margin-top="0cm" fo:margin-bottom="0.199cm" loext:contextual-spacing="false" fo:text-align="center" style:justify-single-word="false" style:text-autospace="none"/>
      <style:text-properties fo:color="#000000" style:font-name="Times New Roman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68" style:family="paragraph" style:parent-style-name="Standard">
      <style:paragraph-properties fo:margin-top="0.176cm" fo:margin-bottom="0.176cm" loext:contextual-spacing="false" fo:text-align="center" style:justify-single-word="false" style:text-autospace="none">
        <style:tab-stops>
          <style:tab-stop style:position="11.959cm"/>
        </style:tab-stops>
      </style:paragraph-properties>
      <style:text-properties fo:color="#000000" style:font-name="Times New Roman CE1" fo:font-size="12pt" style:font-name-asian="Times New Roman CE1" style:font-size-asian="12pt" style:font-name-complex="Times New Roman CE1" style:font-size-complex="12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/>
    </style:style>
    <style:style style:name="P7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 CE1" fo:font-size="13pt" fo:font-weight="normal" style:font-name-asian="Times New Roman CE1" style:font-size-asian="13pt" style:font-weight-asian="normal" style:font-name-complex="Times New Roman CE1" style:font-size-complex="13pt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variant="small-caps" fo:color="#000000" style:font-name="Times New Roman CE1" fo:font-size="13pt" style:text-underline-style="solid" style:text-underline-width="auto" style:text-underline-color="font-color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73" style:family="paragraph" style:parent-style-name="Standard">
      <style:paragraph-properties fo:margin-left="1.27cm" fo:margin-right="0cm" fo:line-height="150%" fo:text-align="center" style:justify-single-word="false" fo:text-indent="-0.63cm" style:auto-text-indent="false" style:text-autospace="none">
        <style:tab-stops/>
      </style:paragraph-properties>
      <style:text-properties fo:font-variant="normal" fo:text-transform="none" fo:color="#000000" style:font-name="Times New Roman CE1" fo:font-size="13pt" style:text-underline-style="none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74" style:family="paragraph" style:parent-style-name="Standard">
      <style:paragraph-properties fo:margin-top="0cm" fo:margin-bottom="0.423cm" loext:contextual-spacing="false" fo:line-height="150%" fo:text-align="justify" style:justify-single-word="false" style:text-autospace="none"/>
      <style:text-properties fo:color="#000000" style:font-name="Times New Roman CE" style:font-name-asian="Times New Roman CE" style:font-name-complex="Times New Roman CE"/>
    </style:style>
    <style:style style:name="P75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/>
    </style:style>
    <style:style style:name="P76" style:family="paragraph" style:parent-style-name="Standard" style:list-style-name="L7">
      <style:paragraph-properties fo:line-height="150%" fo:text-align="justify" style:justify-single-word="false" style:text-autospace="none"/>
      <style:text-properties fo:color="#000000"/>
    </style:style>
    <style:style style:name="P77" style:family="paragraph" style:parent-style-name="Standard" style:list-style-name="L7">
      <style:paragraph-properties fo:line-height="150%" fo:text-align="justify" style:justify-single-word="false" style:text-autospace="none">
        <style:tab-stops>
          <style:tab-stop style:position="2.566cm"/>
        </style:tab-stops>
      </style:paragraph-properties>
      <style:text-properties fo:color="#000000"/>
    </style:style>
    <style:style style:name="P78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1cm"/>
        </style:tab-stops>
      </style:paragraph-properties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79" style:family="paragraph" style:parent-style-name="Standard" style:list-style-name="L8">
      <style:paragraph-properties fo:line-height="150%" fo:text-align="justify" style:justify-single-word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81" style:family="paragraph" style:parent-style-name="Standard" style:list-style-name="L4">
      <style:paragraph-properties fo:line-height="150%" fo:text-align="start" style:justify-single-word="false" style:text-autospace="none"/>
      <style:text-properties fo:color="#000000" style:font-name="Times New Roman CE" fo:font-size="13pt" fo:font-style="normal" fo:font-weight="bold" style:font-name-asian="Times New Roman C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P82" style:family="paragraph" style:parent-style-name="Standard" style:list-style-name="L14">
      <style:paragraph-properties fo:text-align="justify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8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84" style:family="paragraph" style:parent-style-name="Standard" style:list-style-name="L3">
      <style:paragraph-properties fo:margin-left="0.736cm" fo:margin-right="0cm" fo:text-indent="-0.736cm" style:auto-text-indent="false" style:text-autospace="none">
        <style:tab-stops/>
      </style:paragraph-properties>
      <style:text-properties fo:color="#000000" style:font-name="Times New Roman CE1" fo:font-size="14pt" fo:font-weight="bold" style:font-name-asian="Times New Roman CE1" style:font-size-asian="14pt" style:font-weight-asian="bold" style:font-name-complex="Times New Roman CE1" style:font-size-complex="14pt" style:font-weight-complex="bold"/>
    </style:style>
    <style:style style:name="P85" style:family="paragraph" style:parent-style-name="Standard" style:list-style-name="L4">
      <style:paragraph-properties fo:margin-top="0cm" fo:margin-bottom="0.199cm" loext:contextual-spacing="false" fo:line-height="150%" fo:text-align="start" style:justify-single-word="false" style:text-autospace="none"/>
      <style:text-properties fo:color="#000000" style:font-name="Times New Roman CE" fo:font-size="13pt" fo:font-style="normal" fo:font-weight="bold" style:font-name-asian="Times New Roman CE" style:font-size-asian="13pt" style:font-style-asian="normal" style:font-weight-asian="bold" style:font-name-complex="Times New Roman CE" style:font-size-complex="13pt" style:font-style-complex="normal" style:font-weight-complex="bold"/>
    </style:style>
    <style:style style:name="P86" style:family="paragraph" style:parent-style-name="Standard" style:list-style-name="L9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87" style:family="paragraph" style:parent-style-name="Standard" style:list-style-name="L10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88" style:family="paragraph" style:parent-style-name="Standard" style:list-style-name="L11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89" style:family="paragraph" style:parent-style-name="Standard" style:list-style-name="L10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 CE1" fo:font-size="12pt" style:text-underline-style="none" fo:font-weight="normal" style:font-name-asian="Times New Roman CE1" style:font-size-asian="13pt" style:font-weight-asian="normal" style:font-name-complex="Times New Roman CE1" style:font-size-complex="13pt" style:font-weight-complex="normal"/>
    </style:style>
    <style:style style:name="P90" style:family="paragraph" style:parent-style-name="Standard" style:list-style-name="L11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bold"/>
    </style:style>
    <style:style style:name="P91" style:family="paragraph" style:parent-style-name="Standard" style:list-style-name="L9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 CE1" fo:font-size="11pt" style:text-underline-style="none" fo:font-weight="normal" style:font-name-asian="Times New Roman CE1" style:font-size-asian="11pt" style:font-weight-asian="normal" style:font-name-complex="Times New Roman CE1" style:font-size-complex="11pt" style:font-weight-complex="normal"/>
    </style:style>
    <style:style style:name="P92" style:family="paragraph" style:parent-style-name="Standard" style:list-style-name="L11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93" style:family="paragraph" style:parent-style-name="Standard" style:list-style-name="L12">
      <style:paragraph-properties fo:margin-top="0cm" fo:margin-bottom="0.199cm" loext:contextual-spacing="false" fo:text-align="justify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94" style:family="paragraph" style:parent-style-name="Standard" style:list-style-name="L13">
      <style:paragraph-properties fo:margin-top="0cm" fo:margin-bottom="0.199cm" loext:contextual-spacing="false" fo:text-align="justify" style:justify-single-word="false" style:text-autospace="none"/>
      <style:text-properties fo:font-variant="normal" fo:text-transform="none" fo:color="#000000" style:font-name="Times New Roman CE1" fo:font-size="12pt" style:text-underline-style="none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P95" style:family="paragraph" style:parent-style-name="Standard" style:list-style-name="L5">
      <style:paragraph-properties fo:margin-left="1.27cm" fo:margin-right="0cm" fo:line-height="150%" fo:text-align="justify" style:justify-single-word="false" fo:text-indent="-1.281cm" style:auto-text-indent="false" style:text-autospace="none">
        <style:tab-stops/>
      </style:paragraph-properties>
      <style:text-properties fo:color="#000000"/>
    </style:style>
    <style:style style:name="P96" style:family="paragraph" style:parent-style-name="Standard" style:list-style-name="L6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4.489cm"/>
        </style:tab-stops>
      </style:paragraph-properties>
      <style:text-properties fo:color="#000000" fo:font-weight="normal" style:font-weight-asian="normal" style:font-weight-complex="normal"/>
    </style:style>
    <style:style style:name="P97" style:family="paragraph" style:parent-style-name="Standard" style:list-style-name="L6">
      <style:paragraph-properties fo:margin-left="1.293cm" fo:margin-right="0cm" fo:margin-top="0cm" fo:margin-bottom="0cm" loext:contextual-spacing="false" fo:line-height="150%" fo:text-align="justify" style:justify-single-word="false" fo:text-indent="-1.293cm" style:auto-text-indent="false" style:text-autospace="none">
        <style:tab-stops>
          <style:tab-stop style:position="4.489cm"/>
        </style:tab-stops>
      </style:paragraph-properties>
      <style:text-properties fo:color="#000000" style:font-name="Times New Roman" fo:font-size="12pt" fo:font-style="normal" fo:font-weight="normal" style:font-name-asian="HumanistTripleSevenPL-Bold" style:font-size-asian="12pt" style:font-style-asian="normal" style:font-weight-asian="normal" style:font-name-complex="HumanistTripleSevenPL-Bold" style:font-size-complex="12pt" style:font-style-complex="normal" style:font-weight-complex="normal"/>
    </style:style>
    <style:style style:name="P98" style:family="paragraph" style:parent-style-name="Standard" style:list-style-name="L6">
      <style:paragraph-properties fo:margin-left="1.293cm" fo:margin-right="0cm" fo:margin-top="0cm" fo:margin-bottom="0cm" loext:contextual-spacing="false" fo:line-height="150%" fo:text-align="justify" style:justify-single-word="false" fo:text-indent="-1.265cm" style:auto-text-indent="false" style:text-autospace="none">
        <style:tab-stops/>
      </style:paragraph-properties>
      <style:text-properties fo:color="#000000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9" style:family="paragraph" style:parent-style-name="Text_20_body" style:list-style-name="L6">
      <style:paragraph-properties fo:margin-left="1.323cm" fo:margin-right="0cm" fo:margin-top="0cm" fo:margin-bottom="0cm" loext:contextual-spacing="false" fo:line-height="150%" fo:text-align="justify" style:justify-single-word="false" fo:text-indent="-1.323cm" style:auto-text-indent="false" style:text-autospace="none">
        <style:tab-stops/>
      </style:paragraph-properties>
      <style:text-properties fo:color="#000000" style:font-name="Arial CE"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1" style:family="text">
      <style:text-properties fo:font-variant="normal" fo:text-transform="none" fo:color="#000000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variant="normal" fo:text-transform="none" fo:color="#000000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text-position="super 67%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variant="normal" fo:text-transform="none" style:font-name="Times New Roman CE1" fo:font-size="13pt" style:text-underline-style="solid" style:text-underline-width="auto" style:text-underline-color="font-color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2pt" style:font-name-asian="Neo Sans Pro" style:font-size-asian="12pt" style:font-name-complex="Neo Sans Pro" style:font-size-complex="12pt"/>
    </style:style>
    <style:style style:name="T9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0" style:family="text">
      <style:text-properties style:font-name="Times New Roman" fo:font-size="12pt" fo:font-weight="normal" style:font-name-asian="Neo Sans Pro" style:font-size-asian="12pt" style:font-weight-asian="normal" style:font-name-complex="Neo Sans Pro" style:font-size-complex="12pt" style:font-weight-complex="normal"/>
    </style:style>
    <style:style style:name="T11" style:family="text">
      <style:text-properties style:font-name="Times New Roman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12" style:family="text">
      <style:text-properties style:font-name="Times New Roman" fo:font-size="12pt" fo:font-style="italic" fo:font-weight="normal" style:font-name-asian="Neo Sans Pro" style:font-size-asian="12pt" style:font-style-asian="italic" style:font-weight-asian="normal" style:font-name-complex="Neo Sans Pro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style:font-name-asian="Times New Roman CE1" style:font-size-asian="12pt" style:font-style-asian="italic" style:font-weight-asian="normal" style:font-name-complex="Times New Roman CE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style:font-name-asian="HumanistTripleSevenPL-Bold" style:font-size-asian="12pt" style:font-style-asian="italic" style:font-weight-asian="normal" style:font-name-complex="HumanistTripleSevenPL-Bold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style:font-name-asian="Neo Sans Pro" style:font-size-asian="12pt" style:font-style-asian="italic" style:font-name-complex="Neo Sans Pro" style:font-size-complex="12pt" style:font-style-complex="italic"/>
    </style:style>
    <style:style style:name="T16" style:family="text">
      <style:text-properties style:font-name="Times New Roman" fo:font-size="12pt" fo:font-style="normal" fo:font-weight="normal" style:font-name-asian="HumanistTripleSevenPL-Bold" style:font-size-asian="12pt" style:font-style-asian="normal" style:font-weight-asian="normal" style:font-name-complex="HumanistTripleSevenPL-Bold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bold" style:font-name-asian="HumanistTripleSevenPL-Bold" style:font-size-asian="12pt" style:font-style-asian="normal" style:font-weight-asian="bold" style:font-name-complex="HumanistTripleSevenPL-Bol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font-name-asian="HumanistTripleSevenPL-Bold" style:font-size-asian="12pt" style:font-style-asian="normal" style:font-name-complex="HumanistTripleSevenPL-Bold" style:font-size-complex="12pt" style:font-style-complex="normal"/>
    </style:style>
    <style:style style:name="T19" style:family="text">
      <style:text-properties style:font-name="Times New Roman" fo:font-weight="normal" style:font-name-asian="HumanistTripleSevenPL-Bold" style:font-weight-asian="normal" style:font-name-complex="HumanistTripleSevenPL-Bold" style:font-weight-complex="normal"/>
    </style:style>
    <style:style style:name="T20" style:family="text">
      <style:text-properties style:font-name="Times New Roman" fo:font-weight="normal" style:font-name-asian="Times New Roman CE1" style:font-weight-asian="normal" style:font-name-complex="Times New Roman CE1" style:font-weight-complex="normal"/>
    </style:style>
    <style:style style:name="T21" style:family="text">
      <style:text-properties style:font-name="Times New Roman" fo:font-style="italic" fo:font-weight="normal" style:font-name-asian="HumanistTripleSevenPL-Bold" style:font-style-asian="italic" style:font-weight-asian="normal" style:font-name-complex="HumanistTripleSevenPL-Bold" style:font-style-complex="italic" style:font-weight-complex="normal"/>
    </style:style>
    <style:style style:name="T22" style:family="text">
      <style:text-properties style:font-name="Times New Roman" fo:font-style="italic" fo:font-weight="normal" style:font-name-asian="Times New Roman CE1" style:font-style-asian="italic" style:font-weight-asian="normal" style:font-name-complex="Times New Roman CE1" style:font-style-complex="italic" style:font-weight-complex="normal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25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6" style:family="text"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27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28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29" style:family="text">
      <style:text-properties fo:color="#000000"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30" style:family="text">
      <style:text-properties fo:color="#000000"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37" style:family="text">
      <style:text-properties style:font-name="Times New Roman CE1"/>
    </style:style>
    <style:style style:name="T38" style:family="text">
      <style:text-properties style:font-name="Times New Roman CE1" fo:font-size="12pt" fo:font-weight="normal" style:font-name-asian="Times New Roman CE1" style:font-size-asian="12pt" style:font-weight-asian="normal" style:font-name-complex="Times New Roman CE1" style:font-size-complex="12pt" style:font-weight-complex="normal"/>
    </style:style>
    <style:style style:name="T39" style:family="text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T40" style:family="text"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T41" style:family="text">
      <style:text-properties style:font-name="Times New Roman CE1" fo:font-size="12pt" fo:font-style="italic" fo:font-weight="normal" style:font-name-asian="Times New Roman CE1" style:font-size-asian="12pt" style:font-style-asian="italic" style:font-weight-asian="normal" style:font-name-complex="Times New Roman CE1" style:font-size-complex="12pt" style:font-style-complex="italic" style:font-weight-complex="normal"/>
    </style:style>
    <style:style style:name="T42" style:family="text">
      <style:text-properties style:font-name="Times New Roman CE1" fo:font-size="12pt" fo:font-style="normal" fo:font-weight="normal" style:font-name-asian="Times New Roman CE1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T43" style:family="text">
      <style:text-properties officeooo:rsid="00105fd4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 text:c="38"/></text:p>
      <text:p text:style-name="P68"><text:s text:c="41"/>Załącznik nr 1</text:p>
      <text:p text:style-name="P9"><text:s text:c="89"/>do Uchwały Nr <text:span text:style-name="T43">XV</text:span>/<text:span text:style-name="T43">84</text:span>/2015 <text:s/></text:p>
      <text:p text:style-name="P9"><text:s text:c="89"/>Rady Gminy Sorkwity</text:p>
      <text:p text:style-name="P9"><text:s text:c="89"/>z dnia <text:span text:style-name="T43">22 grudnia </text:span>2015 r. </text:p>
      <text:p text:style-name="P10"/>
      <text:p text:style-name="P12"/>
      <text:p text:style-name="P12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25">GMINNY PROGRAM</text:p>
      <text:p text:style-name="P25">PRZECIWDZIAŁANIA NARKOMANII DLA GMINY SORKWITY</text:p>
      <text:p text:style-name="P26">NA LATA 2016 – 2020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">SORKWITY 2015</text:p>
      <text:p text:style-name="P27"/>
      <text:p text:style-name="P14"/>
      <text:p text:style-name="P2"><text:soft-page-break/></text:p>
      <text:p text:style-name="P5">I. WPROWADZENIE</text:p>
      <text:p text:style-name="P6"/>
      <text:p text:style-name="P6"/>
      <text:p text:style-name="P2">1. Podstawa prawna</text:p>
      <text:p text:style-name="P2"/>
      <text:p text:style-name="P28"/>
      <text:p text:style-name="P29"><text:span text:style-name="T36"><text:tab/></text:span><text:span text:style-name="T11">Przeciwdziałanie i zwalczanie narkomanii jest zadaniem własnym gminy, którego realizacja wynika z</text:span><text:span text:style-name="T13"> ustawy z dnia 29 lipca 2005 r. o przeciwdziałaniu narkomanii <text:s/></text:span><text:span text:style-name="T11">(t.j. Dz. U. z 2012 r., poz. 124, z późń. zm.). </text:span><text:span text:style-name="T8">W my</text:span><text:span text:style-name="T9">ś</text:span><text:span text:style-name="T8">l powy</text:span><text:span text:style-name="T9">ż</text:span><text:span text:style-name="T8">szej ustawy zgodnie z</text:span><text:span text:style-name="T15"> </text:span><text:span text:style-name="T12">art. 2 ust. 1 pkt. 1-3</text:span><text:span text:style-name="T10"> </text:span><text:span text:style-name="T8"><text:s/>przeciwdzia</text:span><text:span text:style-name="T9">ł</text:span><text:span text:style-name="T8">anie narkomanii realizuje si</text:span><text:span text:style-name="T9">ę</text:span><text:span text:style-name="T8"> przez odpowiednie kszta</text:span><text:span text:style-name="T9">ł</text:span><text:span text:style-name="T8">towanie polityki spo</text:span><text:span text:style-name="T9">ł</text:span><text:span text:style-name="T8">ecznej, gospodarczej, o</text:span><text:span text:style-name="T9">ś</text:span><text:span text:style-name="T8">wiatowo–wychowawczej <text:s/>i zdrowotnej, a w szczególno</text:span><text:span text:style-name="T9">ś</text:span><text:span text:style-name="T8">ci przez:</text:span></text:p>
      <text:list xml:id="list6392786420918914699" text:style-name="L1">
        <text:list-item>
          <text:p text:style-name="P75"><text:span text:style-name="T8">dzia</text:span><text:span text:style-name="T9">ł</text:span><text:span text:style-name="T8">alno</text:span><text:span text:style-name="T9">ść</text:span><text:span text:style-name="T8"> wychowawcz</text:span><text:span text:style-name="T9">ą</text:span><text:span text:style-name="T8">, edukacyjn</text:span><text:span text:style-name="T9">ą</text:span><text:span text:style-name="T8">, informacyjn</text:span><text:span text:style-name="T9">ą</text:span><text:span text:style-name="T8"> i </text:span><text:span text:style-name="T9">profilaktyczną</text:span><text:span text:style-name="T8">, </text:span></text:p>
        </text:list-item>
        <text:list-item>
          <text:p text:style-name="P75"><text:span text:style-name="T8">leczenie, rehabilitacj</text:span><text:span text:style-name="T9">ę</text:span><text:span text:style-name="T8"> i reintegracj</text:span><text:span text:style-name="T9">ę</text:span><text:span text:style-name="T8"> osób uzale</text:span><text:span text:style-name="T9">ż</text:span><text:span text:style-name="T8">nionych, </text:span></text:p>
        </text:list-item>
        <text:list-item>
          <text:p text:style-name="P75"><text:span text:style-name="T8">ograniczanie szkód zdrowotnych i spo</text:span><text:span text:style-name="T9">ł</text:span><text:span text:style-name="T8">ecznych.</text:span></text:p>
        </text:list-item>
      </text:list>
      <text:p text:style-name="P39"/>
      <text:p text:style-name="P17"><text:tab/>W w/w ustawie zostały również ujęte zadania jednostek samorządu terytorialnego w obszarze przeciwdziałania i zwalczania zjawiska narkomanii. Zgodnie z<text:span text:style-name="T7"> </text:span><text:span text:style-name="T31">art. 10 ust. 1</text:span><text:span text:style-name="T7"> </text:span>ustawy przeciwdziałanie narkomanii należy do zadań własnych gminy obejmujących:</text:p>
      <text:list xml:id="list8776982379018829403" text:style-name="L2">
        <text:list-item>
          <text:p text:style-name="P78">zwiększenie dostępności pomocy terapeutycznej i rehabilitacyjnej dla osób uzależnionych <text:s text:c="8"/>i osób zagrożonych uzależnieniem, </text:p>
        </text:list-item>
        <text:list-item>
          <text:p text:style-name="P78">udzielenie rodzinom, w których występują problemy narkomanii pomocy psychospołecznej i prawnej, </text:p>
        </text:list-item>
        <text:list-item>
          <text:p text:style-name="P78">prowadzenie profilaktycznej działalności informacyjnej, edukacyjnej oraz szkoleniowej <text:s text:c="17"/>w zakresie rozwiązywania problemów narkomanii, w szczególności dla dzieci i młodzieży, w tym prowadzenie zajęć sportowo-rekreacyjnych dla uczniów, a także działań na rzecz dożywiania dzieci uczestniczących w pozalekcyjnych programach opiekuńczo–wychowawczych <text:s/>i socjoterapeutycznych, </text:p>
        </text:list-item>
        <text:list-item>
          <text:p text:style-name="P78">wspomaganie działań instytucji, organizacji pozarządowych i osób fizycznych służących rozwiązywaniu problemów narkomanii,</text:p>
        </text:list-item>
        <text:list-item>
          <text:p text:style-name="P78">pomoc społeczną osobom uzależnionym i rodzinom osób uzależnionych dotkniętych ubóstwem i wykluczeniem społecznym i integrowanie ze środowiskiem lokalnym tych osób z wykorzystaniem pracy socjalnej i kontraktu socjalnego. </text:p>
        </text:list-item>
      </text:list>
      <text:p text:style-name="P17"/>
      <text:p text:style-name="P17"><text:tab/>Wójt <text:s/>w celu realizacji w/w zadań opracowuje projekt <text:span text:style-name="T32">Gminnego Programu Przeciwdziałania Narkomanii</text:span>, zwanego dalej <text:span text:style-name="T31">Gminnym Programem</text:span>, uwzględniając zadania określone w <text:span text:style-name="T31">art. 2 ust. 1 pkt 1–3 ustawy o przeciwdziałaniu narkomanii </text:span>oraz kierunki działań wynikające z <text:span text:style-name="T31">Krajowego Programu Przeciwdziałania Narkomanii</text:span>. Niniejszy dokument stanowi kontynuację i rozwinięcie działań prowadzonych <text:s/>w latach ubiegłych przez Gminę Sorkwity. </text:p>
      <text:p text:style-name="P15"><text:page-number text:select-page="current">2</text:page-number></text:p>
      <text:p text:style-name="P63"><text:soft-page-break/>2. Wolność a uzależnienie</text:p>
      <text:p text:style-name="P57"><text:span text:style-name="T38">Od zarania dziejów towarzyszyło człowiekowi dobro i zło. Tak jest do dzisiaj. Często to my we własnym sumieniu dokonujemy wewnętrznego podziału. Czujemy, że postąpiliśmy w sposób niegodziwy lub przekroczyliśmy granicę, która zaprowadziła nas w ciemną drogę bez wyjścia. Niezależnie od tego kim jesteśmy, na każdego z nas czekają pokusy, które z pozoru wydają się atrakcyjne. Jednak, gdy im ulegniemy rzeczywistość staje się często bezwzględna i okrutna. Tak dzieje się w przypadku wkroczenia w świat narkomanii. </text:span><text:span text:style-name="T39">Uzależnienie odbiera człowiekowi wolność, zdrowie i życie</text:span><text:span text:style-name="T38">. </text:span></text:p>
      <text:p text:style-name="P61"/>
      <text:p text:style-name="P61"><text:s text:c="8"/>Wolność jest podstawą wewnętrznego szczęścia i harmonii. Każde uzależnienie zniewala człowieka, ponieważ w sposób destrukcyjny opanowuje ludzkie życie. Środek uzależniający wkracza w naszą codzienność i psychikę burząc podstawowy system wartości. Z uzależnieniem należy walczyć. <text:span text:style-name="T7">Dzięki wewnętrznej sile i motywacji jesteśmy w stanie wydostać się z tego, co wydaje się niemożliwe</text:span>. Istotne jest, aby podejmować walkę mając wsparcie innych osób <text:s text:c="26"/>i instytucji. </text:p>
      <text:p text:style-name="P52"/>
      <text:p text:style-name="P59">3. Nowe substancje psychoaktywne </text:p>
      <text:p text:style-name="P58"><text:span text:style-name="T38">Obecnie narkomania przyjmuje różne oblicza. W Polsce po 1989 roku dokonały się zmiany, które wpłynęły również na większą dostępność narkotyków. Początkowo dominowała amfetamina <text:s text:c="8"/>i ecstasy. Jednak z czasem dobrze znane narkotyki zostały zdominowane przez nowe i groźne substancje psychoaktywne. </text:span><text:span text:style-name="T39">W 2008 roku pojawiły się pierwsze tzw. </text:span><text:span text:style-name="T40">dopalacze</text:span><text:span text:style-name="T39">, które zyskały największą popularność wśród młodych ludzi</text:span><text:span text:style-name="T38">. </text:span></text:p>
      <text:p text:style-name="P56"><text:span text:style-name="T38">Na początku terminem </text:span><text:span text:style-name="T41">dopalacze</text:span><text:span text:style-name="T38"> nazywano substancje lub ich mieszanki o działaniu psychoaktywnym, które nie zostały zapisane na liście substancji kontrolowanych przepisami </text:span><text:span text:style-name="T41">ustawy o przeciwdziałaniu narkomanii</text:span><text:span text:style-name="T38">. Ujęte były w ustawie jako środki zastępcze i brakowało <text:s text:c="17"/>w niej zapisu, który uniemożliwiłby ich legalne używanie. Sprzedażą dopalaczy trudniły się przede wszystkim specjalistyczne sklepy stacjonarne oraz internetowe. W roku 2010 w Polsce działało około 1400 sklepów z </text:span><text:span text:style-name="T41">dopalaczami</text:span><text:span text:style-name="T38">, natomiast w Europie wykryto ponad 40 nowych substancji psychoaktywnych.</text:span></text:p>
      <text:p text:style-name="P62"/>
      <text:p text:style-name="P69"><text:span text:style-name="T38">W 2010 roku dokonano nowelizacji </text:span><text:span text:style-name="T41">ustawy o przeciwdziałaniu narkomanii</text:span><text:span text:style-name="T38"> i </text:span><text:span text:style-name="T41">ustawy <text:s text:c="23"/>z dnia 14 marca 1985 roku o Państwowej Inspekcji Sanitarnej (</text:span><text:span text:style-name="T35">t.j. Dz. U. z 2011 r. Nr 212, poz. 1263, z późń. zm.). </text:span><text:span text:style-name="T39">Nowe substancje psychoaktywne zostały zdelegalizowane poprzez bezwzględny zakaz wytwarzania i wprowadzania do obrotu środków zastępczych</text:span><text:span text:style-name="T38">. Obecnie ich sprzedaż jest nielegalna. Osoba, która łamie ten zakaz może otrzymać karę pieniężną <text:s/>w kwocie od 20 000 zł do 1 000 000 zł nałożoną przez Państwowego Inspektora Sanitarnego.</text:span></text:p>
      <text:p text:style-name="P70"><text:page-number text:select-page="current">3</text:page-number></text:p>
      <text:p text:style-name="P71"><text:soft-page-break/></text:p>
      <text:p text:style-name="P69"><text:span text:style-name="T38">Definicję środka zastępczego została również rozszerzona.</text:span><text:span text:style-name="T39"> </text:span><text:span text:style-name="T38">Zgodnie z obowiązującą </text:span><text:span text:style-name="T41">ustawą o przeciwdziałaniu narkomanii</text:span><text:span text:style-name="T38"> </text:span><text:span text:style-name="T39">środkiem zastępczym nazywamy każdą substancję, w tym pochodzenia roślinnego, która jest używana zamiast lub w takich samych celach jak środek odurzający lub substancja psychotropowa</text:span><text:span text:style-name="T38">. Z kolei zmiany ujęte w </text:span><text:span text:style-name="T41">ustawie o Państwowej Inspekcji Sanitarnej </text:span><text:span text:style-name="T38">upoważniły inspektorów sanitarnych do wydawania decyzji o zniszczeniu produktu w tym środków zastępczych, które stwarzają bezpośrednie zagrożenie dla życia i zdrowia ludzkiego. </text:span></text:p>
      <text:p text:style-name="P71"/>
      <text:p text:style-name="P69"><text:span text:style-name="T38">Państwowa Inspekcja Sanitarna jest organem, który zajmuje się intensywnymi <text:s text:c="34"/>i skutecznymi działaniami w zakresie wykrywania i usuwania nowych substancji psychoaktywnych</text:span><text:span text:style-name="T39">. Podkreśla, iż środki zastępcze stanowią potencjalne, poważne zagrożenie dla zdrowia każdego człowieka, a tym samym zdrowia publicznego</text:span><text:span text:style-name="T38">. Priorytetowym zadaniem tego organu jest głównie ochrona zdrowia ludzkiego przed pejoratywnymi zjawiskami. </text:span></text:p>
      <text:p text:style-name="P18"/>
      <text:p text:style-name="P51"><text:span text:style-name="T29">Z całą pewnością zażywanie dopalaczy możemy zaliczyć do negatywnych zjawisk, które wpływają destrukcyjnie na życie całego społeczeństwa. </text:span><text:span text:style-name="T30">W 2015 roku media donosiły o coraz nowych i poważniejszych przypadkach zatrucia dopalaczami. </text:span><text:span text:style-name="T29">Zawierały one wiele niebezpiecznych składników jak np. mefedron, b</text:span><text:span text:style-name="Strong_20_Emphasis"><text:span text:style-name="T29">enzylopiperazynę,</text:span></text:span><text:span text:style-name="T29"> <text:s/>trutki na szczury, ołów, rtęć, aluminium, pestycydy, wyciągi z roślin oraz nowe, nieznane substancje psychoaktywne. Lekarze stojąc w obliczu zatrucia dopalaczami często czuli się bezradnie. Włodzimierz Wielgus lekarz <text:s text:c="17"/>z Wojewódzkiego Specjalistycznego <text:s/>Szpitala Dziecięcego w Kielcach powiedział: </text:span></text:p>
      <text:p text:style-name="P56"><text:span text:style-name="T41">Najgorsze jest to, że skutki zatrucia </text:span><text:span text:style-name="T40">dopalaczami </text:span><text:span text:style-name="T41">są trudne do przewidzenia. Sądząc po rozległości objawów u dzieci, które do nas trafiają <text:s/>z powodu zatruć, substancje zawarte <text:s text:c="26"/>w dopalaczach mogą uszkadzać wątrobę, nerki, serce <text:s/>i wiele innych organów wewnętrznych</text:span><text:span text:style-name="T42">.</text:span></text:p>
      <text:p text:style-name="P53"/>
      <text:p text:style-name="P56"><text:span text:style-name="T38">Zażywanie dopalaczy powoduje szereg niebezpiecznych objawów jak np. porażenie układu oddechowego i układu krążenia, poważne zaburzenia rytmu serca prowadzące do zatrzymania jego akcji włącznie, gwałtowne skoki ciśnienia prowadzące do utraty przytomności, udarów mózgu lub zawałów serca, niewydolność nerek i wątroby, stany lękowe, depresję, stany silnej agresji kończące się próbą samobójstwa lub zabójstwa, a nawet śpiączkę. </text:span><text:span text:style-name="T39">Skutkiem ich brania jest utrata zdrowia i życia</text:span><text:span text:style-name="T38">. 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4"><text:page-number text:select-page="current">4</text:page-number></text:p>
      <text:p text:style-name="P4"><text:soft-page-break/></text:p>
      <text:p text:style-name="P4">II. DIAGNOZA</text:p>
      <text:p text:style-name="P2"/>
      <text:p text:style-name="P2"/>
      <text:p text:style-name="P2">1. Problem narkotykowy w Polsce</text:p>
      <text:p text:style-name="P19"/>
      <text:p text:style-name="P19"/>
      <text:p text:style-name="P37"><text:span text:style-name="T38"><text:tab/>Z rożnych badań przeprowadzonych w Polsce można wywnioskować, iż problem narkomanii jest coraz bardziej obecny w społeczeństwie. </text:span><text:span text:style-name="T39">W zależności od źródła w Polsce jest uzależnionych od kilku do kilkuset tysięcy ludzi</text:span><text:span text:style-name="T38">. Zjawisko narkomanii występuje nie tylko <text:s text:c="19"/>w grupie osób społecznie zaniedbanych, ale także wśród bogatej młodzieży. Jednak można zauważyć, że coraz więcej osób uzależnionych pochodzi z przeciętnej grupy społecznej. Obecnie tradycyjne narkotyki są wypierane przez nowe substancje psychoaktywne stanowiące poważne zagrożenie dla zdrowia i życia ludzkiego.</text:span></text:p>
      <text:p text:style-name="P22"><text:tab/></text:p>
      <text:p text:style-name="P37"><text:span text:style-name="T39"><text:tab/></text:span><text:span text:style-name="T38">Istotne dane warte ujęcia w niniejszym Programie zawiera </text:span><text:span text:style-name="T40">National Drug Report 2014 Poland</text:span><text:span text:style-name="T38">. Z badań przeprowadzonych na populacji ogólnej przez </text:span><text:span text:style-name="T41">Fundację CBOS </text:span><text:span text:style-name="T42">i</text:span><text:span text:style-name="T41"> Krajowe Biuro ds. Przeciwdziałania Narkomanii </text:span><text:span text:style-name="T38">pt. </text:span><text:span text:style-name="T41">Diagnoza społeczna 2013</text:span><text:span text:style-name="T38"> wynika, iż grupą, która jest najbardziej zagrożona zjawiskiem narkomanii są mężczyźni poniżej 24 r.ż., w szczególności studenci i uczniowie zamieszkujący duże miasta. Około 1,3% badanych miało odwagę przyznać się do zażywania narkotyków. Do najpopularniejszych narkotyków w Polsce należą przede wszystkim przetwory konopi indyjskich, a następnie amfetamina. </text:span></text:p>
      <text:p text:style-name="P20"/>
      <text:p text:style-name="P56"><text:span text:style-name="T38">W badaniu uczestniczyła również młodzież ostatnich klas ponadgimnazjalnych dziennych oraz specjalnych. Uczniowie mieli po 18-19 lat. </text:span><text:span text:style-name="T39">Najczęściej młodzież sięga po marihuanę oraz haszysz.</text:span><text:span text:style-name="T38"> Aż 40% badanych w 2013 roku przyznała się do zażywania tych substancji kiedykolwiek. <text:s/>Natomiast 23% zażywała te środki w ciągu ostatnich 12 miesięcy. Kolejnym najczęściej zażywanym narkotykiem była amfetamina – 7% badanych sięgnęło po nią kiedykolwiek w życiu. <text:s text:c="17"/>W ciągu ostatnich 12 miesięcy do jej zażycia przyznało się 4% respondentów. W znacznie mniejszym stopniu zażywano kokainę, haszysz, LSD, grzyby halucynogenne oraz mefedron. </text:span></text:p>
      <text:p text:style-name="P18"/>
      <text:p text:style-name="P53">Po narkotyki częściej sięgają uczniowie, których rodzice mają wyższe wykształcenie. Okazuje się, iż jednym z istotnych czynników chroniących przed sięgnięciem po środek psychoaktywny jest praktyka religijna. Osoby głęboko wierzące rzadziej zażywają narkotyki. Badanie obejmowało również zagadnienie dostępności narkotyków na terenie szkół. 41% respondentów odpowiedziała, iż nie wie gdzie można kupić narkotyki. Około 67% uczniów zadeklarowało, iż nigdy nie proponowano im aby kupili narkotyki. Z kolei 58% twierdzi, iż na terenie ich szkoły nie sprzedaje się narkotyków. </text:p>
      <text:p text:style-name="P20"/>
      <text:p text:style-name="P20"/>
      <text:p text:style-name="P20"/>
      <text:p text:style-name="P21"><text:page-number text:select-page="current">5</text:page-number></text:p>
      <text:p text:style-name="P69"><text:soft-page-break/><text:span text:style-name="T38">Polska jest krajem przez który przebiegają główne szlaki związane z przemytem narkotykowym. </text:span><text:span text:style-name="T39">Wytwarzaniem i dystrybucją amfetaminy, która jest w Polsce wytwarzana metodą Leuckarta zajmują się zorganizowane grupy przestępcze</text:span><text:span text:style-name="T38">. </text:span><text:span text:style-name="T39">Policja w 2013 roku wykryła 19 laboratoriów, które produkowały nielegalną substancję.</text:span><text:span text:style-name="T38"> Wykryto również duże uprawy konopi indyjskich, w szczególności znajdowały się one w nieczynnych magazynach <text:s text:c="25"/>i fabrykach. Nastąpił również wzrost ujawnionej ilości haszyszu, heroiny, metaamfetaminy, ecstasy. Policja również zajmowała się dopalaczami. Zabezpieczono takie substancje jak: mefedron, szałwię wieszczą, 4 MEC, MDPV, syntetyczne kannabinoidy. </text:span></text:p>
      <text:p text:style-name="P61"/>
      <text:p text:style-name="P56"><text:span text:style-name="T39">Centralne Laboratorium Kryminalistyczne potwierdziło wzrost stężenia THC <text:s text:c="20"/>w marihuanie.</text:span><text:span text:style-name="T38"> W 2013 roku THC stanowiło 10% zwartości. W przypadku amfetaminy stwierdzono, iż zacznie spadła jej czystość. W 2008 roku rozpoczęło się monitorowanie niebezpiecznego zjawiska zażywania dopalaczy. Do ich zażywania przyznało się 4% uczniów. <text:s text:c="15"/>W 2010 roku było ich już 11%. </text:span><text:span text:style-name="T39">W wyniku kontroli Inspekcji Sanitarnych oraz Policji w 2010 roku zostało zamkniętych około 14000 sklepów zajmujących się sprzedażą dopalaczy. </text:span><text:span text:style-name="T38">Dzięki temu w 2011 roku i 2012 roku spadła liczba zatruć dopalaczami. Rok później zaczęto znowu otwierać sklepy z dopalaczami, co wpłynęło na zwiększenie liczby przypadków wymagających interwencji lekarskiej. Do sierpnia 2014 roku liczba zatruć znacznie przekraczała liczbę z 2013 roku. Źródłem kupna oprócz sklepów stacjonarnych stały się także sklepy oferujące sprzedaż internetową. W 2014 roku na terenie naszego kraju działało około 120 sklepów z dopalaczami. </text:span></text:p>
      <text:p text:style-name="P53"/>
      <text:p text:style-name="P53">W ramach międzynarodowego projektu <text:span text:style-name="T32">I-TREND </text:span><text:span text:style-name="T33">w 2013 </text:span>roku został przygotowany <text:s text:c="14"/>TOP-10 lista najbardziej popularnych dopalaczy w Polsce. Wśród nich znalazło się 8 katynonów oraz syntetyczne kannabinoidy. Najpopularniejszym z nich był UR-144 syntetyczny kannabinoid.</text:p>
      <text:p text:style-name="P18"><text:tab/><text:tab/></text:p>
      <text:list xml:id="list2584820821096149366" text:style-name="L3">
        <text:list-item>
          <text:p text:style-name="P84">Problem narkotykowy w Gminie Sorkwity</text:p>
        </text:list-item>
      </text:list>
      <text:p text:style-name="P2"/>
      <text:list xml:id="list4510215942928010274" text:style-name="L4">
        <text:list-header>
          <text:p text:style-name="P85">Młodzież i dopalacze</text:p>
        </text:list-header>
      </text:list>
      <text:p text:style-name="P65"><text:s text:c="8"/>W badaniu ankietowym uczestniczyło 66 uczniów, w tym 33 uczniów klas VI i 33 klas III Gimnazjum. Z otrzymanych informacji uzyskano następujące dane: </text:p>
      <text:list xml:id="list1725285156001293989" text:style-name="L5">
        <text:list-item>
          <text:p text:style-name="P95"><text:span text:style-name="T24">Z </text:span><text:span text:style-name="T16">66 ankietowanych</text:span><text:span text:style-name="T17"> 3 osoby </text:span><text:span text:style-name="T16">z klas III Gimnazjum </text:span><text:span text:style-name="T17">zażyły dopalacza</text:span><text:span text:style-name="T16">, natomiast 15 osób miało styczność z dopalaczami najczęściej </text:span><text:span text:style-name="T14">podczas spotkania ze znajomymi</text:span><text:span text:style-name="T16">.</text:span></text:p>
        </text:list-item>
      </text:list>
      <text:list xml:id="list1118499292632822076" text:style-name="L6">
        <text:list-item>
          <text:p text:style-name="P96"><text:span text:style-name="T17">21% uczniów</text:span><text:span text:style-name="T18"> zna miejsca, w których można nabyć dopalacze. </text:span></text:p>
        </text:list-item>
        <text:list-item>
          <text:p text:style-name="P99"><text:span text:style-name="T19">Zdaniem młodzieży najczęściej przyczyną zażycia dopalacza jest </text:span><text:span text:style-name="T21">presja ze strony rówieśników i otoczenia</text:span><text:span text:style-name="T19">.</text:span><text:span text:style-name="T21"> </text:span><text:span text:style-name="T19"><text:s/>Istotnym powodem jest również </text:span><text:span text:style-name="T21">chęć poprawienia nastroju</text:span><text:span text:style-name="T19">, </text:span><text:span text:style-name="T21">kłopoty i niepowodzenia w szkole</text:span><text:span text:style-name="T19">,</text:span><text:span text:style-name="T21"> <text:s/>stres spowodowany różnymi problemami </text:span><text:span text:style-name="T19">oraz </text:span><text:span text:style-name="T21">panująca moda</text:span><text:span text:style-name="T19">. </text:span></text:p>
          <text:p text:style-name="P99"><text:span text:style-name="T19"/></text:p>
        </text:list-item>
      </text:list>
      <text:p text:style-name="P60"><text:page-number text:select-page="current">6</text:page-number></text:p>
      <text:list xml:id="list143949169445726" text:continue-numbering="true" text:style-name="L6">
        <text:list-item>
          <text:p text:style-name="P99"><text:soft-page-break/><text:span text:style-name="T19">Ponad połowa uczniów ma potrzebę zdobycia wiedzy głównie </text:span><text:span text:style-name="T21">na temat narkotyków oraz dopalaczy.</text:span></text:p>
        </text:list-item>
        <text:list-item>
          <text:p text:style-name="P97"><text:span text:style-name="T7">Około 21% tkwi w błędnym przekonaniu, iż dopalacze nie uzależniają</text:span>, w szczególności są to uczniowie klas III Gimnazjum, którzy teoretycznie powinni wykazywać się większą wiedzą niż uczniowie klas VI.</text:p>
        </text:list-item>
        <text:list-item>
          <text:p text:style-name="P99"><text:span text:style-name="T19">Większość uczniów twierdzi, iż posiada wystarczającą wiedzę o dopalaczach jednakże aż 80% nie potrafiło podać definicji dopalaczy,</text:span><text:span text:style-name="T20"> 29% tkwi w przekonaniu, że </text:span><text:span text:style-name="T22">legalny oznacza </text:span><text:span text:style-name="T20">również</text:span><text:span text:style-name="T22"> bezpieczny,</text:span><text:span text:style-name="T20"> natomiast z</text:span><text:span text:style-name="T19">decydowana większość respondentów – 74% nie wie, gdzie można uzyskać specjalistyczną pomoc w zakresie uzależnienia od narkotyków i dopalaczy. </text:span></text:p>
        </text:list-item>
        <text:list-item>
          <text:p text:style-name="P99"><text:span text:style-name="T19">Wiedza jaką czerpie młodzież na temat dopalaczy pochodzi głównie z</text:span><text:span text:style-name="T20"> </text:span><text:span text:style-name="T22">TV</text:span><text:span text:style-name="T20"> – 31% odpowiedzi oraz </text:span><text:span text:style-name="T22">internetu</text:span><text:span text:style-name="T20"> – 28% odpowiedzi. </text:span></text:p>
        </text:list-item>
        <text:list-item>
          <text:p text:style-name="P98">Około 60% respondentów twierdzi, iż w ich szkole były prowadzone spotkania poruszające kwestię dopalaczy.</text:p>
        </text:list-item>
      </text:list>
      <text:p text:style-name="P36"/>
      <text:list xml:id="list143947686683434" text:continue-list="list4510215942928010274" text:style-name="L4">
        <text:list-header>
          <text:p text:style-name="P81">Dorośli i dopalacze</text:p>
        </text:list-header>
      </text:list>
      <text:p text:style-name="P36"><text:span text:style-name="T32"><text:s text:c="6"/></text:span>W badaniu ankietowym uczestniczyło 50 rodziców. Z otrzymanych informacji uzyskano następujące dane: </text:p>
      <text:list xml:id="list4762983545157302143" text:style-name="L7">
        <text:list-item>
          <text:p text:style-name="P76"><text:span text:style-name="T24">Wyniki wskazują na to, iż większość ankietowanych nie uważa narkomanii za ważny problem w Gminie – 40% odpowiedzi. Natomiast 34% odpowiedziało, iż</text:span><text:span text:style-name="T27"> trudno powiedzieć</text:span><text:span text:style-name="T24"> co może oznaczać, iż nie posiada odpowiedniej wiedzy, aby określić aktualną skalę problemu.</text:span></text:p>
        </text:list-item>
        <text:list-item>
          <text:p text:style-name="P77"><text:span text:style-name="T24">Mimo, iż większość badanych nie uważa narkomanii za istotny problem lub nie wie, czy można go za taki uznać to </text:span><text:span text:style-name="T28">zdecydowana większość respondentów oczekuje od władz lokalnych, aby podejmowały one działania mające na celu ograniczenie problemu narkotykowego na terenie Gminy – 84%</text:span><text:span text:style-name="T24"> . </text:span></text:p>
        </text:list-item>
        <text:list-item>
          <text:p text:style-name="P77">Aż 84% rodziców słyszała o dopalaczach. Jednak ponad połowa respondentów nie podała definicji dopalacza. Z kolei około jedna trzecia odpowiedziała bardzo krótko, iż dopalacze to<text:span text:style-name="T33">:</text:span><text:span text:style-name="T31"> środki psychoaktywne; środki odurzające; narkotyki; używki</text:span><text:span text:style-name="T33">. P</text:span>ojawiły się jedynie <text:s text:c="22"/>2 pełniejsze odpowiedzi.</text:p>
        </text:list-item>
        <text:list-item>
          <text:p text:style-name="P77"><text:span text:style-name="T26">Głównym źródłem wiedzy na temat dopalaczy są media tradycyjne </text:span><text:span text:style-name="T25">(TV, prasa, radio)</text:span><text:span text:style-name="T26"> – około 71%</text:span><text:span text:style-name="T25">. Najrzadszym źródłem informacji są placówki typu GOPS, Urząd – niecały 1% odpowiedzi. </text:span></text:p>
        </text:list-item>
        <text:list-item>
          <text:p text:style-name="P77">Około 42% twierdzi, iż wie gdzie szukać pomocy mając problem z uzależnieniem od narkotyków, dopalaczy. Jednak tylko <text:s/>28% wymieniła w jakich miejscach lub u jakich osób można ją uzyskać. Badani podawali najczęściej, iż należy się zgłosić do<text:span text:style-name="T31"> poradni, terapeuty, szkoły, GOPSu, policji, pedagoga </text:span><text:span text:style-name="T33">i </text:span><text:span text:style-name="T31">GKRPA</text:span>. <text:span text:style-name="T7">Większość ankietowanych - 58% nie zna miejsc świadczących pomoc osobom uzależnionym i zagrożonych uzależnieniem. </text:span></text:p>
        </text:list-item>
      </text:list>
      <text:p text:style-name="P40"><text:page-number text:select-page="current">7</text:page-number></text:p>
      <text:p text:style-name="P38"/>
      <text:p text:style-name="P7"><text:soft-page-break/><text:s text:c="6"/><text:span text:style-name="T35"><text:s text:c="2"/>Wyniki badań świadczą o tym, iż niezbędne jest prowadzenie działań profilaktycznych oraz edukacyjnych na terenie Gminy Sorkwity, w szczególności w szkołach. Młodzież i dorośli nie posiadają wystarczającej wiedzy na temat dopalaczy, co może być czynnikiem zagrażającym nasileniu zażywania środka. Same informacje z mediów nie powinny być głównym źródłem informacji, ponieważ często są nastawione na sensację i nie przekazują one fundamentalnej wiedzy oraz mogą zniekształcać rzeczywistość. Należy więc edukować, uświadamiać lokalną społeczność <text:s/>o konsekwencjach zdrowotnych, prawnych i społecznych związanych z zażywaniem dopalaczy oraz informować o miejscach, które świadczą specjalistyczną pomoc.</text:span></text:p>
      <text:p text:style-name="P2"/>
      <text:p text:style-name="P2"/>
      <text:p text:style-name="P5">III. ADRESACI PROGRAMU</text:p>
      <text:p text:style-name="P19"/>
      <text:p text:style-name="P19"/>
      <text:p text:style-name="P19"/>
      <text:p text:style-name="P37"><text:span text:style-name="T38"><text:tab/>Adresatami </text:span><text:span text:style-name="T41">Gminnego Programu Przeciwdziałaniu Narkomanii</text:span><text:span text:style-name="T38"> są </text:span><text:span text:style-name="T39">wszyscy mieszkańcy Gminy Sorkwity</text:span><text:span text:style-name="T38"> ze szczególnym uwzględnieniem </text:span><text:span text:style-name="T39">dzieci i młodzieży</text:span><text:span text:style-name="T38">, którą należy wyposażyć w odpowiednią wiedzę na temat uzależnienia od narkotyków oraz zapewnić jej optymalne zagospodarowanie czasu wolnego. </text:span></text:p>
      <text:p text:style-name="P55"/>
      <text:p text:style-name="P55"/>
      <text:p text:style-name="P5">IV. CELE</text:p>
      <text:p text:style-name="P2"/>
      <text:p text:style-name="P19"/>
      <text:p text:style-name="P18"><text:tab/>Głównym celem programu realizowanego na terenie Gminy Sorkwity jest zapobieganie zjawisku narkomanii, w tym przede wszystkim:</text:p>
      <text:list xml:id="list1288292767580395006" text:style-name="L8">
        <text:list-item>
          <text:p text:style-name="P79">profilaktyka uzależnienia od narkotyków, dopalaczy ze szczególnym uwzględnieniem dzieci i młodzieży, </text:p>
        </text:list-item>
        <text:list-item>
          <text:p text:style-name="P79">podnoszenie świadomości lokalnej społeczności w zakresie szkodliwości zażywania narkotyków i dopalaczy,</text:p>
        </text:list-item>
        <text:list-item>
          <text:p text:style-name="P79">kształtowanie postaw prozdrowotnych,</text:p>
        </text:list-item>
        <text:list-item>
          <text:p text:style-name="P79">poszerzenie oferty spędzania czasu wolnego przez dzieci i młodzież,</text:p>
        </text:list-item>
        <text:list-item>
          <text:p text:style-name="P79">monitorowanie problemu narkotykowego na terenie Gminy Sorkwity.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page-number text:select-page="current">8</text:page-number></text:p>
      <text:p text:style-name="P5"><text:soft-page-break/>V. ZADANIA WŁASNE GMINY I ICH REALIZACJA</text:p>
      <text:p text:style-name="P30"/>
      <text:p text:style-name="P30"/>
      <text:p text:style-name="P33">ZADANIE 1</text:p>
      <text:p text:style-name="P30"/>
      <text:p text:style-name="P30">Zwiększenie dostępności pomocy terapeutycznej i rehabilitacyjnej dla osób uzależnionych i osób zagrożonych uzależnieniem.</text:p>
      <text:p text:style-name="P23"/>
      <text:list xml:id="list534591084442028876" text:style-name="L9">
        <text:list-item>
          <text:p text:style-name="P86">Udzielanie wsparcia osobom uzależnionym i motywowanie ich <text:s/>do podjęcia leczenia.</text:p>
        </text:list-item>
        <text:list-item>
          <text:p text:style-name="P86">Udzielanie porad informacyjnych i terapeutycznych dla mieszkańców Gminy Sorkwity. <text:s/></text:p>
        </text:list-item>
        <text:list-item>
          <text:p text:style-name="P86">Dofinansowanie programów dla osób uzależnionych i zagrożonych uzależnieniem od narkotyków i ich rodzin. </text:p>
        </text:list-item>
        <text:list-item>
          <text:p text:style-name="P86">Dofinansowanie programów psychoterapii uzależnienia dla młodzieży.</text:p>
        </text:list-item>
        <text:list-item>
          <text:p text:style-name="P86">Wdrażanie nowoczesnych programów profilaktycznych.</text:p>
        </text:list-item>
        <text:list-item>
          <text:p text:style-name="P86">Wsparcie instytucji zajmujących się leczeniem uzależnionych od narkotyków, poprzez dofinansowanie programów pomocy terapeutycznej i rehabilitacyjnej.</text:p>
        </text:list-item>
        <text:list-item>
          <text:p text:style-name="P86">Upowszechnianie informacji na temat placówek i programów dla osób uzależnionych oraz używających narkotyki w sposób szkodliwy.</text:p>
          <text:p text:style-name="P91"/>
        </text:list-item>
      </text:list>
      <text:p text:style-name="P34">ZADANIE 2</text:p>
      <text:p text:style-name="P8"/>
      <text:p text:style-name="P31">Udzielanie rodzinom, w których występują problemy narkomanii, pomocy psychospołecznej i prawnej.</text:p>
      <text:p text:style-name="P24"/>
      <text:list xml:id="list196056037392157430" text:style-name="L10">
        <text:list-item>
          <text:p text:style-name="P89">Świadczenie pomocy dla rodzin poprzez udzielanie informacji, świadczenie porad prawnych, psychologicznych. </text:p>
        </text:list-item>
        <text:list-item>
          <text:p text:style-name="P87">Wspieranie inicjatyw w zakresie pomocy psychologicznej i prawnej skierowanej do rodzin, w których występuje problem uzależnień.</text:p>
        </text:list-item>
        <text:list-item>
          <text:p text:style-name="P87">Prowadzenie działalności informacyjnej na temat instytucji udzielających pomoc <text:s/>rodzinom zmagającym się z problemem uzależnienia od narkotyków,</text:p>
        </text:list-item>
        <text:list-item>
          <text:p text:style-name="P87">Zakup materiałów w formie ulotek, plakatów, czasopism i książek, służących upowszechnianiu wiedzy o szkodliwości narkotyków.</text:p>
        </text:list-item>
      </text:list>
      <text:p text:style-name="P33"/>
      <text:p text:style-name="P33">ZADANIE 3</text:p>
      <text:p text:style-name="P32"/>
      <text:p text:style-name="P30">Prowadzenie profilaktycznej działalności informacyjnej, edukacyjnej oraz szkoleniowej w zakresie rozwiązywania problemów narkomanii, w szczególności dla dzieci i młodzieży, w tym prowadzenie zajęć sportowo – rekreacyjnych dla uczniów, <text:s text:c="16"/>a także działań na rzecz dożywiania dzieci uczestniczących w pozalekcyjnych programach wychowawczych i socjoterapeutycznych.</text:p>
      <text:p text:style-name="P23"/>
      <text:list xml:id="list5487746781154137703" text:style-name="L11">
        <text:list-item>
          <text:p text:style-name="P92">Popularyzowanie wiedzy o chorobie narkotykowej oraz działalność zapobiegawcza poprzez o<text:span text:style-name="T37">rganizowanie kampanii profilaktycznych o tematyce uzależnień oraz zakup specjalistycznych materiałów <text:s/>w formie m.in. filmów edukacyjnych, czasopism, książek, ulotek, broszur i plakatów na temat uzależnień.</text:span></text:p>
        </text:list-item>
        <text:list-item>
          <text:p text:style-name="P92">Edukacja rodziców i wychowawców w zakresie pomagania młodzieży w utrzymaniu abstynencji od środków psychoaktywnych.</text:p>
          <text:p text:style-name="P92"/>
        </text:list-item>
      </text:list>
      <text:p text:style-name="P67"><text:page-number text:select-page="current">9</text:page-number></text:p>
      <text:p text:style-name="P67"/>
      <text:list xml:id="list143947745465483" text:continue-numbering="true" text:style-name="L11">
        <text:list-item>
          <text:p text:style-name="P90"><text:soft-page-break/>Finansowanie/dofinansowanie szkoleń przeznaczonych dla realizatorów programów profilaktycznych, osób zaangażowanych w działalność profilaktyczną oraz rodziców <text:s text:c="21"/>i pedagogów zwiększających ich wiedzę i świadomość nt. narkotyków, dopalaczy.</text:p>
        </text:list-item>
        <text:list-item>
          <text:p text:style-name="P88">Finansowanie/dofinansowanie nowoczesnych form profilaktycznych dla dzieci i młodzieży, w tym programów profilaktycznych dotyczących zagadnień związanych z problematyką narkomanii, zażywania dopalaczy.</text:p>
        </text:list-item>
        <text:list-item>
          <text:p text:style-name="P88">Wzbogacenie oferty pozaszkolnych zajęć dla dzieci i młodzieży, jako alternatywy dla uzależnień.</text:p>
        </text:list-item>
        <text:list-item>
          <text:p text:style-name="P88">Wspieranie działalności profilaktyczno-wychowawczej świetlic, w tym świetlic <text:s text:c="28"/>z programem zajęć socjoterapeutycznych.</text:p>
        </text:list-item>
        <text:list-item>
          <text:p text:style-name="P88">Organizowanie konkursów profilaktycznych organizowanych w szkołach i w świetlicach na terenie Gminy Sorkwity o tematyce profilaktyki uzależnień oraz zdrowego stylu życia.</text:p>
        </text:list-item>
        <text:list-item>
          <text:p text:style-name="P88">Dofinansowanie działań sportowych promujących zdrowy styl <text:s/>życia i łączących psychoprofilaktykę z aktywnością fizyczną, różnych form artystycznych propagujących zdrowy i trzeźwy styl życia.</text:p>
        </text:list-item>
      </text:list>
      <text:p text:style-name="P66"/>
      <text:p text:style-name="P33">ZADANIE 4</text:p>
      <text:p text:style-name="P72"/>
      <text:p text:style-name="P41"><text:span text:style-name="T6">Wspomaganie działań instytucji, organizacji pozarządowych i osób fizycznych, służących rozwiązywaniu problemów narkomanii .</text:span></text:p>
      <text:p text:style-name="P44"/>
      <text:list xml:id="list451742743540049692" text:style-name="L12">
        <text:list-item>
          <text:p text:style-name="P93">Współpraca z Policją, GOPSem, sanepidem, kościołami, organizacjami pozarządowymi oraz osobami fizycznymi z zakresu zapobiegania narkomanii. </text:p>
        </text:list-item>
        <text:list-item>
          <text:p text:style-name="P93">Wspieranie lokalnych inicjatyw i imprez, które mają na celu profilaktykę narkomanii.</text:p>
        </text:list-item>
        <text:list-item>
          <text:p text:style-name="P93">Wspieranie działalności stowarzyszeń i osób fizycznych przeciwdziałających narkomanii <text:s text:c="15"/>i promujących zdrowy styl życia.</text:p>
        </text:list-item>
        <text:list-item>
          <text:p text:style-name="P93">Współpraca z mediami.</text:p>
        </text:list-item>
      </text:list>
      <text:p text:style-name="P45">ZADANIE 5</text:p>
      <text:p text:style-name="P44"/>
      <text:p text:style-name="P44">Pomoc społeczna osobom uzależnionym i rodzinom osób uzależnionych dotkniętym ubóstwem i wykluczeniem społecznym i integrowanie ze środowiskiem lokalnym tych osób z wykorzystaniem pracy socjalnej i kontraktu socjalnego. </text:p>
      <text:p text:style-name="P44"/>
      <text:list xml:id="list4162700432012798695" text:style-name="L13">
        <text:list-item>
          <text:p text:style-name="P94">Upowszechnianie informacji o placówkach leczniczych i rehabilitacyjnych, prowadzących programy ograniczania szkód zdrowotnych oraz programy reintegracji społecznej.</text:p>
        </text:list-item>
        <text:list-item>
          <text:p text:style-name="P94">Współpraca z organizacjami pozarządowymi w działaniach na rzecz osób wykluczonych społecznie. </text:p>
        </text:list-item>
        <text:list-item>
          <text:p text:style-name="P94">Wspieranie integracji społecznej oraz zatrudnienia socjalnego osób uzależnionych od środków psychoaktywnych.</text:p>
        </text:list-item>
      </text:list>
      <text:p text:style-name="P64"/>
      <text:p text:style-name="P73">SYSTEM MONITORINGU I EWALUACJI</text:p>
      <text:p text:style-name="P46"/>
      <text:list xml:id="list5635381461204189223" text:style-name="L14">
        <text:list-item>
          <text:p text:style-name="P82">Monitorowanie<text:span text:style-name="T7"> </text:span><text:span text:style-name="T34">Programu </text:span>będzie odbywało się poprzez: sporządzenie sprawozdań wewnętrznych: merytorycznych i finansowych, jak również przeprowadzanie badań monitorujących, które ukażą stan problemu narkotykowego na terenie Gminy Sorkwity.</text:p>
        </text:list-item>
      </text:list>
      <text:p text:style-name="P47"/>
      <text:p text:style-name="P47"/>
      <text:p text:style-name="P47"/>
      <text:p text:style-name="P47"/>
      <text:p text:style-name="P46"><text:page-number text:select-page="current">10</text:page-number></text:p>
      <text:p text:style-name="P48"><text:soft-page-break/></text:p>
      <text:p text:style-name="P48"><text:s/><text:span text:style-name="T23">VI. ZASADY FINANSOWANIA PROGRAMU</text:span></text:p>
      <text:p text:style-name="P50"/>
      <text:p text:style-name="P1"><text:span text:style-name="T1"><text:tab/>Na realizację zadań </text:span><text:span text:style-name="T3">Gminnego Programu Przeciwdziałania Narkomanii na lata 2016-2020 </text:span><text:span text:style-name="T1">przeznaczone są środki uzyskane zgodnie z art. </text:span><text:span text:style-name="Domyślna_20_czcionka_20_akapitu"><text:span text:style-name="T2">11</text:span></text:span><text:span text:style-name="Domyślna_20_czcionka_20_akapitu"><text:span text:style-name="T5">1 </text:span></text:span><text:span text:style-name="T1"><text:s/>ust. 1 </text:span><text:span text:style-name="T4">ustawy z dnia 26 października 1982 roku o wychowaniu w trzeźwości <text:s/>i przeciwdziałania alkoholizmowi </text:span><text:span text:style-name="T1">(t.j. Dz.U. z 2015r.,</text:span><text:span text:style-name="Domyślna_20_czcionka_20_akapitu"><text:span text:style-name="T2"> poz. 1286) </text:span></text:span><text:span text:style-name="T1">z opłat za korzystanie z zezwoleń na sprzedaż napojów alkoholowych.</text:span></text:p>
      <text:p text:style-name="P35"/>
      <text:p text:style-name="P74">Realizację programu powierza się Wójtowi Gminy Sorkwity.</text:p>
      <text:p text:style-name="P49"><text:tab/>W realizacji Gminnego Programu Przeciwdziałania Narkomanii uczestniczy pracownik zatrudniony na Stanowisku ds. Profilaktyki, Uzależnień i Spraw Społecznych, a także Gminna Komisja Rozwiązywania Problemów Alkoholowych, stosownie do jej właściwości określonej <text:s text:c="18"/>w <text:span text:style-name="T31">ustawie o wychowaniu w trzeźwości i przeciwdziałaniu alkoholizmowi</text:span>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<text:page-number text:select-page="current">1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HumanistTripleSevenPL-Bold" svg:font-family="HumanistTripleSevenPL-Bold"/>
    <style:font-face style:name="OpenSymbol" svg:font-family="OpenSymbol"/>
    <style:font-face style:name="Times New Roman CE1" svg:font-family="'Times New Roman CE'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MyriadPro-Regular" svg:font-family="MyriadPro-Regular" style:font-family-generic="swiss"/>
    <style:font-face style:name="Neo Sans Pro" svg:font-family="'Neo Sans Pro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Neo Sans Pro" fo:font-family="'Neo Sans Pro'" style:font-family-generic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30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4T14:39:47.115000000</dc:date>
    <meta:editing-duration>PT10H16M34S</meta:editing-duration>
    <meta:editing-cycles>41</meta:editing-cycles>
    <meta:generator>LibreOffice/5.1.1.3$Windows_x86 LibreOffice_project/89f508ef3ecebd2cfb8e1def0f0ba9a803b88a6d</meta:generator>
    <meta:printed-by>Tomasz Kawałek</meta:printed-by>
    <meta:print-date>2015-12-04T09:33:22.39</meta:print-date>
    <meta:document-statistic meta:table-count="0" meta:image-count="0" meta:object-count="0" meta:page-count="11" meta:paragraph-count="129" meta:word-count="2820" meta:character-count="22341" meta:non-whitespace-character-count="18836"/>
    <meta:user-defined meta:name="Informacja 1"/>
    <meta:user-defined meta:name="Informacja 2"/>
    <meta:user-defined meta:name="Informacja 3"/>
    <meta:user-defined meta:name="Informacja 4"/>
  </office:meta>
</office:document-meta>
</file>