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 CE" svg:font-family="'Times New Roman CE'" style:font-family-generic="roman"/>
    <style:font-face style:name="Times New Roman1" svg:font-family="'Times New Roman', 'Times New Roman'" style:font-family-generic="roman"/>
    <style:font-face style:name="Arial CE" svg:font-family="'Arial CE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 style:text-autospace="none"/>
      <style:text-properties fo:color="#000000"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2" style:family="paragraph" style:parent-style-name="Standard">
      <style:paragraph-properties fo:line-height="150%" fo:text-align="end" style:justify-single-word="false" style:text-autospace="none"/>
      <style:text-properties fo:color="#000000" style:font-name="Times New Roman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 style:text-autospace="none">
        <style:tab-stops>
          <style:tab-stop style:position="16cm" style:type="right" style:leader-style="dotted" style:leader-text="."/>
        </style:tab-stops>
      </style:paragraph-properties>
      <style:text-properties fo:color="#000000" style:font-name="Times New Roman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1.72cm"/>
        </style:tab-stops>
      </style:paragraph-properties>
      <style:text-properties fo:color="#000000" style:font-name="Times New Roman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7" style:family="paragraph" style:parent-style-name="Standard">
      <style:paragraph-properties style:text-autospace="none"/>
      <style:text-properties fo:color="#000000" style:font-name="Times New Roman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 style:text-autospace="none">
        <style:tab-stops>
          <style:tab-stop style:position="3.789cm"/>
        </style:tab-stops>
      </style:paragraph-properties>
      <style:text-properties fo:color="#000000" style:font-name="Times New Roman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72cm"/>
        </style:tab-stops>
      </style:paragraph-properties>
      <style:text-properties fo:color="#000000" style:font-name="Times New Roman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13" style:family="paragraph" style:parent-style-name="Standard">
      <style:text-properties style:font-name="Times New Roman"/>
    </style:style>
    <style:style style:name="P14" style:family="paragraph" style:parent-style-name="Standard">
      <style:paragraph-properties style:line-height-at-least="0.466cm" fo:text-align="center" style:justify-single-word="false" style:text-autospace="none"/>
      <style:text-properties style:font-name="Times New Roman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15" style:family="paragraph" style:parent-style-name="Standard">
      <style:paragraph-properties style:line-height-at-least="0.453cm" fo:text-align="center" style:justify-single-word="false" style:text-autospace="none">
        <style:tab-stops>
          <style:tab-stop style:position="16cm" style:type="right" style:leader-style="dotted" style:leader-text="."/>
        </style:tab-stops>
      </style:paragraph-properties>
      <style:text-properties style:font-name="Times New Roman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16" style:family="paragraph" style:parent-style-name="Standard">
      <style:paragraph-properties style:line-height-at-least="0.453cm" fo:text-align="center" style:justify-single-word="false" style:text-autospace="none">
        <style:tab-stops>
          <style:tab-stop style:position="16cm" style:type="right" style:leader-style="dotted" style:leader-text="."/>
        </style:tab-stops>
      </style:paragraph-properties>
      <style:text-properties style:font-name="Times New Roman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7" style:family="paragraph" style:parent-style-name="Standard">
      <style:paragraph-properties style:line-height-at-least="0.453cm" fo:text-align="justify" style:justify-single-word="false" style:text-autospace="none">
        <style:tab-stops>
          <style:tab-stop style:position="16cm" style:type="right" style:leader-style="dotted" style:leader-text="."/>
        </style:tab-stops>
      </style:paragraph-properties>
      <style:text-properties style:font-name="Times New Roman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8" style:family="paragraph" style:parent-style-name="Standard">
      <style:paragraph-properties style:line-height-at-least="0.466cm" fo:text-align="center" style:justify-single-word="false" style:text-autospace="none"/>
      <style:text-properties style:font-name="Times New Roman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9" style:family="paragraph" style:parent-style-name="Standard"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Arial CE" style:font-size-asian="12pt" style:font-name-complex="Arial CE" style:font-size-complex="12pt"/>
    </style:style>
    <style:style style:name="P22" style:family="paragraph" style:parent-style-name="Standard">
      <style:paragraph-properties style:line-height-at-least="0.466cm" fo:text-align="center" style:justify-single-word="false" style:text-autospace="none"/>
      <style:text-properties style:font-name="Times New Roman" fo:font-size="13pt" fo:font-weight="bold" style:font-name-asian="Times New Roman CE" style:font-size-asian="13pt" style:font-weight-asian="bold" style:font-name-complex="Times New Roman CE" style:font-size-complex="13pt" style:font-weight-complex="bold"/>
    </style:style>
    <style:style style:name="P23" style:family="paragraph" style:parent-style-name="Standard">
      <style:paragraph-properties style:line-height-at-least="0.564cm" fo:text-align="justify" style:justify-single-word="false" style:text-autospace="none"/>
      <style:text-properties style:font-name="Times New Roman CE" fo:font-size="12pt" fo:font-weight="bold" style:letter-kerning="true" style:font-name-asian="Times New Roman CE" style:font-size-asian="12pt" style:font-weight-asian="bold" style:font-name-complex="Times New Roman CE" style:font-size-complex="12pt" style:font-weight-complex="bold"/>
    </style:style>
    <style:style style:name="P24" style:family="paragraph" style:parent-style-name="Standard">
      <style:paragraph-properties style:line-height-at-least="0.564cm" fo:text-align="center" style:justify-single-word="false" style:text-autospace="none"/>
      <style:text-properties style:font-name="Times New Roman CE" fo:font-size="12pt" fo:font-weight="bold" style:letter-kerning="true" style:font-name-asian="Times New Roman CE" style:font-size-asian="12pt" style:font-weight-asian="bold" style:font-name-complex="Times New Roman CE" style:font-size-complex="12pt" style:font-weight-complex="bold"/>
    </style:style>
    <style:style style:name="P25" style:family="paragraph" style:parent-style-name="Standard">
      <style:paragraph-properties style:line-height-at-least="0.564cm" style:text-autospace="none"/>
      <style:text-properties style:font-name="Times New Roman CE" fo:font-size="12pt" fo:font-weight="bold" style:letter-kerning="true" style:font-name-asian="Times New Roman CE" style:font-size-asian="12pt" style:font-weight-asian="bold" style:font-name-complex="Times New Roman CE" style:font-size-complex="12pt" style:font-weight-complex="bold"/>
    </style:style>
    <style:style style:name="P26" style:family="paragraph" style:parent-style-name="Standard">
      <style:paragraph-properties style:line-height-at-least="0.564cm" fo:text-align="end" style:justify-single-word="false" style:text-autospace="none"/>
      <style:text-properties style:font-name="Times New Roman CE" fo:font-size="12pt" fo:font-weight="bold" style:letter-kerning="true" style:font-name-asian="Times New Roman CE" style:font-size-asian="12pt" style:font-weight-asian="bold" style:font-name-complex="Times New Roman CE" style:font-size-complex="12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 New Roman CE" fo:font-size="12pt" fo:font-weight="bold" style:letter-kerning="true" style:font-name-asian="Times New Roman CE" style:font-size-asian="12pt" style:font-weight-asian="bold" style:font-name-complex="Times New Roman CE" style:font-size-complex="12pt" style:font-weight-complex="bold"/>
    </style:style>
    <style:style style:name="P28" style:family="paragraph" style:parent-style-name="Standard">
      <style:paragraph-properties fo:text-align="center" style:justify-single-word="false" style:text-autospace="none"/>
      <style:text-properties style:font-name="Times New Roman CE" fo:font-size="12pt" fo:font-weight="bold" style:letter-kerning="false" style:font-name-asian="Times New Roman CE" style:font-size-asian="12pt" style:font-weight-asian="bold" style:font-name-complex="Times New Roman CE" style:font-size-complex="12pt" style:font-weight-complex="bold"/>
    </style:style>
    <style:style style:name="P29" style:family="paragraph" style:parent-style-name="Standard">
      <style:paragraph-properties style:line-height-at-least="0.564cm" fo:text-align="center" style:justify-single-word="false" style:text-autospace="none"/>
      <style:text-properties style:font-name="Times New Roman CE" fo:font-size="12pt" fo:font-weight="bold" style:letter-kerning="false" style:font-name-asian="Times New Roman CE" style:font-size-asian="12pt" style:font-weight-asian="bold" style:font-name-complex="Times New Roman CE" style:font-size-complex="12pt" style:font-weight-complex="bold"/>
    </style:style>
    <style:style style:name="P30" style:family="paragraph" style:parent-style-name="Standard">
      <style:paragraph-properties style:line-height-at-least="0.564cm" fo:text-align="justify" style:justify-single-word="false" style:text-autospace="none"/>
      <style:text-properties style:font-name="Times New Roman CE" fo:font-size="12pt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31" style:family="paragraph" style:parent-style-name="Standard">
      <style:paragraph-properties style:line-height-at-least="0.564cm" fo:text-align="justify" style:justify-single-word="false" style:text-autospace="none"/>
      <style:text-properties style:font-name="Times New Roman CE" fo:font-size="12pt" fo:font-weight="normal" officeooo:paragraph-rsid="00109068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32" style:family="paragraph" style:parent-style-name="Standard">
      <style:paragraph-properties style:line-height-at-least="0.564cm" style:text-autospace="none"/>
      <style:text-properties style:font-name="Times New Roman CE" fo:font-size="12pt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Times New Roman CE" fo:font-size="12pt" fo:font-weight="normal" style:letter-kerning="false" style:font-name-asian="Times New Roman CE" style:font-size-asian="12pt" style:font-weight-asian="normal" style:font-name-complex="Times New Roman CE" style:font-size-complex="12pt" style:font-weight-complex="normal"/>
    </style:style>
    <style:style style:name="P34" style:family="paragraph" style:parent-style-name="Standard">
      <style:paragraph-properties style:line-height-at-least="0.564cm" fo:text-align="center" style:justify-single-word="false" style:text-autospace="none"/>
      <style:text-properties style:font-name="Times New Roman CE" fo:font-size="12pt" fo:font-weight="normal" style:letter-kerning="false" style:font-name-asian="Times New Roman CE" style:font-size-asian="12pt" style:font-weight-asian="normal" style:font-name-complex="Times New Roman CE" style:font-size-complex="12pt" style:font-weight-complex="normal"/>
    </style:style>
    <style:style style:name="P35" style:family="paragraph" style:parent-style-name="Standard">
      <style:paragraph-properties style:line-height-at-least="0.564cm" fo:text-align="center" style:justify-single-word="false" style:text-autospace="none"/>
      <style:text-properties style:use-window-font-color="true" style:font-name="Times New Roman CE" fo:font-size="12pt" fo:font-weight="normal" officeooo:paragraph-rsid="00109068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36" style:family="paragraph" style:parent-style-name="Standard">
      <style:paragraph-properties style:line-height-at-least="0.564cm" fo:text-align="center" style:justify-single-word="false" style:text-autospace="none"/>
      <style:text-properties style:use-window-font-color="true" style:font-name="Times New Roman CE" fo:font-size="12pt" fo:font-weight="bold" officeooo:paragraph-rsid="00109068" style:letter-kerning="true" style:font-name-asian="Times New Roman CE" style:font-size-asian="12pt" style:font-weight-asian="bold" style:font-name-complex="Times New Roman CE" style:font-size-complex="12pt" style:font-weight-complex="bold"/>
    </style:style>
    <style:style style:name="P37" style:family="paragraph" style:parent-style-name="Standard">
      <style:paragraph-properties style:line-height-at-least="0.564cm" style:text-autospace="none"/>
      <style:text-properties style:use-window-font-color="true" style:font-name="Times New Roman" fo:font-size="12pt" style:text-underline-style="none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38" style:family="paragraph" style:parent-style-name="Standard">
      <style:paragraph-properties style:line-height-at-least="0.564cm" fo:text-align="justify" style:justify-single-word="false" style:text-autospace="none"/>
      <style:text-properties style:use-window-font-color="true" style:font-name="Times New Roman" fo:font-size="12pt" style:text-underline-style="none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39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style:text-underline-style="none" fo:font-weight="normal" style:letter-kerning="false" style:font-name-asian="Times New Roman CE" style:font-size-asian="12pt" style:font-weight-asian="normal" style:font-name-complex="Times New Roman CE" style:font-size-complex="12pt" style:font-weight-complex="normal"/>
    </style:style>
    <style:style style:name="P40" style:family="paragraph" style:parent-style-name="Standard">
      <style:paragraph-properties style:text-autospace="none"/>
      <style:text-properties style:use-window-font-color="true" style:font-name="Times New Roman" fo:font-size="12pt" style:text-underline-style="none" fo:font-weight="normal" style:letter-kerning="false" style:font-name-asian="Times New Roman CE" style:font-size-asian="12pt" style:font-weight-asian="normal" style:font-name-complex="Times New Roman CE" style:font-size-complex="12pt" style:font-weight-complex="normal"/>
    </style:style>
    <style:style style:name="P41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style:text-underline-style="none" fo:font-weight="bold" style:letter-kerning="false" style:font-name-asian="Times New Roman CE" style:font-size-asian="12pt" style:font-weight-asian="bold" style:font-name-complex="Times New Roman CE" style:font-size-complex="12pt" style:font-weight-complex="bold"/>
    </style:style>
    <style:style style:name="P42" style:family="paragraph" style:parent-style-name="Standard">
      <style:paragraph-properties style:line-height-at-least="0.564cm" fo:text-align="center" style:justify-single-word="false" style:text-autospace="none"/>
      <style:text-properties style:use-window-font-color="true" style:font-name="Times New Roman" fo:font-size="12pt" style:text-underline-style="none" fo:font-weight="bold" style:letter-kerning="true" style:font-name-asian="Times New Roman CE" style:font-size-asian="12pt" style:font-weight-asian="bold" style:font-name-complex="Times New Roman CE" style:font-size-complex="12pt" style:font-weight-complex="bold"/>
    </style:style>
    <style:style style:name="P43" style:family="paragraph" style:parent-style-name="Standard">
      <style:paragraph-properties style:line-height-at-least="0.564cm" fo:text-align="justify" style:justify-single-word="false" style:text-autospace="none"/>
      <style:text-properties style:use-window-font-color="true" style:font-name="Times New Roman" fo:font-size="12pt" style:text-underline-style="none" fo:font-weight="bold" style:letter-kerning="true" style:font-name-asian="Times New Roman CE" style:font-size-asian="12pt" style:font-weight-asian="bold" style:font-name-complex="Times New Roman CE" style:font-size-complex="12pt" style:font-weight-complex="bold"/>
    </style:style>
    <style:style style:name="P44" style:family="paragraph" style:parent-style-name="Standard">
      <style:paragraph-properties fo:line-height="150%" fo:text-align="justify" style:justify-single-word="false" style:text-autospace="none"/>
    </style:style>
    <style:style style:name="P45" style:family="paragraph" style:parent-style-name="Standard">
      <style:paragraph-properties fo:margin-left="0cm" fo:margin-right="0cm" style:line-height-at-least="0.564cm" fo:text-align="center" style:justify-single-word="false" fo:text-indent="0cm" style:auto-text-indent="false" style:text-autospace="none"/>
      <style:text-properties style:font-name="Times New Roman CE" fo:font-size="12pt" fo:font-weight="bold" style:letter-kerning="true" style:font-name-asian="Times New Roman CE" style:font-size-asian="12pt" style:font-weight-asian="bold" style:font-name-complex="Times New Roman CE" style:font-size-complex="12pt" style:font-weight-complex="bold"/>
    </style:style>
    <style:style style:name="P46" style:family="paragraph" style:parent-style-name="Standard">
      <style:paragraph-properties fo:margin-left="0cm" fo:margin-right="0cm" style:line-height-at-least="0.564cm" fo:text-indent="0cm" style:auto-text-indent="false" style:text-autospace="none"/>
      <style:text-properties style:font-name="Times New Roman CE" fo:font-size="12pt" fo:font-weight="bold" style:letter-kerning="true" style:font-name-asian="Times New Roman CE" style:font-size-asian="12pt" style:font-weight-asian="bold" style:font-name-complex="Times New Roman CE" style:font-size-complex="12pt" style:font-weight-complex="bold"/>
    </style:style>
    <style:style style:name="P47" style:family="paragraph" style:parent-style-name="Standard">
      <style:paragraph-properties fo:margin-left="0cm" fo:margin-right="0cm" style:line-height-at-least="0.564cm" fo:text-align="center" style:justify-single-word="false" fo:text-indent="0cm" style:auto-text-indent="false" style:text-autospace="none"/>
      <style:text-properties style:font-name="Times New Roman CE" fo:font-size="12pt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48" style:family="paragraph" style:parent-style-name="Standard">
      <style:paragraph-properties fo:margin-left="0cm" fo:margin-right="0cm" style:line-height-at-least="0.564cm" fo:text-indent="0cm" style:auto-text-indent="false" style:text-autospace="none"/>
      <style:text-properties style:font-name="Times New Roman CE" fo:font-size="12pt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4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-1.27cm"/>
          <style:tab-stop style:position="0cm"/>
        </style:tab-stops>
      </style:paragraph-properties>
      <style:text-properties style:use-window-font-color="true" style:font-name="Times New Roman CE" fo:font-size="12pt" fo:font-weight="normal" style:letter-kerning="false" style:font-name-asian="Times New Roman CE" style:font-size-asian="12pt" style:font-weight-asian="normal" style:font-name-complex="Times New Roman CE" style:font-size-complex="12pt" style:font-weight-complex="normal"/>
    </style:style>
    <style:style style:name="P51" style:family="paragraph" style:parent-style-name="Standard">
      <style:paragraph-properties fo:margin-left="11.165cm" fo:margin-right="0cm" fo:line-height="100%" fo:text-align="start" style:justify-single-word="false" fo:text-indent="0cm" style:auto-text-indent="false" style:text-autospace="none"/>
    </style:style>
    <style:style style:name="P52" style:family="paragraph" style:parent-style-name="Standard">
      <style:paragraph-properties fo:margin-left="11.165cm" fo:margin-right="0cm" fo:line-height="100%" fo:text-align="start" style:justify-single-word="false" fo:text-indent="0cm" style:auto-text-indent="false" style:text-autospace="none"/>
      <style:text-properties style:font-name="Times New Roman CE" fo:font-size="12pt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53" style:family="paragraph" style:parent-style-name="Standard">
      <style:paragraph-properties fo:margin-left="11.165cm" fo:margin-right="0cm" fo:line-height="100%" fo:text-align="start" style:justify-single-word="false" fo:text-indent="0cm" style:auto-text-indent="false" style:text-autospace="none"/>
      <style:text-properties style:font-name="Times New Roman"/>
    </style:style>
    <style:style style:name="P54" style:family="paragraph" style:parent-style-name="Standard">
      <style:paragraph-properties fo:text-align="center" style:justify-single-word="false" fo:keep-with-next="always" style:text-autospace="none"/>
      <style:text-properties style:font-name="Times New Roman CE" fo:font-size="12pt" fo:font-weight="bold" style:letter-kerning="false" style:font-name-asian="Times New Roman CE" style:font-size-asian="12pt" style:font-weight-asian="bold" style:font-name-complex="Times New Roman CE" style:font-size-complex="12pt" style:font-weight-complex="bold"/>
    </style:style>
    <style:style style:name="P55" style:family="paragraph" style:parent-style-name="Standard">
      <style:paragraph-properties style:line-height-at-least="0.564cm" fo:text-align="center" style:justify-single-word="false" fo:keep-with-next="always" style:text-autospace="none"/>
      <style:text-properties style:font-name="Times New Roman CE" fo:font-size="12pt" fo:font-weight="bold" style:letter-kerning="false" style:font-name-asian="Times New Roman CE" style:font-size-asian="12pt" style:font-weight-asian="bold" style:font-name-complex="Times New Roman CE" style:font-size-complex="12pt" style:font-weight-complex="bold"/>
    </style:style>
    <style:style style:name="P56" style:family="paragraph" style:parent-style-name="Standard">
      <style:paragraph-properties fo:margin-left="1.27cm" fo:margin-right="0cm" style:line-height-at-least="0.564cm" fo:text-align="justify" style:justify-single-word="false" fo:text-indent="-0.635cm" style:auto-text-indent="false" style:text-autospace="none">
        <style:tab-stops>
          <style:tab-stop style:position="0cm"/>
        </style:tab-stops>
      </style:paragraph-properties>
      <style:text-properties style:font-name="Times New Roman CE" fo:font-size="12pt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57" style:family="paragraph" style:parent-style-name="Standard">
      <style:paragraph-properties fo:margin-left="0.318cm" fo:margin-right="0cm" style:line-height-at-least="0.564cm" fo:text-align="justify" style:justify-single-word="false" fo:text-indent="0.953cm" style:auto-text-indent="false" style:text-autospace="none"/>
      <style:text-properties style:font-name="Times New Roman CE" fo:font-size="12pt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58" style:family="paragraph" style:parent-style-name="Standard">
      <style:paragraph-properties fo:margin-left="1.249cm" fo:margin-right="0cm" fo:text-align="justify" style:justify-single-word="false" fo:text-indent="0cm" style:auto-text-indent="false" style:text-autospace="none"/>
      <style:text-properties style:font-name="Times New Roman CE" fo:font-size="12pt" fo:font-weight="normal" style:letter-kerning="false" style:font-name-asian="Times New Roman CE" style:font-size-asian="12pt" style:font-weight-asian="normal" style:font-name-complex="Times New Roman CE" style:font-size-complex="12pt" style:font-weight-complex="normal"/>
    </style:style>
    <style:style style:name="P59" style:family="paragraph" style:parent-style-name="Standard">
      <style:paragraph-properties fo:margin-left="2.501cm" fo:margin-right="0cm" fo:line-height="150%" fo:text-align="center" style:justify-single-word="false" fo:text-indent="-2.501cm" style:auto-text-indent="false" style:text-autospace="none">
        <style:tab-stops/>
      </style:paragraph-properties>
      <style:text-properties style:font-name="Times New Roman CE" fo:font-size="12pt" fo:font-weight="bold" style:letter-kerning="false" style:font-name-asian="Times New Roman CE" style:font-size-asian="12pt" style:font-weight-asian="bold" style:font-name-complex="Times New Roman CE" style:font-size-complex="12pt" style:font-weight-complex="bold"/>
    </style:style>
    <style:style style:name="P60" style:family="paragraph" style:parent-style-name="Standard">
      <style:paragraph-properties fo:margin-left="2.54cm" fo:margin-right="0cm" fo:text-align="justify" style:justify-single-word="false" fo:text-indent="-0.635cm" style:auto-text-indent="false" style:text-autospace="none">
        <style:tab-stops>
          <style:tab-stop style:position="-1.27cm"/>
          <style:tab-stop style:position="0cm"/>
        </style:tab-stops>
      </style:paragraph-properties>
      <style:text-properties fo:color="#000000" style:font-name="Times New Roman CE" fo:font-size="12pt" fo:font-weight="normal" style:letter-kerning="false" style:font-name-asian="Times New Roman CE" style:font-size-asian="12pt" style:font-weight-asian="normal" style:font-name-complex="Times New Roman CE" style:font-size-complex="12pt" style:font-weight-complex="normal"/>
    </style:style>
    <style:style style:name="P61" style:family="paragraph" style:parent-style-name="Standard">
      <style:paragraph-properties fo:margin-left="2.54cm" fo:margin-right="0cm" fo:text-align="justify" style:justify-single-word="false" fo:text-indent="-0.635cm" style:auto-text-indent="false" style:text-autospace="none">
        <style:tab-stops>
          <style:tab-stop style:position="-1.27cm"/>
          <style:tab-stop style:position="0cm"/>
        </style:tab-stops>
      </style:paragraph-properties>
    </style:style>
    <style:style style:name="P62" style:family="paragraph" style:parent-style-name="Standard">
      <style:paragraph-properties fo:margin-left="2.54cm" fo:margin-right="0cm" fo:text-align="justify" style:justify-single-word="false" fo:text-indent="-0.635cm" style:auto-text-indent="false" style:text-autospace="none">
        <style:tab-stops>
          <style:tab-stop style:position="-1.27cm"/>
          <style:tab-stop style:position="0cm"/>
        </style:tab-stops>
      </style:paragraph-properties>
      <style:text-properties style:use-window-font-color="true" style:font-name="Times New Roman CE" fo:font-size="12pt" fo:font-weight="normal" style:letter-kerning="false" style:font-name-asian="Times New Roman CE" style:font-size-asian="12pt" style:font-weight-asian="normal" style:font-name-complex="Times New Roman CE" style:font-size-complex="12pt" style:font-weight-complex="normal"/>
    </style:style>
    <style:style style:name="P63" style:family="paragraph" style:parent-style-name="Standard">
      <style:paragraph-properties fo:margin-top="0cm" fo:margin-bottom="0.212cm" loext:contextual-spacing="false" fo:line-height="200%" fo:text-align="center" style:justify-single-word="false" style:text-autospace="none"/>
      <style:text-properties style:use-window-font-color="true" style:font-name="Times New Roman CE" fo:font-size="12pt" fo:font-weight="bold" style:letter-kerning="false" style:font-name-asian="Times New Roman CE" style:font-size-asian="12pt" style:font-weight-asian="bold" style:font-name-complex="Times New Roman CE" style:font-size-complex="12pt" style:font-weight-complex="bold"/>
    </style:style>
    <style:style style:name="P64" style:family="paragraph" style:parent-style-name="Standard">
      <style:paragraph-properties fo:margin-left="0cm" fo:margin-right="0cm" style:line-height-at-least="0.564cm" fo:text-align="justify" style:justify-single-word="false" fo:text-indent="1.251cm" style:auto-text-indent="false" style:text-autospace="none"/>
      <style:text-properties style:use-window-font-color="true" style:font-name="Times New Roman" fo:font-size="12pt" style:text-underline-style="none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65" style:family="paragraph" style:parent-style-name="Standard">
      <style:paragraph-properties fo:margin-top="0cm" fo:margin-bottom="0.423cm" loext:contextual-spacing="false"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66" style:family="paragraph" style:parent-style-name="Standard">
      <style:paragraph-properties fo:margin-left="0.026cm" fo:margin-right="0cm" fo:text-align="justify" style:justify-single-word="false" fo:text-indent="-0.026cm" style:auto-text-indent="false" style:text-autospace="none">
        <style:tab-stops>
          <style:tab-stop style:position="0cm"/>
          <style:tab-stop style:position="1.244cm"/>
        </style:tab-stops>
      </style:paragraph-properties>
      <style:text-properties fo:color="#000000" style:font-name="Times New Roman CE" fo:font-size="12pt" fo:font-weight="normal" style:letter-kerning="false" style:font-name-asian="Times New Roman CE" style:font-size-asian="12pt" style:font-weight-asian="normal" style:font-name-complex="Times New Roman CE" style:font-size-complex="12pt" style:font-weight-complex="normal"/>
    </style:style>
    <style:style style:name="P67" style:family="paragraph" style:parent-style-name="Standard">
      <style:paragraph-properties fo:margin-left="1.27cm" fo:margin-right="0cm" style:line-height-at-least="0.564cm" fo:text-align="justify" style:justify-single-word="false" fo:text-indent="1.251cm" style:auto-text-indent="false" style:text-autospace="none"/>
      <style:text-properties style:font-name="Times New Roman CE" fo:font-size="13pt" fo:font-weight="normal" style:letter-kerning="true" style:font-name-asian="Times New Roman CE" style:font-size-asian="13pt" style:font-weight-asian="normal" style:font-name-complex="Times New Roman CE" style:font-size-complex="13pt" style:font-weight-complex="normal"/>
    </style:style>
    <style:style style:name="P68" style:family="paragraph" style:parent-style-name="Text_20_body" style:list-style-name="L3">
      <style:paragraph-properties style:line-height-at-least="0.564cm" fo:text-align="justify" style:justify-single-word="false" style:text-autospace="none"/>
      <style:text-properties style:font-name="Times New Roman CE" fo:font-size="12pt" fo:font-weight="normal" officeooo:paragraph-rsid="00109068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69" style:family="paragraph" style:parent-style-name="Text_20_body" style:list-style-name="L3">
      <style:paragraph-properties style:line-height-at-least="0.564cm" fo:text-align="justify" style:justify-single-word="false" style:text-autospace="none"/>
      <style:text-properties officeooo:paragraph-rsid="00109068"/>
    </style:style>
    <style:style style:name="P70" style:family="paragraph" style:parent-style-name="Standard" style:list-style-name="L1">
      <style:paragraph-properties style:line-height-at-least="0.564cm" fo:text-align="justify" style:justify-single-word="false" style:text-autospace="none"/>
      <style:text-properties style:font-name="Times New Roman CE" fo:font-size="12pt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71" style:family="paragraph" style:parent-style-name="Standard" style:list-style-name="L2">
      <style:paragraph-properties style:line-height-at-least="0.564cm" fo:text-align="justify" style:justify-single-word="false" style:text-autospace="none"/>
      <style:text-properties style:font-name="Times New Roman CE" fo:font-size="12pt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72" style:family="paragraph" style:parent-style-name="Standard" style:list-style-name="L3">
      <style:paragraph-properties style:line-height-at-least="0.564cm" fo:text-align="justify" style:justify-single-word="false" style:text-autospace="none"/>
      <style:text-properties style:font-name="Times New Roman CE" fo:font-size="12pt" fo:font-weight="normal" officeooo:paragraph-rsid="00109068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73" style:family="paragraph" style:parent-style-name="Standard" style:list-style-name="L5">
      <style:paragraph-properties style:line-height-at-least="0.564cm" fo:text-align="justify" style:justify-single-word="false" style:text-autospace="none"/>
      <style:text-properties style:font-name="Times New Roman CE" fo:font-size="12pt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74" style:family="paragraph" style:parent-style-name="Standard" style:list-style-name="L2">
      <style:paragraph-properties style:line-height-at-least="0.564cm" fo:text-align="justify" style:justify-single-word="false" style:text-autospace="none"/>
      <style:text-properties style:font-name="Times New Roman CE" fo:font-size="12pt" fo:font-weight="bold" style:letter-kerning="true" style:font-name-asian="Times New Roman CE" style:font-size-asian="12pt" style:font-weight-asian="bold" style:font-name-complex="Times New Roman CE" style:font-size-complex="12pt" style:font-weight-complex="bold"/>
    </style:style>
    <style:style style:name="P75" style:family="paragraph" style:parent-style-name="Standard" style:list-style-name="L3">
      <style:paragraph-properties style:line-height-at-least="0.564cm" fo:text-align="center" style:justify-single-word="false" style:text-autospace="none"/>
      <style:text-properties style:font-name="Times New Roman CE" fo:font-size="12pt" fo:font-weight="bold" officeooo:paragraph-rsid="00109068" style:letter-kerning="true" style:font-name-asian="Times New Roman CE" style:font-size-asian="12pt" style:font-weight-asian="bold" style:font-name-complex="Times New Roman CE" style:font-size-complex="12pt" style:font-weight-complex="bold"/>
    </style:style>
    <style:style style:name="P76" style:family="paragraph" style:parent-style-name="Standard" style:list-style-name="L1">
      <style:paragraph-properties style:line-height-at-least="0.564cm" fo:text-align="justify" style:justify-single-word="false" style:text-autospace="none"/>
    </style:style>
    <style:style style:name="P77" style:family="paragraph" style:parent-style-name="Standard" style:list-style-name="L6">
      <style:paragraph-properties style:line-height-at-least="0.564cm" fo:text-align="justify" style:justify-single-word="false" style:text-autospace="none"/>
      <style:text-properties style:use-window-font-color="true" style:font-name="Times New Roman" fo:font-size="12pt" fo:font-weight="normal" officeooo:paragraph-rsid="00109068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78" style:family="paragraph" style:parent-style-name="Standard" style:list-style-name="L6">
      <style:paragraph-properties fo:line-height="150%" fo:text-align="justify" style:justify-single-word="false" style:text-autospace="none">
        <style:tab-stops>
          <style:tab-stop style:position="0cm"/>
          <style:tab-stop style:position="0.318cm"/>
        </style:tab-stops>
      </style:paragraph-properties>
      <style:text-properties style:use-window-font-color="true" style:font-name="Times New Roman" fo:font-size="12pt" fo:font-weight="normal" officeooo:paragraph-rsid="00109068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79" style:family="paragraph" style:parent-style-name="Standard" style:list-style-name="L9">
      <style:paragraph-properties style:line-height-at-least="0.564cm" fo:text-align="justify" style:justify-single-word="false" style:text-autospace="none"/>
      <style:text-properties style:use-window-font-color="true" style:font-name="Times New Roman" fo:font-size="12pt" style:text-underline-style="none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80" style:family="paragraph" style:parent-style-name="Standard" style:list-style-name="L10">
      <style:paragraph-properties style:line-height-at-least="0.564cm" fo:text-align="justify" style:justify-single-word="false" style:text-autospace="none"/>
      <style:text-properties style:use-window-font-color="true" style:font-name="Times New Roman" fo:font-size="12pt" style:text-underline-style="none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81" style:family="paragraph" style:parent-style-name="Standard" style:list-style-name="L11">
      <style:paragraph-properties style:line-height-at-least="0.564cm" fo:text-align="justify" style:justify-single-word="false" style:text-autospace="none"/>
      <style:text-properties style:use-window-font-color="true" style:font-name="Times New Roman" fo:font-size="12pt" style:text-underline-style="none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82" style:family="paragraph" style:parent-style-name="Standard" style:list-style-name="L6">
      <style:paragraph-properties style:line-height-at-least="0.564cm" fo:text-align="justify" style:justify-single-word="false" style:text-autospace="none"/>
      <style:text-properties style:font-name="Times New Roman" officeooo:paragraph-rsid="00109068"/>
    </style:style>
    <style:style style:name="P83" style:family="paragraph" style:parent-style-name="Standard" style:list-style-name="L11">
      <style:paragraph-properties style:line-height-at-least="0.564cm" fo:text-align="justify" style:justify-single-word="false" style:text-autospace="none"/>
      <style:text-properties style:font-name="Times New Roman"/>
    </style:style>
    <style:style style:name="P84" style:family="paragraph" style:parent-style-name="Standard" style:list-style-name="RTF_5f_Num_20_2">
      <style:paragraph-properties fo:margin-left="0.635cm" fo:margin-right="0cm" style:line-height-at-least="0.564cm" fo:text-align="justify" style:justify-single-word="false" fo:text-indent="0cm" style:auto-text-indent="false" style:text-autospace="none">
        <style:tab-stops/>
      </style:paragraph-properties>
    </style:style>
    <style:style style:name="P85" style:family="paragraph" style:parent-style-name="Standard" style:list-style-name="RTF_5f_Num_20_2">
      <style:paragraph-properties fo:margin-left="0.635cm" fo:margin-right="0cm" style:line-height-at-least="0.564cm" fo:text-align="justify" style:justify-single-word="false" fo:text-indent="0cm" style:auto-text-indent="false" style:text-autospace="none">
        <style:tab-stops/>
      </style:paragraph-properties>
      <style:text-properties style:font-name="Times New Roman CE" fo:font-size="12pt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86" style:family="paragraph" style:parent-style-name="Standard" style:list-style-name="L3">
      <style:paragraph-properties fo:margin-top="0cm" fo:margin-bottom="0.3cm" loext:contextual-spacing="false" fo:line-height="100%" fo:text-align="justify" style:justify-single-word="false" style:text-autospace="none"/>
      <style:text-properties style:font-name="Times New Roman CE" fo:font-size="12pt" fo:font-weight="normal" officeooo:paragraph-rsid="00109068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87" style:family="paragraph" style:parent-style-name="Standard" style:list-style-name="RTF_5f_Num_20_2">
      <style:paragraph-properties fo:margin-left="0cm" fo:margin-right="0cm" style:line-height-at-least="0.564cm" fo:text-align="justify" style:justify-single-word="false" fo:text-indent="0cm" style:auto-text-indent="false" style:text-autospace="none">
        <style:tab-stops/>
      </style:paragraph-properties>
      <style:text-properties style:font-name="Times New Roman CE" fo:font-size="12pt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88" style:family="paragraph" style:parent-style-name="Standard" style:list-style-name="RTF_5f_Num_20_2">
      <style:paragraph-properties fo:margin-left="0cm" fo:margin-right="0cm" style:line-height-at-least="0.564cm" fo:text-indent="0cm" style:auto-text-indent="false" style:text-autospace="none">
        <style:tab-stops/>
      </style:paragraph-properties>
      <style:text-properties style:font-name="Times New Roman CE" fo:font-size="12pt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89" style:family="paragraph" style:parent-style-name="Standard" style:list-style-name="L4">
      <style:paragraph-properties fo:margin-left="0cm" fo:margin-right="0cm" style:line-height-at-least="0.564cm" fo:text-indent="0cm" style:auto-text-indent="false" style:text-autospace="none">
        <style:tab-stops/>
      </style:paragraph-properties>
      <style:text-properties style:font-name="Times New Roman CE" fo:font-size="12pt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90" style:family="paragraph" style:parent-style-name="Standard" style:list-style-name="L6">
      <style:paragraph-properties fo:margin-left="0cm" fo:margin-right="0cm" style:line-height-at-least="0.564cm" fo:text-align="justify" style:justify-single-word="false" fo:text-indent="0cm" style:auto-text-indent="false" style:text-autospace="none">
        <style:tab-stops/>
      </style:paragraph-properties>
      <style:text-properties style:font-name="Times New Roman" officeooo:paragraph-rsid="00109068"/>
    </style:style>
    <style:style style:name="P91" style:family="paragraph" style:parent-style-name="Standard" style:list-style-name="RTF_5f_Num_20_2">
      <style:paragraph-properties fo:margin-left="0.03cm" fo:margin-right="0cm" style:line-height-at-least="0.564cm" fo:text-align="justify" style:justify-single-word="false" fo:text-indent="0cm" style:auto-text-indent="false" style:text-autospace="none">
        <style:tab-stops/>
      </style:paragraph-properties>
      <style:text-properties style:font-name="Times New Roman CE" fo:font-size="12pt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92" style:family="paragraph" style:parent-style-name="Standard" style:list-style-name="L6">
      <style:paragraph-properties fo:margin-left="1.323cm" fo:margin-right="0cm" style:line-height-at-least="0.564cm" fo:text-align="justify" style:justify-single-word="false" fo:text-indent="-0.432cm" style:auto-text-indent="false" style:text-autospace="none">
        <style:tab-stops/>
      </style:paragraph-properties>
      <style:text-properties style:font-name="Times New Roman" officeooo:paragraph-rsid="00109068"/>
    </style:style>
    <style:style style:name="P93" style:family="paragraph" style:parent-style-name="Standard" style:list-style-name="L7">
      <style:paragraph-properties fo:margin-left="0.482cm" fo:margin-right="0cm" fo:line-height="150%" fo:text-align="center" style:justify-single-word="false" fo:text-indent="-0.3cm" style:auto-text-indent="false" style:text-autospace="none">
        <style:tab-stops>
          <style:tab-stop style:position="0cm"/>
          <style:tab-stop style:position="0.318cm"/>
        </style:tab-stops>
      </style:paragraph-properties>
      <style:text-properties style:use-window-font-color="true" style:font-name="Times New Roman" fo:font-size="12pt" style:text-underline-style="none" fo:font-weight="bold" officeooo:paragraph-rsid="00109068" style:letter-kerning="false" style:font-name-asian="Times New Roman CE" style:font-size-asian="12pt" style:font-weight-asian="bold" style:font-name-complex="Times New Roman CE" style:font-size-complex="12pt" style:font-weight-complex="bold"/>
    </style:style>
    <style:style style:name="P94" style:family="paragraph" style:parent-style-name="Standard" style:list-style-name="L8">
      <style:paragraph-properties fo:margin-left="0.482cm" fo:margin-right="0cm" fo:line-height="150%" fo:text-align="center" style:justify-single-word="false" fo:text-indent="-0.3cm" style:auto-text-indent="false" style:text-autospace="none">
        <style:tab-stops>
          <style:tab-stop style:position="0cm"/>
          <style:tab-stop style:position="0.318cm"/>
        </style:tab-stops>
      </style:paragraph-properties>
      <style:text-properties style:use-window-font-color="true" style:font-name="Times New Roman" fo:font-size="12pt" style:text-underline-style="none" fo:font-weight="bold" style:letter-kerning="false" style:font-name-asian="Times New Roman CE" style:font-size-asian="12pt" style:font-weight-asian="bold" style:font-name-complex="Times New Roman CE" style:font-size-complex="12pt" style:font-weight-complex="bold"/>
    </style:style>
    <style:style style:name="P95" style:family="paragraph" style:parent-style-name="Standard">
      <style:paragraph-properties fo:margin-left="0.482cm" fo:margin-right="0cm" fo:line-height="150%" fo:text-indent="-0.3cm" style:auto-text-indent="false" style:text-autospace="none">
        <style:tab-stops>
          <style:tab-stop style:position="0cm"/>
          <style:tab-stop style:position="0.318cm"/>
        </style:tab-stops>
      </style:paragraph-properties>
      <style:text-properties style:use-window-font-color="true" style:font-name="Times New Roman" fo:font-size="12pt" style:text-underline-style="none" fo:font-weight="bold" style:letter-kerning="false" style:font-name-asian="Times New Roman CE" style:font-size-asian="12pt" style:font-weight-asian="bold" style:font-name-complex="Times New Roman CE" style:font-size-complex="12pt" style:font-weight-complex="bold"/>
    </style:style>
    <style:style style:name="T1" style:family="text">
      <style:text-properties fo:font-weight="bold" style:font-name-asian="Times New Roman CE" style:font-weight-asian="bold" style:font-name-complex="Times New Roman CE" style:font-weight-complex="bold"/>
    </style:style>
    <style:style style:name="T2" style:family="text">
      <style:text-properties fo:font-weight="bold" style:letter-kerning="false" style:font-weight-asian="bold" style:font-weight-complex="bold"/>
    </style:style>
    <style:style style:name="T3" style:family="text">
      <style:text-properties fo:font-weight="bold" style:letter-kerning="true" style:font-weight-asian="bold" style:font-weight-complex="bold"/>
    </style:style>
    <style:style style:name="T4" style:family="text">
      <style:text-properties fo:font-weight="normal" style:font-name-asian="Times New Roman CE" style:font-weight-asian="normal" style:font-name-complex="Times New Roman CE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 CE" fo:font-size="12pt" fo:font-weight="normal" style:letter-kerning="false" style:font-name-asian="Times New Roman CE" style:font-size-asian="12pt" style:font-weight-asian="normal" style:font-name-complex="Times New Roman CE" style:font-size-complex="12pt" style:font-weight-complex="normal"/>
    </style:style>
    <style:style style:name="T8" style:family="text">
      <style:text-properties fo:color="#000000" style:font-name="Times New Roman CE" fo:font-size="12pt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T9" style:family="text">
      <style:text-properties fo:color="#000000" style:font-name="Times New Roman CE" fo:font-size="12pt" fo:font-weight="normal" officeooo:rsid="001242f8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T10" style:family="text">
      <style:text-properties fo:color="#000000" style:font-name="Times New Roman CE" fo:font-size="12pt" style:text-underline-style="none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T11" style:family="text">
      <style:text-properties fo:color="#000000" fo:font-size="12pt" style:text-underline-style="none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T12" style:family="text">
      <style:text-properties fo:color="#000000" style:font-name="Times New Roman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13" style:family="text">
      <style:text-properties fo:color="#000000" style:font-name="Times New Roman" fo:font-size="12pt" fo:font-weight="normal" officeooo:rsid="00108427" style:font-name-asian="Times New Roman CE" style:font-size-asian="12pt" style:font-weight-asian="normal" style:font-name-complex="Times New Roman CE" style:font-size-complex="12pt" style:font-weight-complex="normal"/>
    </style:style>
    <style:style style:name="T14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5" style:family="text">
      <style:text-properties fo:color="#000000" style:font-name="Times New Roman" fo:font-size="12pt" fo:language="zxx" fo:country="none" fo:font-weight="normal" officeooo:rsid="00108427" style:font-name-asian="Times New Roman CE" style:font-size-asian="12pt" style:language-asian="zxx" style:country-asian="none" style:font-weight-asian="normal" style:font-name-complex="Times New Roman CE" style:font-size-complex="12pt" style:language-complex="zxx" style:country-complex="none" style:font-weight-complex="normal"/>
    </style:style>
    <style:style style:name="T16" style:family="text">
      <style:text-properties style:font-name="Times New Roman CE" fo:font-size="12pt" fo:font-weight="bold" style:letter-kerning="true" style:font-name-asian="Times New Roman CE" style:font-size-asian="12pt" style:font-weight-asian="bold" style:font-name-complex="Times New Roman CE" style:font-size-complex="12pt" style:font-weight-complex="bold"/>
    </style:style>
    <style:style style:name="T17" style:family="text">
      <style:text-properties style:font-name="Times New Roman CE" fo:font-size="12pt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T18" style:family="text">
      <style:text-properties style:font-name="Times New Roman CE" fo:font-size="12pt" fo:font-weight="normal" style:letter-kerning="true" fo:background-color="#ffffff" loext:char-shading-value="0" style:font-name-asian="Times New Roman CE" style:font-size-asian="12pt" style:font-weight-asian="normal" style:font-name-complex="Times New Roman CE" style:font-size-complex="12pt" style:font-weight-complex="normal"/>
    </style:style>
    <style:style style:name="T19" style:family="text">
      <style:text-properties style:text-line-through-style="none" style:text-line-through-type="none" style:font-name="Times New Roman CE" fo:font-size="12pt" fo:font-weight="normal" style:letter-kerning="true" fo:background-color="#ffffff" loext:char-shading-value="0" style:font-name-asian="Times New Roman CE" style:font-size-asian="12pt" style:font-weight-asian="normal" style:font-name-complex="Times New Roman CE" style:font-size-complex="12pt" style:font-weight-complex="normal"/>
    </style:style>
    <style:style style:name="T20" style:family="text">
      <style:text-properties fo:background-color="#ffffff" loext:char-shading-value="0"/>
    </style:style>
    <style:style style:name="T21" style:family="text">
      <style:text-properties style:use-window-font-color="true" style:font-name="Times New Roman CE" fo:font-size="12pt" fo:font-weight="normal" style:letter-kerning="false" style:font-name-asian="Times New Roman CE" style:font-size-asian="12pt" style:font-weight-asian="normal" style:font-name-complex="Times New Roman CE" style:font-size-complex="12pt" style:font-weight-complex="normal"/>
    </style:style>
    <style:style style:name="T22" style:family="text">
      <style:text-properties style:use-window-font-color="true" fo:font-size="12pt" style:text-underline-style="none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T23" style:family="text">
      <style:text-properties style:font-name="Times New Roman"/>
    </style:style>
    <style:style style:name="T24" style:family="text">
      <style:text-properties style:letter-kerning="false"/>
    </style:style>
    <style:style style:name="T25" style:family="text">
      <style:text-properties officeooo:rsid="00109068" style:letter-kerning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 text:c="103"/><text:span text:style-name="T23"><text:s text:c="3"/>Załącznik nr 1</text:span></text:p>
      <text:p text:style-name="P53">do ogłoszenia konsultacji</text:p>
      <text:p text:style-name="P53">z dnia 11 września <text:s/>2020 r.</text:p>
      <text:p text:style-name="P1"/>
      <text:p text:style-name="P1">Projekt do konsultacji </text:p>
      <text:p text:style-name="P2"/>
      <text:p text:style-name="P8">UCHWAŁA NR ….…/....…/2020</text:p>
      <text:p text:style-name="P8">RADY GMINY SORKWITY</text:p>
      <text:p text:style-name="P9">z dnia ……………. 2020 roku</text:p>
      <text:p text:style-name="P8"/>
      <text:p text:style-name="P10"/>
      <text:p text:style-name="P65"><text:span text:style-name="T1">w sprawie przyjęcia Programu Współpracy Gminy Sorkwity z organizacjami <text:s/>pozarządowymi oraz <text:s/>podmiotami określonymi w art. 3 ust. 3 ustawy z dnia <text:s text:c="27"/>24 kwietnia 2003 roku o działalności pożytku publicznego i o wolontariacie na 2021 rok</text:span><text:span text:style-name="T4">.<text:line-break/></text:span></text:p>
      <text:p text:style-name="P10"/>
      <text:p text:style-name="P5">Na podstawie art. 5a ust. 1 ustawy z dnia 24 kwietnia 2003 roku o działalności pożytku publicznego i o wolontariacie ( Dz.U. z 2020 r. poz. 1057) art. 7 ust. 1 pkt 19 i <text:s/>art. 18 ust. 2 pkt 15 <text:s text:c="21"/>ustawy z dnia 8 marca 1990r. o samorządzie gminnym <text:s/>(Dz. U. z 2020 r. poz. 713), po przeprowadzeniu konsultacji z organizacjami pozarządowymi oraz podmiotami wymienionymi w art. 3 ust. 3 ustawy z dnia 24 kwietnia 2003r. o działalności pożytku publicznego <text:s text:c="39"/>i o wolontariacie </text:p>
      <text:p text:style-name="P5"/>
      <text:p text:style-name="P12">Rada Gminy Sorkwity uchwala, co następuje:</text:p>
      <text:p text:style-name="P7"/>
      <text:p text:style-name="P12">§ 1</text:p>
      <text:p text:style-name="P7"/>
      <text:p text:style-name="P6">Uchwala się Program Współpracy Gminy Sorkwity z organizacjami pozarządowymi oraz <text:s/>podmiotami określonymi w art. 3 ust. 3 ustawy z dnia 24 kwietnia 2003r. o działalności pożytku publicznego i o wolontariacie na 2021 rok, stanowiący załącznik nr 1 do niniejszej uchwały.</text:p>
      <text:p text:style-name="P6"/>
      <text:p text:style-name="P12">§ 2</text:p>
      <text:p text:style-name="P6"/>
      <text:p text:style-name="P6">Wykonanie uchwały powierza się Wójtowi Gminy Sorkwity.</text:p>
      <text:p text:style-name="P11"/>
      <text:p text:style-name="P7"/>
      <text:p text:style-name="P12">§ 3</text:p>
      <text:p text:style-name="P12"/>
      <text:p text:style-name="P5">Uchwała wchodzi w życie z dniem podjęcia.</text:p>
      <text:p text:style-name="P14"/>
      <text:p text:style-name="P14"/>
      <text:p text:style-name="P14"/>
      <text:p text:style-name="P14"/>
      <text:p text:style-name="P14"/>
      <text:p text:style-name="P14"><text:s text:c="73"/><text:span text:style-name="T5"><text:s/>Przewodnicząca Rady Gminy </text:span></text:p>
      <text:p text:style-name="P18"/>
      <text:p text:style-name="P18"><text:s text:c="70"/>( -) <text:s/>Mariola <text:s/>Plichta </text:p>
      <text:p text:style-name="P14"/>
      <text:p text:style-name="P14"><text:soft-page-break/></text:p>
      <text:p text:style-name="P14"/>
      <text:p text:style-name="P14"/>
      <text:p text:style-name="P14"/>
      <text:p text:style-name="P22">Uzasadnienie</text:p>
      <text:p text:style-name="P15"/>
      <text:p text:style-name="P15">do Uchwały Nr .........../........../2020</text:p>
      <text:p text:style-name="P15">Rady Gminy Sorkwity</text:p>
      <text:p text:style-name="P15">z dnia …..............2020r.</text:p>
      <text:p text:style-name="P15"/>
      <text:p text:style-name="P16"/>
      <text:p text:style-name="P17"/>
      <text:p text:style-name="P44"><text:span text:style-name="T12"><text:tab/>Podjęcie niniejszej uchwały związane jest z realizacją zapisu art. 5a <text:s/>ust. 1 ustawy z dnia 24 kwietnia 2003r. o działalności pożytku publicznego i o wolontariacie (tj. Dz.U. z 20</text:span><text:span text:style-name="T13">20</text:span><text:span text:style-name="T12">r. poz. </text:span><text:span text:style-name="T15">1057</text:span><text:span text:style-name="T12">), nakładającego na organ stanowiący jednostki samorządu terytorialnego, po konsultacjach <text:s text:c="18"/>z organizacjami pozarządowymi oraz podmiotami wymienionymi w art. 3 ust. 3 ww. ustawy, obowiązek uchwalenia rocznego programu współpracy Gminy z organizacjami pozarządowymi oraz podmiotami określonymi w art. 3 ust. 3 ww. ustawy. R</text:span><text:span text:style-name="T14">oczny program współpracy jest uchwalany do dnia 30 listopada roku poprzedzającego okres obowiązywania programu. </text:span><text:span text:style-name="T12"><text:s/></text:span></text:p>
      <text:p text:style-name="P3"><text:tab/>Przekładany pod obrady Rady Gminy Sorkwity Program Współpracy Gminy Sorkwity <text:s text:c="15"/>z organizacjami pozarządowymi oraz podmiotami wymienionymi w art. 3 ust. 3 ustawy z dnia 24 kwietnia 2003r. o działalności pożytku publicznego i o wolontariacie został poddany konsultacjom społecznym na podstawie Ogłoszenia Wójta Gminy Sorkwity z dnia 11 września 2020 r.</text:p>
      <text:p text:style-name="P3">Program ma na celu lepsze wykonywanie zadań własnych Gminy Sorkwity poprzez zwiększenie skuteczności <text:s text:c="2"/>i efektywności działań związanych z realizacją zadań publicznych. </text:p>
      <text:p text:style-name="P4"><text:s text:c="9"/><text:tab/>Uchwała reguluje współpracę Gminy Sorkwity z organizacjami pozarządowymi i podmiotami wymienionymi w art. 3 ust. 3 ustawy z dnia 24 kwietnia 2003r. o działalności pożytku publicznego <text:s/>i o wolontariacie, określając jej zakres oraz formy. </text:p>
      <text:p text:style-name="P17"/>
      <text:p text:style-name="P17"/>
      <text:p text:style-name="P17"/>
      <text:p text:style-name="P17"/>
      <text:p text:style-name="P17"/>
      <text:p text:style-name="P17"/>
      <text:p text:style-name="P19"/>
      <text:p text:style-name="P19"/>
      <text:p text:style-name="P19"/>
      <text:p text:style-name="P19"/>
      <text:p text:style-name="P19"/>
      <text:p text:style-name="P19"/>
      <text:p text:style-name="P19"><text:s text:c="101"/>Wójt Gminy Sorkwity </text:p>
      <text:p text:style-name="P19"/>
      <text:p text:style-name="P19"><text:s text:c="100"/>(-) <text:s/>Józef <text:s/>Maciejewski</text:p>
      <text:p text:style-name="P19"/>
      <text:p text:style-name="P19"><text:soft-page-break/></text:p>
      <text:p text:style-name="P19"/>
      <text:p text:style-name="P20"><text:s text:c="105"/>Załącznik nr 1</text:p>
      <text:p text:style-name="P51">do Uchwały Nr …../..../ 20</text:p>
      <text:p text:style-name="P52">z dnia …................. 2020 r. </text:p>
      <text:p text:style-name="P23"/>
      <text:p text:style-name="P23"/>
      <text:p text:style-name="P24">PROGRAM <text:s/>WSPÓŁPRACY GMINY SORKWITY</text:p>
      <text:p text:style-name="P24">z organizacjami pozarządowymi oraz podmiotami określonymi w art. 3 ust. 3 ustawy</text:p>
      <text:p text:style-name="P24">z dnia 24 kwietnia 2003 roku o działalności pożytku publicznego i o wolontariacie</text:p>
      <text:p text:style-name="P24">na rok 2021</text:p>
      <text:p text:style-name="P24"/>
      <text:p text:style-name="P24"/>
      <text:p text:style-name="P54">I. Postanowienia ogólne</text:p>
      <text:p text:style-name="P23"/>
      <text:p text:style-name="P24">§ 1</text:p>
      <text:p text:style-name="P24"/>
      <text:p text:style-name="P30">Program współpracy Gminy Sorkwity z organizacjami pozarządowymi oraz z innymi podmiotami, <text:s text:c="16"/>o których mowa w art. 3 ust. 3 ustawy o działalności pożytku publicznego i o wolontariacie, działającymi na rzecz gminy na rok 2021, zwany w dalszej części „programem”, stanowi element polityki społeczno-finansowej Gminy Sorkwity. </text:p>
      <text:p text:style-name="P30"/>
      <text:p text:style-name="P24">§ 2</text:p>
      <text:p text:style-name="P24"/>
      <text:p text:style-name="P32">Ilekroć w programie jest mowa o:</text:p>
      <text:p text:style-name="P25"/>
      <text:list xml:id="list1864391405856272805" text:style-name="RTF_5f_Num_20_2">
        <text:list-item>
          <text:p text:style-name="P84"><text:span text:style-name="T16">ustawie</text:span><text:span text:style-name="T17"> – należy przez to rozumieć ustawę z dnia 24 kwietnia 2003 r. o działalności pożytku publicznego i o wolontariacie</text:span><text:span text:style-name="T18"> </text:span><text:span text:style-name="T19">( Dz.U. z 2020 r. poz. 1057 ),</text:span></text:p>
        </text:list-item>
        <text:list-item>
          <text:p text:style-name="P84"><text:span text:style-name="T16">organizacjach pozarządowych</text:span><text:span text:style-name="T17"> – należy przez to rozumieć organizacje pozarządowe <text:s text:c="2"/>oraz podmioty wymienione w art. 3 ust. 3 ustawy,</text:span></text:p>
        </text:list-item>
        <text:list-item>
          <text:p text:style-name="P84"><text:span text:style-name="T16">gminie</text:span><text:span text:style-name="T17"> – należy przez to rozumieć Gminę Sorkwity,</text:span></text:p>
        </text:list-item>
        <text:list-item>
          <text:p text:style-name="P84"><text:span text:style-name="T16">działalności pożytku publicznego</text:span><text:span text:style-name="T17"> – należy przez to rozumieć działalność społecznie użyteczną prowadzoną przez organizacje pozarządowe w sferze zadań publicznych określonych w art. 4 ustawy,</text:span></text:p>
        </text:list-item>
        <text:list-item>
          <text:p text:style-name="P84"><text:span text:style-name="T16">konkursie </text:span><text:span text:style-name="T17">– należy przez to rozumieć otwarty konkurs ofert, o którym mowa w art. 11 ust. <text:s text:c="29"/>2 <text:s/>i w art. 13 ustawy,</text:span></text:p>
        </text:list-item>
        <text:list-item>
          <text:p text:style-name="P84"><text:span text:style-name="T16">Wójcie</text:span><text:span text:style-name="T17"> – należy rozumieć Wójta Gminy Sorkwity,</text:span></text:p>
        </text:list-item>
      </text:list>
      <text:p text:style-name="P46"><text:s text:c="6"/>7. <text:s text:c="2"/>Radzie - <text:s/><text:span text:style-name="T5">należy przez to rozumieć Radę Gminy Sorkwity.</text:span></text:p>
      <text:p text:style-name="P48"><text:s text:c="2"/></text:p>
      <text:p text:style-name="P24">§ 3</text:p>
      <text:p text:style-name="P24"/>
      <text:p text:style-name="P30">Program określa zasady oraz formy współpracy gminy z organizacjami pozarządowymi prowadzącymi działalność pożytku publicznego i działającymi na rzecz gminy i jej mieszkańców.</text:p>
      <text:p text:style-name="P23"><text:s text:c="51"/></text:p>
      <text:p text:style-name="P23"><text:s text:c="147"/><text:span text:style-name="T5"><text:s text:c="4"/></text:span><text:s text:c="180"/></text:p>
      <text:p text:style-name="P26"><text:s text:c="127"/></text:p>
      <text:p text:style-name="P23"><text:soft-page-break/></text:p>
      <text:p text:style-name="P23"/>
      <text:p text:style-name="P45">§ 4</text:p>
      <text:p text:style-name="P47"/>
      <text:list xml:id="list2695756108723090499" text:style-name="L1">
        <text:list-header>
          <text:p text:style-name="P70">Współpraca Gminy z organizacjami odbywa się na zasadach:</text:p>
        </text:list-header>
        <text:list-item>
          <text:p text:style-name="P76"><text:span text:style-name="T16">Pomocniczości</text:span><text:span text:style-name="T17"> – Gmina poszerza w miarę możliwości zakres zadań zlecanych organizacjom pozarządowym oraz wspiera działania organizacji w zakresie, jaki jest niezbędny do efektywnej realizacji podejmowanych przez nie, we współpracy z Gminą, zadań publicznych,</text:span></text:p>
        </text:list-item>
        <text:list-item>
          <text:p text:style-name="P76"><text:span text:style-name="T16">Suwerenności stron</text:span><text:span text:style-name="T17"> – gwarancje zachowania niezależności Gminy i organizacji pozarządowych; ich równość w granicach przyznanych przez prawo, </text:span></text:p>
        </text:list-item>
        <text:list-item>
          <text:p text:style-name="P76"><text:span text:style-name="T16">Partnerstwa</text:span><text:span text:style-name="T17"> – podstawą podejmowanych działań związanych z definiowaniem <text:s text:c="32"/>i rozwiązywaniem problemów społecznych, wykonywaniem zadań publicznych oraz pozostałych procesów związanych z funkcjonowaniem organizacji pozarządowych jest współpraca Gminy i organizacji oparta na wzajemnym szacunku i uznaniu równorzędności stron, </text:span></text:p>
        </text:list-item>
        <text:list-item>
          <text:p text:style-name="P76"><text:span text:style-name="T16">Efektywności</text:span><text:span text:style-name="T17"> – określenie przez Gminę i organizacje pozarządowe należytego sposobu osiągania zakładanych celów i konieczności ich realizacji oraz dążenie do osiągania jak najlepszych efektów w zakresie wzajemnej współpracy oraz minimalizacji kosztów z tym związanych,</text:span></text:p>
        </text:list-item>
        <text:list-item>
          <text:p text:style-name="P76"><text:span text:style-name="T16">Uczciwej konkurencji</text:span><text:span text:style-name="T17"> – wszystkie podejmowane działania przez Gminę oraz organizacje pozarządowe przy realizacji zadań publicznych w obszarze pożytku publicznego powinny opierać się na równych dla stron i obiektywnych kryteriach, zasadach oraz w sposób nie budzący wątpliwości, co do przejrzystości działań i procedur, </text:span></text:p>
        </text:list-item>
        <text:list-item>
          <text:p text:style-name="P76"><text:span text:style-name="T16">Jawności</text:span><text:span text:style-name="T17"> – zachowanie przejrzystości podejmowanych działań oraz informowanie <text:s text:c="24"/>w granicach wyznaczonych przez prawo o ich przebiegu i stosowanych w nich kryteriach.</text:span></text:p>
        </text:list-item>
      </text:list>
      <text:p text:style-name="P30"/>
      <text:p text:style-name="P55">II. Cel <text:s/>i <text:s/>przedmiot</text:p>
      <text:p text:style-name="P29"/>
      <text:p text:style-name="P24">§ 5</text:p>
      <text:p text:style-name="P32"/>
      <text:p text:style-name="P30">Głównym celem, któremu służyć ma wprowadzenie programu, jest efektywne <text:s/>wykorzystanie społecznej aktywności w zaspokajaniu zbiorowych potrzeb i podnoszeniu poziomu życia</text:p>
      <text:p text:style-name="P30"><text:s/>mieszkańców gminy.</text:p>
      <text:p text:style-name="P24">§ 6</text:p>
      <text:p text:style-name="P24"/>
      <text:p text:style-name="P30">Cel główny programu, o którym mowa w §1 realizowany jest poprzez następujące cele szczegółowe: <text:s text:c="6"/></text:p>
      <text:p text:style-name="P30"/>
      <text:list xml:id="list7090439536962821650" text:style-name="L2">
        <text:list-item>
          <text:p text:style-name="P71">udział organizacji pozarządowych w tworzeniu programu współpracy,</text:p>
        </text:list-item>
        <text:list-item>
          <text:p text:style-name="P71">określenie priorytetowych zadań publicznych,</text:p>
        </text:list-item>
        <text:list-item>
          <text:p text:style-name="P71">udział organizacji pozarządowych w realizacji tych zadań,</text:p>
        </text:list-item>
        <text:list-item>
          <text:p text:style-name="P71">aktywizacja społeczeństwa obywatelskiego w rozwiązywaniu lokalnych problemów.</text:p>
          <text:p text:style-name="P71"><text:s text:c="137"/></text:p>
          <text:p text:style-name="P74"/>
        </text:list-item>
      </text:list>
      <text:p text:style-name="P24"><text:soft-page-break/>§ 7</text:p>
      <text:p text:style-name="P24"/>
      <text:p text:style-name="P30">Przedmiotem współpracy gminy z organizacjami pozarządowymi jest:</text:p>
      <text:list xml:id="list113330571581190" text:continue-list="list1864391405856272805" text:style-name="RTF_5f_Num_20_2">
        <text:list-header>
          <text:p text:style-name="P85">1. realizacja zadań gminy określonych w ustawach,</text:p>
          <text:p text:style-name="P85">2. określenie potrzeb społecznych i sposób ich zaspakajania,</text:p>
          <text:p text:style-name="P85">3. podwyższania efektywności działań kierowanych do mieszkańców gminy Sorkwity.</text:p>
        </text:list-header>
      </text:list>
      <text:p text:style-name="P67"/>
      <text:p text:style-name="P67"/>
      <text:p text:style-name="P54">III. Formy współpracy</text:p>
      <text:list xml:id="list6809558365850384706" text:style-name="L3">
        <text:list-header>
          <text:p text:style-name="P75"/>
          <text:p text:style-name="P75">§ 8</text:p>
          <text:p text:style-name="P75"/>
          <text:p text:style-name="P75"/>
        </text:list-header>
        <text:list-item>
          <text:p text:style-name="P72">Współpraca gminy z podmiotami programu realizowana będzie w formie:</text:p>
        </text:list-item>
        <text:list-item>
          <text:p text:style-name="P72">zlecania organizacjom pozarządowym realizacji zadań publicznych na zasadach określonych w ustawie;</text:p>
        </text:list-item>
        <text:list-item>
          <text:p text:style-name="P72">wzajemnego informowania się o planowanych kierunkach działalności;</text:p>
        </text:list-item>
        <text:list-item>
          <text:p text:style-name="P68">konsultowania z organizacjami pozarządowymi oraz podmiotami wymienionymi w art. 3 ust. 3 ustawy projektów aktów normatywnych w dziedzinach dotyczących działalności statutowej tych organizacji;</text:p>
        </text:list-item>
        <text:list-item>
          <text:p text:style-name="P68">konsultowania projektów aktów <text:s/>normatywnych dotyczących sfery zadań publicznych, <text:s text:c="18"/>o której mowa w art. 4 , z radami działalności pożytku publicznego, w przypadku ich utworzenia <text:s/>przez właściwe jednostki samorządu terytorialnego;</text:p>
        </text:list-item>
        <text:list-item>
          <text:p text:style-name="P68">tworzenia wspólnych zespołów o charakterze doradczym i incjatywnym , złożonych <text:s text:c="25"/>z przedstawicieli organizacji pozarządowych , podmiotów wymienionych w art. 3 ust. 3 ustawy oraz przedstawicieli właściwych organów administracji publicznej;</text:p>
        </text:list-item>
        <text:list-item>
          <text:p text:style-name="P68">umowy o wykonanie inicjatywy lokalnej na zasadach określonych w ustawie;</text:p>
        </text:list-item>
        <text:list-item>
          <text:p text:style-name="P69"><text:span text:style-name="T8">umowy partnerskiej określonej </text:span><text:span text:style-name="T10">w art. 28a ust.1 ustawy z dnia 6 grudnia 2006r. o zasadach prowadzenia polityki rozwoju (tj. Dz.U. z 2019r. poz.1295 ) </text:span><text:span text:style-name="T8">oraz porozumienia albo umowy o partnerstwie określonych w art. 33 ust. 1 ustawy z dnia 11 lipca 2014r. o zasadach realizacji programów w zakresie polityki spójności finansowanych w perspektywie finansowej 2014–2020 (tj. Dz.U. z 20</text:span><text:span text:style-name="T9">20</text:span><text:span text:style-name="T8">r. poz. </text:span><text:span text:style-name="T9">818</text:span><text:span text:style-name="T8"> ).</text:span></text:p>
        </text:list-item>
        <text:list-item>
          <text:p text:style-name="P86"><text:span text:style-name="T6">udzielania pomocy organizacjom pozarządowym w zakresi</text:span>e informowania o możliwościach pozyskiwania środków finansowych z różnych źródeł;</text:p>
        </text:list-item>
        <text:list-item>
          <text:p text:style-name="P86">obejmowania patronatem przez Wójta przedsięwzięć realizowanych przez organizacje pozarządowe. <text:s text:c="349"/></text:p>
        </text:list-item>
      </text:list>
      <text:p text:style-name="P28"/>
      <text:p text:style-name="P28">IV. Priorytetowe zadania publiczne </text:p>
      <text:p text:style-name="P24">§ 9</text:p>
      <text:p text:style-name="P24"/>
      <text:p text:style-name="P32">Na <text:s/>rok <text:s/>2021 <text:s/>ustala się <text:s/>następujące zadania priorytetowe:</text:p>
      <text:p text:style-name="P32"/>
      <text:p text:style-name="P30">1. Wspieranie i upowszechnianie kultury fizycznej i sportu:</text:p>
      <text:list xml:id="list113328759268306" text:continue-list="list113330571581190" text:style-name="RTF_5f_Num_20_2">
        <text:list-header>
          <text:p text:style-name="P87"><text:soft-page-break/>a) upowszechnianie wśród osób dorosłych, dzieci i młodzieży sportów masowych, gier zespołowych, tenisa stołowego, kajakarstwa, kolarstwa, żeglarstwa, narciarstwa, technik samoobrony, sztuk walki oraz innych dyscyplin sportu,</text:p>
          <text:p text:style-name="P87">b) pomoc w szkoleniu osób dorosłych, dzieci i młodzieży w różnych dyscyplinach sportu,</text:p>
          <text:p text:style-name="P87">c) organizowanie zajęć sportowych dla osób dorosłych, dzieci i młodzieży, <text:s text:c="140"/></text:p>
          <text:p text:style-name="P87">d) organizacja i uczestnictwo w imprezach sportowych i sportowo-rekreacyjnych o charakterze lokalnym, powiatowym i regionalnym.</text:p>
          <text:p text:style-name="P87"/>
        </text:list-header>
      </text:list>
      <text:p text:style-name="P31">2. Nauka, edukacja, kultura ,sztuka, ochrona dóbr kultury i dziedzictwa narodowego:</text:p>
      <text:p text:style-name="P31"><text:span text:style-name="T24"><text:s text:c="4"/></text:span><text:span text:style-name="T25">a)</text:span> <text:s/>rozwijanie uzdolnień osób dorosłych, dzieci i młodzieży poprzez edukację wokalno-muzyczną,</text:p>
      <text:list xml:id="list113330336586228" text:continue-numbering="true" text:style-name="RTF_5f_Num_20_2">
        <text:list-header>
          <text:p text:style-name="P91">b) organizacja imprez kulturalnych o charakterze lokalnym, środowiskowym i ogólnopolskim,</text:p>
          <text:p text:style-name="P91"/>
        </text:list-header>
      </text:list>
      <text:p text:style-name="P30">3. Wypoczynek dzieci i młodzieży, turystyka i krajoznawstwo:</text:p>
      <text:list xml:id="list113330179163715" text:continue-numbering="true" text:style-name="RTF_5f_Num_20_2">
        <text:list-header>
          <text:p text:style-name="P88">a) organizacja czasu wolnego dla osób dorosłych, dzieci i młodzieży, <text:s text:c="46"/></text:p>
          <text:p text:style-name="P88">b) zajęcia edukacyjno-rekreacyjne dla osób dorosłych, dzieci i młodzieży,</text:p>
          <text:p text:style-name="P88"/>
        </text:list-header>
      </text:list>
      <text:p text:style-name="P32">4. Porządek <text:s/>i bezpieczeństwo <text:s/>publiczne <text:s/>oraz ratownictwo <text:s/>i ochrony ludności:</text:p>
      <text:p text:style-name="P56">a)<text:tab/>zabezpieczenie i ochrona osób przebywających na wodach na terenie Gminy Sorkwity</text:p>
      <text:p text:style-name="P56">b)<text:tab/>prowadzenie profilaktyki w zakresie bezpieczeństwa na wodach i ochrony środowiska</text:p>
      <text:p text:style-name="P57">wodnego,</text:p>
      <text:list xml:id="list1089135518205402392" text:style-name="L4">
        <text:list-header>
          <text:p text:style-name="P89">5. Przeciwdziałanie uzależnieniom i patologiom społecznym.</text:p>
          <text:p text:style-name="P89">6. Działalność na rzecz osób w wieku emerytalnym.</text:p>
          <text:p text:style-name="P89"/>
          <text:p text:style-name="P89"/>
        </text:list-header>
      </text:list>
      <text:p text:style-name="P28">V. Okres i sposób realizacji Programu</text:p>
      <text:p text:style-name="P23"/>
      <text:p text:style-name="P24">§ 10</text:p>
      <text:p text:style-name="P34"/>
      <text:p text:style-name="P33">Niniejszy Program zostanie zrealizowany w okresie od 01 stycznia 2021 roku do 31 grudnia 2021 roku. <text:s text:c="62"/></text:p>
      <text:p text:style-name="P33"><text:s text:c="77"/><text:span text:style-name="T3">§ 11</text:span></text:p>
      <text:p text:style-name="P27"/>
      <text:p text:style-name="P24"/>
      <text:p text:style-name="P33">1. Realizacja Programu może mieć formy:</text:p>
      <text:p text:style-name="P33"/>
      <text:p text:style-name="P58">a) powierzania wykonywania zadań publicznych, wraz z udzieleniem dotacji na finansowanie ich realizacji</text:p>
      <text:p text:style-name="P58">b) wspierania realizacji zadań publicznych, wraz z udzieleniem dotacji na dofinansowanie ich realizacji.</text:p>
      <text:p text:style-name="P58"/>
      <text:p text:style-name="P33">2. Powierzanie oraz wspieranie, o którym mowa w ust. 1 odbywa się po przeprowadzeniu otwartego konkursu ofert, chyba że przepisy odrębne przewidują inny tryb zlecania wykonywania zadań publicznych.</text:p>
      <text:p text:style-name="P33"/>
      <text:p text:style-name="P30">4.Ogłoszenie konkursu może nastąpić jedynie na zadania przewidziane w budżecie gminy.</text:p>
      <text:p text:style-name="P30"/>
      <text:p text:style-name="P30"><text:soft-page-break/></text:p>
      <text:list xml:id="list6698485169014660201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3"><text:span text:style-name="T2">Sposób oceny realizacji Programu</text:span> <text:s text:c="10"/></text:p>
                                      <text:p text:style-name="P73"><text:s text:c="24"/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0"/>
      <text:p text:style-name="P59">§ 12</text:p>
      <text:p text:style-name="P33">Ocenę realizacji Programu dokona Wójt na podstawie sprawozdań składanych przez organizacje pozarządowe. </text:p>
      <text:p text:style-name="P33"/>
      <text:p text:style-name="P33"/>
      <text:p text:style-name="P28">§ 13</text:p>
      <text:p text:style-name="P28"/>
      <text:p text:style-name="P33">Wójt przedłoży Radzie , opublikuje w Biuletynie Informacji Publicznej oraz na tablicy ogłoszeń Urzędu Gminy Sorkwity sprawozdanie z realizacji Programu w terminie do dnia 31 maja <text:span text:style-name="T20">2022</text:span> roku.</text:p>
      <text:p text:style-name="P28"><text:s text:c="122"/></text:p>
      <text:p text:style-name="P28"><text:s text:c="24"/></text:p>
      <text:p text:style-name="P28">§ 14</text:p>
      <text:p text:style-name="P28"/>
      <text:p text:style-name="P66">Miernikami efektywności realizacji Programu w danym roku będą informacje dotyczące <text:s text:c="29"/>w szczególności:</text:p>
      <text:p text:style-name="P66"/>
      <text:p text:style-name="P60">a)<text:tab/>liczby ofert, które wpłynęły od organizacji pozarzadowych,</text:p>
      <text:p text:style-name="P60">b)<text:tab/>liczby organizacji pozarządowych, z którymi zawarto umowy na realizację zadania publicznego,</text:p>
      <text:p text:style-name="P60">c)<text:tab/>liczby umów zawartych na realizację zadań <text:s/>publicznych,</text:p>
      <text:p text:style-name="P60">d)<text:tab/>liczby zadań, których realizację zlecono organizacjom pozarządowym,</text:p>
      <text:p text:style-name="P60">e)<text:tab/>liczby osób, które są adresatami realizowanych zadań publicznych, <text:s text:c="125"/></text:p>
      <text:p text:style-name="P61"><text:span text:style-name="T7">f)<text:tab/></text:span><text:span text:style-name="T21">wysokości kwot udzielonych dotacji.</text:span></text:p>
      <text:p text:style-name="P62"/>
      <text:p text:style-name="P62"/>
      <text:p text:style-name="P62"><text:s text:c="97"/></text:p>
      <text:p text:style-name="P50"/>
      <text:p text:style-name="P63">VII. Tryb powoływania i zasady działania Komisji </text:p>
      <text:p text:style-name="P36">§ 15</text:p>
      <text:p text:style-name="P35"/>
      <text:list xml:id="list4671367384460503665" text:style-name="L6">
        <text:list-item>
          <text:p text:style-name="P77">Do prac Komisji stosuje się art. 15 ust. 2a-2b oraz ust. 2d-2f ustawy.</text:p>
        </text:list-item>
        <text:list-item>
          <text:p text:style-name="P77">Wójt po ogłoszeniu konkursu powołuje Komisję, która przedstawia opinię o złożonych ofertach.</text:p>
        </text:list-item>
        <text:list-item>
          <text:p text:style-name="P77">W skład komisji konkursowej powołanej przez organ jednostki samorządu terytorialnego wchodzą przedstawiciele Wójta.</text:p>
        </text:list-item>
        <text:list-item>
          <text:p text:style-name="P82">W skład komisji konkursowej wchodzą osoby wskazane przez organizacje pozarządowe lub podmioty wymienione w art. 3 ust. 3 ustawy, z wyłączeniem osób wskazanych przez organizacje pozarządowe lub podmioty wymienione w art. 3 ust. 3 ustawy, biorące udział <text:s text:c="15"/>w konkursie.</text:p>
        </text:list-item>
        <text:list-item>
          <text:p text:style-name="P82">Komisja konkursowa może działać bez udziału osób wskazanych przez organizacje pozarządowe lub podmioty wymienione w art. 3 ust. 3 ustawy, jeżeli:</text:p>
          <text:p text:style-name="P82">a) żadna organizacja nie wskaże osób do składu komisji konkursowej lub</text:p>
          <text:p text:style-name="P82"><text:soft-page-break/>b) wskazane osoby nie wezmą udziału w pracach komisji konkursowej, lub</text:p>
          <text:p text:style-name="P92">c)wszystkie powołane w skład komisji konkursowej osoby podlegają wyłączeniu na podstawie art. 15 ust. 2d lub art. 15 ust. 2f ustawy. <text:s text:c="143"/></text:p>
          <text:p text:style-name="P90"><text:s text:c="127"/></text:p>
        </text:list-item>
        <text:list-item>
          <text:p text:style-name="P82">Komisja konkursowa może korzystać z pomocy osób posiadających specjalistyczną wiedzę z dziedziny obejmującej zakres zadań publicznych, których konkurs dotyczy. Osoby, te mogą w szczególności: uczestniczyć w pracach komisji z głosem doradczym, wydawać opinie.</text:p>
          <text:p text:style-name="P82"/>
        </text:list-item>
        <text:list-item>
          <text:p text:style-name="P78">Protokół z prac komisji niezwłocznie przekazywany jest Wójtowi. </text:p>
        </text:list-item>
      </text:list>
      <text:list xml:id="list4090168738307124703" text:style-name="L7">
        <text:list-header>
          <text:p text:style-name="P93"><text:s text:c="2"/></text:p>
        </text:list-header>
      </text:list>
      <text:p text:style-name="P95"/>
      <text:list xml:id="list2714445200933259823" text:style-name="L8">
        <text:list-header>
          <text:p text:style-name="P94">VIII. Wysokość środków planowanych na realizację Programu </text:p>
        </text:list-header>
      </text:list>
      <text:p text:style-name="P37"/>
      <text:p text:style-name="P42">§ 16</text:p>
      <text:p text:style-name="P42"/>
      <text:list xml:id="list4138350915747754132" text:style-name="L9">
        <text:list-item>
          <text:p text:style-name="P79">Wysokość środków budżetowych planowanych na realizację zadań programowych,</text:p>
          <text:p text:style-name="P79">a <text:s/>w <text:s text:c="3"/>szczególności na zlecenie zadań Gminy organizacjom pozarządowym , stanowi kwota o wysokości ............................... zł ( słownie: .................................................................. zł 00/100 gr.).</text:p>
        </text:list-item>
      </text:list>
      <text:p text:style-name="P38"><text:s/></text:p>
      <text:list xml:id="list2366388784838213936" text:style-name="L10">
        <text:list-item>
          <text:p text:style-name="P80">Udzielenie dotacji na finansowanie lub dofinansowanie zadań prowadzonych przez <text:s/>organizacje pozarządowe nastąpi po uchwaleniu budżetu Gminy na <text:s/>2021 rok.</text:p>
          <text:p text:style-name="P80"/>
        </text:list-item>
      </text:list>
      <text:p text:style-name="P38"><text:s text:c="4"/>3. <text:s text:c="2"/>Przekazanie środków nastapi po zawarciu umowy na realizację zadania publicznego oraz na <text:s text:c="2"/></text:p>
      <text:p text:style-name="P21"><text:s text:c="10"/>warunkach wskazanych w umowie. <text:s text:c="2"/></text:p>
      <text:p text:style-name="P21"><text:s text:c="146"/></text:p>
      <text:p text:style-name="P21"><text:s text:c="143"/></text:p>
      <text:p text:style-name="P21"><text:s text:c="150"/></text:p>
      <text:p text:style-name="P41"/>
      <text:p text:style-name="P41">VIII. Zasady tworzenia i konsultowania Programu współpracy Gminy Sorkwity <text:s text:c="34"/>z <text:s/>organizacjami pozarządowymi i innymi uprawnionymi podmiotami na rok 2021</text:p>
      <text:p text:style-name="P43"/>
      <text:p text:style-name="P42">§ 17</text:p>
      <text:p text:style-name="P42"/>
      <text:list xml:id="list3531351166341732416" text:style-name="L11">
        <text:list-item>
          <text:p text:style-name="P81">Program powstał przy współpracy z organizacjami pozarządowymi.</text:p>
          <text:p text:style-name="P81"/>
        </text:list-item>
        <text:list-item>
          <text:p text:style-name="P83"><text:span text:style-name="T22">Program został skonsultowany z organizacjami pozarządowymi w oparciu</text:span><text:span text:style-name="T11"> o uchwałę Nr XIII/86/2011 Rady Gminy Sorkwity z dnia 28 października 2011r. </text:span><text:span text:style-name="T22">w sprawie szczegółowego sposobu konsultowania z radami pożytku publicznego lub organizacjami pozarządowymi i podmiotami wymienionymi w art.3 ust.3 ustawy z dnia 24 kwietnia 2003 roku o działalności pożytku publicznego i o wolontariacie projektów aktów prawa miejscowego w dziedzinach dotyczących działalności statutowej tych organizacji.</text:span></text:p>
        </text:list-item>
      </text:list>
      <text:p text:style-name="P64"/>
      <text:p text:style-name="P39"/>
      <text:p text:style-name="P40"><text:soft-page-break/></text:p>
      <text:p text:style-name="P13"><text:s text:c="149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 text:c="1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 CE" svg:font-family="'Times New Roman CE'" style:font-family-generic="roman"/>
    <style:font-face style:name="Times New Roman1" svg:font-family="'Times New Roman', 'Times New Roman'" style:font-family-generic="roman"/>
    <style:font-face style:name="Arial CE" svg:font-family="'Arial CE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36M59S</meta:editing-duration>
    <meta:editing-cycles>19</meta:editing-cycles>
    <meta:generator>LibreOffice/5.1.3.2$Windows_x86 LibreOffice_project/644e4637d1d8544fd9f56425bd6cec110e49301b</meta:generator>
    <dc:date>2020-09-11T11:33:27.949000000</dc:date>
    <meta:print-date>2019-07-29T12:19:35.84</meta:print-date>
    <meta:document-statistic meta:table-count="0" meta:image-count="0" meta:object-count="0" meta:page-count="9" meta:paragraph-count="166" meta:word-count="1959" meta:character-count="17741" meta:non-whitespace-character-count="12241"/>
    <meta:user-defined meta:name="Info 1"/>
    <meta:user-defined meta:name="Info 2"/>
    <meta:user-defined meta:name="Info 3"/>
    <meta:user-defined meta:name="Info 4"/>
  </office:meta>
</office:document-meta>
</file>