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3.789cm"/>
        </style:tab-stops>
      </style:paragraph-properties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style:text-autospace="none"/>
      <style:text-properties fo:color="#000000" style:font-name="Times New Roman" fo:font-size="11.5pt" style:text-underline-style="none" fo:font-weight="normal" style:letter-kerning="false" style:font-name-asian="Times New Roman CE" style:font-size-asian="11.5pt" style:font-weight-asian="normal" style:font-name-complex="Times New Roman CE" style:font-size-complex="11.5pt" style:font-weight-complex="normal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0" style:family="paragraph" style:parent-style-name="Standard"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 CE" style:font-size-asian="12pt" style:font-name-complex="Arial CE" style:font-size-complex="12pt"/>
    </style:style>
    <style:style style:name="P24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25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6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7" style:family="paragraph" style:parent-style-name="Standard">
      <style:paragraph-properties style:line-height-at-least="0.564cm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8" style:family="paragraph" style:parent-style-name="Standard">
      <style:paragraph-properties style:line-height-at-least="0.564cm" fo:text-align="end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30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31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2" style:family="paragraph" style:parent-style-name="Standard">
      <style:paragraph-properties style:line-height-at-least="0.564cm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3" style:family="paragraph" style:parent-style-name="Standard">
      <style:paragraph-properties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35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36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7" style:family="paragraph" style:parent-style-name="Standard">
      <style:paragraph-properties style:line-height-at-least="0.564cm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8" style:family="paragraph" style:parent-style-name="Standard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40" style:family="paragraph" style:parent-style-name="Standard">
      <style:paragraph-properties style:text-autospace="none"/>
      <style:text-properties style:use-window-font-color="true" style:font-name="Times New Roman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4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style:text-underline-style="none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2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3" style:family="paragraph" style:parent-style-name="Standard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4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6" style:family="paragraph" style:parent-style-name="Standard">
      <style:paragraph-properties fo:margin-left="0cm" fo:margin-right="0cm" style:line-height-at-least="0.564cm" fo:text-align="justify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7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49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</style:style>
    <style:style style:name="P50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1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style:font-name="Times New Roman"/>
    </style:style>
    <style:style style:name="P52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53" style:family="paragraph" style:parent-style-name="Standard">
      <style:paragraph-properties style:line-height-at-least="0.564cm" fo:text-align="center" style:justify-single-word="false" fo:keep-with-next="always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54" style:family="paragraph" style:parent-style-name="Standard">
      <style:paragraph-properties fo:text-align="center" style:justify-single-word="false" fo:keep-with-next="always" style:text-autospace="none"/>
      <style:text-properties style:use-window-font-color="true" style:font-name="Times New Roman" fo:font-size="12pt" style:text-underline-style="none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55" style:family="paragraph" style:parent-style-name="Standard">
      <style:paragraph-properties fo:margin-left="1.27cm" fo:margin-right="0cm" style:line-height-at-least="0.564cm" fo:text-align="justify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6" style:family="paragraph" style:parent-style-name="Standard">
      <style:paragraph-properties fo:margin-left="1.27cm" fo:margin-right="0cm" style:line-height-at-least="0.564cm" fo:text-align="end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7" style:family="paragraph" style:parent-style-name="Standard">
      <style:paragraph-properties fo:margin-left="1.27cm" fo:margin-right="0cm" style:line-height-at-least="0.564cm" fo:text-indent="0cm" style:auto-text-indent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58" style:family="paragraph" style:parent-style-name="Standard">
      <style:paragraph-properties fo:margin-left="1.27cm" fo:margin-right="0cm" style:line-height-at-least="0.564cm" fo:text-align="justify" style:justify-single-word="false" fo:text-indent="1.251cm" style:auto-text-indent="false" style:text-autospace="none"/>
      <style:text-properties style:font-name="Times New Roman CE" fo:font-size="13pt" fo:font-weight="normal" style:letter-kerning="true" style:font-name-asian="Times New Roman CE" style:font-size-asian="13pt" style:font-weight-asian="normal" style:font-name-complex="Times New Roman CE" style:font-size-complex="13pt" style:font-weight-complex="normal"/>
    </style:style>
    <style:style style:name="P59" style:family="paragraph" style:parent-style-name="Standard">
      <style:paragraph-properties fo:margin-left="1.27cm" fo:margin-right="0cm" style:line-height-at-least="0.564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0" style:family="paragraph" style:parent-style-name="Standard">
      <style:paragraph-properties fo:margin-left="0.318cm" fo:margin-right="0cm" style:line-height-at-least="0.564cm" fo:text-align="justify" style:justify-single-word="false" fo:text-indent="0.953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1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2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style:text-autospace="none">
        <style:tab-stops/>
      </style:paragraph-properties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3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4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</style:style>
    <style:style style:name="P65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use-window-font-color="true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6" style:family="paragraph" style:parent-style-name="Standard">
      <style:paragraph-properties fo:margin-top="0cm" fo:margin-bottom="0.212cm" loext:contextual-spacing="false" fo:line-height="200%" fo:text-align="center" style:justify-single-word="false" style:text-autospace="none"/>
      <style:text-properties style:use-window-font-color="true"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7" style:family="paragraph" style:parent-style-name="Standard">
      <style:paragraph-properties fo:margin-left="0cm" fo:margin-right="0cm" style:line-height-at-least="0.564cm" fo:text-align="justify" style:justify-single-word="false" fo:text-indent="1.251cm" style:auto-text-indent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8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>
        <style:tab-stops>
          <style:tab-stop style:position="0cm"/>
          <style:tab-stop style:position="1.244cm"/>
        </style:tab-stops>
      </style:paragraph-properties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69" style:family="paragraph" style:parent-style-name="Standard" style:list-style-name="L1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0" style:family="paragraph" style:parent-style-name="Standard" style:list-style-name="L2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1" style:family="paragraph" style:parent-style-name="Standard" style:list-style-name="L3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2" style:family="paragraph" style:parent-style-name="Standard" style:list-style-name="L2">
      <style:paragraph-properties style:line-height-at-least="0.564cm" fo:text-align="justify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73" style:family="paragraph" style:parent-style-name="Standard" style:list-style-name="L1">
      <style:paragraph-properties style:line-height-at-least="0.564cm" fo:text-align="justify" style:justify-single-word="false" style:text-autospace="none"/>
    </style:style>
    <style:style style:name="P74" style:family="paragraph" style:parent-style-name="Standard" style:list-style-name="L5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5" style:family="paragraph" style:parent-style-name="Standard" style:list-style-name="L5">
      <style:paragraph-properties fo:line-height="150%" fo:text-align="justify" style:justify-single-word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6" style:family="paragraph" style:parent-style-name="Standard" style:list-style-name="L7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7" style:family="paragraph" style:parent-style-name="Standard" style:list-style-name="L8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8" style:family="paragraph" style:parent-style-name="Standard" style:list-style-name="L9">
      <style:paragraph-properties style:line-height-at-least="0.564cm" fo:text-align="justify" style:justify-single-word="false" style:text-autospace="none"/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9" style:family="paragraph" style:parent-style-name="Standard" style:list-style-name="L5">
      <style:paragraph-properties style:line-height-at-least="0.564cm" fo:text-align="justify" style:justify-single-word="false" style:text-autospace="none"/>
      <style:text-properties style:font-name="Times New Roman"/>
    </style:style>
    <style:style style:name="P80" style:family="paragraph" style:parent-style-name="Standard" style:list-style-name="L9">
      <style:paragraph-properties style:line-height-at-least="0.564cm" fo:text-align="justify" style:justify-single-word="false" style:text-autospace="none"/>
      <style:text-properties style:font-name="Times New Roman"/>
    </style:style>
    <style:style style:name="P81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</style:style>
    <style:style style:name="P82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3" style:family="paragraph" style:parent-style-name="Standard" style:list-style-name="L3">
      <style:paragraph-properties fo:margin-top="0cm" fo:margin-bottom="0.3cm" loext:contextual-spacing="false" fo:line-height="100%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4" style:family="paragraph" style:parent-style-name="Standard" style:list-style-name="RTF_5f_Num_20_2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5" style:family="paragraph" style:parent-style-name="Standard" style:list-style-name="RTF_5f_Num_20_2">
      <style:paragraph-properties fo:margin-left="0cm" fo:margin-right="0cm" style:line-height-at-least="0.564cm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6" style:family="paragraph" style:parent-style-name="Standard" style:list-style-name="L4">
      <style:paragraph-properties fo:margin-left="0cm" fo:margin-right="0cm" style:line-height-at-least="0.564cm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7" style:family="paragraph" style:parent-style-name="Standard" style:list-style-name="L5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88" style:family="paragraph" style:parent-style-name="Standard" style:list-style-name="RTF_5f_Num_20_2">
      <style:paragraph-properties fo:margin-left="0.03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9" style:family="paragraph" style:parent-style-name="Standard" style:list-style-name="L5">
      <style:paragraph-properties fo:margin-left="1.323cm" fo:margin-right="0cm" style:line-height-at-least="0.564cm" fo:text-align="justify" style:justify-single-word="false" fo:text-indent="-0.432cm" style:auto-text-indent="false" style:text-autospace="none">
        <style:tab-stops/>
      </style:paragraph-properties>
      <style:text-properties style:font-name="Times New Roman"/>
    </style:style>
    <style:style style:name="P90" style:family="paragraph" style:parent-style-name="Standard" style:list-style-name="L6">
      <style:paragraph-properties fo:margin-left="0.482cm" fo:margin-right="0cm" fo:line-height="150%" fo:text-indent="-0.3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1" style:family="paragraph" style:parent-style-name="Standard">
      <style:paragraph-properties fo:margin-top="0cm" fo:margin-bottom="0.423cm" loext:contextual-spacing="false" fo:text-align="justify" style:justify-single-word="false" style:text-autospace="none"/>
      <style:text-properties fo:color="#000000" style:font-name="Times New Roman" fo:font-size="12pt" officeooo:paragraph-rsid="0008405e" style:font-size-asian="12pt" style:font-size-complex="12pt"/>
    </style:style>
    <style:style style:name="P92" style:family="paragraph" style:parent-style-name="Text_20_body" style:list-style-name="L3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3" style:family="paragraph" style:parent-style-name="Text_20_body" style:list-style-name="L3">
      <style:paragraph-properties style:line-height-at-least="0.564cm" fo:text-align="justify" style:justify-single-word="false" style:text-autospace="none"/>
    </style:style>
    <style:style style:name="T1" style:family="text">
      <style:text-properties fo:font-weight="bold" style:font-name-asian="Times New Roman CE" style:font-weight-asian="bold" style:font-name-complex="Times New Roman CE" style:font-weight-complex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name-asian="Times New Roman CE" style:font-weight-asian="normal" style:font-name-complex="Times New Roman CE" style:font-weight-complex="normal"/>
    </style:style>
    <style:style style:name="T7" style:family="text">
      <style:text-properties fo:color="#000000" style:font-name-asian="Times New Roman1" style:font-name-complex="Times New Roman1"/>
    </style:style>
    <style:style style:name="T8" style:family="text">
      <style:text-properties fo:color="#000000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10" style:family="text">
      <style:text-properties fo:color="#000000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1" style:family="text">
      <style:text-properties fo:color="#000000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2" style:family="text"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13" style:family="text"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style:font-name="Times New Roman CE" fo:font-size="12pt" fo:font-weight="normal" style:letter-kerning="true" fo:background-color="#ffffff" loext:char-shading-value="0" style:font-name-asian="Times New Roman CE" style:font-size-asian="12pt" style:font-weight-asian="normal" style:font-name-complex="Times New Roman CE" style:font-size-complex="12pt" style:font-weight-complex="normal"/>
    </style:style>
    <style:style style:name="T15" style:family="text">
      <style:text-properties style:text-line-through-style="none" style:text-line-through-type="none" style:font-name="Times New Roman CE" fo:font-size="12pt" fo:font-weight="normal" style:letter-kerning="true" fo:background-color="#ffffff" loext:char-shading-value="0" style:font-name-asian="Times New Roman CE" style:font-size-asian="12pt" style:font-weight-asian="normal" style:font-name-complex="Times New Roman CE" style:font-size-complex="12pt" style:font-weight-complex="normal"/>
    </style:style>
    <style:style style:name="T16" style:family="text">
      <style:text-properties fo:background-color="#ffffff" loext:char-shading-value="0"/>
    </style:style>
    <style:style style:name="T17" style:family="text">
      <style:text-properties style:use-window-font-color="true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18" style:family="text">
      <style:text-properties style:use-window-font-color="tru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9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 text:c="103"/><text:span text:style-name="T19"><text:s text:c="2"/>Załącznik nr 1</text:span></text:p>
      <text:p text:style-name="P51">do ogłoszenia konsultacji</text:p>
      <text:p text:style-name="P51">z dnia <text:s/>1 sierpnia <text:s/>2019 r.</text:p>
      <text:p text:style-name="P1"/>
      <text:p text:style-name="P1">Projekt do konsultacji </text:p>
      <text:p text:style-name="P2"/>
      <text:p text:style-name="P8">UCHWAŁA NR ….…/....…/2019</text:p>
      <text:p text:style-name="P8">RADY GMINY SORKWITY</text:p>
      <text:p text:style-name="P9">z dnia ……………. 2019 roku</text:p>
      <text:p text:style-name="P8"/>
      <text:p text:style-name="P10"/>
      <text:p text:style-name="P91"><text:span text:style-name="T1">w sprawie przyjęcia Programu Współpracy Gminy Sorkwity z organizacjami <text:s/>pozarządowymi oraz podmiotami określonymi w art. 3 ust. 3 ustawy z dnia 24 kwietnia 2003 roku o działalności pożytku publicznego i o wolontariacie na 2020 rok</text:span><text:span text:style-name="T3">.</text:span></text:p>
      <text:p text:style-name="P91"><text:span text:style-name="T3"/></text:p>
      <text:p text:style-name="P5">Na podstawie art. 5a ust. 1 ustawy z dnia 24 kwietnia 2003 roku o działalności pożytku publicznego i o wolontariacie (tj. Dz.U. z 2019 r. poz. 688 ) i art. 18 ust. 2 pkt 15 w związku z art. 7 ust. <text:s text:c="19"/>1 pkt 19 ustawy z dnia 8 marca 1990 r. o samorządzie gminnym <text:s/>(tj. Dz. U. Z 2019 r., poz. 506 ), po przeprowadzeniu konsultacji z organizacjami pozarządowymi oraz podmiotami wymienionymi w art. 3 ust. 3 ustawy z dnia 24 kwietnia 2003 r. o działalności pożytku publicznego <text:s text:c="39"/>i o wolontariacie </text:p>
      <text:p text:style-name="P5"/>
      <text:p text:style-name="P12">Rada Gminy Sorkwity uchwala, co następuje:</text:p>
      <text:p text:style-name="P7"/>
      <text:p text:style-name="P12">§ 1</text:p>
      <text:p text:style-name="P7"/>
      <text:p text:style-name="P6">Uchwala się Program Współpracy Gminy Sorkwity z organizacjami pozarządowymi oraz <text:s/>podmiotami określonymi w art. 3 ust. 3 ustawy z dnia 24 kwietnia 2003 r. o działalności pożytku publicznego i o wolontariacie na 2020 rok, stanowiący Załącznik nr 1 do niniejszej uchwały.</text:p>
      <text:p text:style-name="P6"/>
      <text:p text:style-name="P12">§ 2</text:p>
      <text:p text:style-name="P6"/>
      <text:p text:style-name="P6">Wykonanie uchwały powierza się Wójtowi Gminy Sorkwity.</text:p>
      <text:p text:style-name="P11"/>
      <text:p text:style-name="P7"/>
      <text:p text:style-name="P12">§ 3</text:p>
      <text:p text:style-name="P12"/>
      <text:p text:style-name="P5">Uchwała wchodzi w życie z dniem podjęcia.</text:p>
      <text:p text:style-name="P15"/>
      <text:p text:style-name="P15"/>
      <text:p text:style-name="P15"/>
      <text:p text:style-name="P15"/>
      <text:p text:style-name="P15"/>
      <text:p text:style-name="P15"><text:s text:c="73"/><text:span text:style-name="T4"><text:s/>Przewodnicząca Rady Gminy </text:span></text:p>
      <text:p text:style-name="P19"/>
      <text:p text:style-name="P19"><text:s text:c="70"/>( -) <text:s/>Mariola <text:s/>Plichta </text:p>
      <text:p text:style-name="P15"/>
      <text:p text:style-name="P15"><text:soft-page-break/></text:p>
      <text:p text:style-name="P15"/>
      <text:p text:style-name="P15"/>
      <text:p text:style-name="P15"/>
      <text:p text:style-name="P24">Uzasadnienie</text:p>
      <text:p text:style-name="P16"/>
      <text:p text:style-name="P16">do Uchwały Nr .........../........../2019</text:p>
      <text:p text:style-name="P16">Rady Gminy Sorkwity</text:p>
      <text:p text:style-name="P16">z dnia …..............2019 r.</text:p>
      <text:p text:style-name="P16"/>
      <text:p text:style-name="P17"/>
      <text:p text:style-name="P18"/>
      <text:p text:style-name="P21"><text:span text:style-name="T6"><text:tab/>Podjęcie niniejszej uchwały związane jest z realizacją zapisu art. 5a <text:s/>ust. 1 ustawy z dnia 24 kwietnia 2003r. o działalności pożytku publicznego i o wolontariacie (tj. Dz.U. z 2019r. poz. 688), nakładającego na organ stanowiący jednostki samorządu terytorialnego, po konsultacjach <text:s text:c="18"/>z organizacjami pozarządowymi oraz podmiotami wymienionymi w art. 3 ust. 3 ww. ustawy, obowiązek uchwalenia rocznego programu współpracy Gminy z organizacjami pozarządowymi oraz podmiotami określonymi w art. 3 ust. 3 ww. ustawy. R</text:span><text:span text:style-name="T7">oczny program współpracy jest uchwalany do dnia 30 listopada roku poprzedzającego okres obowiązywania programu. </text:span><text:span text:style-name="T6"><text:s/></text:span></text:p>
      <text:p text:style-name="P3"><text:tab/>Przekładany pod obrady Rady Gminy Sorkwity Program Współpracy Gminy Sorkwity <text:s text:c="15"/>z organizacjami pozarządowymi oraz podmiotami wymienionymi w art. 3 ust. 3 ustawy z dnia 24 kwietnia 2003 r. o działalności pożytku publicznego i o wolontariacie został poddany konsultacjom społecznym na podstawie Ogłoszenia Wójta Gminy Sorkwity z dnia 1 sierpnia <text:s/>2019 r. Program ma na celu lepsze wykonywanie zadań własnych Gminy Sorkwity poprzez zwiększenie skuteczności <text:s text:c="2"/>i efektywności działań związanych z realizacją zadań publicznych. </text:p>
      <text:p text:style-name="P4"><text:s text:c="9"/><text:tab/>Uchwała reguluje współpracę Gminy Sorkwity z organizacjami pozarządowymi i podmiotami wymienionymi w art. 3 ust. 3 ustawy z dnia 24 kwietnia 2003 r. o działalności pożytku publicznego <text:s/>i o wolontariacie, określając jej zakres oraz formy. </text:p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><text:s text:c="101"/>Wójt Gminy Sorkwity </text:p>
      <text:p text:style-name="P20"/>
      <text:p text:style-name="P20"><text:s text:c="100"/>(-) <text:s/>Józef <text:s/>Maciejewski</text:p>
      <text:p text:style-name="P20"/>
      <text:p text:style-name="P20"><text:soft-page-break/></text:p>
      <text:p text:style-name="P20"/>
      <text:p text:style-name="P22"><text:s text:c="105"/>Załącznik nr 1</text:p>
      <text:p text:style-name="P49">do Uchwały Nr …../..../19</text:p>
      <text:p text:style-name="P50">z dnia …................. 2019r. </text:p>
      <text:p text:style-name="P25"/>
      <text:p text:style-name="P25"/>
      <text:p text:style-name="P25"/>
      <text:p text:style-name="P26">PROGRAM <text:s/>WSPÓŁPRACY GMINY SORKWITY</text:p>
      <text:p text:style-name="P26">z organizacjami pozarządowymi oraz podmiotami określonymi w art. 3 ust. 3 ustawy</text:p>
      <text:p text:style-name="P26">z dnia 24 kwietnia 2003 roku o działalności pożytku publicznego i o wolontariacie</text:p>
      <text:p text:style-name="P26">na rok 2020</text:p>
      <text:p text:style-name="P26"/>
      <text:p text:style-name="P26"/>
      <text:p text:style-name="P52">I. Postanowienia ogólne</text:p>
      <text:p text:style-name="P25"/>
      <text:p text:style-name="P26">§ 1</text:p>
      <text:p text:style-name="P26"/>
      <text:p text:style-name="P31">Program współpracy Gminy Sorkwity organizacjami pozarządowymi oraz z innymi podmiotami, <text:s text:c="16"/>o których mowa w art. 3 ust. 3 ustawy o działalności pożytku publicznego i o wolontariacie, działającymi na rzecz gminy na rok 2020, zwany w dalszej części „programem”, stanowi element polityki społeczno-finansowej Gminy Sorkwity. </text:p>
      <text:p text:style-name="P31"/>
      <text:p text:style-name="P26">§ 2</text:p>
      <text:p text:style-name="P26"/>
      <text:p text:style-name="P32">Ilekroć w programie jest mowa o:</text:p>
      <text:p text:style-name="P27"/>
      <text:list xml:id="list2098339399" text:style-name="RTF_5f_Num_20_2">
        <text:list-item>
          <text:p text:style-name="P81"><text:span text:style-name="T12">ustawie</text:span><text:span text:style-name="T13"> – należy przez to rozumieć ustawę z dnia 24 kwietnia 2003 r. o działalności pożytku publicznego i o wolontariacie</text:span><text:span text:style-name="T14"> </text:span><text:span text:style-name="T15">(tj. Dz.U. z 2019r. poz. 688 ),</text:span></text:p>
        </text:list-item>
        <text:list-item>
          <text:p text:style-name="P81"><text:span text:style-name="T12">organizacjach pozarządowych</text:span><text:span text:style-name="T13"> – należy przez to rozumieć organizacje pozarządowe <text:s text:c="2"/>oraz podmioty wymienione w art. 3 ust. 3 ustawy,</text:span></text:p>
        </text:list-item>
        <text:list-item>
          <text:p text:style-name="P81"><text:span text:style-name="T12">gminie</text:span><text:span text:style-name="T13"> – należy przez to rozumieć Gminę Sorkwity,</text:span></text:p>
        </text:list-item>
        <text:list-item>
          <text:p text:style-name="P81"><text:span text:style-name="T12">działalności pożytku publicznego</text:span><text:span text:style-name="T13"> – należy przez to rozumieć działalność społecznie użyteczną prowadzoną przez organizacje pozarządowe w sferze zadań publicznych określonych w art. 4 ustawy,</text:span></text:p>
        </text:list-item>
        <text:list-item>
          <text:p text:style-name="P81"><text:span text:style-name="T12">konkursie </text:span><text:span text:style-name="T13">– należy przez to rozumieć otwarty konkurs ofert, o którym mowa w art. 11 ust. <text:s text:c="29"/>2 <text:s/>i w art. 13 ustawy,</text:span></text:p>
        </text:list-item>
        <text:list-item>
          <text:p text:style-name="P81"><text:span text:style-name="T12">Wójcie</text:span><text:span text:style-name="T13"> – należy rozumieć Wójta Gminy Sorkwity.</text:span></text:p>
        </text:list-item>
      </text:list>
      <text:p text:style-name="P57"/>
      <text:p text:style-name="P26">§ 3</text:p>
      <text:p text:style-name="P26"/>
      <text:p text:style-name="P31">Program określa zasady oraz formy współpracy gminy z organizacjami pozarządowymi prowadzącymi działalność pożytku publicznego i działającymi na rzecz gminy i jej mieszkańców.</text:p>
      <text:p text:style-name="P25"><text:s text:c="51"/></text:p>
      <text:p text:style-name="P25"><text:s text:c="181"/></text:p>
      <text:p text:style-name="P28"><text:s text:c="106"/><text:span text:style-name="T4">1</text:span> <text:s text:c="7"/></text:p>
      <text:p text:style-name="P28"><text:soft-page-break/><text:s text:c="97"/></text:p>
      <text:p text:style-name="P25"/>
      <text:p text:style-name="P25"/>
      <text:p text:style-name="P44">§ 4</text:p>
      <text:p text:style-name="P45"/>
      <text:list xml:id="list1352733696" text:style-name="L1">
        <text:list-header>
          <text:p text:style-name="P69">Współpraca Gminy z organizacjami odbywa się na zasadach:</text:p>
        </text:list-header>
        <text:list-item>
          <text:p text:style-name="P73"><text:span text:style-name="T12">Pomocniczości</text:span><text:span text:style-name="T13"> – Gmina poszerza w miarę możliwości zakres zadań zlecanych organizacjom pozarządowym oraz wspiera działania organizacji w zakresie, jaki jest niezbędny do efektywnej realizacji podejmowanych przez nie, we współpracy z Gminą, zadań publicznych,</text:span></text:p>
        </text:list-item>
        <text:list-item>
          <text:p text:style-name="P73"><text:span text:style-name="T12">Suwerenności stron</text:span><text:span text:style-name="T13"> – gwarancje zachowania niezależności Gminy i organizacji pozarządowych; ich równość w granicach przyznanych przez prawo, </text:span></text:p>
        </text:list-item>
        <text:list-item>
          <text:p text:style-name="P73"><text:span text:style-name="T12">Partnerstwa</text:span><text:span text:style-name="T13"> – podstawą podejmowanych działań związanych z definiowaniem <text:s text:c="32"/>i rozwiązywaniem problemów społecznych, wykonywaniem zadań publicznych oraz pozostałych procesów związanych z funkcjonowaniem organizacji pozarządowych jest współpraca Gminy i organizacji oparta na wzajemnym szacunku i uznaniu równorzędności stron, </text:span></text:p>
        </text:list-item>
        <text:list-item>
          <text:p text:style-name="P73"><text:span text:style-name="T12">Efektywności</text:span><text:span text:style-name="T13"> – określenie przez Gminę i organizacje pozarządowe należytego sposobu osiągania zakładanych celów i konieczności ich realizacji oraz dążenie do osiągania jak najlepszych efektów w zakresie wzajemnej współpracy oraz minimalizacji kosztów z tym związanych,</text:span></text:p>
        </text:list-item>
        <text:list-item>
          <text:p text:style-name="P73"><text:span text:style-name="T12">Uczciwej konkurencji</text:span><text:span text:style-name="T13"> – wszystkie podejmowane działania przez Gminę oraz organizacje pozarządowe przy realizacji zadań publicznych w obszarze pożytku publicznego powinny opierać się na równych dla stron i obiektywnych kryteriach, zasadach oraz w sposób nie budzący wątpliwości, co do przejrzystości działań i procedur, </text:span></text:p>
        </text:list-item>
        <text:list-item>
          <text:p text:style-name="P73"><text:span text:style-name="T12">Jawności</text:span><text:span text:style-name="T13"> – zachowanie przejrzystości podejmowanych działań oraz informowanie <text:s text:c="24"/>w granicach wyznaczonych przez prawo o ich przebiegu i stosowanych w nich kryteriach.</text:span></text:p>
        </text:list-item>
      </text:list>
      <text:p text:style-name="P31"/>
      <text:p text:style-name="P53">II. Cel <text:s/>i <text:s/>przedmiot</text:p>
      <text:p text:style-name="P30"/>
      <text:p text:style-name="P26">§ 5</text:p>
      <text:p text:style-name="P32"/>
      <text:p text:style-name="P31">Głównym celem, któremu służyć ma wprowadzenie programu, jest efektywne <text:s/>wykorzystanie społecznej aktywności w zaspokajaniu zbiorowych potrzeb i podnoszeniu poziomu życia</text:p>
      <text:p text:style-name="P31"><text:s/>mieszkańców gminy.</text:p>
      <text:p text:style-name="P26">§ 6</text:p>
      <text:p text:style-name="P26"/>
      <text:p text:style-name="P31">Cel główny programu, o którym mowa w §1 realizowany jest poprzez następujące cele szczegółowe: <text:s text:c="6"/></text:p>
      <text:p text:style-name="P31"/>
      <text:list xml:id="list3339488786" text:style-name="L2">
        <text:list-item>
          <text:p text:style-name="P70">udział organizacji pozarządowych w tworzeniu programu współpracy,</text:p>
        </text:list-item>
        <text:list-item>
          <text:p text:style-name="P70">określenie priorytetowych zadań publicznych,</text:p>
        </text:list-item>
        <text:list-item>
          <text:p text:style-name="P70">udział organizacji pozarządowych w realizacji tych zadań,</text:p>
        </text:list-item>
        <text:list-item>
          <text:p text:style-name="P70">aktywizacja społeczeństwa obywatelskiego w rozwiązywaniu lokalnych problemów,</text:p>
          <text:p text:style-name="P70"><text:s text:c="137"/>2</text:p>
        </text:list-item>
        <text:list-item>
          <text:p text:style-name="P70"><text:soft-page-break/>podejmowanie wspólnych działań mających na celu podniesienie sprawności funkcjonowania organizacji pozarządowych.</text:p>
          <text:p text:style-name="P72"/>
        </text:list-item>
      </text:list>
      <text:p text:style-name="P25"/>
      <text:p text:style-name="P26">§ 7</text:p>
      <text:p text:style-name="P26"/>
      <text:p text:style-name="P31">Przedmiotem współpracy gminy z organizacjami pozarządowymi jest:</text:p>
      <text:list xml:id="list133804240155558" text:continue-list="list2098339399" text:style-name="RTF_5f_Num_20_2">
        <text:list-header>
          <text:p text:style-name="P82">1. realizacja zadań gminy określonych w ustawach,</text:p>
          <text:p text:style-name="P82">2. określenie potrzeb społecznych i sposób ich zaspakajania,</text:p>
          <text:p text:style-name="P82">3. podwyższania efektywności działań kierowanych do mieszkańców gminy.</text:p>
        </text:list-header>
      </text:list>
      <text:p text:style-name="P58"/>
      <text:p text:style-name="P58"/>
      <text:p text:style-name="P52">III. Formy współpracy </text:p>
      <text:p text:style-name="P29"/>
      <text:p text:style-name="P26">§ 8</text:p>
      <text:p text:style-name="P26"/>
      <text:p text:style-name="P26"/>
      <text:p text:style-name="P31">Współpraca gminy z podmiotami programu realizowana będzie w formie:</text:p>
      <text:p text:style-name="P31"/>
      <text:list xml:id="list2528688802" text:style-name="L3">
        <text:list-item>
          <text:p text:style-name="P71">zlecania organizacjom pozarządowym realizacji zadań publicznych na zasadach określonych w ustawie;</text:p>
        </text:list-item>
        <text:list-item>
          <text:p text:style-name="P71">wzajemnego informowania się o planowanych kierunkach działalności;</text:p>
        </text:list-item>
        <text:list-item>
          <text:p text:style-name="P92">konsultowania z organizacjami pozarządowymi oraz podmiotami wymienionymi w art. 3 ust. 3 ustawy projektów aktów normatywnych w dziedzinach dotyczących działalności statutowej tych organizacji;</text:p>
        </text:list-item>
        <text:list-item>
          <text:p text:style-name="P92">konsultowania projektów aktów <text:s/>normatywnych dotyczących sfery zadań publicznych , o której mowa w art. 4 , z radami działalności pożytku publicznego, w przypadku ich utworzenia <text:s/>przez właściwe jednostki samorządu terytorialnego;</text:p>
        </text:list-item>
        <text:list-item>
          <text:p text:style-name="P92">tworzenia wspólnych zespołów o charakterze doradczym i incjatywnym , złożonych z przedstawicieli organizacji pozarządowych , podmiotów wymienionych w art. 3 ust. 3 ustawy oraz przedstawicieli właściwych organów administracji publicznej;</text:p>
        </text:list-item>
        <text:list-item>
          <text:p text:style-name="P92">umowy o wykonanie inicjatywy lokalnej na zasadach określonych w ustawie;</text:p>
        </text:list-item>
        <text:list-item>
          <text:p text:style-name="P93"><text:span text:style-name="T8">umowy partnerskiej określonej </text:span><text:span text:style-name="T10">w art. 28a ust.1 ustawy z dnia 6 grudnia 2006r. o zasadach prowadzenia polityki rozwoju (tj. Dz.U. z 2019r. poz.1295 ) </text:span><text:span text:style-name="T8">oraz porozumienia albo umowy o partnerstwie określonych w art. 33 ust. 1 ustawy z dnia 11 lipca 2014r. o zasadach realizacji programów w zakresie polityki spójności finansowanych w perspektywie finansowej 2014–2020 (tj. Dz.U. z 2018r. poz. 1431 ).</text:span></text:p>
        </text:list-item>
        <text:list-item>
          <text:p text:style-name="P83"><text:span text:style-name="T5">udzielania pomocy organizacjom pozarządowym w zakresi</text:span>e informowania o możliwościach pozyskiwania środków finansowych z różnych źródeł;</text:p>
        </text:list-item>
        <text:list-item>
          <text:p text:style-name="P83">obejmowania patronatem przez Wójta przedsięwzięć realizowanych przez organizacje pozarządowe.</text:p>
        </text:list-item>
      </text:list>
      <text:p text:style-name="P46"><text:s text:c="151"/>3</text:p>
      <text:p text:style-name="P47"/>
      <text:p text:style-name="P47"><text:soft-page-break/></text:p>
      <text:p text:style-name="P56"><text:s text:c="295"/></text:p>
      <text:p text:style-name="P52"/>
      <text:p text:style-name="P29"/>
      <text:p text:style-name="P29">IV. Priorytetowe zadania publiczne </text:p>
      <text:p text:style-name="P55"/>
      <text:p text:style-name="P26">§ 9</text:p>
      <text:p text:style-name="P26"/>
      <text:p text:style-name="P32">Na <text:s/>rok <text:s/>2020 <text:s/>ustala się <text:s/>następujące zadania priorytetowe:</text:p>
      <text:p text:style-name="P32"/>
      <text:p text:style-name="P31">1. Wspieranie i upowszechnianie kultury fizycznej i sportu:</text:p>
      <text:list xml:id="list133805562633539" text:continue-list="list133804240155558" text:style-name="RTF_5f_Num_20_2">
        <text:list-header>
          <text:p text:style-name="P84">a) upowszechnianie wśród osób dorosłych, dzieci i młodzieży sportów masowych, gier zespołowych, tenisa stołowego, kajakarstwa, kolarstwa, żeglarstwa, narciarstwa, technik samoobrony, sztuk walki oraz innych dyscyplin sportu,</text:p>
          <text:p text:style-name="P84">b) pomoc w szkoleniu osób dorosłych, dzieci i młodzieży w różnych dyscyplinach sportu,</text:p>
          <text:p text:style-name="P84">c) organizowanie zajęć sportowych dla osób dorosłych, dzieci i młodzieży <text:s text:c="11"/></text:p>
          <text:p text:style-name="P84"><text:s text:c="145"/></text:p>
          <text:p text:style-name="P84">d) organizacja i uczestnictwo w imprezach sportowych i sportowo-rekreacyjnych o charakterze lokalnym, powiatowym i regionalnym,</text:p>
          <text:p text:style-name="P84"/>
        </text:list-header>
      </text:list>
      <text:p text:style-name="P31">2. Nauka, edukacja, kultura ,sztuka, ochrona dóbr kultury i dziedzictwa narodowego:</text:p>
      <text:list xml:id="list133804022241742" text:continue-numbering="true" text:style-name="RTF_5f_Num_20_2">
        <text:list-header>
          <text:p text:style-name="P84">a) rozwijanie uzdolnień osób dorosłych, dzieci i młodzieży poprzez edukację wokalno-muzyczną,</text:p>
          <text:p text:style-name="P88">b) organizacja imprez kulturalnych o charakterze lokalnym, środowiskowym i ogólnopolskim,</text:p>
          <text:p text:style-name="P88"/>
        </text:list-header>
      </text:list>
      <text:p text:style-name="P31">3. Wypoczynek dzieci i młodzieży, turystyka i krajoznawstwo:</text:p>
      <text:list xml:id="list133804582314833" text:continue-numbering="true" text:style-name="RTF_5f_Num_20_2">
        <text:list-header>
          <text:p text:style-name="P85">a) organizacja czasu wolnego dla osób dorosłych, dzieci i młodzieży,</text:p>
          <text:p text:style-name="P85">b) zajęcia edukacyjno-rekreacyjne dla osób dorosłych, dzieci i młodzieży,</text:p>
          <text:p text:style-name="P85"/>
        </text:list-header>
      </text:list>
      <text:p text:style-name="P32">4. Porządek <text:s/>i bezpieczeństwo <text:s/>publiczne <text:s/>oraz ratownictwo <text:s/>i ochrony ludności:</text:p>
      <text:p text:style-name="P59">a)<text:tab/>zabezpieczenie i ochrona osób przebywających na wodach na terenie Gminy Sorkwity</text:p>
      <text:p text:style-name="P59">b)<text:tab/>prowadzenie profilaktyki w zakresie bezpieczeństwa na wodach i ochrony środowiska</text:p>
      <text:p text:style-name="P60">wodnego,</text:p>
      <text:list xml:id="list4215965083" text:style-name="L4">
        <text:list-header>
          <text:p text:style-name="P86">5. Przeciwdziałanie uzależnieniom i patologiom społecznym.</text:p>
          <text:p text:style-name="P86">6. Działalność na rzecz osób w wieku emerytalnym.</text:p>
          <text:p text:style-name="P86"/>
        </text:list-header>
      </text:list>
      <text:p text:style-name="P32"/>
      <text:p text:style-name="P29">V. Okres i sposób realizacji Programu</text:p>
      <text:p text:style-name="P25"/>
      <text:p text:style-name="P26">§ 10</text:p>
      <text:p text:style-name="P26"/>
      <text:p text:style-name="P33"/>
      <text:p text:style-name="P34">Niniejszy Program zostanie zrealizowany w okresie od 01 stycznia 2020 roku do 31 grudnia 2020 roku.</text:p>
      <text:p text:style-name="P34"/>
      <text:p text:style-name="P34"><text:s text:c="152"/>4</text:p>
      <text:p text:style-name="P34"><text:soft-page-break/></text:p>
      <text:p text:style-name="P32"/>
      <text:p text:style-name="P26">§ 11</text:p>
      <text:p text:style-name="P26"/>
      <text:p text:style-name="P27"/>
      <text:p text:style-name="P34">1. Realizacja Programu może mieć formy:</text:p>
      <text:p text:style-name="P34"/>
      <text:p text:style-name="P61">a) powierzania wykonywania zadań publicznych, wraz z udzieleniem dotacji na finansowanie ich realizacji</text:p>
      <text:p text:style-name="P61">b) wspierania realizacji zadań publicznych, wraz z udzieleniem dotacji na dofinansowanie ich realizacji.</text:p>
      <text:p text:style-name="P61"/>
      <text:p text:style-name="P34">2. Powierzanie oraz wspieranie, o którym mowa w ust. 1 odbywa się po przeprowadzeniu otwartego konkursu ofert, chyba że przepisy odrębne przewidują inny tryb zlecania wykonywania zadań publicznych.</text:p>
      <text:p text:style-name="P34"/>
      <text:p text:style-name="P34"/>
      <text:p text:style-name="P31">3. Otwarte konkursy ofert ogłaszane są przez Wójta i przeprowadzane w oparciu o przepisy ustawy oraz wydane na jej podstawie przepisy wykonawcze.</text:p>
      <text:p text:style-name="P31"/>
      <text:p text:style-name="P31">4.Ogłoszenie konkursu może nastąpić jedynie na zadania przewidziane w budżecie gminy.</text:p>
      <text:p text:style-name="P31"/>
      <text:p text:style-name="P31"/>
      <text:p text:style-name="P31"><text:s text:c="39"/><text:span text:style-name="T2">VI. Sposób oceny realizacji Programu</text:span> <text:s text:c="39"/></text:p>
      <text:p text:style-name="P31"/>
      <text:p text:style-name="P62">§ 12</text:p>
      <text:p text:style-name="P34">Ocenę realizacji Programu dokona Wójt na podstawie sprawozdań składanych przez organizacje pozarządowe. </text:p>
      <text:p text:style-name="P34"/>
      <text:p text:style-name="P29">§ 13</text:p>
      <text:p text:style-name="P29"/>
      <text:p text:style-name="P34">Wójt przedłoży Radzie , opublikuje w Biuletynie Informacji Publicznej oraz na tablicy ogłoszeń Urzędu Gminy Sorkwity sprawozdanie z realizacji Programu w terminie do dnia 31 maja <text:span text:style-name="T16">2021</text:span> roku.</text:p>
      <text:p text:style-name="P29">§ 14</text:p>
      <text:p text:style-name="P29"/>
      <text:p text:style-name="P68">Miernikami efektywności realizacji Programu w danym roku będą informacje dotyczące <text:s text:c="29"/>w szczególności:</text:p>
      <text:p text:style-name="P68"/>
      <text:p text:style-name="P63">a)<text:tab/>liczby ofert, które wpłynęły od organizacji pozarzadowych,</text:p>
      <text:p text:style-name="P63">b)<text:tab/>liczby organizacji pozarządowych, z którymi zawarto umowy na realizację zadania publicznego,</text:p>
      <text:p text:style-name="P63">c)<text:tab/>liczby umów zawartych na realizację zadań publicznych,</text:p>
      <text:p text:style-name="P63">d)<text:tab/>liczby zadań, których realizację zlecono organizacjom pozarządowym,</text:p>
      <text:p text:style-name="P63">e)<text:tab/>liczby osób, które są adresatami realizowanych zadań publicznych, <text:s text:c="21"/></text:p>
      <text:p text:style-name="P63"><text:s text:c="130"/></text:p>
      <text:p text:style-name="P64"><text:span text:style-name="T9">f)<text:tab/></text:span><text:span text:style-name="T17">wysokości kwot udzielonych dotacji.</text:span></text:p>
      <text:p text:style-name="P65"/>
      <text:p text:style-name="P65"/>
      <text:p text:style-name="P65"><text:s text:c="134"/>5</text:p>
      <text:p text:style-name="P65"><text:soft-page-break/></text:p>
      <text:p text:style-name="P66">VII. Tryb powoływania i zasady działania Komisji </text:p>
      <text:p text:style-name="P35">§ 15</text:p>
      <text:p text:style-name="P36"/>
      <text:list xml:id="list375412620" text:style-name="L5">
        <text:list-item>
          <text:p text:style-name="P74">Do prac Komisji stosuje się art. 15 ust. 2a-2b oraz ust. 2d-2f ustawy.</text:p>
        </text:list-item>
        <text:list-item>
          <text:p text:style-name="P74">Wójt po ogłoszeniu konkursu powołuje Komisję, która przedstawia opinię o złożonych ofertach.</text:p>
        </text:list-item>
        <text:list-item>
          <text:p text:style-name="P74">W skład komisji konkursowej powołanej przez organ jednostki samorządu terytorialnego wchodzą przedstawiciele Wójta.</text:p>
        </text:list-item>
        <text:list-item>
          <text:p text:style-name="P79">W skład komisji konkursowej wchodzą osoby wskazane przez organizacje pozarządowe lub podmioty wymienione w art. 3 ust. 3 ustawy, z wyłączeniem osób wskazanych przez organizacje pozarządowe lub podmioty wymienione w art. 3 ust. 3 ustawy, biorące udział <text:s text:c="15"/>w konkursie.</text:p>
        </text:list-item>
        <text:list-item>
          <text:p text:style-name="P79">Komisja konkursowa może działać bez udziału osób wskazanych przez organizacje pozarządowe lub podmioty wymienione w art. 3 ust. 3 ustawy, jeżeli:</text:p>
          <text:p text:style-name="P79">a) żadna organizacja nie wskaże osób do składu komisji konkursowej lub</text:p>
          <text:p text:style-name="P79">b) wskazane osoby nie wezmą udziału w pracach komisji konkursowej, lub</text:p>
          <text:p text:style-name="P89">c)wszystkie powołane w skład komisji konkursowej osoby podlegają wyłączeniu na podstawie art. 15 ust. 2d lub art. 15 ust. 2f ustawy. <text:s text:c="143"/></text:p>
          <text:p text:style-name="P87"><text:s text:c="127"/></text:p>
        </text:list-item>
        <text:list-item>
          <text:p text:style-name="P79">Komisja konkursowa może korzystać z pomocy osób posiadających specjalistyczną wiedzę z dziedziny obejmującej zakres zadań publicznych, których konkurs dotyczy. Osoby, te mogą w szczególności: uczestniczyć w pracach komisji z głosem doradczym, wydawać opinie.</text:p>
          <text:p text:style-name="P79"/>
        </text:list-item>
        <text:list-item>
          <text:p text:style-name="P75">Protokół z prac komisji niezwłocznie przekazywany jest Wójtowi. </text:p>
        </text:list-item>
      </text:list>
      <text:list xml:id="list2726186898" text:style-name="L6">
        <text:list-header>
          <text:p text:style-name="P90"><text:s text:c="2"/></text:p>
        </text:list-header>
      </text:list>
      <text:p text:style-name="P41">VIII. Wysokość środków planowanych na realizację Programu </text:p>
      <text:p text:style-name="P37"/>
      <text:p text:style-name="P42">§ 16</text:p>
      <text:p text:style-name="P42"/>
      <text:list xml:id="list1700517077" text:style-name="L7">
        <text:list-item>
          <text:p text:style-name="P76">Wysokość środków budżetowych planowanych na realizację zadań programowych,</text:p>
          <text:p text:style-name="P76">a <text:s/>w <text:s text:c="3"/>szczególności na zlecenie zadań Gminy organizacjom pozarządowym , stanowi kwota o wysokości ............................... zł ( słownie: .................................................................. zł 00/100 gr.).</text:p>
        </text:list-item>
      </text:list>
      <text:p text:style-name="P38"><text:s/></text:p>
      <text:list xml:id="list3794745618" text:style-name="L8">
        <text:list-item>
          <text:p text:style-name="P77">Udzielenie dotacji na finansowanie lub dofinansowanie zadań prowadzonych przez <text:s/>organizacje pozarządowe nastąpi po uchwaleniu budżetu Gminy na <text:s/>2020 rok.</text:p>
          <text:p text:style-name="P77"/>
        </text:list-item>
      </text:list>
      <text:p text:style-name="P38"><text:s text:c="4"/>3. <text:s text:c="2"/>Przekazanie środków nastapi po zawarciu umowy na realizację zadania publicznego oraz na <text:s text:c="2"/></text:p>
      <text:p text:style-name="P23"><text:s text:c="10"/>warunkach wskazanych w umowie.</text:p>
      <text:p text:style-name="P23"/>
      <text:p text:style-name="P23"><text:s text:c="153"/>6</text:p>
      <text:p text:style-name="P23"/>
      <text:p text:style-name="P23"><text:soft-page-break/></text:p>
      <text:p text:style-name="P13"/>
      <text:p text:style-name="P54"/>
      <text:p text:style-name="P41"/>
      <text:p text:style-name="P41"/>
      <text:p text:style-name="P41">VIII. Zasady tworzenia i konsultowania Programu współpracy Gminy Sorkwity <text:s text:c="34"/>z <text:s/>organizacjami pozarządowymi i innymi uprawnionymi podmiotami na rok 2018</text:p>
      <text:p text:style-name="P43"/>
      <text:p text:style-name="P42">§ 17</text:p>
      <text:p text:style-name="P42"/>
      <text:list xml:id="list1975185663" text:style-name="L9">
        <text:list-item>
          <text:p text:style-name="P78">Program powstał przy współpracy z organizacjami pozarządowymi.</text:p>
          <text:p text:style-name="P78"/>
        </text:list-item>
        <text:list-item>
          <text:p text:style-name="P80"><text:span text:style-name="T18">Program został skonsultowany z organizacjami pozarządowymi w oparciu</text:span><text:span text:style-name="T11"> o uchwałę Nr XIII/86/2011 Rady Gminy Sorkwity z dnia 28 października 2011r. </text:span><text:span text:style-name="T18">w sprawie szczegółowego sposobu konsultowania z radami pożytku publicznego lub organizacjami pozarządowymi i podmiotami wymienionymi w art.3 ust.3 ustawy z dnia 24 kwietnia 2003 roku o działalności pożytku publicznego i o wolontariacie projektów aktów prawa miejscowego w dziedzinach dotyczących działalności statutowej tych organizacji.</text:span></text:p>
        </text:list-item>
      </text:list>
      <text:p text:style-name="P67"/>
      <text:p text:style-name="P39"/>
      <text:p text:style-name="P40"/>
      <text:p text:style-name="P14"><text:s text:c="152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153"/>7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5M14S</meta:editing-duration>
    <meta:editing-cycles>16</meta:editing-cycles>
    <meta:generator>LibreOffice/6.0.4.2$Windows_x86 LibreOffice_project/9b0d9b32d5dcda91d2f1a96dc04c645c450872bf</meta:generator>
    <dc:date>2019-07-30T13:38:03.179000000</dc:date>
    <meta:print-date>2019-07-29T12:19:35.84</meta:print-date>
    <meta:document-statistic meta:table-count="0" meta:image-count="0" meta:object-count="0" meta:page-count="10" meta:paragraph-count="166" meta:word-count="1997" meta:character-count="17600" meta:non-whitespace-character-count="12431"/>
    <meta:user-defined meta:name="Info 1"/>
    <meta:user-defined meta:name="Info 2"/>
    <meta:user-defined meta:name="Info 3"/>
    <meta:user-defined meta:name="Info 4"/>
  </office:meta>
</office:document-meta>
</file>