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vg:panose-1="2 2 6 3 5 4 5 2 3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style:text-autospace="none" fo:text-align="end" fo:margin-left="4.3958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end" fo:margin-left="4.3958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end" fo:line-height="150%"/>
      <style:text-properties style:font-name="Times New Roman" style:font-name-asian="Times New Roman CE" style:font-name-complex="Times New Roman CE" fo:color="#000000"/>
    </style:style>
    <style:style style:name="P10" style:parent-style-name="Standard" style:family="paragraph">
      <style:paragraph-properties style:text-autospace="none" fo:text-align="center" fo:line-height="150%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center" fo:line-height="150%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 fo:line-height="150%">
        <style:tab-stops>
          <style:tab-stop style:type="left" style:position="1.4916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center" fo:line-height="150%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margin-bottom="0.1666in"/>
    </style:style>
    <style:style style:name="T16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18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asian="Times New Roman CE" style:font-name-complex="Times New Roman CE" fo:color="#000000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Times New Roman CE" style:font-name-complex="Times New Roman CE" fo:color="#000000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/>
      <style:text-properties style:font-name="Times New Roman" style:font-name-asian="Times New Roman CE" style:font-name-complex="Times New Roman CE" fo:color="#000000"/>
    </style:style>
    <style:style style:name="P24" style:parent-style-name="Standard" style:family="paragraph">
      <style:paragraph-properties style:text-autospace="none" fo:text-align="center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/>
      <style:text-properties style:font-name="Times New Roman" style:font-name-asian="Times New Roman CE" style:font-name-complex="Times New Roman CE" fo:color="#000000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0.67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28" style:parent-style-name="Domyślnaczcionkaakapitu" style:family="text">
      <style:text-properties style:font-name="Times New Roman" style:font-name-asian="Times New Roman CE" style:font-name-complex="Times New Roman CE"/>
    </style:style>
    <style:style style:name="T29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0.677in"/>
        </style:tab-stops>
      </style:paragraph-properties>
      <style:text-properties style:font-name="Times New Roman" style:font-name-asian="Times New Roman CE" style:font-name-complex="Times New Roman CE" fo:color="#000000"/>
    </style:style>
    <style:style style:name="P31" style:parent-style-name="Standard" style:family="paragraph">
      <style:paragraph-properties style:text-autospace="none" fo:text-align="center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677in"/>
        </style:tab-stops>
      </style:paragraph-properties>
      <style:text-properties style:font-name="Times New Roman" style:font-name-asian="Times New Roman CE" style:font-name-complex="Times New Roman CE" fo:color="#000000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0.677in"/>
        </style:tab-stops>
      </style:paragraph-properties>
      <style:text-properties style:font-name="Times New Roman" style:font-name-asian="Times New Roman CE" style:font-name-complex="Times New Roman CE" fo:color="#000000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0.677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35" style:parent-style-name="Standard" style:family="paragraph">
      <style:paragraph-properties style:text-autospace="none"/>
      <style:text-properties style:font-name="Times New Roman" style:font-name-asian="Times New Roman CE" style:font-name-complex="Times New Roman CE" fo:color="#000000"/>
    </style:style>
    <style:style style:name="P36" style:parent-style-name="Standard" style:family="paragraph">
      <style:paragraph-properties style:text-autospace="none" fo:text-align="center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37" style:parent-style-name="Standard" style:family="paragraph">
      <style:paragraph-properties style:text-autospace="none" fo:text-align="center"/>
      <style:text-properties style:font-name="Times New Roman" style:font-name-asian="Times New Roman CE" style:font-name-complex="Times New Roman CE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asian="Times New Roman CE" style:font-name-complex="Times New Roman CE" fo:color="#000000"/>
    </style:style>
    <style:style style:name="P39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 style:line-height-at-least="0.1833in"/>
    </style:style>
    <style:style style:name="T45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Times New Roman CE" style:font-name-complex="Times New Roman CE"/>
    </style:style>
    <style:style style:name="P47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center" style:line-height-at-least="0.1833in"/>
      <style:text-properties style:font-name="Times New Roman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style:text-autospace="none" fo:text-align="center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center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center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center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center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center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/>
    </style:style>
    <style:style style:name="P59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62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P65" style:parent-style-name="Standard" style:family="paragraph">
      <style:paragraph-properties style:text-autospace="none" fo:text-align="justify" fo:line-height="150%"/>
      <style:text-properties style:font-name="Times New Roman" style:font-name-asian="Times New Roman CE" style:font-name-complex="Times New Roman CE" fo:color="#000000"/>
    </style:style>
    <style:style style:name="P66" style:parent-style-name="Standard" style:family="paragraph">
      <style:paragraph-properties style:text-autospace="none" fo:text-align="justify" fo:line-height="150%"/>
      <style:text-properties style:font-name="Times New Roman" style:font-name-asian="Times New Roman CE" style:font-name-complex="Times New Roman CE" fo:color="#000000"/>
    </style:style>
    <style:style style:name="P67" style:parent-style-name="Standard" style:family="paragraph">
      <style:paragraph-properties style:text-autospace="none" fo:text-align="justify"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 fo:color="#000000"/>
    </style:style>
    <style:style style:name="P68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/>
    </style:style>
    <style:style style:name="P69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/>
    </style:style>
    <style:style style:name="P70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/>
    </style:style>
    <style:style style:name="P71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 CE" style:font-name-complex="Times New Roman CE"/>
    </style:style>
    <style:style style:name="P72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/>
    </style:style>
    <style:style style:name="P73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style:line-height-at-least="0.1784in">
        <style:tab-stops>
          <style:tab-stop style:type="right" style:leader-style="dotted" style:leader-text="." style:position="6.2993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paragraph-properties style:text-autospace="none" fo:text-align="justify"/>
    </style:style>
    <style:style style:name="P86" style:parent-style-name="Standard" style:family="paragraph">
      <style:paragraph-properties style:text-autospace="none" fo:text-align="justify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style:text-autospace="none" fo:margin-left="4.3958in">
        <style:tab-stops/>
      </style:paragraph-properties>
    </style:style>
    <style:style style:name="P90" style:parent-style-name="Standard" style:family="paragraph">
      <style:paragraph-properties style:text-autospace="none" fo:margin-left="4.3958in">
        <style:tab-stops/>
      </style:paragraph-properties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2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5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6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/>
    </style:style>
    <style:style style:name="P98" style:parent-style-name="Standard" style:family="paragraph">
      <style:paragraph-properties style:text-autospace="none" fo:text-align="justify" style:line-height-at-least="0.2222in"/>
    </style:style>
    <style:style style:name="T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102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103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104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105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106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07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08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09" style:parent-style-name="Standard" style:family="paragraph">
      <style:paragraph-properties fo:keep-with-next="always"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110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1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112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13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4" style:parent-style-name="Standard" style:family="paragraph">
      <style:paragraph-properties style:text-autospace="none" fo:line-height="115%"/>
      <style:text-properties style:font-name="Times New Roman" style:font-name-asian="Times New Roman CE" style:font-name-complex="Times New Roman CE"/>
    </style:style>
    <style:style style:name="P115" style:parent-style-name="Standard" style:family="paragraph">
      <style:paragraph-properties style:text-autospace="none" fo:line-height="115%"/>
      <style:text-properties style:font-name="Times New Roman" style:font-name-asian="Times New Roman CE" style:font-name-complex="Times New Roman CE"/>
    </style:style>
    <style:style style:name="P116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asian="Times New Roman CE" style:font-name-complex="Times New Roman CE"/>
    </style:style>
    <style:style style:name="T119" style:parent-style-name="Domyślnaczcionkaakapitu" style:family="text">
      <style:text-properties style:font-name="Times New Roman" style:font-name-asian="Times New Roman CE" style:font-name-complex="Times New Roman CE" fo:background-color="#FFFFFF"/>
    </style:style>
    <style:style style:name="P120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asian="Times New Roman CE" style:font-name-complex="Times New Roman CE"/>
    </style:style>
    <style:style style:name="P123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asian="Times New Roman CE" style:font-name-complex="Times New Roman CE"/>
    </style:style>
    <style:style style:name="P126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asian="Times New Roman CE" style:font-name-complex="Times New Roman CE"/>
    </style:style>
    <style:style style:name="P129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asian="Times New Roman CE" style:font-name-complex="Times New Roman CE"/>
    </style:style>
    <style:style style:name="T132" style:parent-style-name="Domyślnaczcionkaakapitu" style:family="text">
      <style:text-properties style:font-name="Times New Roman" style:font-name-asian="Times New Roman CE" style:font-name-complex="Times New Roman CE"/>
    </style:style>
    <style:style style:name="P133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35" style:parent-style-name="Domyślnaczcionkaakapitu" style:family="text">
      <style:text-properties style:font-name="Times New Roman" style:font-name-asian="Times New Roman CE" style:font-name-complex="Times New Roman CE"/>
    </style:style>
    <style:style style:name="P136" style:parent-style-name="Standard" style:list-style-name="RTF_Num2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T138" style:parent-style-name="Domyślnaczcionkaakapitu" style:family="text">
      <style:text-properties style:font-name="Times New Roman" style:font-name-asian="Times New Roman CE" style:font-name-complex="Times New Roman CE"/>
    </style:style>
    <style:style style:name="P139" style:parent-style-name="Standard" style:family="paragraph">
      <style:paragraph-properties style:text-autospace="none" fo:line-height="115%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0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1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42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3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4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45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46" style:parent-style-name="Standard" style:list-style-name="LFO3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49" style:parent-style-name="Standard" style:list-style-name="LFO3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2" style:parent-style-name="Standard" style:list-style-name="LFO3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5" style:parent-style-name="Standard" style:list-style-name="LFO3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9" style:parent-style-name="Standard" style:list-style-name="LFO3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2" style:parent-style-name="Standard" style:list-style-name="LFO3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5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166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167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68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69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71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72" style:parent-style-name="Standard" style:list-style-name="LFO4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73" style:parent-style-name="Standard" style:list-style-name="LFO4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74" style:parent-style-name="Standard" style:list-style-name="LFO4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75" style:parent-style-name="Standard" style:list-style-name="LFO4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76" style:parent-style-name="Standard" style:list-style-name="LFO4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77" style:parent-style-name="Standard" style:list-style-name="LFO4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78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9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80" style:parent-style-name="Standard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81" style:parent-style-name="Standard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82" style:parent-style-name="Standard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83" style:parent-style-name="Standard" style:family="paragraph">
      <style:paragraph-properties style:text-autospace="none" fo:text-align="justify" style:line-height-at-least="0.2222in" fo:margin-left="0.5in" fo:text-indent="0.4923in">
        <style:tab-stops/>
      </style:paragraph-properties>
      <style:text-properties style:font-name="Times New Roman CE" style:font-name-asian="Times New Roman CE" style:font-name-complex="Times New Roman CE" fo:font-size="13pt" style:font-size-asian="13pt" style:font-size-complex="13pt"/>
    </style:style>
    <style:style style:name="P184" style:parent-style-name="Standard" style:family="paragraph">
      <style:paragraph-properties style:text-autospace="none" fo:text-align="justify" style:line-height-at-least="0.2222in" fo:margin-left="0.5in" fo:text-indent="0.4923in">
        <style:tab-stops/>
      </style:paragraph-properties>
      <style:text-properties style:font-name="Times New Roman CE" style:font-name-asian="Times New Roman CE" style:font-name-complex="Times New Roman CE" fo:font-size="13pt" style:font-size-asian="13pt" style:font-size-complex="13pt"/>
    </style:style>
    <style:style style:name="P185" style:parent-style-name="Standard" style:family="paragraph">
      <style:paragraph-properties fo:keep-with-next="always"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186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87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88" style:parent-style-name="Standard" style:family="paragraph">
      <style:paragraph-properties style:text-autospace="none" fo:text-align="justify" style:line-height-at-least="0.2222in"/>
      <style:text-properties style:font-name="Times New Roman CE" style:font-name-asian="Times New Roman CE" style:font-name-complex="Times New Roman CE"/>
    </style:style>
    <style:style style:name="P189" style:parent-style-name="Standard" style:list-style-name="LFO5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0" style:parent-style-name="Standard" style:list-style-name="LFO5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1" style:parent-style-name="Textbody" style:list-style-name="LFO5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2" style:parent-style-name="Textbody" style:list-style-name="LFO5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3" style:parent-style-name="Textbody" style:list-style-name="LFO5" style:family="paragraph">
      <style:paragraph-properties style:text-autospace="none" fo:text-align="justify" fo:line-height="100%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4" style:parent-style-name="Standard" style:list-style-name="LFO5" style:family="paragraph">
      <style:paragraph-properties style:text-autospace="none" fo:text-align="justify" fo:margin-bottom="0.118in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9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97" style:parent-style-name="Standard" style:list-style-name="LFO5" style:family="paragraph">
      <style:paragraph-properties style:text-autospace="none" fo:text-align="justify" fo:margin-bottom="0.118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8" style:parent-style-name="Standard" style:list-style-name="LFO5" style:family="paragraph">
      <style:paragraph-properties style:text-autospace="none" fo:text-align="justify" fo:margin-bottom="0.118in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199" style:parent-style-name="Standard" style:list-style-name="LFO5" style:family="paragraph">
      <style:paragraph-properties style:text-autospace="none" fo:text-align="justify" fo:margin-bottom="0.118in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/>
    </style:style>
    <style:style style:name="P207" style:parent-style-name="Standard" style:family="paragraph">
      <style:paragraph-properties style:text-autospace="none" fo:text-align="justify" fo:margin-bottom="0.118in"/>
    </style:style>
    <style:style style:name="P208" style:parent-style-name="Standard" style:family="paragraph">
      <style:paragraph-properties style:text-autospace="none" fo:text-align="justify" fo:margin-bottom="0.118in" fo:line-height="115%"/>
      <style:text-properties style:font-name="Times New Roman CE" style:font-name-asian="Times New Roman CE" style:font-name-complex="Times New Roman CE"/>
    </style:style>
    <style:style style:name="P20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10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11" style:parent-style-name="Standard" style:family="paragraph">
      <style:paragraph-properties style:text-autospace="none" fo:line-height="115%"/>
      <style:text-properties style:font-name="Times New Roman CE" style:font-name-asian="Times New Roman CE" style:font-name-complex="Times New Roman CE"/>
    </style:style>
    <style:style style:name="P212" style:parent-style-name="Standard" style:family="paragraph">
      <style:paragraph-properties style:text-autospace="none" fo:line-height="115%"/>
      <style:text-properties style:font-name="Times New Roman CE" style:font-name-asian="Times New Roman CE" style:font-name-complex="Times New Roman CE" fo:color="#FF0000"/>
    </style:style>
    <style:style style:name="P213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Times New Roman CE" style:font-name-asian="Times New Roman CE" style:font-name-complex="Times New Roman CE"/>
    </style:style>
    <style:style style:name="P214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15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16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17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18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19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20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221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222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223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224" style:parent-style-name="Standard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25" style:parent-style-name="Standard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26" style:parent-style-name="Standard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/>
    </style:style>
    <style:style style:name="P227" style:parent-style-name="Standard" style:family="paragraph">
      <style:paragraph-properties style:text-autospace="none" fo:line-height="115%"/>
      <style:text-properties style:font-name="Times New Roman CE" style:font-name-asian="Times New Roman CE" style:font-name-complex="Times New Roman CE"/>
    </style:style>
    <style:style style:name="P228" style:parent-style-name="Standard" style:family="paragraph">
      <style:paragraph-properties style:text-autospace="none" fo:line-height="115%"/>
      <style:text-properties style:font-name="Times New Roman CE" style:font-name-asian="Times New Roman CE" style:font-name-complex="Times New Roman CE"/>
    </style:style>
    <style:style style:name="P229" style:parent-style-name="Standard" style:family="paragraph">
      <style:paragraph-properties style:text-autospace="none" fo:line-height="115%"/>
      <style:text-properties style:font-name="Times New Roman CE" style:font-name-asian="Times New Roman CE" style:font-name-complex="Times New Roman CE"/>
    </style:style>
    <style:style style:name="P230" style:parent-style-name="Standard" style:family="paragraph">
      <style:paragraph-properties style:text-autospace="none" style:line-height-at-least="0.2222in"/>
      <style:text-properties style:font-name="Times New Roman CE" style:font-name-asian="Times New Roman CE" style:font-name-complex="Times New Roman CE"/>
    </style:style>
    <style:style style:name="P2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33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34" style:parent-style-name="Standard" style:family="paragraph">
      <style:paragraph-properties fo:text-align="justify" fo:line-height="115%"/>
      <style:text-properties style:font-name="Times New Roman"/>
    </style:style>
    <style:style style:name="P23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letter-kerning="false"/>
    </style:style>
    <style:style style:name="P23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letter-kerning="false"/>
    </style:style>
    <style:style style:name="P237" style:parent-style-name="Standard" style:family="paragraph">
      <style:paragraph-properties style:text-autospace="none" fo:text-align="justify"/>
    </style:style>
    <style:style style:name="T238" style:parent-style-name="Domyślnaczcionkaakapitu" style:family="text">
      <style:text-properties style:font-name="Times New Roman CE" style:font-name-asian="Times New Roman CE" style:font-name-complex="Times New Roman CE" style:letter-kerning="false"/>
    </style:style>
    <style:style style:name="T23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40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 style:letter-kerning="false"/>
    </style:style>
    <style:style style:name="P241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 style:letter-kerning="false"/>
    </style:style>
    <style:style style:name="P242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 style:letter-kerning="false"/>
    </style:style>
    <style:style style:name="P243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 CE" style:font-name-asian="Times New Roman CE" style:font-name-complex="Times New Roman CE" style:letter-kerning="false"/>
    </style:style>
    <style:style style:name="P244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Times New Roman CE" style:font-name-asian="Times New Roman CE" style:font-name-complex="Times New Roman CE" style:letter-kerning="false"/>
    </style:style>
    <style:style style:name="P245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/>
    </style:style>
    <style:style style:name="P246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47" style:parent-style-name="Standard" style:family="paragraph">
      <style:paragraph-properties style:text-autospace="none" fo:text-align="center" style:line-height-at-least="0.2222in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48" style:parent-style-name="Standard" style:family="paragraph">
      <style:paragraph-properties style:text-autospace="none" fo:text-align="center" style:line-height-at-least="0.2222in"/>
    </style:style>
    <style:style style:name="T24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T2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51" style:parent-style-name="Standard" style:family="paragraph">
      <style:paragraph-properties style:text-autospace="none" fo:text-align="center" fo:line-height="150%" fo:margin-left="0.9847in" fo:text-indent="-0.9847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52" style:parent-style-name="Standard" style:family="paragraph">
      <style:paragraph-properties style:text-autospace="none" fo:text-align="justify" fo:line-height="115%"/>
      <style:text-properties style:font-name="Times New Roman CE" style:font-name-asian="Times New Roman CE" style:font-name-complex="Times New Roman CE" style:letter-kerning="false"/>
    </style:style>
    <style:style style:name="P25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letter-kerning="false"/>
    </style:style>
    <style:style style:name="P25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55" style:parent-style-name="Standard" style:family="paragraph">
      <style:paragraph-properties style:text-autospace="none" fo:text-align="justify" fo:line-height="115%"/>
    </style:style>
    <style:style style:name="T256" style:parent-style-name="Domyślnaczcionkaakapitu" style:family="text">
      <style:text-properties style:font-name="Times New Roman CE" style:font-name-asian="Times New Roman CE" style:font-name-complex="Times New Roman CE" style:letter-kerning="false"/>
    </style:style>
    <style:style style:name="T257" style:parent-style-name="Domyślnaczcionkaakapitu" style:family="text">
      <style:text-properties style:font-name="Times New Roman CE" style:font-name-asian="Times New Roman CE" style:font-name-complex="Times New Roman CE" style:letter-kerning="false" fo:background-color="#FFFFFF"/>
    </style:style>
    <style:style style:name="P25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5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6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6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62" style:parent-style-name="Standard" style:family="paragraph">
      <style:paragraph-properties style:text-autospace="none" fo:text-align="justify" fo:line-height="115%" fo:margin-left="0.0104in" fo:text-indent="-0.0104in">
        <style:tab-stops>
          <style:tab-stop style:type="left" style:position="0in"/>
          <style:tab-stop style:type="left" style:position="0.4895in"/>
        </style:tab-stops>
      </style:paragraph-properties>
      <style:text-properties style:font-name="Times New Roman CE" style:font-name-asian="Times New Roman CE" style:font-name-complex="Times New Roman CE" fo:color="#000000" style:letter-kerning="false"/>
    </style:style>
    <style:style style:name="P263" style:parent-style-name="Standard" style:family="paragraph">
      <style:paragraph-properties style:text-autospace="none" fo:text-align="justify" fo:line-height="115%" fo:margin-left="0.3937in" fo:text-indent="-0.1965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 CE" style:font-name-asian="Times New Roman CE" style:font-name-complex="Times New Roman CE" fo:color="#000000" style:letter-kerning="false"/>
    </style:style>
    <style:style style:name="P264" style:parent-style-name="Standard" style:family="paragraph">
      <style:paragraph-properties style:text-autospace="none" fo:text-align="justify" fo:line-height="115%" fo:margin-left="0.3937in" fo:text-indent="-0.1965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 CE" style:font-name-asian="Times New Roman CE" style:font-name-complex="Times New Roman CE" fo:color="#000000" style:letter-kerning="false"/>
    </style:style>
    <style:style style:name="P265" style:parent-style-name="Standard" style:family="paragraph">
      <style:paragraph-properties style:text-autospace="none" fo:text-align="justify" fo:line-height="115%" fo:margin-left="0.3937in" fo:text-indent="-0.1965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 CE" style:font-name-asian="Times New Roman CE" style:font-name-complex="Times New Roman CE" fo:color="#000000" style:letter-kerning="false"/>
    </style:style>
    <style:style style:name="P266" style:parent-style-name="Standard" style:family="paragraph">
      <style:paragraph-properties style:text-autospace="none" fo:text-align="justify" fo:line-height="115%" fo:margin-left="0.3937in" fo:text-indent="-0.1965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 CE" style:font-name-asian="Times New Roman CE" style:font-name-complex="Times New Roman CE" fo:color="#000000" style:letter-kerning="false"/>
    </style:style>
    <style:style style:name="P267" style:parent-style-name="Standard" style:family="paragraph">
      <style:paragraph-properties style:text-autospace="none" fo:text-align="justify" fo:line-height="115%" fo:margin-left="0.3937in" fo:text-indent="-0.1965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 CE" style:font-name-asian="Times New Roman CE" style:font-name-complex="Times New Roman CE" fo:color="#000000" style:letter-kerning="false"/>
    </style:style>
    <style:style style:name="P268" style:parent-style-name="Standard" style:family="paragraph">
      <style:paragraph-properties style:text-autospace="none" fo:text-align="justify" fo:line-height="115%" fo:margin-left="0.3937in" fo:text-indent="-0.1965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69" style:parent-style-name="Domyślnaczcionkaakapitu" style:family="text">
      <style:text-properties style:font-name="Times New Roman CE" style:font-name-asian="Times New Roman CE" style:font-name-complex="Times New Roman CE" fo:color="#000000" style:letter-kerning="false"/>
    </style:style>
    <style:style style:name="T270" style:parent-style-name="Domyślnaczcionkaakapitu" style:family="text">
      <style:text-properties style:font-name="Times New Roman CE" style:font-name-asian="Times New Roman CE" style:font-name-complex="Times New Roman CE" fo:color="#000000" style:letter-kerning="false"/>
    </style:style>
    <style:style style:name="T271" style:parent-style-name="Domyślnaczcionkaakapitu" style:family="text">
      <style:text-properties style:font-name="Times New Roman CE" style:font-name-asian="Times New Roman CE" style:font-name-complex="Times New Roman CE" style:letter-kerning="false"/>
    </style:style>
    <style:style style:name="P272" style:parent-style-name="Standard" style:family="paragraph">
      <style:paragraph-properties style:text-autospace="none" fo:text-align="justify" fo:margin-left="1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style:letter-kerning="false"/>
    </style:style>
    <style:style style:name="P273" style:parent-style-name="Standard" style:family="paragraph">
      <style:paragraph-properties style:text-autospace="none" fo:text-align="justify" fo:margin-left="1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74" style:parent-style-name="Standard" style:family="paragraph">
      <style:paragraph-properties style:text-autospace="none" fo:text-align="center" fo:margin-bottom="0.0833in"/>
      <style:text-properties style:font-name="Times New Roman CE" style:font-name-asian="Times New Roman CE" style:font-name-complex="Times New Roman CE" fo:font-weight="bold" style:font-weight-asian="bold" style:font-weight-complex="bold" style:letter-kerning="false"/>
    </style:style>
    <style:style style:name="P27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76" style:parent-style-name="Standard" style:list-style-name="LFO6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77" style:parent-style-name="Standard" style:list-style-name="LFO6" style:family="paragraph">
      <style:paragraph-properties style:text-autospace="none" fo:text-align="justify" fo:margin-top="0.1187in" fo:margin-bottom="0.1187in" fo:line-height="115%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78" style:parent-style-name="Standard" style:list-style-name="LFO6" style:family="paragraph">
      <style:paragraph-properties style:text-autospace="none" fo:text-align="justify" fo:margin-top="0.0395in" fo:margin-bottom="0.0395in" fo:line-height="115%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79" style:parent-style-name="Standard" style:list-style-name="LFO6" style:family="paragraph">
      <style:paragraph-properties style:text-autospace="none" fo:text-align="justify" fo:margin-top="0.0395in" fo:margin-bottom="0.0395in" fo:line-height="115%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80" style:parent-style-name="Standard" style:list-style-name="LFO6" style:family="paragraph">
      <style:paragraph-properties style:text-autospace="none" fo:text-align="justify" fo:margin-top="0.1187in" fo:margin-bottom="0.1187in" fo:line-height="115%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81" style:parent-style-name="Standard" style:family="paragraph">
      <style:paragraph-properties style:text-autospace="none" fo:text-align="justify" fo:margin-top="0.0395in" fo:margin-bottom="0.0395in" fo:line-height="115%" fo:margin-left="0.3937in" fo:text-indent="-0.1965in">
        <style:tab-stops/>
      </style:paragraph-properties>
      <style:text-properties style:font-name="Times New Roman" style:font-name-asian="Times New Roman CE" style:font-name-complex="Times New Roman CE"/>
    </style:style>
    <style:style style:name="P282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 CE" style:font-name-complex="Times New Roman CE"/>
    </style:style>
    <style:style style:name="P283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 CE" style:font-name-complex="Times New Roman CE"/>
    </style:style>
    <style:style style:name="P284" style:parent-style-name="Standard" style:list-style-name="LFO6" style:family="paragraph">
      <style:paragraph-properties style:text-autospace="none" fo:text-align="justify" fo:margin-top="0.1583in" fo:margin-bottom="0.1583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85" style:parent-style-name="Standard" style:list-style-name="LFO6" style:family="paragraph">
      <style:paragraph-properties style:text-autospace="none" fo:text-align="justify" fo:margin-top="0.0395in" fo:margin-bottom="0.0395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86" style:parent-style-name="Textbody" style:list-style-name="LFO6" style:family="paragraph">
      <style:paragraph-properties style:text-autospace="none" fo:text-align="justify" fo:margin-top="0.0395in" fo:margin-bottom="0.1229in" fo:line-height="100%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87" style:parent-style-name="Textbody" style:family="paragraph">
      <style:paragraph-properties style:text-autospace="none" fo:text-align="justify" style:line-height-at-least="0.2222in"/>
      <style:text-properties style:font-name="Times New Roman" style:font-name-asian="Times New Roman CE" style:font-name-complex="Times New Roman CE" fo:font-weight="bold" style:font-weight-asian="bold" style:font-weight-complex="bold" style:letter-kerning="false"/>
    </style:style>
    <style:style style:name="P288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style:font-name-asian="Times New Roman CE" style:font-name-complex="Times New Roman CE" fo:font-weight="bold" style:font-weight-asian="bold" style:font-weight-complex="bold" style:letter-kerning="false"/>
    </style:style>
    <style:style style:name="P289" style:parent-style-name="Standard" style:family="paragraph">
      <style:paragraph-properties style:text-autospace="none" fo:text-align="center" style:line-height-at-least="0.2222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290" style:parent-style-name="Standard" style:list-style-name="LFO7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 CE" style:font-name-complex="Times New Roman CE"/>
    </style:style>
    <style:style style:name="T292" style:parent-style-name="Domyślnaczcionkaakapitu" style:family="text">
      <style:text-properties style:font-name="Times New Roman" style:font-name-asian="Times New Roman CE" style:font-name-complex="Times New Roman CE"/>
    </style:style>
    <style:style style:name="T293" style:parent-style-name="Domyślnaczcionkaakapitu" style:family="text">
      <style:text-properties style:font-name="Times New Roman" style:font-name-asian="Times New Roman CE" style:font-name-complex="Times New Roman CE"/>
    </style:style>
    <style:style style:name="T294" style:parent-style-name="Domyślnaczcionkaakapitu" style:family="text">
      <style:text-properties style:font-name="Times New Roman" style:font-name-asian="Times New Roman CE" style:font-name-complex="Times New Roman CE"/>
    </style:style>
    <style:style style:name="T295" style:parent-style-name="Domyślnaczcionkaakapitu" style:family="text">
      <style:text-properties style:font-name="Times New Roman" style:font-name-asian="Times New Roman CE" style:font-name-complex="Times New Roman CE"/>
    </style:style>
    <style:style style:name="T296" style:parent-style-name="Domyślnaczcionkaakapitu" style:family="text">
      <style:text-properties style:font-name="Times New Roman" style:font-name-asian="Times New Roman CE" style:font-name-complex="Times New Roman CE"/>
    </style:style>
    <style:style style:name="P297" style:parent-style-name="Standard" style:list-style-name="LFO8" style:family="paragraph">
      <style:paragraph-properties style:text-autospace="none" fo:text-align="justify" fo:margin-top="0.0791in" fo:margin-bottom="0.0791in" style:line-height-at-least="0.2222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98" style:parent-style-name="Standard" style:list-style-name="LFO8" style:family="paragraph">
      <style:paragraph-properties style:text-autospace="none" fo:text-align="justify" fo:margin-top="0.0791in" fo:margin-bottom="0.0791in" style:line-height-at-least="0.2222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299" style:parent-style-name="Standard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" style:font-name-asian="Arial CE" style:font-name-complex="Arial CE"/>
    </style:style>
    <style:style style:name="P300" style:parent-style-name="Standard" style:family="paragraph">
      <style:paragraph-properties style:text-autospace="none" fo:text-align="justify"/>
      <style:text-properties style:font-name="Times New Roman" style:font-name-asian="Arial CE" style:font-name-complex="Arial CE"/>
    </style:style>
    <style:style style:name="P301" style:parent-style-name="Standard" style:family="paragraph">
      <style:paragraph-properties style:text-autospace="none" fo:text-align="justify"/>
      <style:text-properties style:font-name="Times New Roman" style:font-name-asian="Arial CE" style:font-name-complex="Arial CE"/>
    </style:style>
    <style:style style:name="P302" style:parent-style-name="Standard" style:family="paragraph">
      <style:paragraph-properties style:text-autospace="none" fo:text-align="justify"/>
      <style:text-properties style:font-name="Times New Roman" style:font-name-asian="Arial CE" style:font-name-complex="Arial CE"/>
    </style:style>
    <style:style style:name="P303" style:parent-style-name="Standard" style:family="paragraph">
      <style:paragraph-properties style:text-autospace="none" fo:text-align="center" fo:line-height="115%"/>
      <style:text-properties style:font-name="Times New Roman" style:font-name-asian="Times New Roman CE" style:font-name-complex="Times New Roman CE" fo:font-weight="bold" style:font-weight-asian="bold" style:font-weight-complex="bold" style:letter-kerning="false"/>
    </style:style>
    <style:style style:name="P304" style:parent-style-name="Standard" style:family="paragraph">
      <style:paragraph-properties style:text-autospace="none" fo:text-align="center" style:line-height-at-least="0.2222in"/>
      <style:text-properties style:font-name="Times New Roman" style:font-name-asian="Times New Roman CE" style:font-name-complex="Times New Roman CE" fo:font-weight="bold" style:font-weight-asian="bold" style:font-weight-complex="bold"/>
    </style:style>
    <style:style style:name="P305" style:parent-style-name="Standard" style:list-style-name="LFO9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306" style:parent-style-name="Standard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307" style:parent-style-name="Standard" style:list-style-name="LFO9" style:family="paragraph">
      <style:paragraph-properties style:text-autospace="none" fo:text-align="justify" style:line-height-at-least="0.2222in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 CE" style:font-name-complex="Times New Roman CE"/>
    </style:style>
    <style:style style:name="T309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310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311" style:parent-style-name="Domyślnaczcionkaakapitu" style:family="text">
      <style:text-properties style:font-name="Times New Roman" style:font-name-asian="Times New Roman CE" style:font-name-complex="Times New Roman CE"/>
    </style:style>
    <style:style style:name="P312" style:parent-style-name="Standard" style:family="paragraph">
      <style:paragraph-properties style:text-autospace="none" fo:text-align="justify" style:line-height-at-least="0.2222in" fo:margin-left="0.1972in" fo:text-indent="-0.1972in">
        <style:tab-stops/>
      </style:paragraph-properties>
      <style:text-properties style:font-name="Times New Roman" style:font-name-asian="Times New Roman CE" style:font-name-complex="Times New Roman CE"/>
    </style:style>
    <style:style style:name="P313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 CE" style:font-name-complex="Times New Roman CE" style:letter-kerning="false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style:font-name-asian="Times New Roman CE" style:font-name-complex="Times New Roman CE" style:letter-kerning="false"/>
    </style:style>
    <style:style style:name="T317" style:parent-style-name="Domyślnaczcionkaakapitu" style:family="text"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 text:c="103"/><text:span text:style-name="T3"><text:s text:c="3"/></text:span><text:span text:style-name="T4">Załącznik nr 1</text:span></text:p>
      <text:p text:style-name="P5">do ogłoszenia konsultacji</text:p>
      <text:p text:style-name="P6">z dnia 27.09.2022 r.</text:p>
      <text:p text:style-name="P7"/>
      <text:p text:style-name="P8">Projekt do konsultacji</text:p>
      <text:p text:style-name="P9"/>
      <text:p text:style-name="P10">UCHWAŁA NR ….…/....…/2022</text:p>
      <text:p text:style-name="P11">RADY GMINY SORKWITY</text:p>
      <text:p text:style-name="P12">z dnia ……………. 2022 roku</text:p>
      <text:p text:style-name="P13"/>
      <text:p text:style-name="P14"/>
      <text:p text:style-name="P15"><text:span text:style-name="T16">w sprawie <text:s/>przyjęcia Programu Współpracy Gminy Sorkwity z organizacjami <text:s/>pozarządowymi <text:s/>oraz <text:s text:c="2"/>podmiotami <text:s/>wymienionymi <text:s/>w art. 3 ust. 3 ustawy <text:s/>o działalności pożytku <text:s/>publicznego <text:s/>i</text:span><text:span text:style-name="T17"><text:s/></text:span><text:span text:style-name="T18"><text:s/>o wolontariacie <text:s/>na <text:s/>rok <text:s/>2023</text:span></text:p>
      <text:p text:style-name="P19"/>
      <text:p text:style-name="P20">Na podstawie art. 5a ust. 1 ustawy z dnia 24 kwietnia 2003 roku o działalności pożytku publicznego i o wolontariacie (t.j. Dz.U. z 2022r., poz. 1327 ze zm.), art. 7 ust. 1 pkt 19 i art. 18 ust. 2 pkt 15 <text:s text:c="21"/>ustawy z dnia 8 marca 1990 r. o samorządzie gminnym (t.j. Dz. U. z 2022r., poz. 559 ze zm.), <text:s text:c="21"/>po przeprowadzeniu konsultacji z organizacjami pozarządowymi oraz podmiotami wymienionymi<text:line-break/>w art. 3 ust. 3 ustawy z dnia 24 kwietnia 2003r. o działalności pożytku publicznego <text:s text:c="39"/>i o wolontariacie</text:p>
      <text:p text:style-name="P21"/>
      <text:p text:style-name="P22">Rada Gminy Sorkwity uchwala, co następuje:</text:p>
      <text:p text:style-name="P23"/>
      <text:p text:style-name="P24">§ 1</text:p>
      <text:p text:style-name="P25"/>
      <text:p text:style-name="P26"><text:span text:style-name="T27">Uchwala się Program Współpracy Gminy Sorkwity z organizacjami pozarządowymi oraz <text:s/>podmiotami wymienionymi w art. 3 ust. 3 ustawy o działalności pożytku publicznego <text:s text:c="45"/>i o wolontariacie na rok<text:s/></text:span><text:span text:style-name="T28">2023</text:span><text:span text:style-name="T29">, stanowiący załącznik do niniejszej uchwały.</text:span></text:p>
      <text:p text:style-name="P30"/>
      <text:p text:style-name="P31">§ 2</text:p>
      <text:p text:style-name="P32"/>
      <text:p text:style-name="P33">Wykonanie uchwały powierza się Wójtowi Gminy Sorkwity.</text:p>
      <text:p text:style-name="P34"/>
      <text:p text:style-name="P35"/>
      <text:p text:style-name="P36">§ 3</text:p>
      <text:p text:style-name="P37"/>
      <text:p text:style-name="P38">Uchwała wchodzi w życie po upływie 14 dni od dnia ogłoszenia w Dzienniku Urzędowym Województwa Warmińsko – Mazurskiego.</text:p>
      <text:p text:style-name="P39"/>
      <text:p text:style-name="P40"/>
      <text:p text:style-name="P41"/>
      <text:p text:style-name="P42"/>
      <text:p text:style-name="P43"/>
      <text:p text:style-name="P44"><text:span text:style-name="T45"><text:s text:c="73"/></text:span><text:span text:style-name="T46"><text:s/></text:span></text:p>
      <text:p text:style-name="P47"/>
      <text:p text:style-name="P48"/>
      <text:p text:style-name="P49"/>
      <text:p text:style-name="P50"/>
      <text:p text:style-name="P51"/>
      <text:p text:style-name="P52">Uzasadnienie</text:p>
      <text:p text:style-name="P53"/>
      <text:p text:style-name="P54">do Uchwały Nr .........../........../2022</text:p>
      <text:p text:style-name="P55">Rady Gminy Sorkwity</text:p>
      <text:p text:style-name="P56">z dnia …..............2022 r.</text:p>
      <text:p text:style-name="P57"/>
      <text:p text:style-name="P58"/>
      <text:p text:style-name="P59"/>
      <text:p text:style-name="P60"><text:span text:style-name="T61"><text:tab/>Podjęcie niniejszej uchwały związane jest z realizacją zapisu art. 5a <text:s/>ust. 1 ustawy z dnia<text:s/></text:span><text:span text:style-name="T62"><text:line-break/>24 kwietnia 2003 r. o działalności pożytku publicznego i o wolontariacie (tj. Dz.U. z 2022r., poz. 1327 ze zm.), nakładającego na organ stanowiący jednostki samorządu terytorialnego, po konsultacjach <text:s/>z organizacjami pozarządowymi oraz podmiotami wymienionymi w art. 3 ust. 3 ww. ustawy, obowiązek uchwalenia rocznego programu współpracy Gminy z organizacjami pozarządowymi oraz podmiotami wymienionymi w art. 3 ust. 3 ww. ustawy. R</text:span><text:span text:style-name="T63">oczny program współpracy jest uchwalany do dnia 30 listopada roku poprzedzającego okres obowiązywania programu.<text:s/></text:span><text:span text:style-name="T64"><text:s/></text:span></text:p>
      <text:p text:style-name="P65"><text:tab/>Przedkładany pod obrady Rady Gminy Sorkwity Program Współpracy Gminy Sorkwity <text:s text:c="15"/>z organizacjami pozarządowymi oraz podmiotami wymienionymi w art. 3 ust. 3 ustawy o działalności pożytku publicznego i o wolontariacie został poddany konsultacjom społecznym na podstawie Ogłoszenia Wójta Gminy Sorkwity z dnia 27 września 2022 r.</text:p>
      <text:p text:style-name="P66">Program ma na celu lepsze wykonywanie zadań własnych Gminy Sorkwity poprzez zwiększenie skuteczności <text:s text:c="2"/>i efektywności działań związanych z realizacją zadań publicznych.</text:p>
      <text:p text:style-name="P67"><text:s text:c="9"/><text:tab/>Uchwała reguluje współpracę Gminy Sorkwity z organizacjami pozarządowymi i podmiotami wymienionymi w art. 3 ust. 3 ustawy z dnia 24 kwietnia 2003 r. o działalności pożytku publicznego <text:s/>i o wolontariacie, określając jej zakres oraz formy.</text:p>
      <text:p text:style-name="P68"/>
      <text:p text:style-name="P69"/>
      <text:p text:style-name="P70"/>
      <text:p text:style-name="P71"/>
      <text:p text:style-name="P72"/>
      <text:p text:style-name="P73"><text:span text:style-name="T74"><text:s text:c="105"/></text:span><text:span text:style-name="T75">Wójt Gminy Sorkwity</text:span></text:p>
      <text:p text:style-name="P76"/>
      <text:p text:style-name="P77"><text:s text:c="115"/>(-) Józef <text:s/>Maciejewski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92"/></text:p>
      <text:p text:style-name="P86"/>
      <text:p text:style-name="P87"/>
      <text:p text:style-name="P88"><text:s text:c="105"/>Załącznik<text:s/></text:p>
      <text:p text:style-name="P89">do Uchwały Nr …../..../ 22</text:p>
      <text:p text:style-name="P90">z dnia …................. 2022r.</text:p>
      <text:p text:style-name="P91"/>
      <text:p text:style-name="P92"/>
      <text:p text:style-name="P93"/>
      <text:p text:style-name="P94">PROGRAM <text:s/>WSPÓŁPRACY GMINY SORKWITY</text:p>
      <text:p text:style-name="P95">z organizacjami pozarządowymi oraz podmiotami wymienionymi <text:s/>w art. 3 ust. 3 ustawy</text:p>
      <text:p text:style-name="P96"><text:s/>o działalności pożytku publicznego i o wolontariacie na rok 2023</text:p>
      <text:p text:style-name="P97"/>
      <text:p text:style-name="P98"><text:span text:style-name="T99"><text:s text:c="68"/></text:span><text:span text:style-name="T100"><text:s text:c="2"/>Wstęp</text:span></text:p>
      <text:p text:style-name="P101">Rola i znaczenie organizacji pozarządowych w Polsce znacznie wzrosła po przemianach ustrojowych w 1989 roku. Sektor pozarządowy to bardzo ważny element sprawnie funkcjonującego społeczeństwa tak w Polsce jak i na świecie.</text:p>
      <text:p text:style-name="P102"/>
      <text:p text:style-name="P103">Kształtowanie, budowanie demokracji lokalnej, ładu społecznego poprzez budowanie partnerstwa, współpracy pomiędzy administracją publiczną a organizacjami pozarządowymi to jedno z podstawowych <text:s/>zadań Gminy Sorkwity.</text:p>
      <text:p text:style-name="P104"/>
      <text:p text:style-name="P105">Aktywna współpraca z organizacjami pozarządowymi jest jednym z elementów efektywnego kierowania rozwojem gminy, ponieważ organizacje pozarządowe stanowią bazę dla rozwoju lokalnych społeczności. Skupiają one osoby najbardziej rzutkie, wrażliwe na sprawy społeczne naszego lokalnego środowiska.</text:p>
      <text:p text:style-name="P106"/>
      <text:p text:style-name="P107"/>
      <text:p text:style-name="P108"/>
      <text:p text:style-name="P109">I <text:s text:c="2"/>Postanowienia ogólne</text:p>
      <text:p text:style-name="P110">§ 1</text:p>
      <text:p text:style-name="P111">Program współpracy Gminy Sorkwity z organizacjami pozarządowymi oraz z innymi podmiotami, <text:s text:c="16"/>wymienionymi w art. 3 ust. 3 ustawy o działalności pożytku publicznego i o wolontariacie, działającymi na rzecz gminy na rok 2023, zwany w dalszej części „programem”, stanowi element polityki społeczno-finansowej Gminy Sorkwity.</text:p>
      <text:p text:style-name="P112"/>
      <text:p text:style-name="P113">§ 2</text:p>
      <text:p text:style-name="P114">Ilekroć w niniejszym <text:s/>programie współpracy jest mowa o:</text:p>
      <text:p text:style-name="P115"/>
      <text:list text:style-name="RTF_Num2">
        <text:list-item text:start-value="1">
          <text:p text:style-name="P116"><text:span text:style-name="T117">ustawie</text:span><text:span text:style-name="T118"><text:s/>– należy przez to rozumieć ustawę z dnia 24 kwietnia 2003 r. o działalności pożytku publicznego i o wolontariacie</text:span><text:span text:style-name="T119"><text:s/>(t.j. Dz. U. z 2022 r., poz. 1327 ze zm.);</text:span></text:p>
        </text:list-item>
        <text:list-item>
          <text:p text:style-name="P120"><text:span text:style-name="T121">organizacjach pozarządowych</text:span><text:span text:style-name="T122"><text:s/>– należy przez to rozumieć organizacje pozarządowe <text:s/>oraz podmioty wymienione w art. 3 ust. 3 ustawy,</text:span></text:p>
        </text:list-item>
        <text:list-item>
          <text:p text:style-name="P123"><text:span text:style-name="T124">gminie</text:span><text:span text:style-name="T125"><text:s/>– należy przez to rozumieć Gminę Sorkwity,</text:span></text:p>
        </text:list-item>
        <text:list-item>
          <text:p text:style-name="P126"><text:span text:style-name="T127">działalności pożytku publicznego</text:span><text:span text:style-name="T128"><text:s/>– należy przez to rozumieć działalność społecznie użyteczną prowadzoną przez organizacje pozarządowe w sferze zadań publicznych określonych w art. 4 ustawy,</text:span></text:p>
        </text:list-item>
        <text:list-item>
          <text:p text:style-name="P129"><text:span text:style-name="T130">konkursie</text:span><text:span text:style-name="T131"><text:s/>– należy przez to rozumieć otwarty konkurs ofert, o którym mowa<text:s/></text:span><text:span text:style-name="T132"><text:line-break/>w art. 11 ust. 2 <text:s/>i w art. 13 ustawy,</text:span></text:p>
        </text:list-item>
        <text:list-item>
          <text:p text:style-name="P133"><text:span text:style-name="T134">Wójcie</text:span><text:span text:style-name="T135"><text:s/>– należy rozumieć Wójta Gminy Sorkwity,</text:span></text:p>
        </text:list-item>
        <text:list-item>
          <text:p text:style-name="P136"><text:span text:style-name="T137">Radzie –</text:span><text:span text:style-name="T138"><text:s/>należy przez to rozumieć Radę Gminy Sorkwity.</text:span></text:p>
        </text:list-item>
      </text:list>
      <text:p text:style-name="P139"/>
      <text:p text:style-name="P140">§ 3</text:p>
      <text:p text:style-name="P141">Program określa zasady oraz formy współpracy gminy z organizacjami pozarządowymi prowadzącymi działalność pożytku publicznego i działającymi na rzecz gminy i jej mieszkańców.</text:p>
      <text:p text:style-name="P142"><text:s text:c="45"/></text:p>
      <text:p text:style-name="P143">§ 4</text:p>
      <text:p text:style-name="P144">Współpraca Gminy Sorkwity z organizacjami realizowana jest w oparciu o zasady:</text:p>
      <text:p text:style-name="P145"/>
      <text:list text:style-name="LFO3" text:continue-numbering="true">
        <text:list-item>
          <text:p text:style-name="P146"><text:span text:style-name="T147">Pomocniczości</text:span><text:span text:style-name="T148"><text:s/>– dążenie do poszerzania w miarę możliwości zakresu zadań zlecanych organizacjom pozarządowym oraz wspieranie działania organizacji w zakresie, jaki jest niezbędny do efektywnej realizacji podejmowanych przez nie <text:s/>zadań publicznych,</text:span></text:p>
        </text:list-item>
        <text:list-item>
          <text:p text:style-name="P149"><text:span text:style-name="T150">Suwerenności stron</text:span><text:span text:style-name="T151"><text:s/>– gwarancje zachowania niezależności Gminy i organizacji pozarządowych; ich równość w granicach przyznanych przez prawo,</text:span></text:p>
        </text:list-item>
        <text:list-item>
          <text:p text:style-name="P152"><text:span text:style-name="T153">Partnerstwa</text:span><text:span text:style-name="T154"><text:s/>– podstawą podejmowanych działań związanych z definiowaniem <text:s text:c="47"/>i rozwiązywaniem problemów społecznych, wykonywaniem zadań publicznych oraz pozostałych procesów związanych z funkcjonowaniem organizacji pozarządowych jest współpraca Gminy <text:s text:c="21"/>i organizacji oparta na wzajemnym szacunku i uznaniu równorzędności stron,</text:span></text:p>
        </text:list-item>
        <text:list-item>
          <text:p text:style-name="P155"><text:span text:style-name="T156">Efektywności</text:span><text:span text:style-name="T157"><text:s/>– polega na wspólnym dążeniu do osiągnięcia najlepszych efektów</text:span><text:span text:style-name="T158"><text:line-break/>w realizacji zadań publicznych,</text:span></text:p>
        </text:list-item>
        <text:list-item>
          <text:p text:style-name="P159"><text:span text:style-name="T160">Uczciwej konkurencji</text:span><text:span text:style-name="T161"><text:s/>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</text:span></text:p>
        </text:list-item>
        <text:list-item>
          <text:p text:style-name="P162"><text:span text:style-name="T163">Jawności</text:span><text:span text:style-name="T164"><text:s/>– zachowanie przejrzystości podejmowanych działań oraz informowanie w granicach wyznaczonych przez prawo o ich przebiegu i stosowanych w nich kryteriach.</text:span></text:p>
        </text:list-item>
      </text:list>
      <text:p text:style-name="P165"/>
      <text:p text:style-name="P166">II <text:s/>Cel <text:s/>i <text:s/>przedmiot</text:p>
      <text:p text:style-name="P167">§ 5</text:p>
      <text:p text:style-name="P168">Głównym <text:s/>celem <text:s/>programu jest rozwijanie współpracy Gminy z organizacjami, wykorzystanie społecznej aktywności <text:s/>w podnoszeniu poziomu <text:s/>życia <text:s/>oraz w zaspokajaniu <text:s/>zbiorowych potrzeb mieszkańców gminy Sorkwity.</text:p>
      <text:p text:style-name="P169">§ 6</text:p>
      <text:p text:style-name="P170">Cel główny programu, o którym mowa w §1 realizowany jest poprzez następujące cele szczegółowe: <text:s text:c="6"/></text:p>
      <text:p text:style-name="P171"/>
      <text:list text:style-name="LFO4" text:continue-numbering="true">
        <text:list-item>
          <text:p text:style-name="P172">udział organizacji pozarządowych w tworzeniu programu współpracy,</text:p>
        </text:list-item>
        <text:list-item>
          <text:p text:style-name="P173">określenie priorytetowych zadań publicznych,</text:p>
        </text:list-item>
        <text:list-item>
          <text:p text:style-name="P174">udział organizacji pozarządowych w realizacji tych zadań,</text:p>
        </text:list-item>
        <text:list-item>
          <text:p text:style-name="P175">aktywizacja społeczeństwa obywatelskiego w rozwiązywaniu lokalnych problemów,</text:p>
        </text:list-item>
        <text:list-item>
          <text:p text:style-name="P176">współpraca sektora pozarządowego i społeczności lokalnych w kreowaniu polityki społecznej w gminie,</text:p>
        </text:list-item>
        <text:list-item>
          <text:p text:style-name="P177">wspólne zaspokajanie potrzeb społecznych mieszkańców naszej Gminy. <text:s text:c="6"/></text:p>
        </text:list-item>
      </text:list>
      <text:soft-page-break/>
      <text:p text:style-name="P178">§ 7</text:p>
      <text:p text:style-name="P179">Przedmiotem współpracy gminy z organizacjami pozarządowymi jest:</text:p>
      <text:p text:style-name="P180">1. realizacja zadań gminy określonych w ustawach,</text:p>
      <text:p text:style-name="P181">2. określenie potrzeb społecznych i sposób ich zaspakajania,</text:p>
      <text:p text:style-name="P182">3. podwyższania efektywności działań kierowanych do mieszkańców gminy Sorkwity.</text:p>
      <text:p text:style-name="P183"/>
      <text:p text:style-name="P184"/>
      <text:p text:style-name="P185">III <text:s/>Formy współpracy</text:p>
      <text:p text:style-name="P186">§ 8</text:p>
      <text:p text:style-name="P187">Współpraca gminy z podmiotami programu realizowana będzie w formie:</text:p>
      <text:p text:style-name="P188"/>
      <text:list text:style-name="LFO5" text:continue-numbering="true">
        <text:list-item>
          <text:p text:style-name="P189">zlecania organizacjom pozarządowym realizacji zadań publicznych na zasadach określonych w ustawie;</text:p>
        </text:list-item>
        <text:list-item>
          <text:p text:style-name="P190">wzajemnego informowania się o planowanych kierunkach działalności;</text:p>
        </text:list-item>
        <text:list-item>
          <text:p text:style-name="P191">konsultowania z organizacjami pozarządowymi oraz podmiotami wymienionymi<text:line-break/>w art. 3 ust. 3 ustawy projektów aktów normatywnych w dziedzinach dotyczących działalności statutowej tych organizacji;</text:p>
        </text:list-item>
        <text:list-item>
          <text:p text:style-name="P192">konsultowania projektów aktów normatywnych dotyczących sfery zadań publicznych,<text:line-break/>o których mowa w art. 4 z radami działalności pożytku publicznego, w przypadku ich utworzenia przez właściwe jednostki samorządu terytorialnego;</text:p>
        </text:list-item>
        <text:list-item>
          <text:p text:style-name="P193">tworzenia wspólnych zespołów o charakterze doradczym i inicjatywnym, złożonych<text:line-break/>z przedstawicieli organizacji pozarządowych, podmiotów wymienionych w art. 3 ust. 3 ustawy oraz przedstawicieli właściwych organów administracji publicznej;</text:p>
        </text:list-item>
        <text:list-item>
          <text:p text:style-name="P194"><text:span text:style-name="T195">udzielania pomocy organizacjom pozarządowym w zakresi</text:span><text:span text:style-name="T196">e informowania o możliwościach pozyskiwania środków finansowych z różnych źródeł;</text:span></text:p>
        </text:list-item>
        <text:list-item>
          <text:p text:style-name="P197">obejmowania patronatem przez Wójta przedsięwzięć realizowanych przez organizacje pozarządowe;</text:p>
        </text:list-item>
        <text:list-item>
          <text:p text:style-name="P198">umowy o wykonanie inicjatywy lokalnej na zasadach określonych w ustawie;</text:p>
        </text:list-item>
        <text:list-item>
          <text:p text:style-name="P199"><text:span text:style-name="T200">umowy partnerskiej określonej w<text:s/></text:span><text:a xlink:href="https://sip.lex.pl/#/document/17316896?unitId=art(28(a))ust(1)&amp;cm=DOCUMENT" office:target-frame-name="_top" xlink:show="replace"><text:span text:style-name="T201">art. 28a ust. 1</text:span></text:a><text:span text:style-name="T202"><text:s/>ustawy z dnia 6 grudnia 2006 r. o zasadach prowadzenia polityki rozwoju (Dz. U. z 2021 r. poz. 1057 oraz z 2022 r. poz. 1079), porozumienia albo umowy o partnerstwie określonych w<text:s/></text:span><text:a xlink:href="https://sip.lex.pl/#/document/18120459?unitId=art(33)ust(1)&amp;cm=DOCUMENT" office:target-frame-name="_top" xlink:show="replace"><text:span text:style-name="T203">art. 33 ust. 1</text:span></text:a><text:span text:style-name="T204"><text:s/>ustawy z dnia 11 lipca 2014 r. o zasadach realizacji programów w zakresie polityki spójności finansowanych w perspektywie finansowej 2014-2020 (Dz. U. z 2020 r. poz. 818) i porozumienia albo umowy o partnerstwie określonych w<text:s/></text:span><text:a xlink:href="https://sip.lex.pl/#/document/19242686?unitId=art(39)ust(1)&amp;cm=DOCUMENT" office:target-frame-name="_top" xlink:show="replace"><text:span text:style-name="T205">art. 39 ust. 1</text:span></text:a><text:span text:style-name="T206"><text:s/>ustawy z dnia 28 kwietnia 2022 r. o zasadach realizacji zadań finansowanych ze środków europejskich w perspektywie finansowej 2021-2027 (Dz. U. poz. 1079).</text:span></text:p>
        </text:list-item>
      </text:list>
      <text:p text:style-name="P207"/>
      <text:p text:style-name="P208"><text:s text:c="349"/></text:p>
      <text:p text:style-name="P209">IV <text:s text:c="2"/>Priorytetowe zadania publiczne</text:p>
      <text:p text:style-name="P210">§ 9</text:p>
      <text:p text:style-name="P211">Na <text:s/>rok <text:s/>2023 <text:s/>ustala się <text:s/>następujące zadania priorytetowe:</text:p>
      <text:p text:style-name="P212"/>
      <text:p text:style-name="P213">1. Wspieranie i upowszechnianie kultury fizycznej i sportu:</text:p>
      <text:p text:style-name="P214">a) upowszechnianie wśród osób dorosłych, dzieci i młodzieży sportów masowych, gier zespołowych, tenisa stołowego, <text:s/>samoobrony oraz innych dyscyplin sportu,</text:p>
      <text:soft-page-break/>
      <text:p text:style-name="P215">b) pomoc w szkoleniu osób dorosłych, dzieci i młodzieży w różnych dyscyplinach sportu,</text:p>
      <text:p text:style-name="P216">c) organizowanie zajęć sportowych dla osób dorosłych, dzieci i młodzieży, <text:s text:c="140"/></text:p>
      <text:p text:style-name="P217">d) organizacja i uczestnictwo w imprezach sportowych i sportowo-rekreacyjnych o charakterze lokalnym, powiatowym i regionalnym,</text:p>
      <text:p text:style-name="P218">e) poprawę warunków uprawiania sportu poprzez zakup wyposażenia, ubioru i asortymentu sportowego,</text:p>
      <text:p text:style-name="P219">f) promocja Gminy – promocja i popularyzacja Gminy Sorkwity w kraju i za granicą, rozwijanie kontaktów między społecznościami, również przez działania sportowe.</text:p>
      <text:p text:style-name="P220">2. Nauka, edukacja, kultura, sztuka, ochrona dóbr kultury i dziedzictwa narodowego poprzez</text:p>
      <text:p text:style-name="P221"><text:s text:c="5"/>wspieranie organizacji imprez kulturalnych dla mieszkańców Gminy Sorkwity o charakterze <text:s text:c="2"/></text:p>
      <text:p text:style-name="P222"><text:s text:c="5"/>lokalnym, środowiskowym i ogólnopolskim.</text:p>
      <text:p text:style-name="P223">3. Wypoczynek dzieci i młodzieży, turystyka i krajoznawstwo:</text:p>
      <text:p text:style-name="P224">a) organizacja czasu wolnego dla osób dorosłych, dzieci i młodzieży, <text:s text:c="35"/></text:p>
      <text:p text:style-name="P225">b) zajęcia edukacyjno - rekreacyjne dla osób dorosłych, dzieci i młodzieży,</text:p>
      <text:p text:style-name="P226">c) realizacja działań przyczyniających się do szeroko rozumianego rozwoju sektora turystycznego.</text:p>
      <text:p text:style-name="P227">4. <text:s text:c="2"/>Przeciwdziałanie uzależnieniom i patologiom społecznym.</text:p>
      <text:p text:style-name="P228">5. <text:s text:c="2"/>Działalność na rzecz osób w wieku emerytalnym, zaspokajanie potrzeb kulturalno – <text:s/></text:p>
      <text:p text:style-name="P229"><text:s text:c="8"/>edukacyjnych, zainteresowań.</text:p>
      <text:p text:style-name="P230"/>
      <text:p text:style-name="P231"/>
      <text:p text:style-name="P232">V <text:s text:c="2"/>Okres i sposób realizacji Programu</text:p>
      <text:p text:style-name="P233">§ 10</text:p>
      <text:p text:style-name="P234">Program Współpracy Gminy Sorkwity z organizacjami pozarządowymi oraz podmiotami wymienionymi w art. 3 ust. 3 ustawy o działalności pożytku publicznego <text:s/>i o wolontariacie na rok 2023 <text:s/>obowiązuje od <text:s/>1.01.2023r. do 31.12.2023r.</text:p>
      <text:p text:style-name="P235"><text:s text:c="60"/></text:p>
      <text:p text:style-name="P236"/>
      <text:p text:style-name="P237"><text:span text:style-name="T238"><text:s text:c="77"/></text:span><text:span text:style-name="T239">§ 11</text:span></text:p>
      <text:p text:style-name="P240">1. Realizacja Programu może mieć formy:</text:p>
      <text:p text:style-name="P241"/>
      <text:p text:style-name="P242">a) powierzania wykonywania zadań publicznych, wraz z udzieleniem dotacji na finansowanie ich realizacji,</text:p>
      <text:p text:style-name="P243">b) wspierania realizacji zadań publicznych, wraz z udzieleniem dotacji na dofinansowanie ich realizacji.</text:p>
      <text:p text:style-name="P244">2. Powierzanie oraz wspieranie, o którym mowa w ust. 1 odbywa się po przeprowadzeniu otwartego konkursu ofert, chyba że przepisy odrębne przewidują inny tryb zlecania wykonywania zadań publicznych.</text:p>
      <text:p text:style-name="P245">3. Ogłoszenie konkursu może nastąpić jedynie na zadania przewidziane w budżecie gminy.</text:p>
      <text:p text:style-name="P246"/>
      <text:p text:style-name="P247"/>
      <text:p text:style-name="P248"><text:span text:style-name="T249">VI <text:s text:c="2"/>Sposób oceny realizacji Programu</text:span><text:span text:style-name="T250"><text:s text:c="11"/></text:span></text:p>
      <text:p text:style-name="P251">§ 12</text:p>
      <text:p text:style-name="P252">Ocenę realizacji Programu dokona Wójt na podstawie sprawozdań składanych przez organizacje pozarządowe.</text:p>
      <text:p text:style-name="P253"/>
      <text:p text:style-name="P254">§ 13</text:p>
      <text:p text:style-name="P255"><text:span text:style-name="T256">Wójt przedłoży Radzie, opublikuje w Biuletynie Informacji Publicznej oraz na tablicy ogłoszeń Urzędu Gminy Sorkwity sprawozdanie z realizacji Programu w terminie<text:s/></text:span><text:span text:style-name="T257">określonym w Ustawie.</text:span></text:p>
      <text:p text:style-name="P258"/>
      <text:p text:style-name="P259"/>
      <text:p text:style-name="P260">§ 14</text:p>
      <text:p text:style-name="P261"/>
      <text:p text:style-name="P262">Miernikami efektywności realizacji Programu w danym roku będą informacje dotyczące <text:s text:c="29"/>w szczególności:</text:p>
      <text:p text:style-name="P263">a)<text:tab/>liczby ofert, które wpłynęły od organizacji pozarządowych,</text:p>
      <text:p text:style-name="P264">b)<text:s/><text:tab/>liczby organizacji pozarządowych, z którymi zawarto umowy na realizację zadania publicznego,</text:p>
      <text:p text:style-name="P265">c)<text:tab/>liczby umów zawartych na realizację zadań <text:s/>publicznych,</text:p>
      <text:p text:style-name="P266">d)<text:tab/>liczby zadań, których realizację zlecono organizacjom pozarządowym,</text:p>
      <text:p text:style-name="P267">e)<text:tab/>liczby osób, które są adresatami realizowanych zadań publicznych, <text:s text:c="125"/></text:p>
      <text:p text:style-name="P268"><text:span text:style-name="T269">f)</text:span><text:span text:style-name="T270"><text:tab/></text:span><text:span text:style-name="T271">wysokości kwot udzielonych dotacji.</text:span></text:p>
      <text:p text:style-name="P272"><text:s text:c="102"/></text:p>
      <text:p text:style-name="P273"/>
      <text:p text:style-name="P274">VII <text:s text:c="2"/>Tryb powoływania i zasady działania Komisji</text:p>
      <text:p text:style-name="P275">§ 15</text:p>
      <text:list text:style-name="LFO6" text:continue-numbering="true">
        <text:list-item>
          <text:p text:style-name="P276">Do prac Komisji stosuje się art. 15 ust. 2a-2b oraz ust. 2d-2f ustawy.</text:p>
        </text:list-item>
        <text:list-item>
          <text:p text:style-name="P277">Wójt po ogłoszeniu konkursu w drodze zarządzenia <text:s/>powołuje Komisję, która przedstawia opinię o złożonych ofertach, regulamin pracy komisji określi Wójt.</text:p>
        </text:list-item>
        <text:list-item>
          <text:p text:style-name="P278">W skład komisji konkursowej powołanej przez organ jednostki samorządu terytorialnego wchodzą przedstawiciele Wójta.</text:p>
        </text:list-item>
        <text:list-item>
          <text:p text:style-name="P279">W skład komisji konkursowej wchodzą osoby wskazane przez organizacje pozarządowe <text:s/>lub podmioty wymienione w art. 3 ust. 3 ustawy, z wyłączeniem osób wskazanych przez organizacje pozarządowe lub podmioty wymienione w art. 3 ust. 3, które do danego konkursu aplikują.</text:p>
        </text:list-item>
        <text:list-item>
          <text:p text:style-name="P280">Komisja konkursowa może działać bez udziału osób wskazanych przez organizacje pozarządowe lub podmioty wymienione w art. 3 ust. 3 ustawy, jeżeli:</text:p>
        </text:list-item>
      </text:list>
      <text:p text:style-name="P281">a) żadna organizacja nie wskaże osób do składu komisji konkursowej, lub</text:p>
      <text:p text:style-name="P282">b) wskazane osoby nie wezmą udziału w pracach komisji konkursowej, lub</text:p>
      <text:p text:style-name="P283">c) wszystkie powołane w skład komisji konkursowej osoby podlegają wyłączeniu na podstawie art. 15 ust. 2d <text:s/>lub 15 ust. 2f <text:s/>ustawy.</text:p>
      <text:list text:style-name="LFO6" text:continue-numbering="true">
        <text:list-item>
          <text:p text:style-name="P284">Komisja sporządza protokół ze swoich prac.</text:p>
        </text:list-item>
        <text:list-item>
          <text:p text:style-name="P285">Protokół z prac komisji niezwłocznie przekazywany jest Wójtowi.</text:p>
        </text:list-item>
        <text:list-item>
          <text:p text:style-name="P286"><text:s/>Komisja rozwiązuje się z chwilą dokonania przez Wójta wyboru oferenta/oferentów.</text:p>
        </text:list-item>
      </text:list>
      <text:p text:style-name="P287"/>
      <text:p text:style-name="P288">VIII <text:s text:c="3"/>Wysokość środków planowanych na realizację Programu</text:p>
      <text:p text:style-name="P289">§ 16</text:p>
      <text:soft-page-break/>
      <text:list text:style-name="LFO7" text:continue-numbering="true">
        <text:list-item>
          <text:p text:style-name="P290"><text:span text:style-name="T291">Wysokość środków budżetowych planowanych na realizację zadań programowych, a <text:s/>w szczególności na zlecenie zadań Gminy organizacjom pozarządowym, stanowi kwota<text:s/></text:span><text:span text:style-name="T292"><text:line-break/>w wysokości <text:s/></text:span><text:span text:style-name="T293">7</text:span><text:span text:style-name="T294">0.000,00 zł (słownie:<text:s/></text:span><text:span text:style-name="T295">siedemdziesiąt</text:span><text:span text:style-name="T296"><text:s/>tysięcy złotych 00/100).</text:span></text:p>
        </text:list-item>
      </text:list>
      <text:list text:style-name="LFO8" text:continue-numbering="true">
        <text:list-item>
          <text:p text:style-name="P297">Udzielenie dotacji na finansowanie lub dofinansowanie zadań prowadzonych przez organizacje pozarządowe nastąpi po uchwaleniu budżetu Gminy na <text:s/>2023 rok.</text:p>
        </text:list-item>
        <text:list-item>
          <text:p text:style-name="P298">Przekazanie środków nastąpi po zawarciu umowy na realizację zadania publicznego oraz na <text:s text:c="2"/></text:p>
        </text:list-item>
      </text:list>
      <text:p text:style-name="P299">warunkach wskazanych w umowie. <text:s text:c="143"/></text:p>
      <text:p text:style-name="P300"><text:s text:c="66"/></text:p>
      <text:p text:style-name="P301"><text:s text:c="72"/></text:p>
      <text:p text:style-name="P302"><text:s text:c="127"/></text:p>
      <text:p text:style-name="P303">IX <text:s text:c="2"/>Zasady tworzenia i konsultowania Programu Współpracy Gminy Sorkwity <text:s text:c="34"/>z <text:s/>organizacjami pozarządowymi i innymi uprawnionymi podmiotami na rok 2023</text:p>
      <text:p text:style-name="P304">§ 17</text:p>
      <text:list text:style-name="LFO9" text:continue-numbering="true">
        <text:list-item>
          <text:p text:style-name="P305">Program powstał przy współpracy z organizacjami pozarządowymi.</text:p>
        </text:list-item>
      </text:list>
      <text:p text:style-name="P306"/>
      <text:list text:style-name="LFO9" text:continue-numbering="true">
        <text:list-item>
          <text:p text:style-name="P307"><text:span text:style-name="T308">Program został skonsultowany z organizacjami pozarządowymi w oparciu</text:span><text:span text:style-name="T309"><text:s/>o uchwałę</text:span><text:span text:style-name="T310"><text:line-break/>Nr XIII/86/2011 Rady Gminy Sorkwity z dnia 28 października 2011 r.<text:s/></text:span><text:span text:style-name="T311">w sprawie szczegółowego sposobu konsultowania z radam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</text:span></text:p>
        </text:list-item>
      </text:list>
      <text:p text:style-name="P312"/>
      <text:p text:style-name="P313"><text:span text:style-name="T314"><text:s/>3. <text:s/>Zmiany w uchwalonym po przeprowadzonych konsultacjach Programie Współpracy Gminy Sorkwity z organizacjami pozarządowymi oraz podmiotami wymienionymi w art. 3 ust. 3 ustawy. o działalności pożytku publicznego i o<text:s/></text:span><text:span text:style-name="T315">wolontariacie</text:span><text:span text:style-name="T316"><text:s/>na rok 2023</text:span><text:span text:style-name="T317">, mogą być dokonywane w trybie uchwały Rady Gminy Sorkwity po uprzednio przeprowadzonych konsultacjach. <text:s text:c="138"/>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vg:panose-1="2 2 6 3 5 4 5 2 3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RTF_Num2" style:display-name="RTF_Num 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informatyk@ugsorkwity.pl</dc:creator>
    <meta:creation-date>2022-09-13T07:09:00Z</meta:creation-date>
    <dc:date>2022-09-27T08:45:00Z</dc:date>
    <meta:print-date>2021-09-15T12:36:00Z</meta:print-date>
    <meta:template xlink:href="Normal" xlink:type="simple"/>
    <meta:editing-cycles>19</meta:editing-cycles>
    <meta:editing-duration>PT1440S</meta:editing-duration>
    <meta:document-statistic meta:page-count="8" meta:paragraph-count="36" meta:word-count="2626" meta:character-count="18346" meta:row-count="131" meta:non-whitespace-character-count="15756"/>
  </office:meta>
</office:document-meta>
</file>