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 CE" svg:font-family="'Times New Roman CE'" style:font-family-generic="roman"/>
    <style:font-face style:name="Arial CE" svg:font-family="'Arial CE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72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style:line-height-at-least="0.466cm" fo:text-align="center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style:text-autospace="none"/>
    </style:style>
    <style:style style:name="P6" style:family="paragraph" style:parent-style-name="Standard">
      <style:paragraph-properties style:line-height-at-least="0.453cm" fo:text-align="justify" style:justify-single-word="false" style:text-autospace="none">
        <style:tab-stops>
          <style:tab-stop style:position="16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style:line-height-at-least="0.564cm" fo:text-align="justify" style:justify-single-word="false" style:text-autospace="none"/>
    </style:style>
    <style:style style:name="P8" style:family="paragraph" style:parent-style-name="Standard">
      <style:paragraph-properties style:line-height-at-least="0.564cm" fo:text-align="center" style:justify-single-word="false" style:text-autospace="none"/>
    </style:style>
    <style:style style:name="P9" style:family="paragraph" style:parent-style-name="Standard">
      <style:paragraph-properties fo:line-height="115%" fo:text-align="justify" style:justify-single-word="false" style:text-autospace="none"/>
    </style:style>
    <style:style style:name="P10" style:family="paragraph" style:parent-style-name="Standard">
      <style:paragraph-properties fo:line-height="150%" style:text-autospace="none"/>
      <style:text-properties fo:color="#000000" loext:opacity="100%" style:font-name="Times New Roman" fo:font-weight="bold" style:font-name-asian="Times New Roman CE" style:font-weight-asian="bold" style:font-name-complex="Times New Roman CE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" fo:font-weight="bold" style:font-name-asian="Times New Roman CE" style:font-weight-asian="bold" style:font-name-complex="Times New Roman CE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>
        <style:tab-stops>
          <style:tab-stop style:position="3.789cm"/>
        </style:tab-stops>
      </style:paragraph-properties>
      <style:text-properties fo:color="#000000" loext:opacity="100%" style:font-name="Times New Roman" fo:font-weight="bold" style:font-name-asian="Times New Roman CE" style:font-weight-asian="bold" style:font-name-complex="Times New Roman CE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weight="bold" style:font-name-asian="Times New Roman CE" style:font-weight-asian="bold" style:font-name-complex="Times New Roman CE" style:font-weight-complex="bold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72cm"/>
        </style:tab-stops>
      </style:paragraph-properties>
      <style:text-properties fo:color="#000000" loext:opacity="100%" style:font-name="Times New Roman" fo:font-weight="bold" style:font-name-asian="Times New Roman CE" style:font-weight-asian="bold" style:font-name-complex="Times New Roman CE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weight="bold" style:font-name-asian="Times New Roman CE" style:font-weight-asian="bold" style:font-name-complex="Times New Roman CE" style:font-weight-complex="bold"/>
    </style:style>
    <style:style style:name="P16" style:family="paragraph" style:parent-style-name="Standard">
      <style:paragraph-properties fo:line-height="150%" fo:text-align="end" style:justify-single-word="false" style:text-autospace="none"/>
      <style:text-properties fo:color="#000000" loext:opacity="100%" style:font-name="Times New Roman" style:font-name-asian="Times New Roman CE" style:font-name-complex="Times New Roman CE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imes New Roman" style:font-name-asian="Times New Roman CE" style:font-name-complex="Times New Roman CE"/>
    </style:style>
    <style:style style:name="P18" style:family="paragraph" style:parent-style-name="Standard">
      <style:paragraph-properties fo:line-height="150%" fo:text-align="justify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fo:color="#000000" loext:opacity="100%" style:font-name="Times New Roman" style:font-name-asian="Times New Roman CE" style:font-name-complex="Times New Roman CE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style:font-name-asian="Times New Roman CE" style:font-name-complex="Times New Roman CE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1.72cm"/>
        </style:tab-stops>
      </style:paragraph-properties>
      <style:text-properties fo:color="#000000" loext:opacity="100%" style:font-name="Times New Roman" style:font-name-asian="Times New Roman CE" style:font-name-complex="Times New Roman CE"/>
    </style:style>
    <style:style style:name="P21" style:family="paragraph" style:parent-style-name="Standard">
      <style:paragraph-properties style:text-autospace="none"/>
      <style:text-properties fo:color="#000000" loext:opacity="100%" style:font-name="Times New Roman" style:font-name-asian="Times New Roman CE" style:font-name-complex="Times New Roman CE"/>
    </style:style>
    <style:style style:name="P22" style:family="paragraph" style:parent-style-name="Standard">
      <style:text-properties style:font-name="Times New Roman"/>
    </style:style>
    <style:style style:name="P23" style:family="paragraph" style:parent-style-name="Standard">
      <style:paragraph-properties style:line-height-at-least="0.466cm" fo:text-align="center" style:justify-single-word="false" style:text-autospace="none"/>
      <style:text-properties style:font-name="Times New Roman" fo:font-weight="bold" style:font-name-asian="Times New Roman CE" style:font-weight-asian="bold" style:font-name-complex="Times New Roman CE" style:font-weight-complex="bold"/>
    </style:style>
    <style:style style:name="P24" style:family="paragraph" style:parent-style-name="Standard">
      <style:paragraph-properties style:line-height-at-least="0.453cm" fo:text-align="center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weight="bold" style:font-name-asian="Times New Roman CE" style:font-weight-asian="bold" style:font-name-complex="Times New Roman CE" style:font-weight-complex="bold"/>
    </style:style>
    <style:style style:name="P25" style:family="paragraph" style:parent-style-name="Standard">
      <style:paragraph-properties style:line-height-at-least="0.466cm" fo:text-align="center" style:justify-single-word="false" style:text-autospace="none"/>
      <style:text-properties style:font-name="Times New Roman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26" style:family="paragraph" style:parent-style-name="Standard">
      <style:paragraph-properties style:line-height-at-least="0.453cm" fo:text-align="center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" style:font-name-asian="Times New Roman CE" style:font-name-complex="Times New Roman CE"/>
    </style:style>
    <style:style style:name="P27" style:family="paragraph" style:parent-style-name="Standard">
      <style:paragraph-properties style:line-height-at-least="0.453cm" fo:text-align="justify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" style:font-name-asian="Times New Roman CE" style:font-name-complex="Times New Roman CE"/>
    </style:style>
    <style:style style:name="P28" style:family="paragraph" style:parent-style-name="Standard">
      <style:paragraph-properties style:line-height-at-least="0.453cm" fo:text-align="justify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"/>
    </style:style>
    <style:style style:name="P29" style:family="paragraph" style:parent-style-name="Standard"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style:line-height-at-least="0.564cm" fo:text-align="justify" style:justify-single-word="false" style:text-autospace="none"/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3" style:family="paragraph" style:parent-style-name="Standard">
      <style:paragraph-properties style:line-height-at-least="0.564cm" fo:text-align="center" style:justify-single-word="false" style:text-autospace="none"/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4" style:family="paragraph" style:parent-style-name="Standard">
      <style:paragraph-properties style:line-height-at-least="0.564cm" fo:text-align="center" style:justify-single-word="false" style:text-autospace="none"/>
      <style:text-properties style:font-name="Times New Roman" fo:font-size="12pt" fo:font-weight="bold" officeooo:paragraph-rsid="0010e771" style:font-name-asian="Times New Roman CE" style:font-size-asian="12pt" style:font-weight-asian="bold" style:font-name-complex="Times New Roman CE" style:font-size-complex="12pt" style:font-weight-complex="bold"/>
    </style:style>
    <style:style style:name="P35" style:family="paragraph" style:parent-style-name="Standard">
      <style:paragraph-properties fo:line-height="115%" style:text-autospace="none"/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6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8" style:family="paragraph" style:parent-style-name="Standard">
      <style:paragraph-properties style:line-height-at-least="0.564cm" fo:text-align="center" style:justify-single-word="false" style:text-autospace="none"/>
      <style:text-properties style:font-name="Times New Roman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39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40" style:family="paragraph" style:parent-style-name="Standard">
      <style:paragraph-properties style:text-autospace="none"/>
      <style:text-properties style:font-name="Times New Roman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42" style:family="paragraph" style:parent-style-name="Standard">
      <style:paragraph-properties fo:line-height="150%" fo:text-align="center" style:justify-single-word="false" style:text-autospace="none">
        <style:tab-stops>
          <style:tab-stop style:position="0cm"/>
          <style:tab-stop style:position="0.318cm"/>
        </style:tab-stops>
      </style:paragraph-properties>
      <style:text-properties style:font-name="Times New Roman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43" style:family="paragraph" style:parent-style-name="Standard">
      <style:paragraph-properties style:line-height-at-least="0.564cm" fo:text-align="center" style:justify-single-word="false" style:text-autospace="none"/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44" style:family="paragraph" style:parent-style-name="Standard">
      <style:paragraph-properties style:line-height-at-least="0.564cm" fo:text-align="justify" style:justify-single-word="false" style:text-autospace="none"/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45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46" style:family="paragraph" style:parent-style-name="Standard">
      <style:paragraph-properties fo:line-height="115%" style:text-autospace="none"/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2pt" style:letter-kerning="false" style:font-name-asian="Times New Roman CE" style:font-size-asian="12pt" style:font-name-complex="Times New Roman CE" style:font-size-complex="12pt"/>
    </style:style>
    <style:style style:name="P48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style:letter-kerning="false" style:font-name-asian="Times New Roman CE" style:font-size-asian="12pt" style:font-name-complex="Times New Roman CE" style:font-size-complex="12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 CE" style:font-size-asian="12pt" style:font-name-complex="Arial CE" style:font-size-complex="12pt"/>
    </style:style>
    <style:style style:name="P50" style:family="paragraph" style:parent-style-name="Standard">
      <style:paragraph-properties fo:margin-top="0cm" fo:margin-bottom="0.423cm" style:contextual-spacing="false" fo:text-align="justify" style:justify-single-word="false" style:text-autospace="none"/>
    </style:style>
    <style:style style:name="P51" style:family="paragraph" style:parent-style-name="Standard">
      <style:paragraph-properties fo:margin-left="1cm" fo:margin-right="0cm" fo:line-height="115%" fo:text-align="justify" style:justify-single-word="false" fo:text-indent="-0.499cm" style:auto-text-indent="false" style:text-autospace="none">
        <style:tab-stops>
          <style:tab-stop style:position="0.27cm"/>
          <style:tab-stop style:position="1cm"/>
        </style:tab-stops>
      </style:paragraph-properties>
    </style:style>
    <style:style style:name="P52" style:family="paragraph" style:parent-style-name="Standard">
      <style:paragraph-properties fo:margin-left="1cm" fo:margin-right="0cm" fo:line-height="115%" fo:text-align="justify" style:justify-single-word="false" fo:text-indent="-0.499cm" style:auto-text-indent="false" style:text-autospace="none">
        <style:tab-stops>
          <style:tab-stop style:position="0.27cm"/>
          <style:tab-stop style:position="1cm"/>
        </style:tab-stops>
      </style:paragraph-properties>
      <style:text-properties fo:color="#000000" loext:opacity="100%" style:font-name="Times New Roman" fo:font-size="12pt" style:letter-kerning="false" style:font-name-asian="Times New Roman CE" style:font-size-asian="12pt" style:font-name-complex="Times New Roman CE" style:font-size-complex="12pt"/>
    </style:style>
    <style:style style:name="P53" style:family="paragraph" style:parent-style-name="Standard">
      <style:paragraph-properties fo:margin-left="1cm" fo:margin-right="0cm" fo:line-height="115%" fo:text-align="justify" style:justify-single-word="false" fo:text-indent="-0.499cm" style:auto-text-indent="false" style:text-autospace="none">
        <style:tab-stops/>
      </style:paragraph-properties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54" style:family="paragraph" style:parent-style-name="Standard">
      <style:paragraph-properties fo:margin-left="1cm" fo:margin-right="0cm" fo:margin-top="0.101cm" fo:margin-bottom="0.101cm" style:contextual-spacing="false" fo:line-height="115%" fo:text-align="justify" style:justify-single-word="false" fo:text-indent="-0.499cm" style:auto-text-indent="false" style:text-autospace="none">
        <style:tab-stops/>
      </style:paragraph-properties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55" style:family="paragraph" style:parent-style-name="Standard">
      <style:paragraph-properties fo:margin-left="0.501cm" fo:margin-right="0cm" style:line-height-at-least="0.564cm" fo:text-align="justify" style:justify-single-word="false" fo:text-indent="-0.501cm" style:auto-text-indent="false" style:text-autospace="none">
        <style:tab-stops/>
      </style:paragraph-properties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56" style:family="paragraph" style:parent-style-name="Standard">
      <style:paragraph-properties fo:margin-top="0cm" fo:margin-bottom="0.3cm" style:contextual-spacing="false" fo:line-height="115%" fo:text-align="justify" style:justify-single-word="false" style:text-autospace="none"/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5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Times New Roman" fo:font-size="12pt" style:letter-kerning="false" style:font-name-asian="Times New Roman CE" style:font-size-asian="12pt" style:font-name-complex="Times New Roman CE" style:font-size-complex="12pt" fo:hyphenate="false" loext:hyphenation-no-caps="false"/>
    </style:style>
    <style:style style:name="P58" style:family="paragraph" style:parent-style-name="Standard">
      <style:paragraph-properties fo:margin-left="11.165cm" fo:margin-right="0cm" fo:text-align="end" style:justify-single-word="false" fo:text-indent="0cm" style:auto-text-indent="false" style:text-autospace="none">
        <style:tab-stops/>
      </style:paragraph-properties>
      <style:text-properties style:font-name="Times New Roman" fo:font-size="10pt" style:font-size-asian="10pt" style:font-size-complex="10pt"/>
    </style:style>
    <style:style style:name="P59" style:family="paragraph" style:parent-style-name="Standard">
      <style:paragraph-properties fo:margin-left="11.165cm" fo:margin-right="0cm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11.165cm" fo:margin-right="0cm" fo:text-indent="0cm" style:auto-text-indent="false" style:text-autospace="none">
        <style:tab-stops/>
      </style:paragraph-properties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61" style:family="paragraph" style:parent-style-name="Standard">
      <style:paragraph-properties fo:text-align="center" style:justify-single-word="false" fo:keep-with-next="always" style:text-autospace="none"/>
      <style:text-properties style:font-name="Times New Roman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62" style:family="paragraph" style:parent-style-name="Standard">
      <style:paragraph-properties fo:line-height="115%" fo:text-align="center" style:justify-single-word="false" fo:keep-with-next="always" style:text-autospace="none"/>
      <style:text-properties style:font-name="Times New Roman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63" style:family="paragraph" style:parent-style-name="Standard">
      <style:paragraph-properties fo:margin-left="1.27cm" fo:margin-right="0cm" style:line-height-at-least="0.564cm" fo:text-align="justify" style:justify-single-word="false" fo:text-indent="1.251cm" style:auto-text-indent="false" style:text-autospace="none">
        <style:tab-stops/>
      </style:paragraph-properties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64" style:family="paragraph" style:parent-style-name="Standard">
      <style:paragraph-properties fo:margin-left="1.27cm" fo:margin-right="0cm" fo:line-height="115%" fo:text-align="justify" style:justify-single-word="false" fo:text-indent="1.251cm" style:auto-text-indent="false" style:text-autospace="none">
        <style:tab-stops/>
      </style:paragraph-properties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6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2.501cm" fo:margin-right="0cm" fo:line-height="150%" fo:text-align="center" style:justify-single-word="false" fo:text-indent="-2.501cm" style:auto-text-indent="false" style:text-autospace="none">
        <style:tab-stops/>
      </style:paragraph-properties>
      <style:text-properties style:font-name="Times New Roman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68" style:family="paragraph" style:parent-style-name="Standard">
      <style:paragraph-properties fo:margin-left="0.026cm" fo:margin-right="0cm" fo:line-height="115%" fo:text-align="justify" style:justify-single-word="false" fo:text-indent="-0.026cm" style:auto-text-indent="false" style:text-autospace="none">
        <style:tab-stops>
          <style:tab-stop style:position="0cm"/>
          <style:tab-stop style:position="1.244cm"/>
        </style:tab-stops>
      </style:paragraph-properties>
      <style:text-properties fo:color="#000000" loext:opacity="100%" style:font-name="Times New Roman" fo:font-size="12pt" style:letter-kerning="false" style:font-name-asian="Times New Roman CE" style:font-size-asian="12pt" style:font-name-complex="Times New Roman CE" style:font-size-complex="12pt"/>
    </style:style>
    <style:style style:name="P69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-1.27cm"/>
          <style:tab-stop style:position="0cm"/>
        </style:tab-stops>
      </style:paragraph-properties>
      <style:text-properties style:font-name="Times New Roman" fo:font-size="12pt" style:letter-kerning="false" style:font-name-asian="Times New Roman CE" style:font-size-asian="12pt" style:font-name-complex="Times New Roman CE" style:font-size-complex="12pt"/>
    </style:style>
    <style:style style:name="P70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-1.27cm"/>
          <style:tab-stop style:position="0cm"/>
        </style:tab-stops>
      </style:paragraph-properties>
      <style:text-properties style:font-name="Times New Roman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71" style:family="paragraph" style:parent-style-name="Standard">
      <style:paragraph-properties fo:margin-top="0cm" fo:margin-bottom="0.212cm" style:contextual-spacing="false" fo:text-align="center" style:justify-single-word="false" style:text-autospace="none"/>
      <style:text-properties style:font-name="Times New Roman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72" style:family="paragraph" style:parent-style-name="Text_20_body">
      <style:paragraph-properties style:line-height-at-least="0.564cm" fo:text-align="justify" style:justify-single-word="false" style:text-autospace="none"/>
      <style:text-properties style:font-name="Times New Roman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73" style:family="paragraph" style:parent-style-name="Standard" style:master-page-name="MP0">
      <style:paragraph-properties fo:text-align="end" style:justify-single-word="false" style:page-number="auto" fo:break-before="page" style:text-autospace="none"/>
    </style:style>
    <style:style style:name="P74" style:family="paragraph" style:parent-style-name="Standard">
      <style:text-properties style:font-name="Times New Roman"/>
    </style:style>
    <style:style style:name="P75" style:family="paragraph" style:parent-style-name="Standard">
      <style:paragraph-properties style:line-height-at-least="0.453cm" fo:text-align="justify" style:justify-single-word="false" style:text-autospace="none">
        <style:tab-stops>
          <style:tab-stop style:position="16cm" style:type="right" style:leader-style="dotted" style:leader-text="."/>
        </style:tab-stops>
      </style:paragraph-properties>
    </style:style>
    <style:style style:name="P76" style:family="paragraph" style:parent-style-name="Standard" style:list-style-name="RTF_5f_Num_20_2">
      <style:paragraph-properties fo:margin-left="0.501cm" fo:margin-right="0cm" fo:line-height="115%" fo:text-align="justify" style:justify-single-word="false" fo:text-indent="-0.501cm" style:auto-text-indent="false" style:text-autospace="none">
        <style:tab-stops/>
      </style:paragraph-properties>
    </style:style>
    <style:style style:name="P77" style:family="paragraph" style:parent-style-name="Standard" style:list-style-name="L7">
      <style:paragraph-properties fo:margin-left="0.501cm" fo:margin-right="0cm" fo:line-height="115%" fo:text-align="justify" style:justify-single-word="false" fo:text-indent="-0.501cm" style:auto-text-indent="false" style:text-autospace="none">
        <style:tab-stops/>
      </style:paragraph-properties>
    </style:style>
    <style:style style:name="P78" style:family="paragraph" style:parent-style-name="Standard" style:list-style-name="L1">
      <style:paragraph-properties fo:margin-left="0.501cm" fo:margin-right="0cm" style:line-height-at-least="0.564cm" fo:text-align="justify" style:justify-single-word="false" fo:text-indent="-0.501cm" style:auto-text-indent="false" style:text-autospace="none">
        <style:tab-stops/>
      </style:paragraph-properties>
    </style:style>
    <style:style style:name="P79" style:family="paragraph" style:parent-style-name="Standard" style:list-style-name="L5">
      <style:paragraph-properties fo:margin-left="0.501cm" fo:margin-right="0cm" style:line-height-at-least="0.564cm" fo:text-align="justify" style:justify-single-word="false" fo:text-indent="-0.501cm" style:auto-text-indent="false" style:text-autospace="none">
        <style:tab-stops/>
      </style:paragraph-properties>
      <style:text-properties officeooo:paragraph-rsid="00128f27"/>
    </style:style>
    <style:style style:name="P80" style:family="paragraph" style:parent-style-name="Standard" style:list-style-name="L7">
      <style:paragraph-properties fo:margin-left="0.501cm" fo:margin-right="0cm" style:line-height-at-least="0.564cm" fo:text-align="justify" style:justify-single-word="false" fo:text-indent="-0.501cm" style:auto-text-indent="false" style:text-autospace="none">
        <style:tab-stops/>
      </style:paragraph-properties>
    </style:style>
    <style:style style:name="P81" style:family="paragraph" style:parent-style-name="Standard" style:list-style-name="L2">
      <style:paragraph-properties fo:margin-left="0.501cm" fo:margin-right="0cm" style:line-height-at-least="0.564cm" fo:text-align="justify" style:justify-single-word="false" fo:text-indent="-0.501cm" style:auto-text-indent="false" style:text-autospace="none">
        <style:tab-stops/>
      </style:paragraph-properties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82" style:family="paragraph" style:parent-style-name="Standard" style:list-style-name="L2">
      <style:paragraph-properties fo:margin-left="0.501cm" fo:margin-right="0cm" style:line-height-at-least="0.564cm" fo:text-align="justify" style:justify-single-word="false" fo:text-indent="-0.501cm" style:auto-text-indent="false" style:text-autospace="none">
        <style:tab-stops/>
      </style:paragraph-properties>
      <style:text-properties style:font-name="Times New Roman" fo:font-size="12pt" officeooo:paragraph-rsid="0010e771" style:font-name-asian="Times New Roman CE" style:font-size-asian="12pt" style:font-name-complex="Times New Roman CE" style:font-size-complex="12pt"/>
    </style:style>
    <style:style style:name="P83" style:family="paragraph" style:parent-style-name="Standard" style:list-style-name="L7">
      <style:paragraph-properties fo:margin-left="0.501cm" fo:margin-right="0cm" style:line-height-at-least="0.564cm" fo:text-align="justify" style:justify-single-word="false" fo:text-indent="-0.501cm" style:auto-text-indent="false" style:text-autospace="none">
        <style:tab-stops/>
      </style:paragraph-properties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84" style:family="paragraph" style:parent-style-name="Standard" style:list-style-name="L3">
      <style:paragraph-properties fo:margin-left="0.501cm" fo:margin-right="0cm" fo:line-height="115%" fo:text-align="justify" style:justify-single-word="false" fo:text-indent="-0.501cm" style:auto-text-indent="false" style:text-autospace="none">
        <style:tab-stops/>
      </style:paragraph-properties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85" style:family="paragraph" style:parent-style-name="Standard" style:list-style-name="L4">
      <style:paragraph-properties fo:margin-left="0.501cm" fo:margin-right="0cm" fo:line-height="115%" fo:text-align="justify" style:justify-single-word="false" fo:text-indent="-0.501cm" style:auto-text-indent="false" style:text-autospace="none">
        <style:tab-stops/>
      </style:paragraph-properties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86" style:family="paragraph" style:parent-style-name="Standard" style:list-style-name="L3">
      <style:paragraph-properties fo:margin-left="0.501cm" fo:margin-right="0cm" fo:margin-top="0cm" fo:margin-bottom="0.099cm" style:contextual-spacing="false" fo:line-height="115%" fo:text-align="justify" style:justify-single-word="false" fo:text-indent="-0.501cm" style:auto-text-indent="false" style:text-autospace="none">
        <style:tab-stops/>
      </style:paragraph-properties>
    </style:style>
    <style:style style:name="P87" style:family="paragraph" style:parent-style-name="Standard" style:list-style-name="L3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 style:text-autospace="none">
        <style:tab-stops/>
      </style:paragraph-properties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88" style:family="paragraph" style:parent-style-name="Standard" style:list-style-name="L3">
      <style:paragraph-properties fo:margin-left="0.501cm" fo:margin-right="0cm" fo:margin-top="0cm" fo:margin-bottom="0.3cm" style:contextual-spacing="false" fo:line-height="115%" fo:text-align="justify" style:justify-single-word="false" fo:text-indent="-0.501cm" style:auto-text-indent="false" style:text-autospace="none">
        <style:tab-stops/>
      </style:paragraph-properties>
    </style:style>
    <style:style style:name="P89" style:family="paragraph" style:parent-style-name="Standard" style:list-style-name="L4">
      <style:paragraph-properties fo:margin-left="0.501cm" fo:margin-right="0cm" fo:margin-top="0.302cm" fo:margin-bottom="0.302cm" style:contextual-spacing="false" fo:line-height="115%" fo:text-align="justify" style:justify-single-word="false" fo:text-indent="-0.501cm" style:auto-text-indent="false" style:text-autospace="none">
        <style:tab-stops/>
      </style:paragraph-properties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90" style:family="paragraph" style:parent-style-name="Standard" style:list-style-name="L4">
      <style:paragraph-properties fo:margin-left="0.501cm" fo:margin-right="0cm" fo:margin-top="0.101cm" fo:margin-bottom="0.101cm" style:contextual-spacing="false" fo:line-height="115%" fo:text-align="justify" style:justify-single-word="false" fo:text-indent="-0.501cm" style:auto-text-indent="false" style:text-autospace="none">
        <style:tab-stops/>
      </style:paragraph-properties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91" style:family="paragraph" style:parent-style-name="Standard" style:list-style-name="L4">
      <style:paragraph-properties fo:margin-left="0.501cm" fo:margin-right="0cm" fo:margin-top="0.101cm" fo:margin-bottom="0.101cm" style:contextual-spacing="false" fo:text-align="justify" style:justify-single-word="false" fo:text-indent="-0.501cm" style:auto-text-indent="false" style:text-autospace="none">
        <style:tab-stops/>
      </style:paragraph-properties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92" style:family="paragraph" style:parent-style-name="Standard" style:list-style-name="L4">
      <style:paragraph-properties fo:margin-left="0.501cm" fo:margin-right="0cm" fo:margin-top="0.402cm" fo:margin-bottom="0.402cm" style:contextual-spacing="false" fo:text-align="justify" style:justify-single-word="false" fo:text-indent="-0.501cm" style:auto-text-indent="false" style:text-autospace="none">
        <style:tab-stops/>
      </style:paragraph-properties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93" style:family="paragraph" style:parent-style-name="Standard" style:list-style-name="L6">
      <style:paragraph-properties fo:margin-left="0.501cm" fo:margin-right="0cm" fo:margin-top="0.201cm" fo:margin-bottom="0.201cm" style:contextual-spacing="false" style:line-height-at-least="0.564cm" fo:text-align="justify" style:justify-single-word="false" fo:text-indent="-0.501cm" style:auto-text-indent="false" style:text-autospace="none">
        <style:tab-stops/>
      </style:paragraph-properties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94" style:family="paragraph" style:parent-style-name="Standard">
      <style:paragraph-properties fo:margin-left="8.742cm" fo:margin-right="0cm" fo:line-height="107%" fo:text-align="justify" style:justify-single-word="false" fo:text-indent="1.249cm" style:auto-text-indent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" style:font-name-asian="Times New Roman CE" style:font-name-complex="Times New Roman CE"/>
    </style:style>
    <style:style style:name="P95" style:family="paragraph" style:parent-style-name="Text_20_body" style:list-style-name="L3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/>
      <style:text-properties style:font-name="Times New Roman" fo:hyphenate="false" loext:hyphenation-no-caps="false"/>
    </style:style>
    <style:style style:name="P96" style:family="paragraph" style:parent-style-name="Text_20_body" style:list-style-name="L3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 style:text-autospace="none">
        <style:tab-stops/>
      </style:paragraph-properties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97" style:family="paragraph" style:parent-style-name="Text_20_body" style:list-style-name="L3">
      <style:paragraph-properties fo:margin-left="0.501cm" fo:margin-right="0cm" fo:margin-top="0cm" fo:margin-bottom="0.046cm" style:contextual-spacing="false" fo:line-height="115%" fo:text-align="justify" style:justify-single-word="false" fo:text-indent="-0.501cm" style:auto-text-indent="false" style:text-autospace="none">
        <style:tab-stops/>
      </style:paragraph-properties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98" style:family="paragraph" style:parent-style-name="Text_20_body" style:list-style-name="L4">
      <style:paragraph-properties fo:margin-left="0.501cm" fo:margin-right="0cm" fo:margin-top="0.101cm" fo:margin-bottom="0.312cm" style:contextual-spacing="false" fo:line-height="100%" fo:text-align="justify" style:justify-single-word="false" fo:text-indent="-0.501cm" style:auto-text-indent="false" style:text-autospace="none">
        <style:tab-stops/>
      </style:paragraph-properties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style:font-name-asian="Times New Roman CE" style:font-name-complex="Times New Roman CE"/>
    </style:style>
    <style:style style:name="T4" style:family="text">
      <style:text-properties style:font-name="Times New Roman" officeooo:rsid="00106f09" style:font-name-asian="Times New Roman CE" style:font-name-complex="Times New Roman CE"/>
    </style:style>
    <style:style style:name="T5" style:family="text">
      <style:text-properties style:font-name="Times New Roman" style:font-name-asian="Times New Roman CE" style:font-name-complex="Times New Roman1"/>
    </style:style>
    <style:style style:name="T6" style:family="text">
      <style:text-properties style:font-name="Times New Roman" fo:font-weight="bold" style:font-name-asian="Times New Roman CE" style:font-weight-asian="bold" style:font-name-complex="Times New Roman CE" style:font-weight-complex="bold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2pt" style:font-size-asian="12pt" style:language-asian="pl" style:country-asian="PL" style:font-size-complex="12pt" style:language-complex="ar" style:country-complex="SA"/>
    </style:style>
    <style:style style:name="T9" style:family="text">
      <style:text-properties style:font-name="Times New Roman" fo:font-size="12pt" officeooo:rsid="0010e771" style:font-size-asian="12pt" style:language-asian="pl" style:country-asian="PL" style:font-size-complex="12pt" style:language-complex="ar" style:country-complex="SA"/>
    </style:style>
    <style:style style:name="T10" style:family="text"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T11" style:family="text">
      <style:text-properties style:font-name="Times New Roman" fo:font-size="12pt" officeooo:rsid="0019e26f" style:font-name-asian="Times New Roman CE" style:font-size-asian="12pt" style:font-name-complex="Times New Roman CE" style:font-size-complex="12pt"/>
    </style:style>
    <style:style style:name="T12" style:family="text"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3" style:family="text">
      <style:text-properties style:font-name="Times New Roman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T14" style:family="text">
      <style:text-properties style:font-name="Times New Roman" fo:font-size="12pt" fo:background-color="#ffffff" loext:char-shading-value="0" style:font-name-asian="Times New Roman CE" style:font-size-asian="12pt" style:font-name-complex="Times New Roman CE" style:font-size-complex="12pt"/>
    </style:style>
    <style:style style:name="T15" style:family="text">
      <style:text-properties style:font-name="Times New Roman" fo:font-size="12pt" officeooo:rsid="00106f09" fo:background-color="#ffffff" loext:char-shading-value="0" style:font-name-asian="Times New Roman CE" style:font-size-asian="12pt" style:font-name-complex="Times New Roman CE" style:font-size-complex="12pt"/>
    </style:style>
    <style:style style:name="T16" style:family="text">
      <style:text-properties style:font-name="Times New Roman" fo:font-size="12pt" style:letter-kerning="false" fo:background-color="#ffffff" loext:char-shading-value="0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7" style:family="text">
      <style:text-properties style:font-name="Times New Roman" fo:font-size="12pt" officeooo:rsid="00117525" style:letter-kerning="false" fo:background-color="#ffffff" loext:char-shading-value="0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8" style:family="text">
      <style:text-properties style:font-name="Times New Roman" fo:font-size="12pt" style:letter-kerning="false" fo:background-color="#ffffff" loext:char-shading-value="0" style:font-name-asian="Times New Roman CE" style:font-size-asian="12pt" style:font-name-complex="Times New Roman CE" style:font-size-complex="12pt"/>
    </style:style>
    <style:style style:name="T19" style:family="text">
      <style:text-properties style:font-name="Times New Roman" fo:font-size="12pt" style:letter-kerning="false" style:font-name-asian="Times New Roman CE" style:font-size-asian="12pt" style:font-name-complex="Times New Roman CE" style:font-size-complex="12pt"/>
    </style:style>
    <style:style style:name="T20" style:family="text">
      <style:text-properties style:font-name="Times New Roman" fo:font-size="12pt" officeooo:rsid="00128f27" style:letter-kerning="false" style:font-name-asian="Times New Roman CE" style:font-size-asian="12pt" style:font-name-complex="Times New Roman CE" style:font-size-complex="12pt"/>
    </style:style>
    <style:style style:name="T21" style:family="text">
      <style:text-properties style:font-name="Times New Roman" fo:font-size="12pt" style:text-underline-style="none" style:letter-kerning="false" fo:background-color="#ffffff" loext:char-shading-value="0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2" style:family="text">
      <style:text-properties style:font-name="Times New Roman" fo:font-size="12pt" style:text-underline-style="none" officeooo:rsid="00117525" style:letter-kerning="false" fo:background-color="#ffffff" loext:char-shading-value="0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3" style:family="text">
      <style:text-properties style:font-name="Times New Roman" fo:font-size="12pt" style:text-underline-style="none" officeooo:rsid="0010e771" style:letter-kerning="false" fo:background-color="#ffffff" loext:char-shading-value="0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4" style:family="text">
      <style:text-properties fo:color="#000000" loext:opacity="100%" style:font-name="Times New Roman" fo:font-weight="bold" style:font-name-asian="Times New Roman CE" style:font-weight-asian="bold" style:font-name-complex="Times New Roman CE" style:font-weight-complex="bold"/>
    </style:style>
    <style:style style:name="T25" style:family="text">
      <style:text-properties fo:color="#000000" loext:opacity="100%" style:font-name="Times New Roman" fo:font-weight="bold" officeooo:rsid="000f4af2" style:font-name-asian="Times New Roman CE" style:font-weight-asian="bold" style:font-name-complex="Times New Roman CE" style:font-weight-complex="bold"/>
    </style:style>
    <style:style style:name="T26" style:family="text">
      <style:text-properties fo:color="#000000" loext:opacity="100%" style:font-name="Times New Roman" style:font-name-asian="Times New Roman CE" style:font-name-complex="Times New Roman CE"/>
    </style:style>
    <style:style style:name="T27" style:family="text">
      <style:text-properties fo:color="#000000" loext:opacity="100%" style:font-name="Times New Roman" officeooo:rsid="00106f09" style:font-name-asian="Times New Roman CE" style:font-name-complex="Times New Roman CE"/>
    </style:style>
    <style:style style:name="T28" style:family="text">
      <style:text-properties fo:color="#000000" loext:opacity="100%" style:font-name="Times New Roman" style:font-name-asian="Times New Roman" style:font-name-complex="Times New Roman"/>
    </style:style>
    <style:style style:name="T29" style:family="text">
      <style:text-properties fo:color="#000000" loext:opacity="100%" style:font-name="Times New Roman" fo:font-size="12pt" style:font-name-asian="Times New Roman CE" style:font-size-asian="12pt" style:font-name-complex="Times New Roman CE" style:font-size-complex="12pt"/>
    </style:style>
    <style:style style:name="T30" style:family="text">
      <style:text-properties fo:color="#000000" loext:opacity="100%" style:font-name="Times New Roman" fo:font-size="12pt" style:letter-kerning="false" style:font-name-asian="Times New Roman CE" style:font-size-asian="12pt" style:font-name-complex="Times New Roman CE" style:font-size-complex="12pt"/>
    </style:style>
    <style:style style:name="T31" style:family="text">
      <style:text-properties officeooo:rsid="000f4af2"/>
    </style:style>
    <style:style style:name="T32" style:family="text">
      <style:text-properties officeooo:rsid="00106f09"/>
    </style:style>
    <style:style style:name="T33" style:family="text">
      <style:text-properties officeooo:rsid="00128f27"/>
    </style:style>
    <style:style style:name="T34" style:family="text">
      <style:text-properties style:font-name-asian="Arial CE" style:font-name-complex="Arial CE"/>
    </style:style>
    <style:style style:name="T35" style:family="text">
      <style:text-properties officeooo:rsid="00129399"/>
    </style:style>
    <style:style style:name="T36" style:family="text">
      <style:text-properties officeooo:rsid="00159b22"/>
    </style:style>
    <style:style style:name="T37" style:family="text">
      <style:text-properties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1"><text:s text:c="103"/></text:span><text:span text:style-name="Domyślna_20_czcionka_20_akapitu"><text:span text:style-name="T1"><text:s text:c="3"/></text:span></text:span><text:span text:style-name="Domyślna_20_czcionka_20_akapitu"><text:span text:style-name="T2">Załącznik nr 1</text:span></text:span></text:p>
      <text:p text:style-name="P58">do ogłoszenia konsultacji</text:p>
      <text:p text:style-name="P58">z dnia 27.09.202<text:span text:style-name="T31">3</text:span> r.</text:p>
      <text:p text:style-name="P10"/>
      <text:p text:style-name="P10">Projekt do konsultacji</text:p>
      <text:p text:style-name="P16"/>
      <text:p text:style-name="P11">UCHWAŁA NR ….…/....…/202<text:span text:style-name="T31">3</text:span></text:p>
      <text:p text:style-name="P11">RADY GMINY SORKWITY</text:p>
      <text:p text:style-name="P12">z dnia ……………. 202<text:span text:style-name="T31">3</text:span> roku</text:p>
      <text:p text:style-name="P11"/>
      <text:p text:style-name="P13"/>
      <text:p text:style-name="P50"><text:span text:style-name="Domyślna_20_czcionka_20_akapitu"><text:span text:style-name="T24">w sprawie przyjęcia Programu Współpracy Gminy Sorkwity z organizacjami <text:s/>pozarządowymi <text:s/>oraz <text:s text:c="2"/>podmiotami <text:s/>wymienionymi <text:s/>w art. 3 ust. 3 ustawy <text:s/>o działalności pożytku <text:s/>publicznego <text:s/>i</text:span></text:span><text:span text:style-name="Domyślna_20_czcionka_20_akapitu"><text:span text:style-name="T26"> </text:span></text:span><text:span text:style-name="Domyślna_20_czcionka_20_akapitu"><text:span text:style-name="T24"><text:s/>o wolontariacie <text:s/>na <text:s/>rok <text:s/>202</text:span></text:span><text:span text:style-name="Domyślna_20_czcionka_20_akapitu"><text:span text:style-name="T25">4</text:span></text:span></text:p>
      <text:p text:style-name="P13"/>
      <text:p text:style-name="P19">Na podstawie art. 5a ust. 1 ustawy z dnia 24 kwietnia 2003 roku o działalności pożytku publicznego i o wolontariacie (t. j. Dz. U. z 202<text:span text:style-name="T31">3 </text:span>r., poz. <text:span text:style-name="T31">571</text:span> ze zm.), art. 7 ust. 1 pkt 19 i art. 18 ust. 2 pkt 15 <text:s text:c="21"/>ustawy z dnia 8 marca 1990 r. o samorządzie gminnym (t. j. Dz. U. z 202<text:span text:style-name="T32">3 </text:span>r., poz. <text:span text:style-name="T32">40</text:span> ze zm.), <text:s text:c="21"/>po przeprowadzeniu konsultacji z organizacjami pozarządowymi oraz podmiotami wymienionymi<text:line-break/>w art. 3 ust. 3 ustawy z dnia 24 kwietnia 2003 r. o działalności pożytku publicznego <text:s text:c="39"/>i o wolontariacie</text:p>
      <text:p text:style-name="P19"/>
      <text:p text:style-name="P15">Rada Gminy Sorkwity uchwala, co następuje:</text:p>
      <text:p text:style-name="P21"/>
      <text:p text:style-name="P15">§ 1</text:p>
      <text:p text:style-name="P21"/>
      <text:p text:style-name="P2"><text:span text:style-name="Domyślna_20_czcionka_20_akapitu"><text:span text:style-name="T26">Uchwala się Program Współpracy Gminy Sorkwity z organizacjami pozarządowymi oraz <text:s/>podmiotami wymienionymi w art. 3 ust. 3 ustawy o działalności pożytku publicznego <text:s text:c="45"/>i o wolontariacie na rok </text:span></text:span><text:span text:style-name="Domyślna_20_czcionka_20_akapitu"><text:span text:style-name="T3">202</text:span></text:span><text:span text:style-name="Domyślna_20_czcionka_20_akapitu"><text:span text:style-name="T4">4</text:span></text:span><text:span text:style-name="Domyślna_20_czcionka_20_akapitu"><text:span text:style-name="T26">, stanowiący załącznik do niniejszej uchwały.</text:span></text:span></text:p>
      <text:p text:style-name="P20"/>
      <text:p text:style-name="P15">§ 2</text:p>
      <text:p text:style-name="P20"/>
      <text:p text:style-name="P20">Wykonanie uchwały powierza się Wójtowi Gminy Sorkwity.</text:p>
      <text:p text:style-name="P14"/>
      <text:p text:style-name="P21"/>
      <text:p text:style-name="P15">§ 3</text:p>
      <text:p text:style-name="P15"/>
      <text:p text:style-name="P19">Uchwała wchodzi w życie po upływie 14 dni od dnia ogłoszenia w Dzienniku Urzędowym Województwa Warmińsko – Mazurskiego.</text:p>
      <text:p text:style-name="P23"/>
      <text:p text:style-name="P23"/>
      <text:p text:style-name="P23"/>
      <text:p text:style-name="P23"/>
      <text:p text:style-name="P23"/>
      <text:p text:style-name="P4"><text:span text:style-name="Domyślna_20_czcionka_20_akapitu"><text:span text:style-name="T6"><text:s text:c="73"/></text:span></text:span><text:span text:style-name="Domyślna_20_czcionka_20_akapitu"><text:span text:style-name="T3"><text:s/></text:span></text:span></text:p>
      <text:p text:style-name="P23"/>
      <text:p text:style-name="P23"/>
      <text:p text:style-name="P23"/>
      <text:p text:style-name="P23"><text:soft-page-break/></text:p>
      <text:p text:style-name="P25">Uzasadnienie</text:p>
      <text:p text:style-name="P24"/>
      <text:p text:style-name="P24">do Uchwały Nr .........../........../202<text:span text:style-name="T32">3</text:span></text:p>
      <text:p text:style-name="P24">Rady Gminy Sorkwity</text:p>
      <text:p text:style-name="P24">z dnia …..............202<text:span text:style-name="T32">3</text:span> r.</text:p>
      <text:p text:style-name="P24"/>
      <text:p text:style-name="P26"/>
      <text:p text:style-name="P27"/>
      <text:p text:style-name="P5"><text:span text:style-name="Domyślna_20_czcionka_20_akapitu"><text:span text:style-name="T26"><text:tab/>Podjęcie niniejszej uchwały związane jest z realizacją zapisu art. 5a <text:s/>ust. 1 ustawy z dnia <text:line-break/>24 kwietnia 2003 r. o działalności pożytku publicznego i o wolontariacie (tj. Dz. U. z 202</text:span></text:span><text:span text:style-name="Domyślna_20_czcionka_20_akapitu"><text:span text:style-name="T27">3 </text:span></text:span><text:span text:style-name="Domyślna_20_czcionka_20_akapitu"><text:span text:style-name="T26">r., poz. </text:span></text:span><text:span text:style-name="Domyślna_20_czcionka_20_akapitu"><text:span text:style-name="T27">571</text:span></text:span><text:span text:style-name="Domyślna_20_czcionka_20_akapitu"><text:span text:style-name="T26"> ze zm.), nakładającego na organ stanowiący jednostki samorządu terytorialnego, po konsultacjach z organizacjami pozarządowymi oraz podmiotami wymienionymi w art. 3 ust. 3 ww. ustawy, obowiązek uchwalenia rocznego programu współpracy Gminy z organizacjami pozarządowymi oraz podmiotami wymienionymi w art. 3 ust. 3 ww. ustawy. R</text:span></text:span><text:span text:style-name="Domyślna_20_czcionka_20_akapitu"><text:span text:style-name="T28">oczny program współpracy jest uchwalany do dnia 30 listopada roku poprzedzającego okres obowiązywania programu. </text:span></text:span><text:span text:style-name="Domyślna_20_czcionka_20_akapitu"><text:span text:style-name="T26"><text:s/></text:span></text:span></text:p>
      <text:p text:style-name="P17"><text:tab/>Przedkładany pod obrady Rady Gminy Sorkwity Program Współpracy Gminy Sorkwity <text:s text:c="15"/>z organizacjami pozarządowymi oraz podmiotami wymienionymi w art. 3 ust. 3 ustawy<text:line-break/>o działalności pożytku publicznego i o wolontariacie został poddany konsultacjom społecznym na podstawie Ogłoszenia Wójta Gminy Sorkwity z dnia 27 września 202<text:span text:style-name="T32">3</text:span> r.</text:p>
      <text:p text:style-name="P17"><text:tab/>Program ma na celu lepsze wykonywanie zadań własnych Gminy Sorkwity poprzez zwiększenie skuteczności i efektywności działań związanych z realizacją zadań publicznych.</text:p>
      <text:p text:style-name="P18"><text:s text:c="9"/><text:tab/>Uchwała reguluje współpracę Gminy Sorkwity z organizacjami pozarządowymi i podmiotami wymienionymi w art. 3 ust. 3 ustawy z dnia 24 kwietnia 2003 r. o działalności pożytku publicznego <text:s/>i o wolontariacie, określając jej zakres oraz formy.</text:p>
      <text:p text:style-name="P27"/>
      <text:p text:style-name="P27"/>
      <text:p text:style-name="P94"><text:span text:style-name="T37">Wójta Gminy Sorkwity</text:span></text:p>
      <text:p text:style-name="P94"><text:span text:style-name="T37"/></text:p>
      <text:p text:style-name="P6"><text:span text:style-name="T5"><text:s text:c="96"/>(-) <text:s/>Józef Maciejewski</text:span></text:p>
      <text:p text:style-name="P27"/>
      <text:p text:style-name="P28"/>
      <text:p text:style-name="P6"><text:span text:style-name="Domyślna_20_czcionka_20_akapitu"><text:span text:style-name="T1"><text:s text:c="105"/></text:span></text:span></text:p>
      <text:p text:style-name="P6"><text:span text:style-name="Domyślna_20_czcionka_20_akapitu"><text:span text:style-name="T7"/></text:span></text:p>
      <text:p text:style-name="P6"><text:span text:style-name="Domyślna_20_czcionka_20_akapitu"><text:span text:style-name="T7"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9"><text:soft-page-break/></text:p>
      <text:p text:style-name="P30"><text:s text:c="105"/>Załącznik </text:p>
      <text:p text:style-name="P59">do Uchwały Nr …../..../ 2<text:span text:style-name="T32">3</text:span></text:p>
      <text:p text:style-name="P60">z dnia …................. 202<text:span text:style-name="T32">3 </text:span>r.</text:p>
      <text:p text:style-name="P32"/>
      <text:p text:style-name="P32"/>
      <text:p text:style-name="P32"/>
      <text:p text:style-name="P33">PROGRAM <text:s/>WSPÓŁPRACY GMINY SORKWITY</text:p>
      <text:p text:style-name="P33">z organizacjami pozarządowymi oraz podmiotami wymienionymi <text:s/>w art. 3 ust. 3 ustawy</text:p>
      <text:p text:style-name="P33"><text:s/>o działalności pożytku publicznego i o wolontariacie na rok 202<text:span text:style-name="T32">4</text:span></text:p>
      <text:p text:style-name="P43"/>
      <text:p text:style-name="P7"><text:span text:style-name="Domyślna_20_czcionka_20_akapitu"><text:span text:style-name="T10"><text:s text:c="68"/></text:span></text:span><text:span text:style-name="Domyślna_20_czcionka_20_akapitu"><text:span text:style-name="T12"><text:s text:c="2"/>Wstęp</text:span></text:span></text:p>
      <text:p text:style-name="P7"><text:span text:style-name="Domyślna_20_czcionka_20_akapitu"><text:span text:style-name="T12"/></text:span></text:p>
      <text:p text:style-name="P45"><text:tab/>Rola i znaczenie organizacji pozarządowych w Polsce znacznie wzrosła po przemianach ustrojowych w 1989 roku. Sektor pozarządowy to bardzo ważny element sprawnie funkcjonującego społeczeństwa tak w Polsce jak i na świecie.</text:p>
      <text:p text:style-name="P45"><text:tab/>Kształtowanie, budowanie demokracji lokalnej, ładu społecznego poprzez budowanie partnerstwa, współpracy pomiędzy administracją publiczną a organizacjami pozarządowymi to jedno z podstawowych <text:s/>zadań Gminy Sorkwity.</text:p>
      <text:p text:style-name="P45"><text:tab/>Aktywna współpraca z organizacjami pozarządowymi jest jednym z elementów efektywnego kierowania rozwojem gminy, ponieważ organizacje pozarządowe stanowią bazę dla rozwoju lokalnych społeczności. Skupiają one osoby najbardziej rzutkie, wrażliwe na sprawy społeczne naszego lokalnego środowiska.</text:p>
      <text:p text:style-name="P44"/>
      <text:p text:style-name="P44"/>
      <text:p text:style-name="P61">I <text:s text:c="2"/>Postanowienia ogólne</text:p>
      <text:p text:style-name="P33"/>
      <text:p text:style-name="P33">§ 1</text:p>
      <text:p text:style-name="P45">Program współpracy Gminy Sorkwity z organizacjami pozarządowymi oraz z innymi podmiotami, <text:s text:c="16"/>wymienionymi w art. 3 ust. 3 ustawy o działalności pożytku publicznego i o wolontariacie, działającymi na rzecz gminy na rok 202<text:span text:style-name="T36">4</text:span>, zwany w dalszej części „programem”, stanowi element polityki społeczno-finansowej Gminy Sorkwity.</text:p>
      <text:p text:style-name="P44"/>
      <text:p text:style-name="P33">§ 2</text:p>
      <text:p text:style-name="P46">Ilekroć w niniejszym <text:s/>programie współpracy jest mowa o:</text:p>
      <text:p text:style-name="P46"/>
      <text:list xml:id="list3663960882" text:style-name="RTF_5f_Num_20_2">
        <text:list-item text:start-value="1">
          <text:p text:style-name="P76"><text:span text:style-name="Domyślna_20_czcionka_20_akapitu"><text:span text:style-name="T12">ustawie</text:span></text:span><text:span text:style-name="Domyślna_20_czcionka_20_akapitu"><text:span text:style-name="T10"> – należy przez to rozumieć ustawę z dnia 24 kwietnia 2003 r. o działalności pożytku publicznego i o wolontariacie</text:span></text:span><text:span text:style-name="Domyślna_20_czcionka_20_akapitu"><text:span text:style-name="T14"> (t.j. Dz. U. z 202</text:span></text:span><text:span text:style-name="Domyślna_20_czcionka_20_akapitu"><text:span text:style-name="T15">3</text:span></text:span><text:span text:style-name="Domyślna_20_czcionka_20_akapitu"><text:span text:style-name="T14"> r., poz. </text:span></text:span><text:span text:style-name="Domyślna_20_czcionka_20_akapitu"><text:span text:style-name="T15">571</text:span></text:span><text:span text:style-name="Domyślna_20_czcionka_20_akapitu"><text:span text:style-name="T14"> ze zm.);</text:span></text:span></text:p>
        </text:list-item>
        <text:list-item>
          <text:p text:style-name="P76"><text:span text:style-name="Domyślna_20_czcionka_20_akapitu"><text:span text:style-name="T12">organizacjach pozarządowych</text:span></text:span><text:span text:style-name="Domyślna_20_czcionka_20_akapitu"><text:span text:style-name="T10"> – należy przez to rozumieć organizacje pozarządowe <text:s/>oraz podmioty wymienione w art. 3 ust. 3 ustawy,</text:span></text:span></text:p>
        </text:list-item>
        <text:list-item>
          <text:p text:style-name="P76"><text:span text:style-name="Domyślna_20_czcionka_20_akapitu"><text:span text:style-name="T12">gminie</text:span></text:span><text:span text:style-name="Domyślna_20_czcionka_20_akapitu"><text:span text:style-name="T10"> – należy przez to rozumieć Gminę Sorkwity,</text:span></text:span></text:p>
        </text:list-item>
        <text:list-item>
          <text:p text:style-name="P76"><text:span text:style-name="Domyślna_20_czcionka_20_akapitu"><text:span text:style-name="T12">działalności pożytku publicznego</text:span></text:span><text:span text:style-name="Domyślna_20_czcionka_20_akapitu"><text:span text:style-name="T10"> – należy przez to rozumieć działalność społecznie użyteczną prowadzoną przez organizacje pozarządowe w sferze zadań publicznych określonych w art. 4 ustawy,</text:span></text:span></text:p>
        </text:list-item>
        <text:list-item>
          <text:p text:style-name="P76"><text:span text:style-name="Domyślna_20_czcionka_20_akapitu"><text:span text:style-name="T12">konkursie</text:span></text:span><text:span text:style-name="Domyślna_20_czcionka_20_akapitu"><text:span text:style-name="T10"> – należy przez to rozumieć otwarty konkurs ofert, o którym mowa <text:line-break/>w art. 11 ust. 2 <text:s/>i w art. 13 ustawy,</text:span></text:span></text:p>
        </text:list-item>
        <text:list-item>
          <text:p text:style-name="P76"><text:soft-page-break/><text:span text:style-name="Domyślna_20_czcionka_20_akapitu"><text:span text:style-name="T12">Wójcie</text:span></text:span><text:span text:style-name="Domyślna_20_czcionka_20_akapitu"><text:span text:style-name="T10"> – należy rozumieć Wójta Gminy Sorkwity,</text:span></text:span></text:p>
        </text:list-item>
        <text:list-item>
          <text:p text:style-name="P76"><text:span text:style-name="Domyślna_20_czcionka_20_akapitu"><text:span text:style-name="T12">Radzie –</text:span></text:span><text:span text:style-name="Domyślna_20_czcionka_20_akapitu"><text:span text:style-name="T10"> należy przez to rozumieć Radę Gminy Sorkwity.</text:span></text:span></text:p>
        </text:list-item>
      </text:list>
      <text:p text:style-name="P35"/>
      <text:p text:style-name="P33">§ 3</text:p>
      <text:p text:style-name="P44">Program określa zasady oraz formy współpracy gminy z organizacjami pozarządowymi prowadzącymi działalność pożytku publicznego i działającymi na rzecz gminy i jej mieszkańców.</text:p>
      <text:p text:style-name="P32"><text:s text:c="45"/></text:p>
      <text:p text:style-name="P33">§ 4</text:p>
      <text:p text:style-name="P44">Współpraca Gminy Sorkwity z organizacjami realizowana jest w oparciu o zasady:</text:p>
      <text:p text:style-name="P44"/>
      <text:list xml:id="list2557219718" text:style-name="L1">
        <text:list-item>
          <text:p text:style-name="P78"><text:span text:style-name="Domyślna_20_czcionka_20_akapitu"><text:span text:style-name="T12">Pomocniczości</text:span></text:span><text:span text:style-name="Domyślna_20_czcionka_20_akapitu"><text:span text:style-name="T10"> – dążenie do poszerzania w miarę możliwości zakresu zadań zlecanych organizacjom pozarządowym oraz wspieranie działania organizacji w zakresie, jaki jest niezbędny do efektywnej realizacji podejmowanych przez nie <text:s/>zadań publicznych,</text:span></text:span></text:p>
        </text:list-item>
        <text:list-item>
          <text:p text:style-name="P78"><text:span text:style-name="Domyślna_20_czcionka_20_akapitu"><text:span text:style-name="T12">Suwerenności stron</text:span></text:span><text:span text:style-name="Domyślna_20_czcionka_20_akapitu"><text:span text:style-name="T10"> – gwarancje zachowania niezależności Gminy i organizacji pozarządowych; ich równość w granicach przyznanych przez prawo,</text:span></text:span></text:p>
        </text:list-item>
        <text:list-item>
          <text:p text:style-name="P78"><text:span text:style-name="Domyślna_20_czcionka_20_akapitu"><text:span text:style-name="T12">Partnerstwa</text:span></text:span><text:span text:style-name="Domyślna_20_czcionka_20_akapitu"><text:span text:style-name="T10"> – podstawą podejmowanych działań związanych z definiowaniem <text:s text:c="47"/>i rozwiązywaniem problemów społecznych, wykonywaniem zadań publicznych oraz pozostałych procesów związanych z funkcjonowaniem organizacji pozarządowych jest współpraca Gminy <text:s text:c="21"/>i organizacji oparta na wzajemnym szacunku i uznaniu równorzędności stron,</text:span></text:span></text:p>
        </text:list-item>
        <text:list-item>
          <text:p text:style-name="P78"><text:span text:style-name="Domyślna_20_czcionka_20_akapitu"><text:span text:style-name="T12">Efektywności</text:span></text:span><text:span text:style-name="Domyślna_20_czcionka_20_akapitu"><text:span text:style-name="T10"> – polega na wspólnym dążeniu do osiągnięcia najlepszych efektów<text:line-break/>w realizacji zadań publicznych,</text:span></text:span></text:p>
        </text:list-item>
        <text:list-item>
          <text:p text:style-name="P78"><text:span text:style-name="Domyślna_20_czcionka_20_akapitu"><text:span text:style-name="T12">Uczciwej konkurencji</text:span></text:span><text:span text:style-name="Domyślna_20_czcionka_20_akapitu"><text:span text:style-name="T10"> – wszystkie podejmowane działania przez Gminę oraz organizacje pozarządowe przy realizacji zadań publicznych w obszarze pożytku publicznego powinny opierać się na równych dla stron i obiektywnych kryteriach, zasadach oraz w sposób nie budzący wątpliwości, co do przejrzystości działań i procedur,</text:span></text:span></text:p>
        </text:list-item>
        <text:list-item>
          <text:p text:style-name="P78"><text:span text:style-name="Domyślna_20_czcionka_20_akapitu"><text:span text:style-name="T12">Jawności</text:span></text:span><text:span text:style-name="Domyślna_20_czcionka_20_akapitu"><text:span text:style-name="T10"> – zachowanie przejrzystości podejmowanych działań oraz informowanie w granicach wyznaczonych przez prawo o ich przebiegu i stosowanych w nich kryteriach.</text:span></text:span></text:p>
        </text:list-item>
      </text:list>
      <text:p text:style-name="P38"/>
      <text:p text:style-name="P38">II <text:s/>Cel <text:s/>i <text:s/>przedmiot</text:p>
      <text:p text:style-name="P33"/>
      <text:p text:style-name="P33">§ 5</text:p>
      <text:p text:style-name="P44">Głównym <text:s/>celem <text:s/>programu jest rozwijanie współpracy Gminy z organizacjami, wykorzystanie społecznej aktywności <text:s/>w podnoszeniu poziomu <text:s/>życia <text:s/>oraz w zaspokajaniu <text:s/>zbiorowych potrzeb mieszkańców gminy Sorkwity.</text:p>
      <text:p text:style-name="P33"/>
      <text:p text:style-name="P33">§ 6</text:p>
      <text:p text:style-name="P44">Cel główny programu, o którym mowa w §1 realizowany jest poprzez następujące cele szczegółowe: <text:s text:c="6"/></text:p>
      <text:list xml:id="list2878258248" text:style-name="L2">
        <text:list-item>
          <text:p text:style-name="P81">udział organizacji pozarządowych w tworzeniu programu współpracy,</text:p>
        </text:list-item>
        <text:list-item>
          <text:p text:style-name="P81">określenie priorytetowych zadań publicznych,</text:p>
        </text:list-item>
        <text:list-item>
          <text:p text:style-name="P81">udział organizacji pozarządowych w realizacji tych zadań,</text:p>
        </text:list-item>
        <text:list-item>
          <text:p text:style-name="P81">aktywizacja społeczeństwa obywatelskiego w rozwiązywaniu lokalnych problemów,</text:p>
        </text:list-item>
        <text:list-item>
          <text:p text:style-name="P81">współpraca sektora pozarządowego i społeczności lokalnych w kreowaniu polityki społecznej w gminie,</text:p>
        </text:list-item>
        <text:list-item>
          <text:p text:style-name="P82">wspólne zaspokajanie potrzeb społecznych mieszkańców naszej Gminy. <text:s text:c="6"/></text:p>
        </text:list-item>
      </text:list>
      <text:p text:style-name="P34"><text:soft-page-break/>§ 7</text:p>
      <text:p text:style-name="P44">Przedmiotem współpracy gminy z organizacjami pozarządowymi jest:</text:p>
      <text:p text:style-name="P55">1. realizacja zadań gminy określonych w ustawach,</text:p>
      <text:p text:style-name="P55">2. określenie potrzeb społecznych i sposób ich zaspakajania,</text:p>
      <text:p text:style-name="P55">3. podwyższania efektywności działań kierowanych do mieszkańców gminy Sorkwity.</text:p>
      <text:p text:style-name="P63"/>
      <text:p text:style-name="P64"/>
      <text:p text:style-name="P62">III <text:s/>Formy współpracy</text:p>
      <text:p text:style-name="P36"/>
      <text:p text:style-name="P36">§ 8</text:p>
      <text:p text:style-name="P45">Współpraca gminy z podmiotami programu realizowana będzie w formie:</text:p>
      <text:p text:style-name="P45"/>
      <text:list xml:id="list206942634" text:style-name="L3">
        <text:list-item>
          <text:p text:style-name="P95">zlecania organizacjom pozarządowym realizacji zadań publicznych na zasadach określonych<text:line-break/>w ustawie;</text:p>
        </text:list-item>
        <text:list-item>
          <text:p text:style-name="P84">wzajemnego informowania się o planowanych kierunkach działalności;</text:p>
        </text:list-item>
        <text:list-item>
          <text:p text:style-name="P96">konsultowania z organizacjami pozarządowymi oraz podmiotami wymienionymi w art. 3 ust. 3 ustawy projektów aktów normatywnych w dziedzinach dotyczących działalności statutowej tych organizacji;</text:p>
        </text:list-item>
        <text:list-item>
          <text:p text:style-name="P96">konsultowania projektów aktów normatywnych dotyczących sfery zadań publicznych,<text:line-break/>o których mowa w art. 4 z radami działalności pożytku publicznego, w przypadku ich utworzenia przez właściwe jednostki samorządu terytorialnego;</text:p>
        </text:list-item>
        <text:list-item>
          <text:p text:style-name="P97">tworzenia wspólnych zespołów o charakterze doradczym i inicjatywnym, złożonych<text:line-break/>z przedstawicieli organizacji pozarządowych, podmiotów wymienionych w art. 3 ust. 3 ustawy oraz przedstawicieli właściwych organów administracji publicznej;</text:p>
        </text:list-item>
        <text:list-item>
          <text:p text:style-name="P86"><text:span text:style-name="Domyślna_20_czcionka_20_akapitu"><text:span text:style-name="T29">udzielania pomocy organizacjom pozarządowym w zakresi</text:span></text:span><text:span text:style-name="Domyślna_20_czcionka_20_akapitu"><text:span text:style-name="T10">e informowania o możliwościach pozyskiwania środków finansowych z różnych źródeł;</text:span></text:span></text:p>
        </text:list-item>
        <text:list-item>
          <text:p text:style-name="P87">obejmowania patronatem przez Wójta przedsięwzięć realizowanych przez organizacje pozarządowe;</text:p>
        </text:list-item>
        <text:list-item>
          <text:p text:style-name="P87">umowy o wykonanie inicjatywy lokalnej na zasadach określonych w ustawie;</text:p>
        </text:list-item>
        <text:list-item>
          <text:p text:style-name="P88"><text:span text:style-name="Domyślna_20_czcionka_20_akapitu"><text:span text:style-name="T16">umowy partnerskiej określonej w</text:span></text:span><text:span text:style-name="Domyślna_20_czcionka_20_akapitu"><text:span text:style-name="T21"> </text:span></text:span><text:span text:style-name="Domyślna_20_czcionka_20_akapitu"><text:span text:style-name="T9">art. 28a ust. </text:span></text:span><text:span text:style-name="Domyślna_20_czcionka_20_akapitu"><text:span text:style-name="T8">1 </text:span></text:span><text:span text:style-name="T21">ustawy z dnia 6 grudnia 2006 r. o zasadach prowadzenia polityki rozwoju (Dz. U. z 202</text:span><text:span text:style-name="T22">3</text:span><text:span text:style-name="T21"> r. poz. </text:span><text:span text:style-name="T22">1259</text:span><text:span text:style-name="T21"> </text:span><text:span text:style-name="T22">z późn. zm.</text:span><text:span text:style-name="T21">), porozumienia albo umowy o partnerstwie określonych w </text:span><text:span text:style-name="T23">art. 33 ust. 1 </text:span><text:span text:style-name="T21">ustawy z dnia 11 lipca 2014 r. o zasadach realizacji programów w zakresie polityki spójności finansowanych w perspektywie finansowej 2014-2020 (Dz. U. z 2020 r. poz. 818 </text:span><text:span text:style-name="T22">z późn. zm.</text:span><text:span text:style-name="T21">) i porozumienia albo umowy o partnerstwie określonych w </text:span><text:span text:style-name="T23">art. 39 ust. 1 </text:span><text:span text:style-name="T21">ustawy z dnia 28 kwietnia 2022 r. o zasadach realizacji zadań finansowanych ze środków europejskich w perspe</text:span><text:span text:style-name="Domyślna_20_czcionka_20_akapitu"><text:span text:style-name="T16">ktywie finansowej 2021-2027 (Dz. U. poz. 1079 </text:span></text:span><text:span text:style-name="Domyślna_20_czcionka_20_akapitu"><text:span text:style-name="T17">z późn. zm.</text:span></text:span><text:span text:style-name="Domyślna_20_czcionka_20_akapitu"><text:span text:style-name="T16">).</text:span></text:span></text:p>
        </text:list-item>
      </text:list>
      <text:p text:style-name="P56"><text:s text:c="348"/></text:p>
      <text:p text:style-name="P39">IV <text:s text:c="2"/>Priorytetowe zadania publiczne</text:p>
      <text:p text:style-name="P36"/>
      <text:p text:style-name="P36">§ 9</text:p>
      <text:p text:style-name="P65">Na <text:s/>rok <text:s/>2024 <text:s/>ustala się <text:s/>następujące zadania priorytetowe:</text:p>
      <text:p text:style-name="P65">1. Wspieranie i upowszechnianie kultury fizycznej i sportu:</text:p>
      <text:p text:style-name="P65"><text:soft-page-break/>a) upowszechnianie wśród osób dorosłych, dzieci i młodzieży sportów masowych, gier zespołowych, tenisa stołowego, <text:s/>samoobrony oraz innych dyscyplin sportu,</text:p>
      <text:p text:style-name="P65">b) pomoc w szkoleniu osób dorosłych, dzieci i młodzieży w różnych dyscyplinach sportu,</text:p>
      <text:p text:style-name="P65">c) organizowanie zajęć sportowych dla osób dorosłych, dzieci i młodzieży, <text:s text:c="122"/></text:p>
      <text:p text:style-name="P65">d) organizacja i uczestnictwo w imprezach sportowych i sportowo-rekreacyjnych o charakterze lokalnym, powiatowym i regionalnym,</text:p>
      <text:p text:style-name="P65">e) poprawę warunków uprawiania sportu poprzez zakup wyposażenia, ubioru i asortymentu sportowego,</text:p>
      <text:p text:style-name="P66">f) promocja Gminy – promocja i popularyzacja Gminy Sorkwity w kraju i za granicą, rozwijanie kontaktów między społecznościami, również przez działania sportowe.</text:p>
      <text:p text:style-name="P66">2. Nauka, edukacja, kultura, sztuka, ochrona dóbr kultury i dziedzictwa narodowego poprzez wspieranie organizacji imprez kulturalnych dla mieszkańców Gminy Sorkwity o charakterze lokalnym, środowiskowym i ogólnopolskim.</text:p>
      <text:p text:style-name="P65">3. Wypoczynek dzieci i młodzieży, turystyka i krajoznawstwo:</text:p>
      <text:p text:style-name="P65">a) organizacja czasu wolnego dla osób dorosłych, dzieci i młodzieży,</text:p>
      <text:p text:style-name="P65">b) zajęcia edukacyjno - rekreacyjne dla osób dorosłych, dzieci i młodzieży,</text:p>
      <text:p text:style-name="P65">c) realizacja działań przyczyniających się do szeroko rozumianego rozwoju sektora turystycznego.</text:p>
      <text:p text:style-name="P65">4. Przeciwdziałanie uzależnieniom i patologiom społecznym.</text:p>
      <text:p text:style-name="P31">5. Działalność na rzecz osób w wieku emerytalnym, zaspokajanie potrzeb kulturalno – edukacyjnych, zainteresowań.</text:p>
      <text:p text:style-name="P46"/>
      <text:p text:style-name="P40"/>
      <text:p text:style-name="P41">V <text:s text:c="2"/>Okres i sposób realizacji Programu</text:p>
      <text:p text:style-name="P33"/>
      <text:p text:style-name="P33">§ 10</text:p>
      <text:p text:style-name="P31">Program Współpracy Gminy Sorkwity z organizacjami pozarządowymi oraz podmiotami wymienionymi w art. 3 ust. 3 ustawy o działalności pożytku publicznego <text:s/>i o wolontariacie na rok 202<text:span text:style-name="T35">4</text:span> <text:s/>obowiązuje od <text:s/>1.01.202<text:span text:style-name="T35">4 </text:span>r. do 31.12.202<text:span text:style-name="T35">4 </text:span>r.</text:p>
      <text:p text:style-name="P47"><text:s text:c="60"/></text:p>
      <text:p text:style-name="P47"/>
      <text:p text:style-name="P3"><text:span text:style-name="Domyślna_20_czcionka_20_akapitu"><text:span text:style-name="T19"><text:s text:c="77"/></text:span></text:span><text:span text:style-name="Domyślna_20_czcionka_20_akapitu"><text:span text:style-name="T12">§ 11</text:span></text:span></text:p>
      <text:p text:style-name="P48">1. Realizacja Programu może mieć formy:</text:p>
      <text:p text:style-name="P57">a) powierzania wykonywania zadań publicznych, wraz z udzieleniem dotacji na finansowanie ich realizacji,</text:p>
      <text:p text:style-name="P57">b) wspierania realizacji zadań publicznych, wraz z udzieleniem dotacji na dofinansowanie ich realizacji.</text:p>
      <text:p text:style-name="P57">2. Powierzanie oraz wspieranie, o którym mowa w ust. 1 odbywa się po przeprowadzeniu otwartego konkursu ofert, chyba że przepisy odrębne przewidują inny tryb zlecania wykonywania zadań publicznych.</text:p>
      <text:p text:style-name="P45">3. Ogłoszenie konkursu może nastąpić jedynie na zadania przewidziane w budżecie gminy.</text:p>
      <text:p text:style-name="P38"/>
      <text:p text:style-name="P38"><text:soft-page-break/></text:p>
      <text:p text:style-name="P8"><text:span text:style-name="Domyślna_20_czcionka_20_akapitu"><text:span text:style-name="T13">VI <text:s text:c="2"/>Sposób oceny realizacji Programu</text:span></text:span><text:span text:style-name="Domyślna_20_czcionka_20_akapitu"><text:span text:style-name="T10"> <text:s text:c="10"/></text:span></text:span></text:p>
      <text:p text:style-name="P67"/>
      <text:p text:style-name="P67">§ 12</text:p>
      <text:p text:style-name="P48">Ocenę realizacji Programu dokona Wójt na podstawie sprawozdań składanych przez organizacje pozarządowe.</text:p>
      <text:p text:style-name="P47"/>
      <text:p text:style-name="P41">§ 13</text:p>
      <text:p text:style-name="P9"><text:span text:style-name="Domyślna_20_czcionka_20_akapitu"><text:span text:style-name="T19">Wójt przedłoży Radzie, opublikuje w Biuletynie Informacji Publicznej oraz na tablicy ogłoszeń Urzędu Gminy Sorkwity sprawozdanie z realizacji Programu w terminie </text:span></text:span><text:span text:style-name="Domyślna_20_czcionka_20_akapitu"><text:span text:style-name="T18">określonym w Ustawie.</text:span></text:span></text:p>
      <text:p text:style-name="P41"/>
      <text:p text:style-name="P40"/>
      <text:p text:style-name="P41">§ 14</text:p>
      <text:p text:style-name="P41"/>
      <text:p text:style-name="P68">Miernikami efektywności realizacji Programu w danym roku będą informacje dotyczące <text:s text:c="29"/>w szczególności:</text:p>
      <text:p text:style-name="P52">a)<text:tab/>liczby ofert, które wpłynęły od organizacji pozarządowych,</text:p>
      <text:p text:style-name="P52">b) <text:tab/>liczby organizacji pozarządowych, z którymi zawarto umowy na realizację zadania publicznego,</text:p>
      <text:p text:style-name="P52">c)<text:tab/>liczby umów zawartych na realizację zadań <text:s/>publicznych,</text:p>
      <text:p text:style-name="P52">d)<text:tab/>liczby zadań, których realizację zlecono organizacjom pozarządowym,</text:p>
      <text:p text:style-name="P52">e)<text:tab/>liczby osób, które są adresatami realizowanych zadań publicznych, <text:s text:c="125"/></text:p>
      <text:p text:style-name="P51"><text:span text:style-name="Domyślna_20_czcionka_20_akapitu"><text:span text:style-name="T30">f)<text:tab/></text:span></text:span><text:span text:style-name="Domyślna_20_czcionka_20_akapitu"><text:span text:style-name="T19">wysokości kwot udzielonych dotacji.</text:span></text:span></text:p>
      <text:p text:style-name="P69"><text:s text:c="102"/></text:p>
      <text:p text:style-name="P70"/>
      <text:p text:style-name="P71">VII <text:s text:c="2"/>Tryb powoływania i zasady działania Komisji</text:p>
      <text:p text:style-name="P37"/>
      <text:p text:style-name="P37">§ 15</text:p>
      <text:list xml:id="list1694552502" text:style-name="L4">
        <text:list-item>
          <text:p text:style-name="P85">Do prac Komisji stosuje się art. 15 ust. 2a-2b oraz ust. 2d-2f ustawy.</text:p>
        </text:list-item>
        <text:list-item>
          <text:p text:style-name="P89">Wójt po ogłoszeniu konkursu w drodze zarządzenia <text:s/>powołuje Komisję, która przedstawia opinię o złożonych ofertach, regulamin pracy komisji określi Wójt.</text:p>
        </text:list-item>
        <text:list-item>
          <text:p text:style-name="P90">W skład komisji konkursowej powołanej przez organ jednostki samorządu terytorialnego wchodzą przedstawiciele Wójta.</text:p>
        </text:list-item>
        <text:list-item>
          <text:p text:style-name="P90">W skład komisji konkursowej wchodzą osoby wskazane przez organizacje pozarządowe <text:s/>lub podmioty wymienione w art. 3 ust. 3 ustawy, z wyłączeniem osób wskazanych przez organizacje pozarządowe lub podmioty wymienione w art. 3 ust. 3, które do danego konkursu aplikują.</text:p>
        </text:list-item>
        <text:list-item>
          <text:p text:style-name="P89">Komisja konkursowa może działać bez udziału osób wskazanych przez organizacje pozarządowe lub podmioty wymienione w art. 3 ust. 3 ustawy, jeżeli:</text:p>
        </text:list-item>
      </text:list>
      <text:p text:style-name="P54">a) żadna organizacja nie wskaże osób do składu komisji konkursowej, lub</text:p>
      <text:p text:style-name="P53">b) wskazane osoby nie wezmą udziału w pracach komisji konkursowej, lub</text:p>
      <text:p text:style-name="P53">c) wszystkie powołane w skład komisji konkursowej osoby podlegają wyłączeniu na podstawie art. 15 ust. 2d <text:s/>lub 15 ust. 2f <text:s/>ustawy.</text:p>
      <text:list xml:id="list132119228918103" text:continue-numbering="true" text:style-name="L4">
        <text:list-item>
          <text:p text:style-name="P92"><text:soft-page-break/>Komisja sporządza protokół ze swoich prac.</text:p>
        </text:list-item>
        <text:list-item>
          <text:p text:style-name="P91">Protokół z prac komisji niezwłocznie przekazywany jest Wójtowi.</text:p>
        </text:list-item>
        <text:list-item>
          <text:p text:style-name="P98">Komisja rozwiązuje się z chwilą dokonania przez Wójta wyboru oferenta/oferentów.</text:p>
        </text:list-item>
      </text:list>
      <text:p text:style-name="P72"/>
      <text:p text:style-name="P42">VIII <text:s text:c="3"/>Wysokość środków planowanych na realizację Programu</text:p>
      <text:p text:style-name="P33"/>
      <text:p text:style-name="P33">§ 16</text:p>
      <text:list xml:id="list345314076" text:style-name="L5">
        <text:list-item>
          <text:p text:style-name="P79"><text:span text:style-name="Domyślna_20_czcionka_20_akapitu"><text:span text:style-name="T10">Wysokość środków budżetowych planowanych na realizację zadań programowych,<text:line-break/>a w szczególności na zlecenie zadań Gminy organizacjom pozarządowym, stanowi kwota <text:line-break/>w wysokości <text:s/></text:span></text:span><text:span text:style-name="Domyślna_20_czcionka_20_akapitu"><text:span text:style-name="T11">5</text:span></text:span><text:span text:style-name="Domyślna_20_czcionka_20_akapitu"><text:span text:style-name="T10">0.000,00 zł (słownie: </text:span></text:span><text:span text:style-name="Domyślna_20_czcionka_20_akapitu"><text:span text:style-name="T11">pięćdziesiąt</text:span></text:span><text:span text:style-name="Domyślna_20_czcionka_20_akapitu"><text:span text:style-name="T10"> tysięcy złotych 00/100).</text:span></text:span></text:p>
        </text:list-item>
      </text:list>
      <text:list xml:id="list1469270003" text:style-name="L6">
        <text:list-item>
          <text:p text:style-name="P93">Udzielenie dotacji na finansowanie lub dofinansowanie zadań prowadzonych przez organizacje pozarządowe nastąpi po uchwaleniu budżetu Gminy na <text:s/>202<text:span text:style-name="T33">4</text:span> rok.</text:p>
        </text:list-item>
        <text:list-item>
          <text:p text:style-name="P93">Przekazanie środków nastąpi po zawarciu umowy na realizację zadania publicznego oraz na <text:s text:c="2"/><text:span text:style-name="T34">warunkach wskazanych w umowie. <text:s text:c="143"/></text:span></text:p>
        </text:list-item>
      </text:list>
      <text:p text:style-name="P49"><text:s text:c="66"/></text:p>
      <text:p text:style-name="P49"><text:s text:c="72"/></text:p>
      <text:p text:style-name="P49"><text:s text:c="127"/></text:p>
      <text:p text:style-name="P39">IX <text:s text:c="2"/>Zasady tworzenia i konsultowania Programu Współpracy Gminy Sorkwity <text:s text:c="34"/>z <text:s/>organizacjami pozarządowymi i innymi uprawnionymi podmiotami na rok 202<text:span text:style-name="T33">4</text:span></text:p>
      <text:p text:style-name="P33"/>
      <text:p text:style-name="P33">§ 17</text:p>
      <text:list xml:id="list1433256233" text:style-name="L7">
        <text:list-item>
          <text:p text:style-name="P83">Program powstał przy współpracy z organizacjami pozarządowymi.</text:p>
        </text:list-item>
      </text:list>
      <text:p text:style-name="P55"/>
      <text:list xml:id="list132119155130849" text:continue-numbering="true" text:style-name="L7">
        <text:list-item>
          <text:p text:style-name="P80"><text:span text:style-name="Domyślna_20_czcionka_20_akapitu"><text:span text:style-name="T10">Program został skonsultowany z organizacjami pozarządowymi w oparciu</text:span></text:span><text:span text:style-name="Domyślna_20_czcionka_20_akapitu"><text:span text:style-name="T29"> o uchwałę<text:line-break/>Nr XIII/86/2011 Rady Gminy Sorkwity z dnia 28 października 2011 r. </text:span></text:span><text:span text:style-name="Domyślna_20_czcionka_20_akapitu"><text:span text:style-name="T10">w sprawie szczegółowego sposobu konsultowania z radami pożytku publicznego lub organizacjami pozarządowymi<text:line-break/>i podmiotami wymienionymi w art. 3 ust. 3 ustawy z dnia 24 kwietnia 2003 roku o działalności pożytku publicznego i o wolontariacie projektów aktów prawa miejscowego w dziedzinach dotyczących działalności statutowej tych organizacji.</text:span></text:span></text:p>
          <text:p text:style-name="P80"><text:span text:style-name="Domyślna_20_czcionka_20_akapitu"><text:span text:style-name="T10"/></text:span></text:p>
        </text:list-item>
        <text:list-item>
          <text:p text:style-name="P77"><text:span text:style-name="Domyślna_20_czcionka_20_akapitu"><text:span text:style-name="T19">Zmiany w uchwalonym po przeprowadzonych konsultacjach Programie Współpracy Gminy Sorkwity z organizacjami pozarządowymi oraz podmiotami wymienionymi w art. 3 ust. 3 ustawy o działalności pożytku publicznego i o </text:span></text:span><text:span text:style-name="Domyślna_20_czcionka_20_akapitu"><text:span text:style-name="T10">wolontariacie</text:span></text:span><text:span text:style-name="Domyślna_20_czcionka_20_akapitu"><text:span text:style-name="T19"> na rok 202</text:span></text:span><text:span text:style-name="Domyślna_20_czcionka_20_akapitu"><text:span text:style-name="T20">4</text:span></text:span><text:span text:style-name="Domyślna_20_czcionka_20_akapitu"><text:span text:style-name="T10">, mogą być dokonywane w trybie uchwały Rady Gminy Sorkwity po uprzednio przeprowadzonych konsultacjach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 CE" svg:font-family="'Times New Roman CE'" style:font-family-generic="roman"/>
    <style:font-face style:name="Arial CE" svg:font-family="'Arial CE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6LVL1" style:display-name="WW_CharLFO6LVL1" style:family="text">
      <style:text-properties fo:font-weight="normal" style:font-weight-asian="normal" style:font-weight-complex="normal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Małgorzata</meta:initial-creator>
    <meta:editing-cycles>27</meta:editing-cycles>
    <meta:editing-duration>PT2H51M9S</meta:editing-duration>
    <dc:date>2023-09-26T13:21:17.329000000</dc:date>
    <meta:document-statistic meta:table-count="0" meta:image-count="0" meta:object-count="0" meta:page-count="8" meta:paragraph-count="157" meta:word-count="2143" meta:character-count="17638" meta:non-whitespace-character-count="13419"/>
    <meta:template xlink:type="simple" xlink:actuate="onRequest" xlink:title="" xlink:href="Normal"/>
  </office:meta>
</office:document-meta>
</file>