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 style:master-page-name="Standard">
      <style:paragraph-properties loext:contextual-spacing="false" fo:margin-left="8.742cm" fo:margin-right="0cm" fo:margin-top="0cm" fo:margin-bottom="0.212cm" fo:text-align="justify" style:justify-single-word="false" fo:text-indent="1.249cm" style:auto-text-indent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-0.318cm" fo:margin-right="0cm" fo:text-align="justify" style:justify-single-word="false" fo:text-indent="0.318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</style:style>
    <style:style style:name="P1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fo:margin-left="2.799cm" fo:margin-right="0cm" fo:line-height="150%" fo:text-align="justify" style:justify-single-word="false" fo:text-indent="-0.635cm" style:auto-text-indent="false" style:text-autospace="none"/>
    </style:style>
    <style:style style:name="P17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fo:language="de" fo:country="DE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size-complex="12pt"/>
    </style:style>
    <style:style style:name="P23" style:family="paragraph" style:parent-style-name="Text_20_body">
      <style:paragraph-properties style:line-height-at-least="0.6cm" fo:text-align="justify" style:justify-single-word="false"/>
      <style:text-properties fo:font-weight="normal" style:font-weight-asian="normal" style:font-size-complex="12pt" style:font-style-complex="italic"/>
    </style:style>
    <style:style style:name="P24" style:family="paragraph" style:parent-style-name="Text_20_body">
      <style:paragraph-properties fo:margin-left="3.747cm" fo:margin-right="0cm" fo:text-align="justify" style:justify-single-word="false" fo:text-indent="1.249cm" style:auto-text-indent="false"/>
      <style:text-properties style:font-size-complex="12pt"/>
    </style:style>
    <style:style style:name="P25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26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fo:font-size="12pt" style:font-size-asian="12pt" style:font-size-complex="12pt"/>
    </style:style>
    <style:style style:name="P27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8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2pt" style:font-size-asian="12pt" style:font-size-complex="12pt"/>
    </style:style>
    <style:style style:name="P31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32" style:family="paragraph" style:parent-style-name="Tekst_20_podstawowy_20_3">
      <style:paragraph-properties fo:text-align="justify" style:justify-single-word="false"/>
      <style:text-properties fo:color="#ff0000" fo:font-weight="bold" style:font-weight-asian="bold" style:font-size-complex="12pt" style:font-weight-complex="bold"/>
    </style:style>
    <style:style style:name="P33" style:family="paragraph" style:parent-style-name="Tekst_20_podstawowy_20_3">
      <style:paragraph-properties fo:line-height="150%"/>
      <style:text-properties style:font-size-complex="12pt"/>
    </style:style>
    <style:style style:name="P34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size-complex="12pt" style:font-weight-complex="bold"/>
    </style:style>
    <style:style style:name="P35" style:family="paragraph" style:parent-style-name="Tekst_20_podstawowy_20_3"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36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37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9" style:family="paragraph" style:parent-style-name="Tekst_20_podstawowy_20_3" style:list-style-name="WW8Num2">
      <style:paragraph-properties fo:margin-left="2.799cm" fo:margin-right="0cm" fo:line-height="150%" fo:text-align="justify" style:justify-single-word="false" fo:text-indent="-0.635cm" style:auto-text-indent="false"/>
      <style:text-properties style:font-size-complex="12pt"/>
    </style:style>
    <style:style style:name="P40" style:family="paragraph" style:parent-style-name="pkt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fo:language="de" fo:country="DE" style:font-size-asian="12pt" style:font-size-complex="12pt" style:font-weight-complex="bold"/>
    </style:style>
    <style:style style:name="T1" style:family="text">
      <style:text-properties style:font-size-complex="12pt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font-size="12pt" fo:language="de" fo:country="DE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"/><draw:frame draw:style-name="fr1" draw:name="Ramka1" text:anchor-type="char" svg:x="0.289cm" svg:y="-0.007cm" svg:width="5.727cm" svg:height="3.468cm" draw:z-index="0"><draw:text-box><text:p text:style-name="P8"/><text:p text:style-name="P8"/><text:p text:style-name="P8"/><text:p text:style-name="P8"/><text:p text:style-name="P9"/><text:p text:style-name="P9">Pieczęć Wykonawcy</text:p></draw:text-box></draw:frame> <text:s text:c="17"/>Załącznik nr 1 do SIWZ</text:p>
      <text:p text:style-name="P3"/>
      <text:p text:style-name="P24"><text:s text:c="11"/><text:tab/><text:tab/><text:tab/><text:tab/> </text:p>
      <text:p text:style-name="P11"><text:s text:c="6"/><text:tab/><text:tab/><text:tab/><text:tab/></text:p>
      <text:p text:style-name="P12"><text:s text:c="8"/></text:p>
      <text:p text:style-name="P12"/>
      <text:p text:style-name="P12"/>
      <text:p text:style-name="P12"/>
      <text:p text:style-name="P12"/>
      <text:p text:style-name="P13">OFERTA</text:p>
      <text:p text:style-name="P12"/>
      <text:p text:style-name="P4">Odpowiadając na ogłoszenie o przetargu nieograniczonym na usługę: </text:p>
      <text:p text:style-name="P6"/>
      <text:p text:style-name="P7">„ODBIÓR I TRANSPORT ODPADÓW KOMUNALNYCH OD WŁAŚCICIELI NIERUCHOMOŚCI ZAMIESZKAŁYCH I NIEZAMIESZKAŁYCH POŁOŻONYCH NA TERENIE GMINY SORKWITY”</text:p>
      <text:p text:style-name="P22"><text:s/></text:p>
      <text:h text:style-name="P30" text:outline-level="1">Znak postępowania: RBG.271.5.2015</text:h>
      <text:h text:style-name="P31" text:outline-level="1"/>
      <text:p text:style-name="P25"/>
      <text:p text:style-name="P5">Zamawiający: Gmina Sorkwity</text:p>
      <text:p text:style-name="P5">ul. Olsztyńska 16 A, 11-731 Sorkwity</text:p>
      <text:p text:style-name="P23"/>
      <text:p text:style-name="P2">oferujemy wykonanie przedmiotu zamówienia zgodnie z wymogami zawartymi w Specyfikacji Istotnych Warunków Zamówienia za cenę:</text:p>
      <text:p text:style-name="P32"/>
      <text:p text:style-name="P34"/>
      <text:p text:style-name="P35">CENA OFERTOWA BRUTTO............................................................................................PLN</text:p>
      <text:p text:style-name="P37"><text:span text:style-name="T1"><text:tab/></text:span><text:span text:style-name="T2"> (za cały okres obowiązywania umowy: ryczałt miesięczny brutto x 12 miesięcy)</text:span></text:p>
      <text:p text:style-name="P36"/>
      <text:p text:style-name="P36">słownie złotych: .........................................................................................................................</text:p>
      <text:p text:style-name="P34"/>
      <text:p text:style-name="P36">.....................................................................................................................................................</text:p>
      <text:p text:style-name="P36"/>
      <text:p text:style-name="P34"/>
      <text:p text:style-name="P34">Ryczałt miesięczny <text:s text:c="21"/></text:p>
      <text:p text:style-name="P34"><text:s/>brutto........................................................................................................PLN</text:p>
      <text:p text:style-name="P34"/>
      <text:p text:style-name="P36">słownie złotych: ..........................................................................................................................</text:p>
      <text:p text:style-name="P36"/>
      <text:p text:style-name="P36">.....................................................................................................................................................</text:p>
      <text:p text:style-name="P36"/>
      <text:p text:style-name="P36"/>
      <text:p text:style-name="P34"/>
      <text:p text:style-name="P38">Termin płatności faktury ….............................</text:p>
      <text:p text:style-name="P38"/>
      <text:p text:style-name="P38"><text:soft-page-break/></text:p>
      <text:list xml:id="list9051002017689363447" text:style-name="WW8Num4">
        <text:list-item>
          <text:list>
            <text:list-item>
              <text:p text:style-name="P26">Oświadczamy, że:</text:p>
            </text:list-item>
          </text:list>
        </text:list-item>
      </text:list>
      <text:list xml:id="list6778824047197737871" text:style-name="WW8Num3">
        <text:list-item>
          <text:p text:style-name="P14"><text:span text:style-name="T3">zobowiązujemy się wykonywać zamówienie w terminie od </text:span><text:span text:style-name="T6">1 stycznia 2016 r</text:span><text:span text:style-name="T3">. </text:span><text:span text:style-name="T5"><text:s text:c="23"/>do <text:s/>31 grudnia 2016 r. <text:s text:c="6"/></text:span><text:span text:style-name="T3"><text:s text:c="15"/></text:span></text:p>
        </text:list-item>
        <text:list-item>
          <text:p text:style-name="P15">zapoznaliśmy się z warunkami podanymi przez Zamawiającego w SIWZ i nie wnosimy <text:s text:c="14"/>do nich żadnych zastrzeżeń</text:p>
        </text:list-item>
        <text:list-item>
          <text:p text:style-name="P15">uzyskaliśmy wszelkie niezbędne informacje do przygotowania oferty i wykonania zamówienia</text:p>
        </text:list-item>
        <text:list-item>
          <text:p text:style-name="P15">akceptujemy istotne postanowienia umowy oraz termin realizacji przedmiotu zamówienia podany przez Zamawiającego (w załączeniu parafowany wzór umowy)</text:p>
        </text:list-item>
        <text:list-item>
          <text:p text:style-name="P15">uważamy się za związanych niniejszą ofertą przez 30 dni od dnia upływu terminu składania ofert</text:p>
        </text:list-item>
      </text:list>
      <text:list xml:id="list30208918" text:continue-list="list9051002017689363447" text:style-name="WW8Num4">
        <text:list-item>
          <text:list>
            <text:list-item>
              <text:p text:style-name="P27">W przypadku udzielenia nam zamówienia zobowiązujemy się do zawarcia umowy w <text:s/>miejscu i terminie wskazanym przez Zamawiającego.</text:p>
            </text:list-item>
          </text:list>
        </text:list-item>
      </text:list>
      <text:p text:style-name="P28">3. Oferta została złożona na …….. stronach. </text:p>
      <text:p text:style-name="P28"/>
      <text:p text:style-name="P29">4. Do oferty dołączono następujące dokumenty :</text:p>
      <text:list xml:id="list401880182504641698" text:style-name="WW8Num2">
        <text:list-item>
          <text:p text:style-name="P16"><text:span text:style-name="T4">Oświadczenie Wykonawcy </text:span><text:span text:style-name="T3">o spełnianiu warunków udziału w postępowaniu – </text:span><text:span text:style-name="T5">załącznik nr 2 </text:span></text:p>
        </text:list-item>
        <text:list-item>
          <text:p text:style-name="P16"><text:span text:style-name="T3">Oświadczenie Wykonawcy, że nie podlega wykluczeniu z postępowania - </text:span><text:span text:style-name="T5">załącznik nr 2 do SIWZ</text:span></text:p>
        </text:list-item>
        <text:list-item>
          <text:p text:style-name="P16"><text:span text:style-name="T4">Dokumenty i oświadczenia wymagane w </text:span><text:span text:style-name="T6">pkt 6 i 7 SIWZ</text:span></text:p>
        </text:list-item>
        <text:list-item>
          <text:p text:style-name="P39">Opłaconą polisę lub inny dokument potwierdzający, że Wykonawca jest ubezpieczony od odpowiedzialności cywilnej </text:p>
        </text:list-item>
        <text:list-item>
          <text:p text:style-name="P16"><text:span text:style-name="T4">Wykaz wykonanych usług – </text:span><text:span text:style-name="T5">załącznik nr 5,</text:span><text:span text:style-name="T3"> wraz </text:span><text:span text:style-name="T5">z dokumentami potwierdzającymi, że usługi te zostały wykonane należycie</text:span></text:p>
        </text:list-item>
        <text:list-item>
          <text:p text:style-name="P16"><text:span text:style-name="T3">Wykaz usług - </text:span><text:span text:style-name="T5">załącznik nr 4</text:span></text:p>
        </text:list-item>
        <text:list-item>
          <text:p text:style-name="P16"><text:span text:style-name="T3">Wykaz sprzętu - </text:span><text:span text:style-name="T5">załącznik nr 5</text:span></text:p>
        </text:list-item>
        <text:list-item>
          <text:p text:style-name="P39">Pełnomocnictwo do złożenia oferty oraz reprezentacji Wykonawcy <text:s text:c="25"/>w postępowaniu – jeżeli dotyczy.</text:p>
        </text:list-item>
      </text:list>
      <text:p text:style-name="P33"/>
      <text:p text:style-name="P33"/>
      <text:p text:style-name="P1"/>
      <text:p text:style-name="P1"/>
      <text:p text:style-name="P1"/>
      <text:p text:style-name="P1"/>
      <text:p text:style-name="P1"><text:soft-page-break/></text:p>
      <text:p text:style-name="P1">Nazwa i adres Wykonawcy 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7">NIP .................................................. <text:s/>REGON ............................................................</text:p>
      <text:p text:style-name="P17"/>
      <text:p text:style-name="P1">Adres, na który Zamawiający powinien przesyłać ewentualną korespondencję:</text:p>
      <text:p text:style-name="P1"/>
      <text:p text:style-name="P17">.....................................................................................................................................................</text:p>
      <text:p text:style-name="P17"/>
      <text:p text:style-name="P1">Osoba wyznaczona do kontaktów z Zamawiającym: ..................................................................</text:p>
      <text:p text:style-name="P1"/>
      <text:p text:style-name="P19"><text:span text:style-name="T7">N</text:span><text:span text:style-name="T8">umer <text:s/>telefonu:…................................</text:span></text:p>
      <text:p text:style-name="P18"><text:tab/></text:p>
      <text:p text:style-name="P40">Numer <text:s/>faksu:…...................................</text:p>
      <text:p text:style-name="P40"/>
      <text:p text:style-name="P20">e-mail <text:s/>:…............................................ <text:s text:c="9"/></text:p>
      <text:p text:style-name="P20"/>
      <text:p text:style-name="P21"/>
      <text:p text:style-name="P21"/>
      <text:p text:style-name="P21"/>
      <text:p text:style-name="P21"/>
      <text:p text:style-name="P21">....................................., dnia .......................<text:tab/> <text:s text:c="3"/><text:tab/> <text:s text:c="6"/>...................................................................</text:p>
      <text:p text:style-name="P1"><text:tab/><text:tab/><text:tab/><text:tab/><text:tab/><text:tab/><text:tab/> <text:s text:c="22"/>Podpis osób uprawnionych <text:tab/><text:tab/><text:tab/><text:tab/><text:tab/><text:tab/><text:tab/><text:tab/> <text:s/>do składania oświadczeń woli <text:s text:c="65"/><text:tab/><text:tab/><text:tab/><text:tab/><text:tab/><text:tab/><text:tab/> <text:s text:c="23"/>w imieniu Wykonawcy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25T10:02:52.57</meta:creation-date>
    <meta:document-statistic meta:table-count="0" meta:image-count="0" meta:object-count="0" meta:page-count="3" meta:paragraph-count="51" meta:word-count="347" meta:character-count="4238"/>
    <dc:date>2015-11-25T10:04:37.32</dc:date>
    <dc:creator>x x</dc:creator>
    <meta:editing-duration>PT1M45S</meta:editing-duration>
    <meta:editing-cycles>1</meta:editing-cycles>
    <meta:generator>OpenOffice/4.1.1$Win32 OpenOffice.org_project/411m6$Build-9775</meta:generator>
  </office:meta>
</office:document-meta>
</file>