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288cm" fo:margin-top="0cm" fo:margin-bottom="0cm" table:align="center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8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25ef9c"/>
    </style:style>
    <style:style style:name="P10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1pt" style:font-size-asian="11pt" style:font-size-complex="11pt"/>
    </style:style>
    <style:style style:name="P11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1pt" fo:font-weight="bold" officeooo:paragraph-rsid="002d8227" style:font-size-asian="11pt" style:font-weight-asian="bold" style:font-size-complex="11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ef9c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3">
      <style:paragraph-properties fo:margin-left="0cm" fo:margin-right="0.12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3">
      <style:paragraph-properties fo:margin-left="0cm" fo:margin-right="0.12cm" fo:line-height="150%" fo:text-align="justify" style:justify-single-word="false" fo:text-indent="0cm" style:auto-text-indent="false"/>
      <style:text-properties style:font-name="Times New Roman" fo:font-size="11pt" fo:font-weight="bold" officeooo:paragraph-rsid="00293cd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762cm" fo:margin-right="0cm" fo:margin-top="0cm" fo:margin-bottom="0cm" loext:contextual-spacing="false" fo:line-height="150%" fo:text-align="justify" style:justify-single-word="false" fo:hyphenation-ladder-count="no-limit" fo:text-indent="-0.762cm" style:auto-text-indent="false"/>
      <style:text-properties style:font-name="Times New Roman" fo:font-size="12pt" fo:language="en" fo:country="US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0.501cm"/>
        </style:tab-stops>
      </style:paragraph-properties>
      <style:text-properties officeooo:paragraph-rsid="00205ec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officeooo:paragraph-rsid="00205eca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205ec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742cm" style:type="center"/>
          <style:tab-stop style:position="16.743cm" style:type="right"/>
        </style:tab-stops>
      </style:paragraph-properties>
      <style:text-properties style:font-name="Times New Roman" fo:font-size="12pt" fo:font-weight="bold" officeooo:paragraph-rsid="0023be69" style:font-name-asian="Times New Roman1" style:font-size-asian="12pt" style:font-weight-asian="bold" style:font-size-complex="12pt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fo:language="en" fo:country="US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23be69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5.715cm" fo:margin-right="0cm" fo:margin-top="0cm" fo:margin-bottom="0cm" loext:contextual-spacing="false" fo:line-height="100%" fo:text-align="justify" style:justify-single-word="false" fo:hyphenation-ladder-count="no-limit" fo:text-indent="-5.465cm" style:auto-text-indent="false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4.249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205eca" style:font-name-asian="Times New Roman1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fo:color="#000000" style:font-name="Times New Roman" fo:font-size="12pt" fo:letter-spacing="-0.019cm" fo:font-weight="bold" officeooo:paragraph-rsid="002569ca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fo:color="#000000" style:font-name="Times New Roman" fo:font-size="12pt" fo:letter-spacing="-0.019cm" fo:font-weight="bold" officeooo:paragraph-rsid="002569ca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8.742cm" style:type="center"/>
          <style:tab-stop style:position="16.743cm" style:type="right"/>
        </style:tab-stops>
      </style:paragraph-properties>
      <style:text-properties style:font-name="Times New Roman" fo:font-size="12pt" officeooo:paragraph-rsid="002569ca" style:font-name-asian="Times New Roman1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Garamond" fo:font-size="10pt" officeooo:paragraph-rsid="00293cdd" style:font-name-asian="Times New Roman1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officeooo:paragraph-rsid="00293cdd" style:font-name-asian="Times New Roman1" style:language-asian="pl" style:country-asian="PL"/>
    </style:style>
    <style:style style:name="P38" style:family="paragraph" style:parent-style-name="Standard">
      <style:paragraph-properties fo:margin-top="0.071cm" fo:margin-bottom="0.212cm" loext:contextual-spacing="false" fo:line-height="100%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39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40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9pt" fo:font-weight="bold" officeooo:paragraph-rsid="00293cdd" style:font-name-asian="Times New Roman1" style:font-size-asian="9pt" style:language-asian="pl" style:country-asian="PL" style:font-weight-asian="bold" style:font-size-complex="9pt" style:font-weight-complex="bold"/>
    </style:style>
    <style:style style:name="P41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0pt" officeooo:paragraph-rsid="00293cdd" style:font-name-asian="Times New Roman1" style:font-size-asian="10pt" style:language-asian="pl" style:country-asian="PL" style:font-size-complex="10pt"/>
    </style:style>
    <style:style style:name="P42" style:family="paragraph" style:parent-style-name="Standard">
      <style:paragraph-properties fo:margin-top="0.071cm" fo:margin-bottom="0.212cm" loext:contextual-spacing="false" fo:line-height="100%" fo:text-align="justify" style:justify-single-word="false"/>
      <style:text-properties style:font-name="Times New Roman" fo:font-size="11pt" officeooo:paragraph-rsid="00293cdd" style:font-size-asian="11pt" style:font-size-complex="11pt"/>
    </style:style>
    <style:style style:name="P43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1pt" fo:font-weight="bold" officeooo:paragraph-rsid="00293cdd" style:font-name-asian="Times New Roman1" style:font-size-asian="11pt" style:language-asian="pl" style:country-asian="PL" style:font-weight-asian="bold" style:font-size-complex="11pt"/>
    </style:style>
    <style:style style:name="P44" style:family="paragraph" style:parent-style-name="Standard">
      <style:paragraph-properties fo:margin-top="0.071cm" fo:margin-bottom="0.212cm" loext:contextual-spacing="false" fo:line-height="100%" fo:text-align="center" style:justify-single-word="false"/>
      <style:text-properties style:font-name="Times New Roman" fo:font-size="11pt" officeooo:paragraph-rsid="00293cdd" style:font-name-asian="Times New Roman1" style:font-size-asian="11pt" style:language-asian="pl" style:country-asian="PL" style:font-size-complex="11pt"/>
    </style:style>
    <style:style style:name="P45" style:family="paragraph" style:parent-style-name="No_20_Spacing">
      <style:text-properties officeooo:paragraph-rsid="00205eca"/>
    </style:style>
    <style:style style:name="P46" style:family="paragraph" style:parent-style-name="No_20_Spacing">
      <style:paragraph-properties fo:margin-left="8.742cm" fo:margin-right="0cm" fo:text-indent="0cm" style:auto-text-indent="false"/>
      <style:text-properties officeooo:paragraph-rsid="00205eca"/>
    </style:style>
    <style:style style:name="P47" style:family="paragraph" style:parent-style-name="Frame_20_contents">
      <style:text-properties fo:font-size="8pt" style:font-size-asian="8pt" style:font-size-complex="8pt"/>
    </style:style>
    <style:style style:name="P48" style:family="paragraph" style:parent-style-name="Frame_20_contents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Standard">
      <style:paragraph-properties fo:margin-left="8.742cm" fo:margin-right="0cm" fo:margin-top="0cm" fo:margin-bottom="0cm" loext:contextual-spacing="false" fo:line-height="150%" fo:hyphenation-ladder-count="no-limit" fo:text-indent="1.249cm" style:auto-text-indent="false"/>
      <style:text-properties style:font-name="Times New Roman" fo:font-size="12pt" fo:font-weight="bold" officeooo:rsid="0025e9a3" officeooo:paragraph-rsid="00205eca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/>
      <style:text-properties style:font-name="Times New Roman" fo:font-size="12pt" officeooo:paragraph-rsid="00205eca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52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5ef9c" style:font-size-asian="11pt" style:font-size-complex="11pt"/>
    </style:style>
    <style:style style:name="P53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1pt" officeooo:paragraph-rsid="0025ef9c" style:font-size-asian="11pt" style:font-size-complex="11pt"/>
    </style:style>
    <style:style style:name="P54" style:family="paragraph" style:parent-style-name="Standard" style:list-style-name="WW8Num4">
      <style:paragraph-properties fo:margin-left="0.953cm" fo:margin-right="0cm" fo:line-height="150%" fo:text-align="justify" style:justify-single-word="false" fo:text-indent="-0.953cm" style:auto-text-indent="false"/>
      <style:text-properties style:font-name="Times New Roman" fo:font-size="11pt" officeooo:paragraph-rsid="00293cdd" style:font-size-asian="11pt" style:font-size-complex="11pt"/>
    </style:style>
    <style:style style:name="P55" style:family="paragraph" style:parent-style-name="List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93cd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officeooo:rsid="0025e9a3" style:font-size-asian="10.5pt" style:font-size-complex="12pt" style:font-weight-complex="bold"/>
    </style:style>
    <style:style style:name="T4" style:family="text">
      <style:text-properties fo:font-size="12pt" officeooo:rsid="001754fd" style:font-size-asian="10.5pt" style:font-size-complex="12pt" style:font-weight-complex="bold"/>
    </style:style>
    <style:style style:name="T5" style:family="text">
      <style:text-properties fo:font-size="12pt" officeooo:rsid="001f96dc" style:font-size-asian="10.5pt" style:font-size-complex="12pt" style:font-weight-complex="bold"/>
    </style:style>
    <style:style style:name="T6" style:family="text">
      <style:text-properties fo:font-size="12pt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7" style:family="text">
      <style:text-properties fo:font-size="12pt" fo:font-weight="normal" officeooo:rsid="0025e9a3" style:font-name-asian="Times New Roman1" style:font-size-asian="12pt" style:language-asian="ar" style:country-asian="SA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style:font-name="Times New Roman" fo:font-size="12pt" fo:font-weight="bold" officeooo:rsid="00205eca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3be69" style:font-name-asian="Times New Roman1" style:font-size-asian="12pt" style:language-asian="ar" style:country-asian="SA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6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T19" style:family="text">
      <style:text-properties style:font-name="Times New Roman" fo:font-weight="bold" style:language-asian="ar" style:country-asian="SA" style:font-weight-asian="bold"/>
    </style:style>
    <style:style style:name="T20" style:family="text">
      <style:text-properties style:font-name="Times New Roman" fo:font-weight="bold" officeooo:rsid="00205eca" style:language-asian="ar" style:country-asian="SA" style:font-weight-asian="bold"/>
    </style:style>
    <style:style style:name="T21" style:family="text">
      <style:text-properties style:font-name="Times New Roman"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230cda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17c612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officeooo:rsid="0017c612" style:font-size-asian="11pt" style:font-weight-asian="bold" style:font-size-complex="11pt"/>
    </style:style>
    <style:style style:name="T27" style:family="text">
      <style:text-properties style:font-name="Times New Roman" fo:font-size="11pt" style:font-name-asian="Times New Roman1" style:font-size-asian="11pt" style:language-asian="ar" style:country-asian="SA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25ef9c" style:font-size-asian="11pt" style:font-size-complex="11pt"/>
    </style:style>
    <style:style style:name="T30" style:family="text">
      <style:text-properties style:font-name-asian="Times New Roman1"/>
    </style:style>
    <style:style style:name="T31" style:family="text">
      <style:text-properties style:font-name-asian="Times New Roman1" style:language-asian="pl" style:country-asian="PL"/>
    </style:style>
    <style:style style:name="T32" style:family="text">
      <style:text-properties officeooo:rsid="00293cdd" style:font-name-asian="Times New Roman1" style:language-asian="pl" style:country-asian="PL"/>
    </style:style>
    <style:style style:name="T33" style:family="text">
      <style:text-properties officeooo:rsid="002569ca"/>
    </style:style>
    <style:style style:name="T34" style:family="text">
      <style:text-properties officeooo:rsid="0025ef9c"/>
    </style:style>
    <style:style style:name="T35" style:family="text">
      <style:text-properties fo:font-weight="normal" style:font-name-asian="Times New Roman1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f7fb" style:font-weight-asian="normal" style:font-weight-complex="normal"/>
    </style:style>
    <style:style style:name="T38" style:family="text">
      <style:text-properties officeooo:rsid="002e020d"/>
    </style:style>
    <style:style style:name="T39" style:family="text">
      <style:text-properties officeooo:rsid="0035c9cb"/>
    </style:style>
    <style:style style:name="T40" style:family="text">
      <style:text-properties officeooo:rsid="003630c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9cm" fo:border="0.51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5"><draw:frame draw:style-name="fr1" draw:name="Ramka1" text:anchor-type="char" svg:x="0.254cm" svg:y="0.049cm" svg:width="5.286cm" svg:height="2.383cm" draw:z-index="0"><draw:text-box><text:p text:style-name="Frame_20_contents"/><text:p text:style-name="Frame_20_contents"/><text:p text:style-name="Frame_20_contents"/><text:p text:style-name="P47"/><text:p text:style-name="P48"/><text:p text:style-name="P48"/><text:p text:style-name="P49"/></draw:text-box></draw:frame></text:p>
      <text:p text:style-name="P23"><text:span text:style-name="T8">Z</text:span><text:span text:style-name="T9">ałącznik nr 1</text:span><text:span text:style-name="T8"> do SIWZ</text:span></text:p>
      <text:p text:style-name="P32"/>
      <text:p text:style-name="P27"/>
      <text:p text:style-name="P46"><text:span text:style-name="T15"><text:s text:c="25"/></text:span><text:span text:style-name="T27"><text:s/></text:span><text:span text:style-name="T22">ZAMAWIAJĄCY:</text:span><text:span text:style-name="T21"> <text:s/></text:span><text:span text:style-name="T10"><text:s text:c="2"/></text:span><text:span text:style-name="T15"><text:s text:c="76"/></text:span></text:p>
      <text:p text:style-name="P46"><text:span text:style-name="T15"><text:s text:c="25"/></text:span><text:span text:style-name="T19">GMINA </text:span><text:span text:style-name="T20">SORKWITY</text:span></text:p>
      <text:p text:style-name="P46"><text:span text:style-name="T19"><text:tab/><text:tab/> </text:span><text:span text:style-name="T20">UL. OLSZTYŃSKA 16A</text:span></text:p>
      <text:p text:style-name="P45"><text:span text:style-name="T19"><text:s text:c="117"/></text:span><text:span text:style-name="T20">11-731 SORKWITY</text:span></text:p>
      <text:p text:style-name="P26"><text:s text:c="32"/></text:p>
      <text:p text:style-name="P50"><text:tab/><text:tab/><text:tab/><text:tab/> <text:s text:c="4"/></text:p>
      <text:p text:style-name="P12"><text:span text:style-name="T3">RBG.271.</text:span><text:span text:style-name="T5">1</text:span><text:span text:style-name="T3">.201</text:span><text:span text:style-name="T4">9</text:span> <text:s text:c="76"/><text:span text:style-name="T6">..................,dnia............................</text:span><text:span text:style-name="T7"><text:tab/></text:span><text:span text:style-name="T36"> <text:s text:c="15"/></text:span><text:span text:style-name="T37"><text:s text:c="76"/></text:span></text:p>
      <text:p text:style-name="P13"/>
      <text:p text:style-name="P15"/>
      <text:p text:style-name="P16">OFERTA</text:p>
      <text:p text:style-name="P15"/>
      <text:p text:style-name="P2">Odpowiadając na ogłoszenie o przetargu nieograniczonym na usługę: </text:p>
      <text:p text:style-name="P7"/>
      <text:p text:style-name="P8">„ODBIÓR I TRANSPORT ODPADÓW KOMUNALNYCH OD WŁAŚCICIELI NIERUCHOMOŚCI ZAMIESZKAŁYCH I NIEZAMIESZKAŁYCH POŁOŻONYCH NA TERENIE GMINY SORKWITY”</text:p>
      <text:p text:style-name="P20"><text:s/></text:p>
      <text:p text:style-name="P22"><text:span text:style-name="T8">1. D</text:span><text:span text:style-name="T11">ANE</text:span><text:span text:style-name="T8"> </text:span><text:span text:style-name="T11">DOTYCZĄCE</text:span><text:span text:style-name="T8"> W</text:span><text:span text:style-name="T11">YKONAWCY</text:span><text:span text:style-name="T8">:</text:span></text:p>
      <text:p text:style-name="P31"/>
      <text:p text:style-name="P26">Pełna nazwa Wykonawcy: …………………......................................................................</text:p>
      <text:p text:style-name="P26">Adres siedziby: ...................................................................................................................</text:p>
      <text:p text:style-name="P26">NIP:………………………………………......................REGON……………………......</text:p>
      <text:p text:style-name="P24"><text:span text:style-name="T15">Tel.....</text:span><text:span text:style-name="T16">............................................................Fax................................................................</text:span></text:p>
      <text:p text:style-name="P29">Adres e-mail:……………………………………………………………………………..</text:p>
      <text:p text:style-name="P21"/>
      <text:p text:style-name="P30">2. CENA OFERTY: </text:p>
      <text:p text:style-name="P30"/>
      <text:p text:style-name="P28">Oświadczamy, że:</text:p>
      <text:p text:style-name="P28"/>
      <text:p text:style-name="P14"><text:span text:style-name="T29">* </text:span><text:span text:style-name="T28">zobowiązujemy się wykonywać zamówienie w terminie od </text:span><text:span text:style-name="T24">1 stycznia 20</text:span><text:span text:style-name="T25">20</text:span><text:span text:style-name="T24"> r</text:span><text:span text:style-name="T28">. </text:span><text:span text:style-name="T23">do 31 grudnia 20</text:span><text:span text:style-name="T26">20</text:span><text:span text:style-name="T23"> r. <text:s text:c="6"/></text:span><text:span text:style-name="T28"><text:s text:c="15"/></text:span></text:p>
      <text:list xml:id="list8939780959046732607" text:style-name="WW8Num3">
        <text:list-header>
          <text:p text:style-name="P52">* zapoznaliśmy się z warunkami podanymi przez Zamawiającego w SIWZ i nie wnosimy do nich żadnych zastrzeżeń;</text:p>
          <text:p text:style-name="P52"><text:span text:style-name="T34">* <text:s/></text:span>uzyskaliśmy wszelkie niezbędne informacje do przygotowania oferty i wykonania zamówienia;</text:p>
          <text:p text:style-name="P52"><text:span text:style-name="T34">* <text:s/></text:span>akceptujemy istotne postanowienia umowy oraz termin realizacji przedmiotu zamówienia podany przez Zamawiającego (w załączeniu parafowany wzór umowy);</text:p>
          <text:p text:style-name="P52"><text:span text:style-name="T34">* <text:s/></text:span>uważamy się za związanych niniejszą ofertą przez 30 dni od dnia upływu terminu składania ofert;</text:p>
          <text:p text:style-name="P52">* oświadczamy, iż cena ryczałtowa brutto oferty obejmuje pełny zakres przedmiotu zamówienia określony w <text:soft-page-break/>specyfikacji istotnych warunków zamówienia oraz zawiera wszelkie koszty związane <text:line-break/>z realizacją zamówienia, w tym podatki, cła i inne należności;</text:p>
          <text:p text:style-name="P52">* oświadczamy*, że w przypadku podpisania umowy powierzę podwykonawcom do wykonania następujące części zamówienia:</text:p>
          <text:p text:style-name="P53">- ………………………………………………………………………………………………</text:p>
        </text:list-header>
      </text:list>
      <text:p text:style-name="P3">* oferujemy wykonanie przedmiotu zamówienia zgodnie z wymogami zawartymi w Specyfikacji Istotnych Warunków Zamówienia za cenę <text:span text:style-name="T33">brutto</text:span>:</text:p>
      <text:p text:style-name="P9"><text:span text:style-name="T12">CENĘ </text:span><text:span text:style-name="T13">OFERTOWA </text:span><text:span text:style-name="T12">BRUTTO ( łącznie z podatkiem VAT )</text:span><text:span text:style-name="T1"> </text:span><text:span text:style-name="T14">tj. ogółem wartość brutto <text:s text:c="5"/></text:span><text:span text:style-name="T17">………………….</text:span><text:span text:style-name="T18">................................................</text:span><text:span text:style-name="T12"> zł.</text:span></text:p>
      <text:p text:style-name="P35">słownie: ...................................................................................................................zł.</text:p>
      <text:p text:style-name="P35">w tym:</text:p>
      <text:p text:style-name="P35">kwota netto ( bez podatku <text:s/>VAT ) : ...................................................................... <text:s/>zł.</text:p>
      <text:p text:style-name="P35">słownie: .................................................................................................................. zł.</text:p>
      <text:p text:style-name="P35">Podatek <text:s/>VAT: ........................................................................................................ zł.</text:p>
      <text:p text:style-name="P33"><text:span text:style-name="T30">słownie: <text:s/></text:span><text:span text:style-name="T35">................................................................................................................</text:span><text:span text:style-name="T30"> zł.</text:span></text:p>
      <text:p text:style-name="P34"/>
      <text:p text:style-name="P18">Termin płatności faktury …............................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8">Szacunkowa ilość odpadów Mg w 2020 roku</text:p>
          </table:table-cell>
          <table:table-cell table:style-name="Tabela1.A1" office:value-type="string">
            <text:p text:style-name="P39">Cena jednostkowa 1 Mg brutto</text:p>
          </table:table-cell>
          <table:table-cell table:style-name="Tabela1.A1" office:value-type="string">
            <text:p text:style-name="P40">Wartość brutto:<text:line-break/>iloczyn kolumny <text:line-break/>2 i 3 ( <text:span text:style-name="T39">szacowana ilość odpadów x </text:span>cena jednostkowa brutto )</text:p>
          </table:table-cell>
        </table:table-row>
        <table:table-row table:style-name="Tabela1.1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41">2</text:p>
          </table:table-cell>
          <table:table-cell table:style-name="Tabela1.A1" office:value-type="string">
            <text:p text:style-name="P41">3</text:p>
          </table:table-cell>
          <table:table-cell table:style-name="Tabela1.A1" office:value-type="string">
            <text:p text:style-name="P41">4</text:p>
          </table:table-cell>
        </table:table-row>
        <table:table-row table:style-name="Tabela1.1">
          <table:table-cell table:style-name="Tabela1.A1" office:value-type="string">
            <text:p text:style-name="P42"><text:span text:style-name="T31">Zmieszane</text:span><text:span text:style-name="T32"> oraz segregowan</text:span><text:span text:style-name="T31">e odpady komunalne</text:span></text:p>
          </table:table-cell>
          <table:table-cell table:style-name="Tabela1.A1" office:value-type="string">
            <text:p text:style-name="P43"><text:span text:style-name="T40">około </text:span>1100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table:number-columns-spanned="3" office:value-type="string">
            <text:p text:style-name="P44">Razem cena brutto </text:p>
          </table:table-cell>
          <table:covered-table-cell/>
          <table:covered-table-cell/>
          <table:table-cell table:style-name="Tabela1.A1" office:value-type="string">
            <text:p text:style-name="P37"/>
          </table:table-cell>
        </table:table-row>
      </table:table>
      <text:list xml:id="list8683143765562512268" text:style-name="WW8Num4">
        <text:list-item>
          <text:list>
            <text:list-header>
              <text:p text:style-name="P54"/>
              <text:p text:style-name="P55"><text:span text:style-name="T38">3.</text:span>W przypadku udzielenia nam zamówienia zobowiązujemy się do zawarcia umowy w <text:s/>miejscu <text:s/>i terminie wskazanym przez Zamawiającego.</text:p>
            </text:list-header>
          </text:list>
        </text:list-item>
      </text:list>
      <text:p text:style-name="P11"><text:span text:style-name="T38">4. </text:span>Oferta została złożona na …….. stronach. </text:p>
      <text:p text:style-name="P11"/>
      <text:p text:style-name="P17">....................................., dnia .......................<text:tab/> <text:s text:c="3"/><text:tab/> <text:s text:c="6"/>...................................................................</text:p>
      <text:p text:style-name="P5"><text:tab/><text:tab/><text:tab/><text:tab/><text:tab/><text:tab/> <text:s text:c="34"/><text:span text:style-name="T2"><text:s text:c="2"/>Podpis osób uprawnionych </text:span></text:p>
      <text:p text:style-name="P10"><text:s text:c="189"/>do składania oświadczeń woli </text:p>
      <text:p text:style-name="P10"><text:s text:c="187"/>w imieniu Wykonawcy <text:s/></text:p>
      <text:p text:style-name="P4"/>
      <text:p text:style-name="P6">* Brak wskazania przez wykonawcę części zamówienia, którą zamierza powierzyć podwykonawcy przyjmuje się za realizację zamówienia własnymi sił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size-complex="9.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orphans="2" fo:widows="2" style:text-autospace="ideograph-alpha"/>
      <style:text-properties fo:language="none" fo:country="non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5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244cm" fo:text-indent="-1.27cm" fo:margin-left="2.244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3.217cm" fo:text-indent="-1.905cm" fo:margin-left="3.21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4.191cm" fo:text-indent="-2.54cm" fo:margin-left="4.191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4.36cm" fo:text-indent="-2.54cm" fo:margin-left="4.36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5.165cm" fo:text-indent="-3.175cm" fo:margin-left="5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04:28.790000000</meta:creation-date>
    <dc:date>2019-11-28T08:24:29.571000000</dc:date>
    <meta:editing-duration>PT2H37M50S</meta:editing-duration>
    <meta:editing-cycles>45</meta:editing-cycles>
    <meta:generator>LibreOffice/4.4.1.2$Windows_x86 LibreOffice_project/45e2de17089c24a1fa810c8f975a7171ba4cd432</meta:generator>
    <meta:print-date>2019-11-19T12:52:28.856000000</meta:print-date>
    <meta:document-statistic meta:table-count="1" meta:image-count="0" meta:object-count="0" meta:page-count="2" meta:paragraph-count="55" meta:word-count="354" meta:character-count="4464" meta:non-whitespace-character-count="3230"/>
  </office:meta>
</office:document-meta>
</file>