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 CE" fo:font-size="11.5pt" style:text-underline-style="none" fo:font-weight="normal" style:letter-kerning="false" style:font-name-asian="Times New Roman CE" style:font-size-asian="11.5pt" style:font-weight-asian="normal" style:font-name-complex="Times New Roman CE" style:font-size-complex="11.5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>
      <style:paragraph-properties style:line-height-at-least="0.564cm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24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25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6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>
      <style:paragraph-properties style:line-height-at-least="0.564cm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9" style:family="paragraph" style:parent-style-name="Standard">
      <style:paragraph-properties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1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 CE" style:font-size-asian="12pt" style:font-name-complex="Arial CE" style:font-size-complex="12pt"/>
    </style:style>
    <style:style style:name="P33" style:family="paragraph" style:parent-style-name="Standard">
      <style:paragraph-properties style:line-height-at-least="0.564cm" fo:text-align="justify" style:justify-single-word="false" style:text-autospace="none"/>
    </style:style>
    <style:style style:name="P34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5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6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9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0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1" style:family="paragraph" style:parent-style-name="Standard">
      <style:paragraph-properties style:line-height-at-least="0.564cm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2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Standard">
      <style:paragraph-properties style:text-autospace="none"/>
      <style:text-properties style:use-window-font-color="true" style:font-name="Times New Roman CE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4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</style:style>
    <style:style style:name="P45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6" style:family="paragraph" style:parent-style-name="Standard">
      <style:paragraph-properties fo:margin-top="0cm" fo:margin-bottom="0.423cm" fo:text-align="justify" style:justify-single-word="false" style:text-autospace="none"/>
      <style:text-properties fo:color="#000000"/>
    </style:style>
    <style:style style:name="P47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8" style:family="paragraph" style:parent-style-name="Standard">
      <style:paragraph-properties style:line-height-at-least="0.564cm"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9" style:family="paragraph" style:parent-style-name="Standard">
      <style:paragraph-properties fo:text-align="center" style:justify-single-word="false" fo:keep-with-next="always" style:text-autospace="none"/>
      <style:text-properties style:use-window-font-color="true" style:font-name="Times New Roman CE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0" style:family="paragraph" style:parent-style-name="Standard">
      <style:paragraph-properties fo:margin-left="1.27cm" fo:margin-right="0cm" style:line-height-at-least="0.564cm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1" style:family="paragraph" style:parent-style-name="Standard">
      <style:paragraph-properties fo:margin-left="1.27cm" fo:margin-right="0cm" style:line-height-at-least="0.564cm" fo:text-align="justify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2" style:family="paragraph" style:parent-style-name="Standard">
      <style:paragraph-properties fo:margin-left="0cm" fo:margin-right="0cm" style:line-height-at-least="0.564cm" fo:text-align="center" style:justify-single-word="false" fo:text-indent="1.251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3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54" style:family="paragraph" style:parent-style-name="Standard">
      <style:paragraph-properties fo:margin-left="0cm" fo:margin-right="0cm" style:line-height-at-least="0.564cm" fo:text-align="center" style:justify-single-word="false" fo:text-indent="1.251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55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6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3pt" fo:font-weight="normal" style:letter-kerning="true" style:font-name-asian="Times New Roman CE" style:font-size-asian="13pt" style:font-weight-asian="normal" style:font-name-complex="Times New Roman CE" style:font-size-complex="13pt" style:font-weight-complex="normal"/>
    </style:style>
    <style:style style:name="P57" style:family="paragraph" style:parent-style-name="Standard">
      <style:paragraph-properties fo:margin-left="1.27cm" fo:margin-right="0cm" style:line-height-at-least="0.564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8" style:family="paragraph" style:parent-style-name="Standard">
      <style:paragraph-properties fo:margin-left="0.318cm" fo:margin-right="0cm" style:line-height-at-least="0.564cm" fo:text-align="justify" style:justify-single-word="false" fo:text-indent="0.953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0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1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2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3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</style:style>
    <style:style style:name="P64" style:family="paragraph" style:parent-style-name="Standard">
      <style:paragraph-properties fo:margin-top="0cm" fo:margin-bottom="0.212cm" fo:line-height="200%" fo:text-align="center" style:justify-single-word="false" style:text-autospace="none"/>
      <style:text-properties style:use-window-font-color="true"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5" style:family="paragraph" style:parent-style-name="Standard">
      <style:paragraph-properties fo:margin-left="0.635cm" fo:margin-right="0cm" style:line-height-at-least="0.564cm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6" style:family="paragraph" style:parent-style-name="Standard">
      <style:paragraph-properties fo:margin-left="0.635cm" fo:margin-right="0cm" fo:line-height="150%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7" style:family="paragraph" style:parent-style-name="Standard">
      <style:paragraph-properties fo:margin-top="0.212cm" fo:margin-bottom="0.212cm" style:text-autospace="none"/>
    </style:style>
    <style:style style:name="P68" style:family="paragraph" style:parent-style-name="Standard">
      <style:paragraph-properties fo:margin-top="0.212cm" fo:margin-bottom="0.212cm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>
      <style:paragraph-properties fo:margin-top="0cm" fo:margin-bottom="0.199cm"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0" style:family="paragraph" style:parent-style-name="Standard" style:list-style-name="L1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1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2" style:family="paragraph" style:parent-style-name="Standard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3" style:family="paragraph" style:parent-style-name="Standard">
      <style:paragraph-properties style:line-height-at-least="0.564cm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4" style:family="paragraph" style:parent-style-name="Standard" style:list-style-name="L1">
      <style:paragraph-properties style:line-height-at-least="0.564cm" fo:text-align="justify" style:justify-single-word="false" style:text-autospace="none"/>
    </style:style>
    <style:style style:name="P75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77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78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9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</style:style>
    <style:style style:name="P80" style:family="paragraph" style:parent-style-name="Standard" style:list-style-name="RTF_5f_Num_20_2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1" style:family="paragraph" style:parent-style-name="Standard" style:list-style-name="RTF_5f_Num_20_2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2" style:family="paragraph" style:parent-style-name="Standard" style:list-style-name="L4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 style:list-style-name="RTF_5f_Num_20_2">
      <style:paragraph-properties fo:margin-left="0.03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4" style:family="paragraph" style:parent-style-name="Standard" style:list-style-name="RTF_5f_Num_20_2">
      <style:paragraph-properties fo:margin-left="-0.57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5" style:family="paragraph" style:parent-style-name="Standard" style:list-style-name="RTF_5f_Num_20_2">
      <style:paragraph-properties fo:margin-left="-0.603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font-name="Times New Roman CE" fo:font-size="12pt" fo:font-weight="normal" style:letter-kerning="true" fo:background-color="#ffffff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text-line-through-style="none" style:font-name="Times New Roman CE" fo:font-size="12pt" fo:font-weight="normal" style:letter-kerning="true" fo:background-color="#ffffff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fo:background-color="#ffffff"/>
    </style:style>
    <style:style style:name="T13" style:family="text"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use-window-font-color="true" style:font-name="Times New Roman CE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1</text:p>
      <text:p text:style-name="P44">do Ogłoszenia konsultacji </text:p>
      <text:p text:style-name="P44">z dnia 7 września 2016r. </text:p>
      <text:p text:style-name="P1"/>
      <text:p text:style-name="P3"><text:s text:c="2"/>Projekt</text:p>
      <text:p text:style-name="P4"/>
      <text:p text:style-name="P8">UCHWAŁA NR ….…/....…/2016</text:p>
      <text:p text:style-name="P8">RADY GMINY SORKWITY</text:p>
      <text:p text:style-name="P8">z dnia ……………. 2016 roku</text:p>
      <text:p text:style-name="P8"/>
      <text:p text:style-name="P9"/>
      <text:p text:style-name="P46"><text:span text:style-name="T1">w sprawie przyjęcia Programu Współpracy Gminy Sorkwity z organizacjami <text:s/>pozarządowymi oraz innymi podmiotami określonymi w art. 3 ust. 3 ustawy z dnia <text:s text:c="27"/>24 kwietnia 2003 roku o działalności pożytku publicznego i o wolontariacie na 2017 rok</text:span><text:span text:style-name="T3">.<text:line-break/></text:span></text:p>
      <text:p text:style-name="P9"/>
      <text:p text:style-name="P5">Na podstawie art. 5a ust. 1 ustawy z dnia 24 kwietnia 2003 roku o działalności pożytku publicznego i o wolontariacie (tj. Dz.U. z 2016r. poz. 239 ze zm.) i art. 18 ust. 2 pkt 15 w związku z art. 7 ust. <text:s text:c="19"/>1 pkt 19 ustawy z dnia 8 marca 1990 r. o samorządzie gminnym <text:s/>(tj. Dz. U. z 2016r., poz. 446 ze zm.), po przeprowadzeniu konsultacji z organizacjami pozarządowymi oraz podmiotami wymienionymi w art. 3 ust. 3 ustawy z dnia 24 kwietnia 2003r. o działalności pożytku publicznego <text:s text:c="39"/>i o wolontariacie <text:s/>(tj. Dz.U. z 2016r. poz. 239 ze zm.)</text:p>
      <text:p text:style-name="P5"/>
      <text:p text:style-name="P5"/>
      <text:p text:style-name="P11">Rada Gminy Sorkwity uchwala, co następuje:</text:p>
      <text:p text:style-name="P7"/>
      <text:p text:style-name="P12">§ 1</text:p>
      <text:p text:style-name="P7"/>
      <text:p text:style-name="P6">Uchwala się Program Współpracy Gminy Sorkwity z organizacjami pozarządowymi oraz innymi podmiotami określonymi w art. 3 ust. 3 ustawy z dnia 24 kwietnia 2003r. o działalności pożytku publicznego i o wolontariacie na 2017 rok, stanowiący Załącznik nr 1 do niniejszej uchwały.</text:p>
      <text:p text:style-name="P6"/>
      <text:p text:style-name="P11">§ 2</text:p>
      <text:p text:style-name="P6"/>
      <text:p text:style-name="P6">Wykonanie uchwały powierza się Wójtowi Gminy Sorkwity.</text:p>
      <text:p text:style-name="P10"/>
      <text:p text:style-name="P7"/>
      <text:p text:style-name="P11">§ 3</text:p>
      <text:p text:style-name="P11"/>
      <text:p text:style-name="P5">Uchwała wchodzi w życie z dniem podjęcia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Uzasadnienie</text:p>
      <text:p text:style-name="P17"/>
      <text:p text:style-name="P17">do Uchwały Nr .........../........../2016</text:p>
      <text:p text:style-name="P17">Rady Gminy Sorkwity</text:p>
      <text:p text:style-name="P17">z dnia …..............2016r.</text:p>
      <text:p text:style-name="P17"/>
      <text:p text:style-name="P25"/>
      <text:p text:style-name="P26"/>
      <text:p text:style-name="P2"><text:span text:style-name="T7"><text:tab/></text:span><text:span text:style-name="T9">Podjęcie niniejszej uchwały związane jest z realizacją zapisu art. 5a <text:s/>ust. 1 ustawy z dnia 24 kwietnia 2003 r. o działalności pożytku publicznego i o wolontariacie (tj. Dz.U. z 2016r. poz. 239 ze zm.), nakładającego na organ stanowiący jednostki samorządu terytorialnego, po konsultacjach <text:s text:c="18"/>z organizacjami pozarządowymi oraz podmiotami wymienionymi w art. 3 ust. 3 ww. ustawy, obowiązek uchwalenia rocznego programu współpracy Gminy z organizacjami pozarządowymi oraz innymi podmiotami określonymi w art. 3 ust. 3 ww. ustawy. R</text:span><text:span text:style-name="T10">oczny program współpracy jest uchwalany do dnia 30 listopada roku poprzedzającego okres obowiązywania programu. </text:span><text:span text:style-name="T9"><text:s/></text:span></text:p>
      <text:p text:style-name="P14"><text:tab/>Przekładany pod obrady Rady Gminy Sorkwity Program Współpracy Gminy Sorkwity <text:s text:c="15"/>z organizacjami pozarządowymi oraz podmiotami wymienionymi w art. 3 ust. 3 ustawy z dnia 24 kwietnia 2003r. o działalności pożytku publicznego i o wolontariacie został poddany konsultacjom społecznym na podstawie Ogłoszenia Wójta Gminy Sorkwity z dnia 7 września 2016r. Program ma na celu lepsze wykonywanie zadań własnych Gminy Sorkwity poprzez zwiększenie skuteczności <text:s text:c="15"/>i efektywności działań związanych z realizacją zadań publicznych. </text:p>
      <text:p text:style-name="P15"><text:s text:c="9"/><text:tab/>Uchwała reguluje współpracę Gminy Sorkwity z organizacjami pozarządowymi i podmiotami wymienionymi w art. 3 ust. 3 ustawy z dnia 24 kwietnia 2003r. o działalności pożytku publicznego <text:s/>i o wolontariacie, określając jej zakres oraz formy. </text:p>
      <text:p text:style-name="P31"/>
      <text:p text:style-name="P26"/>
      <text:p text:style-name="P26"/>
      <text:p text:style-name="P26"/>
      <text:p text:style-name="P26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Załącznik nr 1</text:p>
      <text:p text:style-name="P44"><text:soft-page-break/>do Uchwały Nr …../..../16</text:p>
      <text:p text:style-name="P45">z dnia …....... 2016r. </text:p>
      <text:p text:style-name="P18"/>
      <text:p text:style-name="P18"/>
      <text:p text:style-name="P18"><text:s/>Projekt do konsultacji</text:p>
      <text:p text:style-name="P19"/>
      <text:p text:style-name="P19"/>
      <text:p text:style-name="P19"/>
      <text:p text:style-name="P20">PROGRAM WSPÓŁPRACY GMINY SORKWITY</text:p>
      <text:p text:style-name="P20">z organizacjami pozarządowymi oraz podmiotami określonymi w art. 3 ust. 3 ustawy</text:p>
      <text:p text:style-name="P20">z dnia 24 kwietnia 2003 roku o działalności pożytku publicznego i o wolontariacie</text:p>
      <text:p text:style-name="P20">na rok 2017</text:p>
      <text:p text:style-name="P20"/>
      <text:p text:style-name="P47">I. Postanowienia ogólne</text:p>
      <text:p text:style-name="P19"/>
      <text:p text:style-name="P20">§ 1</text:p>
      <text:p text:style-name="P20"/>
      <text:p text:style-name="P27">Program współpracy Gminy Sorkwity organizacjami pozarządowymi oraz z innymi podmiotami, <text:s text:c="16"/>o których mowa w art. 3 ust. 3 ustawy o działalności pożytku publicznego i o wolontariacie, działającymi na rzecz gminy na rok 2017, zwany w dalszej części „programem”, stanowi element polityki społeczno-finansowej Gminy Sorkwity. </text:p>
      <text:p text:style-name="P27"/>
      <text:p text:style-name="P20">§ 2</text:p>
      <text:p text:style-name="P20"/>
      <text:p text:style-name="P28">Ilekroć w programie jest mowa o:</text:p>
      <text:p text:style-name="P28"/>
      <text:list xml:id="list32695939" text:style-name="RTF_5f_Num_20_2">
        <text:list-header>
          <text:p text:style-name="P77"/>
        </text:list-header>
        <text:list-item>
          <text:p text:style-name="P79"><text:span text:style-name="T2">ustawie</text:span><text:span text:style-name="T4"> – należy przez to rozumieć ustawę z dnia 24 kwietnia 2003 r. o działalności pożytku publicznego i o wolontariacie</text:span><text:span text:style-name="T5"> </text:span><text:span text:style-name="T11">(tj. Dz.U. z 2016r. poz. 239 ze zm.),</text:span></text:p>
        </text:list-item>
        <text:list-item>
          <text:p text:style-name="P79"><text:span text:style-name="T2">organizacjach pozarządowych</text:span><text:span text:style-name="T4"> – należy przez to rozumieć podmioty wymienione w art. <text:s text:c="17"/>3 ust. 2 i 3 ustawy,</text:span></text:p>
        </text:list-item>
        <text:list-item>
          <text:p text:style-name="P79"><text:span text:style-name="T2">gminie</text:span><text:span text:style-name="T4"> – należy przez to rozumieć Gminę Sorkwity,</text:span></text:p>
        </text:list-item>
        <text:list-item>
          <text:p text:style-name="P79"><text:span text:style-name="T2">działalności pożytku publicznego</text:span><text:span text:style-name="T4"> – należy przez to rozumieć działalność społecznie użyteczną prowadzoną przez organizacje pozarządowe w sferze zadań publicznych określonych w art. 4 ustawy,</text:span></text:p>
        </text:list-item>
        <text:list-item>
          <text:p text:style-name="P79"><text:span text:style-name="T2">zadaniu publicznym</text:span><text:span text:style-name="T4"> – należy przez to rozumieć zadania, o których mowa w art.4 ust. <text:s text:c="17"/>1 ustawy,</text:span></text:p>
        </text:list-item>
        <text:list-item>
          <text:p text:style-name="P79"><text:span text:style-name="T2">konkursie </text:span><text:span text:style-name="T4">– należy przez to rozumieć konkurs ofert, o którym mowa w art. 11 ust. <text:s text:c="29"/>2 <text:s/>i w art. 13 ustawy,</text:span></text:p>
        </text:list-item>
        <text:list-item>
          <text:p text:style-name="P79"><text:span text:style-name="T2">Wójcie</text:span><text:span text:style-name="T4"> – należy rozumieć Wójta Gminy Sorkwity.</text:span></text:p>
        </text:list-item>
      </text:list>
      <text:p text:style-name="P50"/>
      <text:p text:style-name="P20">§ 3</text:p>
      <text:p text:style-name="P19"/>
      <text:p text:style-name="P27">Program określa zasady oraz formy współpracy gminy z organizacjami pozarządowymi prowadzącymi działalność pożytku publicznego i działającymi na rzecz gminy i jej mieszkańców.</text:p>
      <text:p text:style-name="P53"><text:s text:c="64"/></text:p>
      <text:p text:style-name="P54"><text:soft-page-break/><text:s/>§ 4</text:p>
      <text:p text:style-name="P52"/>
      <text:list xml:id="list32686449" text:style-name="L1">
        <text:list-header>
          <text:p text:style-name="P70">Współpraca Gminy z organizacjami odbywa się na zasadach:</text:p>
        </text:list-header>
        <text:list-item>
          <text:p text:style-name="P74"><text:span text:style-name="T2">Pomocniczości</text:span><text:span text:style-name="T4"> – Gmina poszerza w miarę możliwości zakres zadań zlecanych organizacjom pozarządowym oraz wspiera działania organizacji w zakresie, jaki jest niezbędny do efektywnej realizacji podejmowanych przez nie, we współpracy z Gminą, zadań publicznych,</text:span></text:p>
        </text:list-item>
        <text:list-item>
          <text:p text:style-name="P74"><text:span text:style-name="T2">Suwerenności stron</text:span><text:span text:style-name="T4"> – gwarancje zachowania niezależności Gminy i organizacji pozarządowych; ich równość w granicach przyznanych przez prawo, </text:span></text:p>
        </text:list-item>
        <text:list-item>
          <text:p text:style-name="P74"><text:span text:style-name="T2">Partnerstwa</text:span><text:span text:style-name="T4"> – podstawą podejmowanych działań związanych z definiowaniem <text:s text:c="32"/>i rozwiązywaniem problemów społecznych, wykonywaniem zadań publicznych oraz pozostałych procesów związanych z funkcjonowaniem organizacji pozarządowych jest współpraca Gminy i organizacji oparta na wzajemnym szacunku i uznaniu równorzędności stron, </text:span></text:p>
        </text:list-item>
        <text:list-item>
          <text:p text:style-name="P74"><text:span text:style-name="T2">Efektywności</text:span><text:span text:style-name="T4"> – określenie przez Gminę i organizacje pozarządowe należytego sposobu osiągania zakładanych celów i konieczności ich realizacji oraz dążenie do osiągania jak najlepszych efektów w zakresie wzajemnej współpracy oraz minimalizacji kosztów z tym związanych,</text:span></text:p>
        </text:list-item>
        <text:list-item>
          <text:p text:style-name="P74"><text:span text:style-name="T2">Uczciwej konkurencji</text:span><text:span text:style-name="T4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 </text:span></text:p>
        </text:list-item>
        <text:list-item>
          <text:p text:style-name="P74"><text:span text:style-name="T2">Jawności</text:span><text:span text:style-name="T4"> – zachowanie przejrzystości podejmowanych działań oraz informowanie w granicach wyznaczonych przez prawo o ich przebiegu i stosowanych w nich kryteriach.</text:span></text:p>
        </text:list-item>
      </text:list>
      <text:p text:style-name="P27"/>
      <text:p text:style-name="P48">II. Cel <text:s/>i <text:s/>przedmiot</text:p>
      <text:p text:style-name="P24"/>
      <text:p text:style-name="P20">§ 5</text:p>
      <text:p text:style-name="P28"/>
      <text:p text:style-name="P27">Głównym celem, któremu służyć ma wprowadzenie programu, jest efektywne <text:s/>wykorzystanie społecznej aktywności w zaspokajaniu zbiorowych potrzeb i podnoszeniu poziomu życia mieszkańców gminy.</text:p>
      <text:p text:style-name="P27"/>
      <text:p text:style-name="P20">§ 6</text:p>
      <text:p text:style-name="P20"/>
      <text:p text:style-name="P27">Cel główny programu, o którym mowa w § 1 realizowany jest poprzez następujące cele szczegółowe: <text:s text:c="6"/></text:p>
      <text:p text:style-name="P27"/>
      <text:list xml:id="list32708441" text:style-name="L2">
        <text:list-item>
          <text:p text:style-name="P71">udział organizacji pozarządowych w tworzeniu programu współpracy,</text:p>
        </text:list-item>
        <text:list-item>
          <text:p text:style-name="P71">określenie priorytetowych zadań publicznych,</text:p>
        </text:list-item>
        <text:list-item>
          <text:p text:style-name="P71">udział organizacji pozarządowych w realizacji tych zadań,</text:p>
        </text:list-item>
        <text:list-item>
          <text:p text:style-name="P71">tworzenie warunków do zwiększania aktywności społecznej,</text:p>
        </text:list-item>
        <text:list-item>
          <text:p text:style-name="P71">podejmowanie wspólnych działań mających na celu podniesienie sprawności funkcjonowania organizacji pozarządowych.</text:p>
        </text:list-item>
      </text:list>
      <text:p text:style-name="P19"/>
      <text:p text:style-name="P20"><text:soft-page-break/>§ 7</text:p>
      <text:p text:style-name="P20"/>
      <text:p text:style-name="P27">Przedmiotem współpracy gminy z organizacjami pozarządowymi jest:</text:p>
      <text:list xml:id="list33181353" text:continue-list="list32695939" text:style-name="RTF_5f_Num_20_2">
        <text:list-header>
          <text:p text:style-name="P78">1. realizacja zadań gminy określonych w ustawach,</text:p>
          <text:p text:style-name="P78">2. określenie potrzeb społecznych i sposób ich zaspakajania,</text:p>
          <text:p text:style-name="P78">3. podwyższania efektywności działań kierowanych do mieszkańców gminy.</text:p>
        </text:list-header>
      </text:list>
      <text:p text:style-name="P56"/>
      <text:p text:style-name="P47">III. Formy współpracy </text:p>
      <text:p text:style-name="P28"/>
      <text:p text:style-name="P20">§ 8</text:p>
      <text:p text:style-name="P20"/>
      <text:p text:style-name="P27">Współpraca gminy z podmiotami programu realizowana będzie w formie:</text:p>
      <text:list xml:id="list32710606" text:style-name="L3">
        <text:list-item>
          <text:p text:style-name="P72">zlecania organizacjom pozarządowym realizacji zadań publicznych na zasadach określonych w ustawie,</text:p>
        </text:list-item>
        <text:list-item>
          <text:p text:style-name="P72">wzajemnego informowania się o planowanych kierunkach działalności i współdziałania <text:s text:c="17"/>w celu zharmonizowania tych kierunków oraz przyjmowania wniosków i opinii do projektów aktów normatywnych w dziedzinach dotyczących działalności statutowej tych organizacji,</text:p>
        </text:list-item>
        <text:list-item>
          <text:p text:style-name="P72">udzielania pomocy organizacjom pozarządowym w zakresie informowania możliwościach pozyskiwania środków finansowych z różnych źródeł,</text:p>
        </text:list-item>
        <text:list-item>
          <text:p text:style-name="P72">obejmowania patronatem przez Wójta przedsięwzięć realizowanych przez organizacje pozarządowe.</text:p>
        </text:list-item>
      </text:list>
      <text:p text:style-name="P51"/>
      <text:p text:style-name="P47">IV. Priorytetowe zadania publiczne </text:p>
      <text:p text:style-name="P51"/>
      <text:p text:style-name="P20">§ 9</text:p>
      <text:p text:style-name="P20"/>
      <text:p text:style-name="P28">Na rok 2017 ustala się zadania priorytetowe dotyczące:</text:p>
      <text:p text:style-name="P27">1. Wspierania i upowszechniania kultury fizycznej i sportu:</text:p>
      <text:list xml:id="list33194177" text:continue-list="list33181353" text:style-name="RTF_5f_Num_20_2">
        <text:list-header>
          <text:p text:style-name="P80">a) upowszechnianie wśród osób dorosłych, dzieci i młodzieży sportów masowych, gier zespołowych, tenisa stołowego, kajakarstwa, kolarstwa, żeglarstwa, narciarstwa, technik samoobrony, sztuk walki oraz innych dyscyplin sportu,</text:p>
          <text:p text:style-name="P80">b) pomoc w szkoleniu osób dorosłych, dzieci i młodzieży w różnych dyscyplinach sportu,</text:p>
          <text:p text:style-name="P80">c) organizowanie zajęć sportowych dla osób dorosłych, dzieci i młodzieży,</text:p>
          <text:p text:style-name="P80">d) organizacja i uczestnictwo w imprezach sportowych i sportowo-rekreacyjnych o charakterze lokalnym, powiatowym i regionalnym,</text:p>
        </text:list-header>
      </text:list>
      <text:p text:style-name="P27">2. Nauki, edukacji, kultury, sztuki, ochrony dóbr kultury i dziedzictwa narodowego:</text:p>
      <text:list xml:id="list33162773" text:continue-numbering="true" text:style-name="RTF_5f_Num_20_2">
        <text:list-header>
          <text:p text:style-name="P80">a) rozwijanie uzdolnień osób dorosłych, dzieci i młodzieży poprzez edukację wokalno-muzyczną,</text:p>
          <text:p text:style-name="P83">b) organizacja imprez kulturalnych o charakterze lokalnym, środowiskowym i ogólnopolskim,</text:p>
        </text:list-header>
      </text:list>
      <text:p text:style-name="P27">3. Wypoczynku dzieci i młodzieży, turystyki i krajoznawstwa:</text:p>
      <text:list xml:id="list33167482" text:continue-numbering="true" text:style-name="RTF_5f_Num_20_2">
        <text:list-header>
          <text:p text:style-name="P81">a) organizacja czasu wolnego dla osób dorosłych, dzieci i młodzieży,</text:p>
          <text:p text:style-name="P81">b) zajęcia edukacyjno-rekreacyjne dla osób dorosłych, dzieci i młodzieży,</text:p>
        </text:list-header>
      </text:list>
      <text:p text:style-name="P28">4. Porządku i bezpieczeństwa publicznego oraz ratownictwa i ochrony ludności:</text:p>
      <text:p text:style-name="P57">a)<text:tab/>zabezpieczenie i ochrona osób przebywających na wodach na terenie Gminy Sorkwity</text:p>
      <text:p text:style-name="P57"><text:soft-page-break/>b)<text:tab/>prowadzenie profilaktyki w zakresie bezpieczeństwa na wodach i ochrony środowiska</text:p>
      <text:p text:style-name="P58">wodnego,</text:p>
      <text:list xml:id="list32697889" text:style-name="L4">
        <text:list-header>
          <text:p text:style-name="P82">5. Przeciwdziałania uzależnieniom i patologiom społecznym.</text:p>
          <text:p text:style-name="P82">6. Promocja i organizacja wolontariatu.</text:p>
        </text:list-header>
      </text:list>
      <text:p text:style-name="P28"/>
      <text:p text:style-name="P22">V. Okres i sposób realizacji Programu</text:p>
      <text:p text:style-name="P19"/>
      <text:p text:style-name="P20">§ 10</text:p>
      <text:p text:style-name="P29"/>
      <text:p text:style-name="P30">Niniejszy Program zostanie zrealizowany w okresie od 01 stycznia 2017 roku do 31 grudnia 2017 roku.</text:p>
      <text:p text:style-name="P28"/>
      <text:p text:style-name="P20">§ 11</text:p>
      <text:p text:style-name="P21"/>
      <text:p text:style-name="P30">1. Realizacja Programu może mieć formy:</text:p>
      <text:p text:style-name="P59">a)powierzania wykonywania zadań publicznych, wraz z udzieleniem dotacji na finansowanie ich realizacji</text:p>
      <text:p text:style-name="P59">b) wspierania realizacji zadań publicznych, wraz z udzieleniem dotacji na dofinansowanie ich realizacji.</text:p>
      <text:p text:style-name="P30">2. Powierzanie oraz wspieranie, o którym mowa w ust. 1 odbywa się po przeprowadzeniu otwartego konkursu ofert, chyba że przepisy odrębne przewidują inny tryb zlecania wykonywania zadań publicznych.</text:p>
      <text:p text:style-name="P27">3. Otwarte konkursy ofert ogłaszane są przez Wójta i przeprowadzane w oparciu o przepisy ustawy oraz wydane na jej podstawie przepisy wykonawcze.</text:p>
      <text:p text:style-name="P27">4. Ogłoszenie konkursu może nastąpić jedynie na zadania przewidziane w budżecie gminy.</text:p>
      <text:p text:style-name="P28"/>
      <text:p text:style-name="P23">VI. Sposób oceny realizacji Programu</text:p>
      <text:p text:style-name="P23"/>
      <text:p text:style-name="P60">§ 12</text:p>
      <text:p text:style-name="P30">Ocenę realizacji Programu dokona Wójt na podstawie sprawozdań składanych przez organizacje pozarządowe. </text:p>
      <text:p text:style-name="P30"/>
      <text:p text:style-name="P22">§ 13</text:p>
      <text:p text:style-name="P22"/>
      <text:p text:style-name="P30">Wójt przedłoży Radzie oraz opublikuje w Biuletynie Informacji Publicznej oraz na tablicy ogłoszeń Urzędu Gminy Sorkwity sprawozdanie z realizacji Programu w terminie do dnia 31 maja <text:span text:style-name="T12">2018</text:span> roku.</text:p>
      <text:p text:style-name="P30"/>
      <text:p text:style-name="P22">§ 14</text:p>
      <text:p text:style-name="P22"/>
      <text:p text:style-name="P61">Miernikami efektywności realizacji Programu w danym roku będą informacje dotyczące <text:s text:c="29"/>w szczególności:</text:p>
      <text:p text:style-name="P62">a)<text:tab/>liczby ofert, które wpłynęły od organizacji,</text:p>
      <text:p text:style-name="P62">b)<text:tab/>liczby organizacji pozarządowych, z którymi zawarto umowy na realizację zadania publicznego,</text:p>
      <text:p text:style-name="P62">c)<text:tab/>liczby umów zawartych na realizację zadań publicznych,</text:p>
      <text:p text:style-name="P62">d)<text:tab/>liczby zadań, których realizację zlecono organizacjom pozarządowym,</text:p>
      <text:p text:style-name="P62">e)<text:tab/>liczby osób, które są adresatami realizowanych zadań publicznych,</text:p>
      <text:p text:style-name="P63"><text:span text:style-name="T8">f)<text:tab/></text:span><text:span text:style-name="T13">wysokości kwot udzielonych dotacji.</text:span></text:p>
      <text:p text:style-name="P64"><text:soft-page-break/>VII. Tryb powoływania i zasady działania Komisji </text:p>
      <text:p text:style-name="P34">§ 15</text:p>
      <text:p text:style-name="P35"/>
      <text:p text:style-name="P36">1. Powołanie komisji konkursowej do opiniowania ofert w otwartych konkursach następuje w trybie zarządzenia Wójta.</text:p>
      <text:p text:style-name="P36">2. Do zadań komisji należy:</text:p>
      <text:p text:style-name="P65">a)<text:tab/>ocena formalna złożonych wniosków,</text:p>
      <text:p text:style-name="P65">b)<text:tab/>ocena merytoryczna ofert spełniających kryteria wskazane w art. 15 ust. 1 ustawy</text:p>
      <text:p text:style-name="P66">c)<text:tab/>sporządzenie protokołu z prac komisji zawierające propozycje podziału środków.</text:p>
      <text:p text:style-name="P37"><text:s/>3. Protokół przekazywany jest Wójtowi celem zatwierdzenia. </text:p>
      <text:p text:style-name="P67"><text:span text:style-name="T14"><text:s/>4. </text:span><text:span text:style-name="T15">Regulamin pracy komisji konkursowej określi Wójt.</text:span></text:p>
      <text:p text:style-name="P68"/>
      <text:p text:style-name="P38">VIII. Wysokość środków planowanych na realizację Programu </text:p>
      <text:p text:style-name="P41"/>
      <text:p text:style-name="P39">§ 16</text:p>
      <text:p text:style-name="P42"/>
      <text:p text:style-name="P33"><text:span text:style-name="T15">1. W 2017r. na realizację zadań publicznych objętych niniejszym programem planuje się kwotę <text:s text:c="16"/>w wysokości </text:span><text:span text:style-name="T16">42 000,00 zł (słownie: czterdzieści dwa tysiące złotych)</text:span><text:span text:style-name="T15">, powyższe środki zabezpieczone zostaną w projekcie budżetu Gminy.</text:span></text:p>
      <text:p text:style-name="P69"/>
      <text:p text:style-name="P32"/>
      <text:p text:style-name="P13"/>
      <text:p text:style-name="P49">VIII. Zasady tworzenia i konsultowania Programu współpracy Gminy Sorkwity <text:s text:c="34"/>z <text:s/>organizacjami pozarządowymi i innymi uprawnionymi podmiotami na rok 2017</text:p>
      <text:p text:style-name="P40"/>
      <text:p text:style-name="P39">§ 17</text:p>
      <text:p text:style-name="P39"/>
      <text:list xml:id="list33184421" text:continue-list="list33167482" text:style-name="RTF_5f_Num_20_2">
        <text:list-header>
          <text:p text:style-name="P85">1. <text:s/>Program powstał przy współpracy z organizacjami pozarządowymi.</text:p>
          <text:p text:style-name="P84">2. Program został skonsultowany z organizacjami pozarządowymi w oparciu<text:span text:style-name="T6"> o uchwałę <text:s text:c="18"/>Nr XIII/86/2011 Rady Gminy Sorkwity z dnia 28 października 2011r. </text:span>w sprawie szczegółowego sposobu konsultowania z radami pożytku publicznego lub organizacjami pozarządowymi <text:s text:c="26"/>i podmiotami wymienionymi w art.3 ust.3 ustawy z dnia 24 kwietnia 2003 roku o działalności pożytku publicznego i o wolontariacie projektów aktów prawa miejscowego w dziedzinach dotyczących działalności statutowej tych organizacji.</text:p>
        </text:list-header>
      </text:list>
      <text:p text:style-name="P55"/>
      <text:p text:style-name="P76"/>
      <text:p text:style-name="P4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9-05T13:00:05.92</dc:date>
    <dc:creator>Tomasz Kawałek</dc:creator>
    <meta:editing-duration>PT01H09M39S</meta:editing-duration>
    <meta:editing-cycles>6</meta:editing-cycles>
    <meta:generator>OpenOffice.org/3.0$Win32 OpenOffice.org_project/300m15$Build-9379</meta:generator>
    <meta:printed-by>Tomasz Kawałek</meta:printed-by>
    <meta:print-date>2016-09-05T12:58:35.82</meta:print-date>
    <meta:document-statistic meta:table-count="0" meta:image-count="0" meta:object-count="0" meta:page-count="7" meta:paragraph-count="135" meta:word-count="1713" meta:character-count="12620"/>
    <meta:user-defined meta:name="Informacja 1"/>
    <meta:user-defined meta:name="Informacja 2"/>
    <meta:user-defined meta:name="Informacja 3"/>
    <meta:user-defined meta:name="Informacja 4"/>
  </office:meta>
</office:document-meta>
</file>