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font-name="Times New Roman CE" fo:font-size="11.5pt" style:text-underline-style="none" fo:font-weight="normal" style:letter-kerning="false" style:font-name-asian="Times New Roman CE" style:font-size-asian="11.5pt" style:font-weight-asian="normal" style:font-name-complex="Times New Roman CE" style:font-size-complex="11.5pt" style:font-weight-complex="normal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style:paragraph-properties style:text-autospace="none"/>
      <style:text-properties fo:color="#000000"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3.789cm"/>
        </style:tab-stops>
      </style:paragraph-properties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72cm"/>
        </style:tab-stops>
      </style:paragraph-properties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4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5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6" style:family="paragraph" style:parent-style-name="Standard">
      <style:paragraph-properties style:line-height-at-least="0.564cm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19" style:family="paragraph" style:parent-style-name="Standard">
      <style:paragraph-properties style:line-height-at-least="0.564cm" fo:text-align="center" style:justify-single-word="false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20" style:family="paragraph" style:parent-style-name="Standard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1" style:family="paragraph" style:parent-style-name="Standard">
      <style:paragraph-properties style:line-height-at-least="0.564cm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 CE" style:font-size-asian="12pt" style:font-name-complex="Arial CE" style:font-size-complex="12pt"/>
    </style:style>
    <style:style style:name="P25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6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7" style:family="paragraph" style:parent-style-name="Standard">
      <style:paragraph-properties style:line-height-at-least="0.453cm" fo:text-align="center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8" style:family="paragraph" style:parent-style-name="Standard">
      <style:paragraph-properties style:line-height-at-least="0.453cm" fo:text-align="justify" style:justify-single-word="false" style:text-autospace="non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style:line-height-at-least="0.466cm" fo:text-align="center" style:justify-single-word="false" style:text-autospace="none"/>
      <style:text-properties style:font-name="Times New Roman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33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4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E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36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7" style:family="paragraph" style:parent-style-name="Standard">
      <style:paragraph-properties style:line-height-at-least="0.564cm" fo:text-align="justify" style:justify-single-word="false" style:text-autospace="none"/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38" style:family="paragraph" style:parent-style-name="Standard">
      <style:paragraph-properties style:line-height-at-least="0.564cm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>
      <style:paragraph-properties style:text-autospace="none"/>
      <style:text-properties style:use-window-font-color="true" style:font-name="Times New Roman CE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0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E" fo:font-size="12pt" style:text-underline-style="none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41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11.165cm" fo:margin-right="0cm" fo:line-height="100%" fo:text-align="start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3" style:family="paragraph" style:parent-style-name="Standard">
      <style:paragraph-properties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4" style:family="paragraph" style:parent-style-name="Standard">
      <style:paragraph-properties style:line-height-at-least="0.564cm" fo:text-align="center" style:justify-single-word="false" fo:keep-with-next="always" style:text-autospace="none"/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5" style:family="paragraph" style:parent-style-name="Standard">
      <style:paragraph-properties fo:text-align="center" style:justify-single-word="false" fo:keep-with-next="always" style:text-autospace="none"/>
      <style:text-properties style:use-window-font-color="true" style:font-name="Times New Roman CE" fo:font-size="12pt" style:text-underline-style="none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46" style:family="paragraph" style:parent-style-name="Standard">
      <style:paragraph-properties fo:margin-left="1.27cm" fo:margin-right="0cm" style:line-height-at-least="0.564cm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7" style:family="paragraph" style:parent-style-name="Standard">
      <style:paragraph-properties fo:margin-left="1.27cm" fo:margin-right="0cm" style:line-height-at-least="0.564cm" fo:text-align="justify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48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49" style:family="paragraph" style:parent-style-name="Standard">
      <style:paragraph-properties fo:margin-left="0cm" fo:margin-right="0cm" style:line-height-at-least="0.564cm" fo:text-align="justify" style:justify-single-word="false" fo:text-indent="1.251cm" style:auto-text-indent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0" style:family="paragraph" style:parent-style-name="Standard">
      <style:paragraph-properties fo:margin-left="1.27cm" fo:margin-right="0cm" style:line-height-at-least="0.564cm" fo:text-align="justify" style:justify-single-word="false" fo:text-indent="1.251cm" style:auto-text-indent="false" style:text-autospace="none"/>
      <style:text-properties style:font-name="Times New Roman CE" fo:font-size="13pt" fo:font-weight="normal" style:letter-kerning="true" style:font-name-asian="Times New Roman CE" style:font-size-asian="13pt" style:font-weight-asian="normal" style:font-name-complex="Times New Roman CE" style:font-size-complex="13pt" style:font-weight-complex="normal"/>
    </style:style>
    <style:style style:name="P51" style:family="paragraph" style:parent-style-name="Standard">
      <style:paragraph-properties fo:margin-left="1.27cm" fo:margin-right="0cm" style:line-height-at-least="0.564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2" style:family="paragraph" style:parent-style-name="Standard">
      <style:paragraph-properties fo:margin-left="0.318cm" fo:margin-right="0cm" style:line-height-at-least="0.564cm" fo:text-align="justify" style:justify-single-word="false" fo:text-indent="0.953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53" style:family="paragraph" style:parent-style-name="Standard">
      <style:paragraph-properties fo:margin-left="1.249cm" fo:margin-right="0cm" fo:text-align="justify" style:justify-single-word="false" fo:text-indent="0cm" style:auto-text-indent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4" style:family="paragraph" style:parent-style-name="Standard">
      <style:paragraph-properties fo:margin-left="2.501cm" fo:margin-right="0cm" fo:line-height="150%" fo:text-align="center" style:justify-single-word="false" fo:text-indent="-2.501cm" style:auto-text-indent="false" style:text-autospace="none">
        <style:tab-stops/>
      </style:paragraph-properties>
      <style:text-properties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55" style:family="paragraph" style:parent-style-name="Standard">
      <style:paragraph-properties fo:margin-left="0.026cm" fo:margin-right="0cm" fo:text-align="justify" style:justify-single-word="false" fo:text-indent="-0.026cm" style:auto-text-indent="false" style:text-autospace="none">
        <style:tab-stops>
          <style:tab-stop style:position="0cm"/>
          <style:tab-stop style:position="1.244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6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7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</style:style>
    <style:style style:name="P58" style:family="paragraph" style:parent-style-name="Standard">
      <style:paragraph-properties fo:margin-left="2.54cm" fo:margin-right="0cm" fo:text-align="justify" style:justify-single-word="false" fo:text-indent="-0.635cm" style:auto-text-indent="false" style:text-autospace="none">
        <style:tab-stops>
          <style:tab-stop style:position="-1.27cm"/>
          <style:tab-stop style:position="0cm"/>
        </style:tab-stops>
      </style:paragraph-properties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59" style:family="paragraph" style:parent-style-name="Standard">
      <style:paragraph-properties fo:margin-top="0cm" fo:margin-bottom="0.212cm" fo:line-height="200%" fo:text-align="center" style:justify-single-word="false" style:text-autospace="none"/>
      <style:text-properties style:use-window-font-color="true" style:font-name="Times New Roman CE" fo:font-size="12pt" fo:font-weight="bold" style:letter-kerning="false" style:font-name-asian="Times New Roman CE" style:font-size-asian="12pt" style:font-weight-asian="bold" style:font-name-complex="Times New Roman CE" style:font-size-complex="12pt" style:font-weight-complex="bold"/>
    </style:style>
    <style:style style:name="P60" style:family="paragraph" style:parent-style-name="Standard">
      <style:paragraph-properties fo:margin-left="0.635cm" fo:margin-right="0cm" fo:line-height="100%" fo:text-indent="-0.318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1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2" style:family="paragraph" style:parent-style-name="Standard">
      <style:paragraph-properties fo:margin-top="0cm" fo:margin-bottom="0.199cm" style:line-height-at-least="0.564cm" fo:text-align="justify" style:justify-single-word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3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4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style:text-autospace="none"/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66" style:family="paragraph" style:parent-style-name="Standard">
      <style:paragraph-properties fo:margin-top="0cm" fo:margin-bottom="0.423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67" style:family="paragraph" style:parent-style-name="Standard" style:list-style-name="L1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8" style:family="paragraph" style:parent-style-name="Standard" style:list-style-name="L2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69" style:family="paragraph" style:parent-style-name="Standard" style:list-style-name="L3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P71" style:family="paragraph" style:parent-style-name="Standard" style:list-style-name="L1">
      <style:paragraph-properties style:line-height-at-least="0.564cm" fo:text-align="justify" style:justify-single-word="false" style:text-autospace="none"/>
    </style:style>
    <style:style style:name="P72" style:family="paragraph" style:parent-style-name="Standard" style:list-style-name="L5">
      <style:paragraph-properties style:line-height-at-least="0.564cm" fo:text-align="justify" style:justify-single-word="false" style:text-autospace="none"/>
    </style:style>
    <style:style style:name="P73" style:family="paragraph" style:parent-style-name="Standard" style:list-style-name="L8">
      <style:paragraph-properties style:line-height-at-least="0.564cm" fo:text-align="justify" style:justify-single-word="false" style:text-autospace="none"/>
    </style:style>
    <style:style style:name="P74" style:family="paragraph" style:parent-style-name="Standard" style:list-style-name="L5">
      <style:paragraph-properties style:line-height-at-least="0.564cm" fo:text-align="justify" style:justify-single-word="false" style:text-autospace="none"/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5" style:family="paragraph" style:parent-style-name="Standard" style:list-style-name="L5">
      <style:paragraph-properties style:line-height-at-least="0.564cm" fo:text-align="justify" style:justify-single-word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6" style:family="paragraph" style:parent-style-name="Standard" style:list-style-name="L7">
      <style:paragraph-properties style:line-height-at-least="0.564cm" fo:text-align="justify" style:justify-single-word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7" style:family="paragraph" style:parent-style-name="Standard" style:list-style-name="L8">
      <style:paragraph-properties style:line-height-at-least="0.564cm" fo:text-align="justify" style:justify-single-word="false" style:text-autospace="none"/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78" style:family="paragraph" style:parent-style-name="Standard">
      <style:paragraph-properties style:line-height-at-least="0.564cm" fo:text-align="center" style:justify-single-word="false" style:text-autospace="none"/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79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P80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1" style:family="paragraph" style:parent-style-name="Standard" style:list-style-name="RTF_5f_Num_20_2">
      <style:paragraph-properties fo:margin-left="0.635cm" fo:margin-right="0cm" style:line-height-at-least="0.564cm" fo:text-align="justify" style:justify-single-word="false" fo:text-indent="0cm" style:auto-text-indent="false" style:text-autospace="none">
        <style:tab-stops/>
      </style:paragraph-properties>
    </style:style>
    <style:style style:name="P82" style:family="paragraph" style:parent-style-name="Standard" style:list-style-name="RTF_5f_Num_20_2">
      <style:paragraph-properties fo:margin-left="0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3" style:family="paragraph" style:parent-style-name="Standard" style:list-style-name="RTF_5f_Num_20_2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4" style:family="paragraph" style:parent-style-name="Standard" style:list-style-name="L4">
      <style:paragraph-properties fo:margin-left="0cm" fo:margin-right="0cm" style:line-height-at-least="0.564cm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5" style:family="paragraph" style:parent-style-name="Standard" style:list-style-name="RTF_5f_Num_20_2">
      <style:paragraph-properties fo:margin-left="0.03cm" fo:margin-right="0cm" style:line-height-at-least="0.564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6" style:family="paragraph" style:parent-style-name="Standard" style:list-style-name="L5">
      <style:paragraph-properties fo:margin-left="1.323cm" fo:margin-right="0cm" style:line-height-at-least="0.564cm" fo:text-align="justify" style:justify-single-word="false" fo:text-indent="-0.432cm" style:auto-text-indent="false" style:text-autospace="none">
        <style:tab-stops/>
      </style:paragraph-properties>
    </style:style>
    <style:style style:name="P87" style:family="paragraph" style:parent-style-name="Standard" style:list-style-name="L6">
      <style:paragraph-properties fo:margin-left="0.635cm" fo:margin-right="0cm" fo:line-height="100%" fo:text-indent="-0.318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8" style:family="paragraph" style:parent-style-name="Standard">
      <style:paragraph-properties fo:margin-left="0.635cm" fo:margin-right="0cm" fo:line-height="100%" fo:text-align="justify" style:justify-single-word="false" fo:text-indent="-0.318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89" style:family="paragraph" style:parent-style-name="Standard" style:list-style-name="L6">
      <style:paragraph-properties fo:margin-left="0.635cm" fo:margin-right="0cm" fo:line-height="150%" fo:text-indent="-0.318cm" style:auto-text-indent="false" style:text-autospace="none">
        <style:tab-stops>
          <style:tab-stop style:position="0cm"/>
          <style:tab-stop style:position="0.318cm"/>
        </style:tab-stops>
      </style:paragraph-properties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0" style:family="paragraph" style:parent-style-name="Standard" style:list-style-name="L6">
      <style:paragraph-properties fo:margin-left="0.482cm" fo:margin-right="0cm" fo:line-height="150%" fo:text-indent="-0.3cm" style:auto-text-indent="false" style:text-autospace="none">
        <style:tab-stops>
          <style:tab-stop style:position="0cm"/>
          <style:tab-stop style:position="0.318cm"/>
        </style:tab-stops>
      </style:paragraph-properties>
    </style:style>
    <style:style style:name="P91" style:family="paragraph" style:parent-style-name="Standard" style:list-style-name="L6">
      <style:paragraph-properties fo:margin-left="0.601cm" fo:margin-right="0cm" fo:line-height="150%" fo:text-align="justify" style:justify-single-word="false" fo:text-indent="-0.871cm" style:auto-text-indent="false" style:text-autospace="none">
        <style:tab-stops>
          <style:tab-stop style:position="-0.542cm"/>
          <style:tab-stop style:position="0.318cm"/>
        </style:tab-stops>
      </style:paragraph-properties>
      <style:text-properties fo:font-size="12pt" style:font-size-asian="12pt" style:font-size-complex="12pt"/>
    </style:style>
    <style:style style:name="P92" style:family="paragraph" style:parent-style-name="Standard" style:list-style-name="L7">
      <style:paragraph-properties fo:margin-left="0cm" fo:margin-right="0cm" style:line-height-at-least="0.564cm" fo:text-align="justify" style:justify-single-word="false" fo:text-indent="-0.03cm" style:auto-text-indent="false" style:text-autospace="none">
        <style:tab-stops/>
      </style:paragraph-properties>
    </style:style>
    <style:style style:name="P93" style:family="paragraph" style:parent-style-name="Standard" style:list-style-name="L3">
      <style:paragraph-properties fo:margin-top="0cm" fo:margin-bottom="0.3cm" fo:line-height="100%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4" style:family="paragraph" style:parent-style-name="Text_20_body" style:list-style-name="L3">
      <style:paragraph-properties style:line-height-at-least="0.564cm" fo:text-align="justify" style:justify-single-word="false" style:text-autospace="none"/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95" style:family="paragraph" style:parent-style-name="Text_20_body" style:list-style-name="L3">
      <style:paragraph-properties style:line-height-at-least="0.564cm" fo:text-align="justify" style:justify-single-word="false" style:text-autospace="none"/>
    </style:style>
    <style:style style:name="T1" style:family="text">
      <style:text-properties style:font-name="Times New Roman CE" fo:font-size="12pt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2" style:family="text">
      <style:text-properties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3" style:family="text">
      <style:text-properties style:font-name="Times New Roman CE" fo:font-size="12pt" fo:font-weight="normal" style:letter-kerning="true" fo:background-color="#ffffff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6" style:family="text">
      <style:text-properties fo:color="#000000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fo:color="#000000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8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style:text-line-through-style="none" style:font-name="Times New Roman CE" fo:font-size="12pt" fo:font-weight="normal" style:letter-kerning="true" fo:background-color="#ffffff" style:font-name-asian="Times New Roman CE" style:font-size-asian="12pt" style:font-weight-asian="normal" style:font-name-complex="Times New Roman CE" style:font-size-complex="12pt" style:font-weight-complex="normal"/>
    </style:style>
    <style:style style:name="T11" style:family="text">
      <style:text-properties fo:background-color="#ffffff"/>
    </style:style>
    <style:style style:name="T12" style:family="text">
      <style:text-properties style:use-window-font-color="true" style:font-name="Times New Roman CE" fo:font-size="12pt" fo:font-weight="normal" style:letter-kerning="false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style:use-window-font-color="true" style:font-name="Times New Roman CE" fo:font-size="12pt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use-window-font-color="true" style:font-name="Times New Roman CE" fo:font-size="12pt" style:text-underline-style="none" fo:font-weight="normal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T15" style:family="text">
      <style:text-properties style:use-window-font-color="true" style:font-name="Times New Roman CE" fo:font-size="12pt" style:text-underline-style="none" fo:font-weight="bold" style:letter-kerning="true" style:font-name-asian="Times New Roman CE" style:font-size-asian="12pt" style:font-weight-asian="bold" style:font-name-complex="Times New Roman CE" style:font-size-complex="12pt" style:font-weight-complex="bold"/>
    </style:style>
    <style:style style:name="T16" style:family="text">
      <style:text-properties style:use-window-font-color="true" style:font-name="Times New Roman CE" style:text-underline-style="none" fo:font-weight="normal" style:letter-kerning="true" style:font-name-asian="Times New Roman CE" style:font-weight-asian="normal" style:font-name-complex="Times New Roman CE" style:font-weight-complex="normal"/>
    </style:style>
    <style:style style:name="T17" style:family="text">
      <style:text-properties style:use-window-font-color="true" style:font-name="Times New Roman CE" fo:font-style="normal" style:text-underline-style="none" fo:font-weight="normal" style:letter-kerning="true" style:font-name-asian="Times New Roman CE" style:font-style-asian="normal" style:font-weight-asian="normal" style:font-name-complex="Times New Roman CE" style:font-style-complex="normal" style:font-weight-complex="normal"/>
    </style:style>
    <style:style style:name="T18" style:family="text">
      <style:text-properties fo:font-weight="bold" style:font-name-asian="Times New Roman CE" style:font-weight-asian="bold" style:font-name-complex="Times New Roman CE" style:font-weight-complex="bold"/>
    </style:style>
    <style:style style:name="T19" style:family="text">
      <style:text-properties fo:font-weight="normal" style:font-name-asian="Times New Roman CE" style:font-weight-asian="normal" style:font-name-complex="Times New Roman CE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 text:c="106"/>Załącznik nr 1</text:p>
      <text:p text:style-name="P41">do ogłoszenia konsultacji</text:p>
      <text:p text:style-name="P41">z dnia 12 <text:s/>grudnia 2016r.</text:p>
      <text:p text:style-name="P2"/>
      <text:p text:style-name="P2">„Projekt”</text:p>
      <text:p text:style-name="P3"/>
      <text:p text:style-name="P9">UCHWAŁA NR ….…/....…/2017</text:p>
      <text:p text:style-name="P9">RADY GMINY SORKWITY</text:p>
      <text:p text:style-name="P10">z dnia ……………. 2017 roku</text:p>
      <text:p text:style-name="P9"/>
      <text:p text:style-name="P11"/>
      <text:p text:style-name="P66"><text:span text:style-name="T18">w sprawie przyjęcia Programu Współpracy Gminy Sorkwity z organizacjami <text:s/>pozarządowymi oraz innymi podmiotami określonymi w art. 3 ust. 3 ustawy z dnia <text:s text:c="27"/>24 kwietnia 2003 roku o działalności pożytku publicznego i o wolontariacie na 2017 rok</text:span><text:span text:style-name="T19">.<text:line-break/></text:span></text:p>
      <text:p text:style-name="P11"/>
      <text:p text:style-name="P6">Na podstawie art. 5a ust. 1 ustawy z dnia 24 kwietnia 2003 roku o działalności pożytku publicznego i o wolontariacie (tj. Dz.U. z 2016r. poz. 1817 ze zm.) i art. 18 ust. 2 pkt 15 w związku z art. 7 ust. <text:s text:c="19"/>1 pkt 19 ustawy z dnia 8 marca 1990r. o samorządzie gminnym <text:s/>(tj. Dz. U. z 2016r., poz. 446 ze zm.), po przeprowadzeniu konsultacji z organizacjami pozarządowymi oraz podmiotami wymienionymi w art. 3 ust. 3 ustawy z dnia 24 kwietnia 2003r. o działalności pożytku publicznego <text:s text:c="39"/>i o wolontariacie (tj. Dz.U. z 2016r. poz. 1817 ze zm.)</text:p>
      <text:p text:style-name="P6"/>
      <text:p text:style-name="P6"/>
      <text:p text:style-name="P13">Rada Gminy Sorkwity uchwala, co następuje:</text:p>
      <text:p text:style-name="P8"/>
      <text:p text:style-name="P13">§ 1</text:p>
      <text:p text:style-name="P8"/>
      <text:p text:style-name="P7">Uchwala się Program Współpracy Gminy Sorkwity z organizacjami pozarządowymi oraz innymi podmiotami określonymi w art. 3 ust. 3 ustawy z dnia 24 kwietnia 2003r. o działalności pożytku publicznego i o wolontariacie na 2017 rok, stanowiący Załącznik nr 1 do niniejszej uchwały.</text:p>
      <text:p text:style-name="P7"/>
      <text:p text:style-name="P13">§ 2</text:p>
      <text:p text:style-name="P7"/>
      <text:p text:style-name="P7">Wykonanie uchwały powierza się Wójtowi Gminy Sorkwity.</text:p>
      <text:p text:style-name="P12"/>
      <text:p text:style-name="P8"/>
      <text:p text:style-name="P13">§ 3</text:p>
      <text:p text:style-name="P13"/>
      <text:p text:style-name="P6">Uchwała wchodzi w życie z dniem podjęcia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32">Uzasadnienie</text:p>
      <text:p text:style-name="P26"/>
      <text:p text:style-name="P26">do Uchwały Nr .........../........../2017</text:p>
      <text:p text:style-name="P26">Rady Gminy Sorkwity</text:p>
      <text:p text:style-name="P26">z dnia …..............2017r.</text:p>
      <text:p text:style-name="P26"/>
      <text:p text:style-name="P27"/>
      <text:p text:style-name="P28"/>
      <text:p text:style-name="P30"><text:span text:style-name="T8"><text:tab/>Podjęcie niniejszej uchwały związane jest z realizacją zapisu art. 5a <text:s/>ust. 1 ustawy z dnia 24 kwietnia 2003r. o działalności pożytku publicznego i o wolontariacie (tj. Dz.U. z 2016r. poz. 1817 ze zm.), nakładającego na organ stanowiący jednostki samorządu terytorialnego, po konsultacjach <text:s text:c="18"/>z organizacjami pozarządowymi oraz podmiotami wymienionymi w art. 3 ust. 3 ww. ustawy, obowiązek uchwalenia rocznego programu współpracy Gminy z organizacjami pozarządowymi oraz innymi podmiotami określonymi w art. 3 ust. 3 ww. ustawy. R</text:span><text:span text:style-name="T9">oczny program współpracy jest uchwalany do dnia 30 listopada roku poprzedzającego okres obowiązywania programu. </text:span><text:span text:style-name="T8"><text:s/></text:span></text:p>
      <text:p text:style-name="P4"><text:tab/>Przekładany pod obrady Rady Gminy Sorkwity Program Współpracy Gminy Sorkwity <text:s text:c="15"/>z organizacjami pozarządowymi oraz podmiotami wymienionymi w art. 3 ust. 3 ustawy z dnia 24 kwietnia 2003r. o działalności pożytku publicznego i o wolontariacie został poddany konsultacjom społecznym na podstawie Ogłoszenia Wójta Gminy Sorkwity z dnia 12 grudnia 2016r. Program ma na celu lepsze wykonywanie zadań własnych Gminy Sorkwity poprzez zwiększenie skuteczności <text:s text:c="15"/>i efektywności działań związanych z realizacją zadań publicznych. </text:p>
      <text:p text:style-name="P5"><text:s text:c="9"/><text:tab/>Uchwała reguluje współpracę Gminy Sorkwity z organizacjami pozarządowymi i podmiotami wymienionymi w art. 3 ust. 3 ustawy z dnia 24 kwietnia 2003r. o działalności pożytku publicznego <text:s/>i o wolontariacie, określając jej zakres oraz formy. </text:p>
      <text:p text:style-name="P28"/>
      <text:p text:style-name="P28"/>
      <text:p text:style-name="P28"/>
      <text:p text:style-name="P28"/>
      <text:p text:style-name="P28"/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oft-page-break/><text:s text:c="105"/>Załącznik nr 1</text:p>
      <text:p text:style-name="P41">do Uchwały Nr …../..../17</text:p>
      <text:p text:style-name="P42">z dnia …................. 2017r. </text:p>
      <text:p text:style-name="P14"/>
      <text:p text:style-name="P14"/>
      <text:p text:style-name="P14"/>
      <text:p text:style-name="P15">PROGRAM WSPÓŁPRACY GMINY SORKWITY</text:p>
      <text:p text:style-name="P15">z organizacjami pozarządowymi oraz podmiotami określonymi w art. 3 ust. 3 ustawy</text:p>
      <text:p text:style-name="P15">z dnia 24 kwietnia 2003 roku o działalności pożytku publicznego i o wolontariacie</text:p>
      <text:p text:style-name="P15">na rok 2017</text:p>
      <text:p text:style-name="P15"/>
      <text:p text:style-name="P15"/>
      <text:p text:style-name="P43">I. Postanowienia ogólne</text:p>
      <text:p text:style-name="P14"/>
      <text:p text:style-name="P15">§ 1</text:p>
      <text:p text:style-name="P15"/>
      <text:p text:style-name="P20">Program współpracy Gminy Sorkwity organizacjami pozarządowymi oraz z innymi podmiotami, <text:s text:c="16"/>o których mowa w art. 3 ust. 3 ustawy o działalności pożytku publicznego i o wolontariacie, działającymi na rzecz gminy na rok 2017, zwany w dalszej części „programem”, stanowi element polityki społeczno-finansowej Gminy Sorkwity. </text:p>
      <text:p text:style-name="P20"/>
      <text:p text:style-name="P15">§ 2</text:p>
      <text:p text:style-name="P15"/>
      <text:p text:style-name="P21">Ilekroć w programie jest mowa o:</text:p>
      <text:p text:style-name="P21"/>
      <text:list xml:id="list33662681" text:style-name="RTF_5f_Num_20_2">
        <text:list-header>
          <text:p text:style-name="P79"/>
        </text:list-header>
        <text:list-item>
          <text:p text:style-name="P81"><text:span text:style-name="T1">ustawie</text:span><text:span text:style-name="T2"> – należy przez to rozumieć ustawę z dnia 24 kwietnia 2003 r. o działalności pożytku publicznego i o wolontariacie</text:span><text:span text:style-name="T3"> </text:span><text:span text:style-name="T10">(tj. Dz.U. z 2016r. poz. 1817 ze zm.),</text:span></text:p>
        </text:list-item>
        <text:list-item>
          <text:p text:style-name="P81"><text:span text:style-name="T1">organizacjach pozarządowych</text:span><text:span text:style-name="T2"> – należy przez to rozumieć podmioty wymienione w art. <text:s text:c="17"/>3 ust. 2 i 3 ustawy,</text:span></text:p>
        </text:list-item>
        <text:list-item>
          <text:p text:style-name="P81"><text:span text:style-name="T1">gminie</text:span><text:span text:style-name="T2"> – należy przez to rozumieć Gminę Sorkwity,</text:span></text:p>
        </text:list-item>
        <text:list-item>
          <text:p text:style-name="P81"><text:span text:style-name="T1">działalności pożytku publicznego</text:span><text:span text:style-name="T2"> – należy przez to rozumieć działalność społecznie użyteczną prowadzoną przez organizacje pozarządowe w sferze zadań publicznych określonych w art. 4 ustawy,</text:span></text:p>
        </text:list-item>
        <text:list-item>
          <text:p text:style-name="P81"><text:span text:style-name="T1">zadaniu publicznym</text:span><text:span text:style-name="T2"> – należy przez to rozumieć zadania, o których mowa w art.4 ust. <text:s text:c="17"/>1 ustawy,</text:span></text:p>
        </text:list-item>
        <text:list-item>
          <text:p text:style-name="P81"><text:span text:style-name="T1">konkursie </text:span><text:span text:style-name="T2">– należy przez to rozumieć konkurs ofert, o którym mowa w art. 11 ust. <text:s text:c="29"/>2 <text:s/>i w art. 13 ustawy,</text:span></text:p>
        </text:list-item>
        <text:list-item>
          <text:p text:style-name="P81"><text:span text:style-name="T1">Wójcie</text:span><text:span text:style-name="T2"> – należy rozumieć Wójta Gminy Sorkwity.</text:span></text:p>
        </text:list-item>
      </text:list>
      <text:p text:style-name="P46"/>
      <text:p text:style-name="P15">§ 3</text:p>
      <text:p text:style-name="P15"/>
      <text:p text:style-name="P20">Program określa zasady oraz formy współpracy gminy z organizacjami pozarządowymi prowadzącymi działalność pożytku publicznego i działającymi na rzecz gminy i jej mieszkańców.</text:p>
      <text:p text:style-name="P20"/>
      <text:p text:style-name="P20"/>
      <text:p text:style-name="P20"/>
      <text:p text:style-name="P48"><text:s text:c="62"/></text:p>
      <text:p text:style-name="P64"><text:soft-page-break/>§ 4</text:p>
      <text:p text:style-name="P63"/>
      <text:list xml:id="list33644715" text:style-name="L1">
        <text:list-header>
          <text:p text:style-name="P67">Współpraca Gminy z organizacjami odbywa się na zasadach:</text:p>
        </text:list-header>
        <text:list-item>
          <text:p text:style-name="P71"><text:span text:style-name="T1">Pomocniczości</text:span><text:span text:style-name="T2"> – Gmina poszerza w miarę możliwości zakres zadań zlecanych organizacjom pozarządowym oraz wspiera działania organizacji w zakresie, jaki jest niezbędny do efektywnej realizacji podejmowanych przez nie, we współpracy z Gminą, zadań publicznych,</text:span></text:p>
        </text:list-item>
        <text:list-item>
          <text:p text:style-name="P71"><text:span text:style-name="T1">Suwerenności stron</text:span><text:span text:style-name="T2"> – gwarancje zachowania niezależności Gminy i organizacji pozarządowych; ich równość w granicach przyznanych przez prawo, </text:span></text:p>
        </text:list-item>
        <text:list-item>
          <text:p text:style-name="P71"><text:span text:style-name="T1">Partnerstwa</text:span><text:span text:style-name="T2"> – podstawą podejmowanych działań związanych z definiowaniem <text:s text:c="32"/>i rozwiązywaniem problemów społecznych, wykonywaniem zadań publicznych oraz pozostałych procesów związanych z funkcjonowaniem organizacji pozarządowych jest współpraca Gminy i organizacji oparta na wzajemnym szacunku i uznaniu równorzędności stron, </text:span></text:p>
        </text:list-item>
        <text:list-item>
          <text:p text:style-name="P71"><text:span text:style-name="T1">Efektywności</text:span><text:span text:style-name="T2"> – określenie przez Gminę i organizacje pozarządowe należytego sposobu osiągania zakładanych celów i konieczności ich realizacji oraz dążenie do osiągania jak najlepszych efektów w zakresie wzajemnej współpracy oraz minimalizacji kosztów z tym związanych,</text:span></text:p>
        </text:list-item>
        <text:list-item>
          <text:p text:style-name="P71"><text:span text:style-name="T1">Uczciwej konkurencji</text:span><text:span text:style-name="T2"> – wszystkie podejmowane działania przez Gminę oraz organizacje pozarządowe przy realizacji zadań publicznych w obszarze pożytku publicznego powinny opierać się na równych dla stron i obiektywnych kryteriach, zasadach oraz w sposób nie budzący wątpliwości, co do przejrzystości działań i procedur, </text:span></text:p>
        </text:list-item>
        <text:list-item>
          <text:p text:style-name="P71"><text:span text:style-name="T1">Jawności</text:span><text:span text:style-name="T2"> – zachowanie przejrzystości podejmowanych działań oraz informowanie <text:s text:c="24"/>w granicach wyznaczonych przez prawo o ich przebiegu i stosowanych w nich kryteriach.</text:span></text:p>
        </text:list-item>
      </text:list>
      <text:p text:style-name="P20"/>
      <text:p text:style-name="P44">II. Cel <text:s/>i <text:s/>przedmiot</text:p>
      <text:p text:style-name="P19"/>
      <text:p text:style-name="P15">§ 5</text:p>
      <text:p text:style-name="P21"/>
      <text:p text:style-name="P20">Głównym celem, któremu służyć ma wprowadzenie programu, jest efektywne <text:s/>wykorzystanie społecznej aktywności w zaspokajaniu zbiorowych potrzeb i podnoszeniu poziomu życia mieszkańców gminy.</text:p>
      <text:p text:style-name="P20"/>
      <text:p text:style-name="P15">§ 6</text:p>
      <text:p text:style-name="P15"/>
      <text:p text:style-name="P20">Cel główny programu, o którym mowa w §1 realizowany jest poprzez następujące cele szczegółowe: <text:s text:c="6"/></text:p>
      <text:p text:style-name="P20"/>
      <text:list xml:id="list33651608" text:style-name="L2">
        <text:list-item>
          <text:p text:style-name="P68">udział organizacji pozarządowych w tworzeniu programu współpracy,</text:p>
        </text:list-item>
        <text:list-item>
          <text:p text:style-name="P68">określenie priorytetowych zadań publicznych,</text:p>
        </text:list-item>
        <text:list-item>
          <text:p text:style-name="P68">udział organizacji pozarządowych w realizacji tych zadań,</text:p>
        </text:list-item>
        <text:list-item>
          <text:p text:style-name="P68">tworzenie warunków do zwiększania aktywności społecznej,</text:p>
        </text:list-item>
        <text:list-item>
          <text:p text:style-name="P68">podejmowanie wspólnych działań mających na celu podniesienie sprawności funkcjonowania organizacji pozarządowych.</text:p>
          <text:p text:style-name="P68"/>
        </text:list-item>
      </text:list>
      <text:p text:style-name="P14"/>
      <text:p text:style-name="P14"/>
      <text:p text:style-name="P15"><text:soft-page-break/>§ 7</text:p>
      <text:p text:style-name="P15"/>
      <text:p text:style-name="P20">Przedmiotem współpracy gminy z organizacjami pozarządowymi jest:</text:p>
      <text:list xml:id="list34526832" text:continue-list="list33662681" text:style-name="RTF_5f_Num_20_2">
        <text:list-header>
          <text:p text:style-name="P80">1. realizacja zadań gminy określonych w ustawach,</text:p>
          <text:p text:style-name="P80">2. określenie potrzeb społecznych i sposób ich zaspakajania,</text:p>
          <text:p text:style-name="P80">3. podwyższania efektywności działań kierowanych do mieszkańców gminy.</text:p>
        </text:list-header>
      </text:list>
      <text:p text:style-name="P50"/>
      <text:p text:style-name="P43">III. Formy współpracy </text:p>
      <text:p text:style-name="P15">§ 8</text:p>
      <text:p text:style-name="P15"/>
      <text:p text:style-name="P20">Współpraca gminy z podmiotami programu realizowana będzie w formie:</text:p>
      <text:list xml:id="list33671210" text:style-name="L3">
        <text:list-item>
          <text:p text:style-name="P69">zlecania organizacjom pozarządowym realizacji zadań publicznych na zasadach określonych w ustawie,</text:p>
        </text:list-item>
        <text:list-item>
          <text:p text:style-name="P69">wzajemnego informowania się o planowanych kierunkach działalności.</text:p>
        </text:list-item>
        <text:list-item>
          <text:p text:style-name="P94">konsultowania z organizacjami pozarządowymi oraz podmiotami wymienionymi w art. <text:s text:c="18"/>3 ust. 3 ustawy projektów aktów normatywnych w dziedzinach dotyczących działalności statutowej tych organizacji;</text:p>
        </text:list-item>
        <text:list-item>
          <text:p text:style-name="P94">konsultowania projektów aktów normatywnych dotyczących sfery zadań publicznych, <text:s text:c="17"/>o której mowa w art. 4 ustawy, z radami działalności pożytku publicznego, w przypadku ich utworzenia przez właściwe jednostki samorządu terytorialnego;</text:p>
        </text:list-item>
        <text:list-item>
          <text:p text:style-name="P94">tworzenia wspólnych zespołów o charakterze doradczym i inicjatywnym, złożonych <text:s text:c="15"/>z przedstawicieli organizacji pozarządowych, podmiotów wymienionych w art. 3 ust. 3 ustawy oraz przedstawicieli właściwych organów administracji publicznej;</text:p>
        </text:list-item>
        <text:list-item>
          <text:p text:style-name="P95">umowy o wykonanie inicjatywy lokalnej na zasadach określonych w ustawie;</text:p>
        </text:list-item>
        <text:list-item>
          <text:p text:style-name="P95"><text:span text:style-name="T6">umowy partnerskiej określonej </text:span><text:span text:style-name="T7">w art. 28a ust.1 ustawy z dnia 6 grudnia 2006r. o zasadach prowadzenia polityki rozwoju (tj. Dz.U. z 2016r. poz. 383 ze zm.) </text:span><text:span text:style-name="T6">oraz porozumienia albo umowy o partnerstwie określonych w art. 33 ust. 1 ustawy z dnia 11 lipca 2014r. o zasadach realizacji programów w zakresie polityki spójności finansowanych w perspektywie finansowej 2014–2020 (tj. Dz.U. z 2016r. poz. 217 ze zm.).</text:span></text:p>
        </text:list-item>
        <text:list-item>
          <text:p text:style-name="P93"><text:span text:style-name="T4">udzielania pomocy organizacjom pozarządowym w zakresi</text:span>e informowania możliwościach pozyskiwania środków finansowych z różnych źródeł,</text:p>
        </text:list-item>
        <text:list-item>
          <text:p text:style-name="P93">obejmowania patronatem przez Wójta przedsięwzięć realizowanych przez organizacje pozarządowe.</text:p>
        </text:list-item>
      </text:list>
      <text:p text:style-name="P47"/>
      <text:p text:style-name="P43">IV. Priorytetowe zadania publiczne </text:p>
      <text:p text:style-name="P47"/>
      <text:p text:style-name="P15">§ 9</text:p>
      <text:p text:style-name="P15"/>
      <text:p text:style-name="P21">Na rok 2017 ustala się zadania priorytetowe dotyczące:</text:p>
      <text:p text:style-name="P20">1. Wspierania i upowszechniania kultury fizycznej i sportu:</text:p>
      <text:list xml:id="list34529850" text:continue-list="list34526832" text:style-name="RTF_5f_Num_20_2">
        <text:list-header>
          <text:p text:style-name="P82">a) upowszechnianie wśród osób dorosłych, dzieci i młodzieży sportów masowych, gier zespołowych, tenisa stołowego, kajakarstwa, kolarstwa, żeglarstwa, narciarstwa, technik samoobrony, sztuk walki oraz innych dyscyplin sportu,</text:p>
          <text:p text:style-name="P82">b) pomoc w szkoleniu osób dorosłych, dzieci i młodzieży w różnych dyscyplinach sportu,</text:p>
          <text:p text:style-name="P82">c) organizowanie zajęć sportowych dla osób dorosłych, dzieci i młodzieży,</text:p>
          <text:p text:style-name="P82"><text:soft-page-break/>d) organizacja i uczestnictwo w imprezach sportowych i sportowo-rekreacyjnych o charakterze lokalnym, powiatowym i regionalnym,</text:p>
        </text:list-header>
      </text:list>
      <text:p text:style-name="P20">2. Nauki, edukacji, kultury, sztuki, ochrony dóbr kultury i dziedzictwa narodowego:</text:p>
      <text:list xml:id="list34516761" text:continue-numbering="true" text:style-name="RTF_5f_Num_20_2">
        <text:list-header>
          <text:p text:style-name="P82">a) rozwijanie uzdolnień osób dorosłych, dzieci i młodzieży poprzez edukację wokalno-muzyczną,</text:p>
          <text:p text:style-name="P85">b) organizacja imprez kulturalnych o charakterze lokalnym, środowiskowym i ogólnopolskim,</text:p>
        </text:list-header>
      </text:list>
      <text:p text:style-name="P20">3. Wypoczynku dzieci i młodzieży, turystyki i krajoznawstwa:</text:p>
      <text:list xml:id="list34527231" text:continue-numbering="true" text:style-name="RTF_5f_Num_20_2">
        <text:list-header>
          <text:p text:style-name="P83">a) organizacja czasu wolnego dla osób dorosłych, dzieci i młodzieży,</text:p>
          <text:p text:style-name="P83">b) zajęcia edukacyjno-rekreacyjne dla osób dorosłych, dzieci i młodzieży,</text:p>
        </text:list-header>
      </text:list>
      <text:p text:style-name="P21">4. Porządku i bezpieczeństwa publicznego oraz ratownictwa i ochrony ludności:</text:p>
      <text:p text:style-name="P51">a)<text:tab/>zabezpieczenie i ochrona osób przebywających na wodach na terenie Gminy Sorkwity</text:p>
      <text:p text:style-name="P51">b)<text:tab/>prowadzenie profilaktyki w zakresie bezpieczeństwa na wodach i ochrony środowiska</text:p>
      <text:p text:style-name="P52">wodnego,</text:p>
      <text:list xml:id="list33646556" text:style-name="L4">
        <text:list-header>
          <text:p text:style-name="P84">5. Przeciwdziałania uzależnieniom i patologiom społecznym.</text:p>
          <text:p text:style-name="P84">6. Promocja i organizacja wolontariatu.</text:p>
        </text:list-header>
      </text:list>
      <text:p text:style-name="P21"/>
      <text:p text:style-name="P17">V. Okres i sposób realizacji Programu</text:p>
      <text:p text:style-name="P14"/>
      <text:p text:style-name="P15">§ 10</text:p>
      <text:p text:style-name="P22"/>
      <text:p text:style-name="P23">Niniejszy Program zostanie zrealizowany w okresie od 01 stycznia 2017 roku do 31 grudnia 2017 roku.</text:p>
      <text:p text:style-name="P21"/>
      <text:p text:style-name="P15">§ 11</text:p>
      <text:p text:style-name="P16"/>
      <text:p text:style-name="P23">1. Realizacja Programu może mieć formy:</text:p>
      <text:p text:style-name="P53">a)powierzania wykonywania zadań publicznych, wraz z udzieleniem dotacji na finansowanie ich realizacji</text:p>
      <text:p text:style-name="P53">b) wspierania realizacji zadań publicznych, wraz z udzieleniem dotacji na dofinansowanie ich realizacji.</text:p>
      <text:p text:style-name="P23">2. Powierzanie oraz wspieranie, o którym mowa w ust. 1 odbywa się po przeprowadzeniu otwartego konkursu ofert, chyba że przepisy odrębne przewidują inny tryb zlecania wykonywania zadań publicznych.</text:p>
      <text:p text:style-name="P20">3. Otwarte konkursy ofert ogłaszane są przez Wójta i przeprowadzane w oparciu o przepisy ustawy oraz wydane na jej podstawie przepisy wykonawcze.</text:p>
      <text:p text:style-name="P20">4. Ogłoszenie konkursu może nastąpić jedynie na zadania przewidziane w budżecie gminy.</text:p>
      <text:p text:style-name="P21"/>
      <text:p text:style-name="P18">VI. Sposób oceny realizacji Programu</text:p>
      <text:p text:style-name="P18"/>
      <text:p text:style-name="P54">§ 12</text:p>
      <text:p text:style-name="P23">Ocenę realizacji Programu dokona Wójt na podstawie sprawozdań składanych przez organizacje pozarządowe. </text:p>
      <text:p text:style-name="P23"/>
      <text:p text:style-name="P17">§ 13</text:p>
      <text:p text:style-name="P17"/>
      <text:p text:style-name="P23">Wójt przedłoży Radzie oraz opublikuje w Biuletynie Informacji Publicznej oraz na tablicy ogłoszeń Urzędu Gminy Sorkwity sprawozdanie z realizacji Programu w terminie do dnia 31 maja <text:span text:style-name="T11">2018</text:span> roku.</text:p>
      <text:p text:style-name="P23"/>
      <text:p text:style-name="P17"><text:soft-page-break/>§ 14</text:p>
      <text:p text:style-name="P17"/>
      <text:p text:style-name="P55">Miernikami efektywności realizacji Programu w danym roku będą informacje dotyczące <text:s text:c="29"/>w szczególności:</text:p>
      <text:p text:style-name="P56">a)<text:tab/>liczby ofert, które wpłynęły od organizacji,</text:p>
      <text:p text:style-name="P56">b)<text:tab/>liczby organizacji pozarządowych, z którymi zawarto umowy na realizację zadania publicznego,</text:p>
      <text:p text:style-name="P56">c)<text:tab/>liczby umów zawartych na realizację zadań publicznych,</text:p>
      <text:p text:style-name="P56">d)<text:tab/>liczby zadań, których realizację zlecono organizacjom pozarządowym,</text:p>
      <text:p text:style-name="P56">e)<text:tab/>liczby osób, które są adresatami realizowanych zadań publicznych,</text:p>
      <text:p text:style-name="P57"><text:span text:style-name="T5">f)<text:tab/></text:span><text:span text:style-name="T12">wysokości kwot udzielonych dotacji.</text:span></text:p>
      <text:p text:style-name="P58"/>
      <text:p text:style-name="P59">VII. Tryb powoływania i zasady działania Komisji </text:p>
      <text:p text:style-name="P33">§ 15</text:p>
      <text:p text:style-name="P34"/>
      <text:list xml:id="list33661002" text:style-name="L5">
        <text:list-item>
          <text:p text:style-name="P74">Do prac Komisji stosuje się art. 15 ust. 2a-2b oraz ust. 2d-2f ustawy.</text:p>
        </text:list-item>
        <text:list-item>
          <text:p text:style-name="P74">Wójt po ogłoszeniu konkursu powołuje Komisję, która przedstawia opinię o złożonych ofertach.</text:p>
        </text:list-item>
        <text:list-item>
          <text:p text:style-name="P74">W skład komisji konkursowej powołanej przez organ jednostki samorządu terytorialnego wchodzą przedstawiciele Wójta.</text:p>
        </text:list-item>
        <text:list-item>
          <text:p text:style-name="P72">W skład komisji konkursowej wchodzą osoby wskazane przez organizacje pozarządowe lub podmioty wymienione w art. 3 ust. 3 ustawy, z wyłączeniem osób wskazanych przez organizacje pozarządowe lub podmioty wymienione w art. 3 ust. 3 ustawy, biorące udział <text:s text:c="15"/>w konkursie.</text:p>
        </text:list-item>
        <text:list-item>
          <text:p text:style-name="P72">Komisja konkursowa może działać bez udziału osób wskazanych przez organizacje pozarządowe lub podmioty wymienione w art. 3 ust. 3 ustawy, jeżeli:</text:p>
          <text:p text:style-name="P72">a) żadna organizacja nie wskaże osób do składu komisji konkursowej lub</text:p>
          <text:p text:style-name="P72">b) wskazane osoby nie wezmą udziału w pracach komisji konkursowej, lub</text:p>
          <text:p text:style-name="P86">c)wszystkie powołane w skład komisji konkursowej osoby podlegają wyłączeniu na podstawie art. 15 ust. 2d lub art. 15 ust. 2f ustawy.</text:p>
        </text:list-item>
        <text:list-item>
          <text:p text:style-name="P72">Komisja konkursowa może korzystać z pomocy osób posiadających specjalistyczną wiedzę z dziedziny obejmującej zakres zadań publicznych, których konkurs dotyczy. Osoby, te mogą w szczególności: uczestniczyć w pracach komisji z głosem doradczym, wydawać opinie.</text:p>
        </text:list-item>
        <text:list-item>
          <text:p text:style-name="P75">Do członków komisji konkursowej biorących udział w opiniowaniu ofert stosuje się przepisy ustawy z dnia 14 czerwca 1960r. Kodeks postępowania administracyjnego <text:s text:c="31"/>(tj. Dz.U. z 2016 r., poz.23 ze zm.) dotyczące wyłączenia pracownika.</text:p>
        </text:list-item>
        <text:list-item>
          <text:p text:style-name="P74">Do zadań komisji należy:</text:p>
        </text:list-item>
      </text:list>
      <text:p text:style-name="P60"><text:s text:c="8"/>a) ocena formalna złożonych wniosków,</text:p>
      <text:p text:style-name="P60"><text:s text:c="8"/>b) ocena merytoryczna ofert spełniających kryteria wskazane w art. 15 ust. 1 ustawy.</text:p>
      <text:list xml:id="list33651069" text:style-name="L6">
        <text:list-header>
          <text:p text:style-name="P87"><text:s text:c="5"/>c) sporządzenie protokołu z prac komisji zawierające propozycje podziału środków.</text:p>
          <text:p text:style-name="P87"/>
          <text:p text:style-name="P89">9. <text:s text:c="2"/>Regulamin pracy komisji konkursowej określi Wójt.</text:p>
          <text:p text:style-name="P90"><text:span text:style-name="T14"><text:s/>10. <text:s/></text:span><text:span text:style-name="T13">Protokół z prac komisji niezwłocznie przekazywany jest Wójtowi. </text:span></text:p>
          <text:p text:style-name="P91"><text:span text:style-name="T16">11. Wójt po zapoznaniu się z protokołem podejmuje d</text:span><text:span text:style-name="T17">ecyzję o wyborze oferty i o udzieleniu dotacji.</text:span></text:p>
        </text:list-header>
      </text:list>
      <text:p text:style-name="P61"/>
      <text:p text:style-name="P61"><text:soft-page-break/></text:p>
      <text:p text:style-name="P35">VIII. Wysokość środków planowanych na realizację Programu </text:p>
      <text:p text:style-name="P38"/>
      <text:p text:style-name="P36">§ 16</text:p>
      <text:list xml:id="list33672110" text:style-name="L7">
        <text:list-header>
          <text:p text:style-name="P76"/>
          <text:p text:style-name="P92"><text:span text:style-name="T14">W 2017r. na realizację zadań publicznych objętych niniejszym programem planuje się kwotę <text:s text:c="16"/>w wysokości </text:span><text:span text:style-name="T15">42 000,00 zł (słownie: czterdzieści dwa tysiące złotych)</text:span><text:span text:style-name="T14">, powyższe środki zabezpieczone zostaną w projekcie budżetu Gminy.</text:span></text:p>
        </text:list-header>
      </text:list>
      <text:p text:style-name="P62"/>
      <text:p text:style-name="P24"/>
      <text:p text:style-name="P1"/>
      <text:p text:style-name="P45">VIII. Zasady tworzenia i konsultowania Programu współpracy Gminy Sorkwity <text:s text:c="34"/>z <text:s/>organizacjami pozarządowymi i innymi uprawnionymi podmiotami na rok 2017</text:p>
      <text:p text:style-name="P37"/>
      <text:p text:style-name="P36">§ 17</text:p>
      <text:p text:style-name="P36"/>
      <text:list xml:id="list33672239" text:style-name="L8">
        <text:list-item>
          <text:p text:style-name="P77">Program powstał przy współpracy z organizacjami pozarządowymi.</text:p>
        </text:list-item>
        <text:list-item>
          <text:p text:style-name="P73"><text:span text:style-name="T14">Program został skonsultowany z organizacjami pozarządowymi w oparciu</text:span><text:span text:style-name="T7"> o uchwałę Nr XIII/86/2011 Rady Gminy Sorkwity z dnia 28 października 2011r. </text:span><text:span text:style-name="T14">w sprawie szczegółowego sposobu konsultowania z radami pożytku publicznego lub organizacjami pozarządowymi i podmiotami wymienionymi w art.3 ust.3 ustawy z dnia 24 kwietnia 2003 roku o działalności pożytku publicznego i o wolontariacie projektów aktów prawa miejscowego w dziedzinach dotyczących działalności statutowej tych organizacji.</text:span></text:p>
        </text:list-item>
      </text:list>
      <text:p text:style-name="P49"/>
      <text:p text:style-name="P40"/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 style:font-family-generic="roman"/>
    <style:font-face style:name="Times New Roman1" svg:font-family="'Times New Roman', 'Times New Roman'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23cm" fo:margin-bottom="1.2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12-09T14:35:43.15</dc:date>
    <dc:creator>Tomasz Kawałek</dc:creator>
    <meta:editing-duration>PT02H47M53S</meta:editing-duration>
    <meta:editing-cycles>11</meta:editing-cycles>
    <meta:generator>OpenOffice.org/3.0$Win32 OpenOffice.org_project/300m15$Build-9379</meta:generator>
    <meta:printed-by>Tomasz Kawałek</meta:printed-by>
    <meta:print-date>2016-12-09T14:35:39.42</meta:print-date>
    <meta:document-statistic meta:table-count="0" meta:image-count="0" meta:object-count="0" meta:page-count="8" meta:paragraph-count="149" meta:word-count="2059" meta:character-count="15299"/>
    <meta:user-defined meta:name="Informacja 1"/>
    <meta:user-defined meta:name="Informacja 2"/>
    <meta:user-defined meta:name="Informacja 3"/>
    <meta:user-defined meta:name="Informacja 4"/>
  </office:meta>
</office:document-meta>
</file>