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818c4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818c4" officeooo:paragraph-rsid="000818c4" style:font-size-asian="12pt" style:font-weight-asian="bold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18c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18c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d115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d1158" officeooo:paragraph-rsid="000d1158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0818c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818c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Times New Roman" fo:font-size="12pt" officeooo:paragraph-rsid="000d1158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officeooo:rsid="000bddd8" officeooo:paragraph-rsid="000bddd8" style:font-size-asian="9.60000038146973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officeooo:rsid="000bddd8" officeooo:paragraph-rsid="000bddd8" style:font-size-asian="9.60000038146973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officeooo:rsid="000bddd8" officeooo:paragraph-rsid="000bddd8" style:font-size-asian="9.60000038146973pt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weight="normal" officeooo:paragraph-rsid="000bddd8" style:font-size-asian="9.60000038146973pt" style:font-weight-asian="normal" style:font-size-complex="11pt" style:font-weight-complex="normal"/>
    </style:style>
    <style:style style:name="P14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18c4" style:font-size-asian="12pt" style:font-size-complex="12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officeooo:paragraph-rsid="000818c4" style:font-size-complex="12pt"/>
    </style:style>
    <style:style style:name="P16" style:family="paragraph" style:parent-style-name="Text_20_body">
      <style:paragraph-properties style:line-height-at-least="0.6cm" fo:text-align="justify" style:justify-single-word="false"/>
      <style:text-properties style:font-name="Times New Roman" fo:font-weight="normal" officeooo:paragraph-rsid="000818c4" style:font-weight-asian="normal" style:font-size-complex="12pt" style:font-style-complex="italic"/>
    </style:style>
    <style:style style:name="P17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style:font-name="Times New Roman" fo:font-size="12pt" officeooo:paragraph-rsid="000818c4" style:font-size-asian="12pt" style:font-size-complex="12pt"/>
    </style:style>
    <style:style style:name="P18" style:family="paragraph" style:parent-style-name="Tekst_20_podstawowy_20_3">
      <style:paragraph-properties fo:text-align="justify" style:justify-single-word="false"/>
      <style:text-properties fo:color="#ff0000" style:font-name="Times New Roman" fo:font-weight="bold" officeooo:paragraph-rsid="000818c4" style:font-weight-asian="bold" style:font-size-complex="12pt" style:font-weight-complex="bold"/>
    </style:style>
    <style:style style:name="P19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style:font-name="Times New Roman" fo:font-weight="bold" officeooo:paragraph-rsid="000818c4" style:font-weight-asian="bold" style:font-size-complex="12pt" style:font-weight-complex="bold"/>
    </style:style>
    <style:style style:name="P20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weight="bold" officeooo:paragraph-rsid="000818c4" style:font-weight-asian="bold" style:font-size-complex="12pt" style:font-weight-complex="bold"/>
    </style:style>
    <style:style style:name="P21" style:family="paragraph" style:parent-style-name="Tekst_20_podstawowy_20_3">
      <loext:graphic-properties draw:fill="solid" draw:fill-color="#ffffff"/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officeooo:paragraph-rsid="000818c4" style:font-size-complex="12pt" style:font-weight-complex="bold"/>
    </style:style>
    <style:style style:name="P22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officeooo:paragraph-rsid="000818c4" style:font-size-complex="12pt" style:font-weight-complex="bold"/>
    </style:style>
    <style:style style:name="P23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officeooo:rsid="000bddd8" officeooo:paragraph-rsid="000bddd8" style:font-size-complex="12pt" style:font-weight-complex="bold"/>
    </style:style>
    <style:style style:name="P24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officeooo:paragraph-rsid="000818c4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" fo:font-size="12pt" fo:font-weight="bold" officeooo:paragraph-rsid="000818c4" style:font-size-asian="12pt" style:font-weight-asian="bold" style:font-size-complex="12pt"/>
    </style:style>
    <style:style style:name="P2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2pt" fo:font-weight="bold" officeooo:paragraph-rsid="000818c4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2pt" officeooo:paragraph-rsid="000818c4" style:font-size-asian="12pt" style:font-size-complex="12pt"/>
    </style:style>
    <style:style style:name="P28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2pt" officeooo:paragraph-rsid="000818c4" style:font-size-asian="12pt" style:font-size-complex="12pt"/>
    </style:style>
    <style:style style:name="P29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imes New Roman" fo:font-size="12pt" officeooo:paragraph-rsid="000818c4" style:font-size-asian="12pt" style:font-size-complex="12pt"/>
    </style:style>
    <style:style style:name="P30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style:font-name="Times New Roman" fo:font-size="12pt" officeooo:paragraph-rsid="000818c4" style:font-size-asian="12pt" style:font-size-complex="12pt"/>
    </style:style>
    <style:style style:name="P31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officeooo:paragraph-rsid="000818c4" style:font-size-asian="12pt" style:font-size-complex="12pt"/>
    </style:style>
    <style:style style:name="P32" style:family="paragraph" style:parent-style-name="Standard" style:master-page-name="Standard">
      <style:paragraph-properties fo:margin-left="8.742cm" fo:margin-right="0cm" fo:margin-top="0cm" fo:margin-bottom="0.212cm" loext:contextual-spacing="false" fo:text-align="justify" style:justify-single-word="false" fo:text-indent="1.249cm" style:auto-text-indent="false" style:page-number="auto"/>
      <style:text-properties style:font-name="Times New Roman" fo:font-size="12pt" fo:font-weight="bold" officeooo:paragraph-rsid="000818c4" style:font-size-asian="12pt" style:font-weight-asian="bold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officeooo:rsid="000bddd8" officeooo:paragraph-rsid="000bddd8" style:font-size-asian="9.60000038146973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officeooo:rsid="000bddd8" officeooo:paragraph-rsid="000bddd8" style:font-size-asian="9.60000038146973pt" style:font-weight-asian="normal" style:font-size-complex="11pt" style:font-weight-complex="normal"/>
    </style:style>
    <style:style style:name="P3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officeooo:paragraph-rsid="000818c4"/>
    </style:style>
    <style:style style:name="P36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officeooo:paragraph-rsid="000818c4" style:font-size-asian="12pt" style:font-size-complex="12pt"/>
    </style:style>
    <style:style style:name="P37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officeooo:rsid="000bddd8" officeooo:paragraph-rsid="000bddd8" style:font-size-asian="12pt" style:font-size-complex="12pt"/>
    </style:style>
    <style:style style:name="T1" style:family="text">
      <style:text-properties style:font-size-complex="12pt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818c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ea0ba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18c4" style:font-size-asian="12pt" style:font-weight-asian="bold" style:font-size-complex="12pt"/>
    </style:style>
    <style:style style:name="T9" style:family="text">
      <style:text-properties fo:font-size="12pt" fo:font-weight="bold" officeooo:rsid="000ea0ba" style:font-size-asian="12pt" style:font-weight-asian="bold" style:font-size-complex="12pt"/>
    </style:style>
    <style:style style:name="T10" style:family="text">
      <style:text-properties officeooo:rsid="000818c4"/>
    </style:style>
    <style:style style:name="T11" style:family="text">
      <style:text-properties officeooo:rsid="0009a1e3"/>
    </style:style>
    <style:style style:name="T12" style:family="text">
      <style:text-properties officeooo:rsid="000bddd8"/>
    </style:style>
    <style:style style:name="T13" style:family="text">
      <style:text-properties style:text-position="super 58%"/>
    </style:style>
    <style:style style:name="T14" style:family="text">
      <style:text-properties officeooo:rsid="000d1158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officeooo:rsid="000ea0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4"/>Załącznik nr 1 do SIWZ</text:p>
      <text:p text:style-name="P13">……………………………………. <text:s text:c="59"/>……………………………………..</text:p>
      <text:p text:style-name="P33">(nazwa wykonawcy) <text:s text:c="168"/>(miejscowość, data)</text:p>
      <text:p text:style-name="P11">…………………………………….</text:p>
      <text:p text:style-name="P11"/>
      <text:p text:style-name="P11">…………………………………….</text:p>
      <text:p text:style-name="P10">(adres wykonawcy)</text:p>
      <text:p text:style-name="P12">…………………………………….</text:p>
      <text:p text:style-name="P12"/>
      <text:p text:style-name="P12">…………………………………….</text:p>
      <text:p text:style-name="P10">(telefon, e-mail)</text:p>
      <text:p text:style-name="P12">…………………………………….</text:p>
      <text:p text:style-name="P10">(osoba do kontaktu w sprawie oferty)</text:p>
      <text:p text:style-name="P25"><text:s text:c="8"/></text:p>
      <text:p text:style-name="P25"/>
      <text:p text:style-name="P26">OFERTA</text:p>
      <text:p text:style-name="P25"/>
      <text:p text:style-name="P1">Odpowiadając na ogłoszenie o przetargu nieograniczonym na usługę: </text:p>
      <text:p text:style-name="P7"/>
      <text:p text:style-name="P8">„ODBIÓR <text:span text:style-name="T11">I TRANSPORT </text:span>ODPADÓW KOMUNALNYCH OD WŁAŚCICIELI NIERUCHOMOŚCI ZAMIESZKAŁYCH <text:span text:style-name="T10">I NIEZAMIESZKAŁYCH POŁOŻONYCH </text:span>NA TERENIE GMINY SORKWITY”</text:p>
      <text:p text:style-name="P15"><text:s/></text:p>
      <text:h text:style-name="P28" text:outline-level="1">Znak postępowania: RBG.271.<text:span text:style-name="T10">4</text:span>.201<text:span text:style-name="T12">6</text:span></text:h>
      <text:h text:style-name="P29" text:outline-level="1"/>
      <text:p text:style-name="P17"/>
      <text:p text:style-name="P2">Zamawiający: Gmina Sorkwity</text:p>
      <text:p text:style-name="P2">ul. Olsztyńska 16 A, 11-731 Sorkwity</text:p>
      <text:p text:style-name="P16"/>
      <text:p text:style-name="P3">oferujemy wykonanie przedmiotu zamówienia zgodnie z wymogami zawartymi w Specyfikacji Istotnych Warunków Zamówienia za cenę:</text:p>
      <text:p text:style-name="P18"/>
      <text:p text:style-name="P20"/>
      <text:p text:style-name="P21">CENA OFERTOWA BRUTTO............................................................................................PLN</text:p>
      <text:p text:style-name="P24"><text:span text:style-name="T1"><text:tab/></text:span><text:span text:style-name="T2"> (za cały okres obowiązywania umowy: ryczałt miesięczny brutto x 12 miesięcy)</text:span></text:p>
      <text:p text:style-name="P22"/>
      <text:p text:style-name="P22">słownie złotych: .............................................................................................................……...........</text:p>
      <text:p text:style-name="P20"/>
      <text:p text:style-name="P22">...........................................................................................................................................………....</text:p>
      <text:p text:style-name="P23"/>
      <text:p text:style-name="P23">w tym nale<text:span text:style-name="T16">ż</text:span>ny podatek VAT …….% -……………………………………………………………zł</text:p>
      <text:p text:style-name="P22"/>
      <text:p text:style-name="P20"/>
      <text:p text:style-name="P20">Ryczałt miesięczny <text:s text:c="21"/></text:p>
      <text:p text:style-name="P20"><text:s/>brutto........................................................................................................PLN</text:p>
      <text:p text:style-name="P20"/>
      <text:p text:style-name="P22">słownie złotych: ..........................................................................................................................</text:p>
      <text:p text:style-name="P22"><text:soft-page-break/></text:p>
      <text:p text:style-name="P22">.....................................................................................................................................................</text:p>
      <text:p text:style-name="P22"/>
      <text:p text:style-name="P22"/>
      <text:p text:style-name="P20"/>
      <text:p text:style-name="P19">Termin płatności faktury ….............................</text:p>
      <text:p text:style-name="P19"/>
      <text:p text:style-name="P19"/>
      <text:list xml:id="list7195871627704951339" text:style-name="WW8Num4">
        <text:list-item>
          <text:list>
            <text:list-item>
              <text:p text:style-name="P30">Oświadczamy, że:</text:p>
            </text:list-item>
          </text:list>
        </text:list-item>
      </text:list>
      <text:list xml:id="list305606477775733393" text:style-name="WW8Num3">
        <text:list-item>
          <text:p text:style-name="P35"><text:span text:style-name="T3">zobowiązujemy się wykonywać zamówienie w terminie od </text:span><text:span text:style-name="T5">1 stycznia 201</text:span><text:span text:style-name="T7">7</text:span><text:span text:style-name="T6"> </text:span><text:span text:style-name="T5">r</text:span><text:span text:style-name="T3">. </text:span><text:span text:style-name="T4"><text:s text:c="23"/>do <text:s/>31 grudnia 201</text:span><text:span text:style-name="T9">7</text:span><text:span text:style-name="T4"> r. <text:s text:c="6"/></text:span><text:span text:style-name="T3"><text:s text:c="15"/></text:span></text:p>
        </text:list-item>
        <text:list-item>
          <text:p text:style-name="P36">zapoznaliśmy się z warunkami podanymi przez Zamawiającego w SIWZ i nie wnosimy <text:s text:c="14"/>do nich żadnych zastrzeżeń;</text:p>
        </text:list-item>
        <text:list-item>
          <text:p text:style-name="P36">uzyskaliśmy wszelkie niezbędne informacje do przygotowania oferty i wykonania zamówienia;</text:p>
        </text:list-item>
        <text:list-item>
          <text:p text:style-name="P36">akceptujemy istotne postanowienia umowy oraz termin realizacji przedmiotu zamówienia podany przez Zamawiającego (w załączeniu parafowany wzór umowy);</text:p>
        </text:list-item>
        <text:list-item>
          <text:p text:style-name="P36">uważamy się za związanych niniejszą ofertą przez 30 dni od dnia upływu terminu składania ofert;</text:p>
        </text:list-item>
        <text:list-item>
          <text:p text:style-name="P37">oświadczamy, iż cena ryczałtowa brutto oferty obejmuje pełny zakres przedmiotu zamówienia określony w specyfikacji istotnych warunków zamówienia oraz zawiera wszelkie koszty związane z realizacją zamówienia, w tym podatki, cła i inne należności;</text:p>
        </text:list-item>
        <text:list-item>
          <text:p text:style-name="P37">oświadczamy<text:span text:style-name="T14">*</text:span>, że w przypadku podpisania umowy powierzę podwykonawcom do wykonania następujące części zamówienia:</text:p>
          <text:p text:style-name="P37">- ………………………………………………………………………………………………</text:p>
          <text:p text:style-name="P37">- ………………………………………………………………………………………………..</text:p>
        </text:list-item>
      </text:list>
      <text:list xml:id="list144340233012187" text:continue-list="list7195871627704951339" text:style-name="WW8Num4">
        <text:list-item>
          <text:list>
            <text:list-item>
              <text:p text:style-name="P31">W przypadku udzielenia nam zamówienia zobowiązujemy się do zawarcia umowy w <text:s/>miejscu i terminie wskazanym przez Zamawiającego.</text:p>
            </text:list-item>
          </text:list>
        </text:list-item>
      </text:list>
      <text:p text:style-name="P14">3. Oferta została złożona na …….. stronach. </text:p>
      <text:p text:style-name="P14"/>
      <text:p text:style-name="P27"/>
      <text:p text:style-name="P27"/>
      <text:p text:style-name="P27"/>
      <text:p text:style-name="P27">....................................., dnia .......................<text:tab/> <text:s text:c="3"/><text:tab/> <text:s text:c="6"/>...................................................................</text:p>
      <text:p text:style-name="P5"><text:tab/><text:tab/><text:tab/><text:tab/><text:tab/><text:tab/> <text:s text:c="34"/><text:span text:style-name="T13"><text:s text:c="2"/>Podpis osób uprawnionych </text:span></text:p>
      <text:p text:style-name="P9"><text:s text:c="183"/>do składania <text:span text:style-name="T10">o</text:span>świadczeń woli </text:p>
      <text:p text:style-name="P9"><text:s text:c="187"/>w imieniu Wykonawcy <text:s/></text:p>
      <text:p text:style-name="P4"/>
      <text:p text:style-name="P6">* <text:span text:style-name="T15">Brak wskazania przez wykonawcę części zamówienia, którą zamierza powierzyć podwykonawcy przyjmuje się za realizację zamówienia własnymi siła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Frame_20_contents" style:display-name="Frame contents" style:family="paragraph" style:parent-style-name="Standard" style:class="extra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04:28.790000000</meta:creation-date>
    <dc:date>2016-11-08T14:43:39.314000000</dc:date>
    <meta:editing-duration>PT10M12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47" meta:word-count="306" meta:character-count="3965" meta:non-whitespace-character-count="2938"/>
  </office:meta>
</office:document-meta>
</file>