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loext:contextual-spacing="false" fo:margin-left="8.742cm" fo:margin-right="0cm" fo:margin-top="0cm" fo:margin-bottom="0.212cm" fo:text-align="justify" style:justify-single-word="false" fo:text-indent="1.249cm" style:auto-text-indent="false" style:page-number="auto"/>
      <style:text-properties style:font-name="Times New Roman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 style:font-style-complex="italic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position="super 58%" style:font-name="Times New Roman" fo:font-size="11pt" style:font-size-asian="11pt" style:font-size-complex="11pt"/>
    </style:style>
    <style:style style:name="P9" style:family="paragraph" style:parent-style-name="Standard" style:list-style-name="WW8Num3">
      <style:paragraph-properties fo:margin-left="1.27cm" fo:margin-right="0cm" fo:line-height="150%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 style:master-page-name="">
      <style:paragraph-properties loext:contextual-spacing="false"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text-position="super 58%"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text-position="super 58%"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text-position="0% 100%"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Tekst_20_podstawowy_20_3">
      <style:paragraph-properties fo:text-align="justify" style:justify-single-word="false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Tekst_20_podstawowy_20_3">
      <style:paragraph-properties fo:margin-left="0cm" fo:margin-right="0.12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Tekst_20_podstawowy_20_3">
      <style:paragraph-properties fo:margin-left="0cm" fo:margin-right="0.12cm" fo:line-height="115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size-asian="11pt" style:font-size-complex="11pt" style:font-weight-complex="bold"/>
    </style:style>
    <style:style style:name="P21" style:family="paragraph" style:parent-style-name="Tekst_20_podstawowy_20_3">
      <style:paragraph-properties fo:margin-left="0cm" fo:margin-right="0.12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size-asian="11pt" style:font-size-complex="11pt" style:font-weight-complex="bold"/>
    </style:style>
    <style:style style:name="P22" style:family="paragraph" style:parent-style-name="Tekst_20_podstawowy_20_3">
      <style:paragraph-properties fo:margin-left="0cm" fo:margin-right="0.12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size-asian="11pt" style:font-size-complex="11pt"/>
    </style:style>
    <style:style style:name="P23" style:family="paragraph" style:parent-style-name="Tekst_20_podstawowy_20_3">
      <style:paragraph-properties fo:margin-left="0cm" fo:margin-right="0.12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4" style:family="paragraph" style:parent-style-name="List" style:list-style-name="WW8Num4">
      <style:paragraph-properties fo:margin-left="0.953cm" fo:margin-right="0cm" fo:text-align="justify" style:justify-single-word="false" fo:text-indent="-0.953cm" style:auto-text-indent="false"/>
      <style:text-properties style:font-name="Times New Roman" fo:font-size="11pt" style:font-size-asian="11pt" style:font-size-complex="11pt"/>
    </style:style>
    <style:style style:name="P25" style:family="paragraph" style:parent-style-name="List" style:list-style-name="WW8Num4">
      <style:paragraph-properties fo:margin-left="0.635cm" fo:margin-right="0cm" fo:line-height="150%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26" style:family="paragraph" style:parent-style-name="List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7" style:family="paragraph" style:parent-style-name="Heading_20_1">
      <style:paragraph-properties fo:margin-left="0.762cm" fo:margin-right="0cm" fo:text-align="center" style:justify-single-word="false" fo:text-indent="-0.762cm" style:auto-text-indent="false"/>
      <style:text-properties style:font-name="Times New Roman" fo:font-size="11pt" style:font-size-asian="11pt" style:font-size-complex="11pt"/>
    </style:style>
    <style:style style:name="P28" style:family="paragraph" style:parent-style-name="Heading_20_1">
      <style:paragraph-properties fo:margin-left="0.762cm" fo:margin-right="0cm" fo:text-align="justify" style:justify-single-word="false" fo:text-indent="-0.762cm" style:auto-text-indent="false"/>
      <style:text-properties style:font-name="Times New Roman" fo:font-size="11pt" style:font-size-asian="11pt" style:font-size-complex="11pt"/>
    </style:style>
    <style:style style:name="P29" style:family="paragraph" style:parent-style-name="Text_20_body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30" style:family="paragraph" style:parent-style-name="Text_20_body">
      <style:paragraph-properties style:line-height-at-least="0.6cm" fo:text-align="justify" style:justify-single-word="false"/>
      <style:text-properties style:font-name="Times New Roman" fo:font-size="11pt" fo:font-weight="normal" style:font-size-asian="11pt" style:font-weight-asian="normal" style:font-size-complex="11pt" style:font-style-complex="italic"/>
    </style:style>
    <style:style style:name="P31" style:family="paragraph" style:parent-style-name="Text_20_body">
      <style:paragraph-properties fo:margin-left="0.762cm" fo:margin-right="0cm" fo:text-align="justify" style:justify-single-word="false" fo:text-indent="-0.762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style:font-size-complex="12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style:text-position="super 58%"/>
    </style:style>
    <style:style style:name="T9" style:family="text">
      <style:text-properties fo:font-size="9pt" style:font-size-asian="7.84999990463257pt" style:font-size-complex="9pt"/>
    </style:style>
    <style:style style:name="T10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4"/>Załącznik nr 1 do SIWZ</text:p>
      <text:p text:style-name="P10">……………………………………. <text:s text:c="59"/>……………………………………..</text:p>
      <text:p text:style-name="P11">(nazwa wykonawcy) <text:s text:c="168"/>(miejscowość, data)</text:p>
      <text:p text:style-name="P13">…………………………………….</text:p>
      <text:p text:style-name="P13"/>
      <text:p text:style-name="P13">…………………………………….</text:p>
      <text:p text:style-name="P12">(adres wykonawcy)</text:p>
      <text:p text:style-name="P14">…………………………………….</text:p>
      <text:p text:style-name="P14"/>
      <text:p text:style-name="P14">…………………………………….</text:p>
      <text:p text:style-name="P12">(telefon, e-mail)</text:p>
      <text:p text:style-name="P14">…………………………………….</text:p>
      <text:p text:style-name="P12">(osoba do kontaktu w sprawie oferty)</text:p>
      <text:p text:style-name="P15"><text:s text:c="8"/></text:p>
      <text:p text:style-name="P15"/>
      <text:p text:style-name="P16">OFERTA</text:p>
      <text:p text:style-name="P15"/>
      <text:p text:style-name="P2">Odpowiadając na ogłoszenie o przetargu nieograniczonym na usługę: </text:p>
      <text:p text:style-name="P6"/>
      <text:p text:style-name="P7">„ODBIÓR I TRANSPORT ODPADÓW KOMUNALNYCH OD WŁAŚCICIELI NIERUCHOMOŚCI ZAMIESZKAŁYCH I NIEZAMIESZKAŁYCH POŁOŻONYCH NA TERENIE GMINY SORKWITY”</text:p>
      <text:p text:style-name="P29"><text:s/></text:p>
      <text:h text:style-name="P27" text:outline-level="1">Znak postępowania: RBG.271.6.2017</text:h>
      <text:h text:style-name="P28" text:outline-level="1"/>
      <text:p text:style-name="P31"/>
      <text:p text:style-name="P3">Zamawiający: Gmina Sorkwity</text:p>
      <text:p text:style-name="P3">ul. Olsztyńska 16 A, 11-731 Sorkwity</text:p>
      <text:p text:style-name="P30"/>
      <text:p text:style-name="P4">oferujemy wykonanie przedmiotu zamówienia zgodnie z wymogami zawartymi w Specyfikacji Istotnych Warunków Zamówienia za cenę:</text:p>
      <text:p text:style-name="P18"/>
      <text:p text:style-name="P19"/>
      <text:p text:style-name="P20">CENA OFERTOWA BRUTTO............................................................................................PLN</text:p>
      <text:p text:style-name="P22"><text:span text:style-name="T10"><text:tab/></text:span><text:span text:style-name="T4"> (za cały okres obowiązywania umowy: ryczałt miesięczny brutto x 12 miesięcy)</text:span></text:p>
      <text:p text:style-name="P21"/>
      <text:p text:style-name="P21">słownie złotych: .............................................................................................................……...........</text:p>
      <text:p text:style-name="P19"/>
      <text:p text:style-name="P21">...........................................................................................................................................………....</text:p>
      <text:p text:style-name="P21"/>
      <text:p text:style-name="P21">w tym należny podatek VAT …….% -……………………………………………………………zł</text:p>
      <text:p text:style-name="P21"/>
      <text:p text:style-name="P19"/>
      <text:p text:style-name="P19">Ryczałt miesięczny <text:s text:c="21"/></text:p>
      <text:p text:style-name="P19"><text:s/>brutto........................................................................................................PLN</text:p>
      <text:p text:style-name="P19"/>
      <text:p text:style-name="P21">słownie złotych: ..........................................................................................................................</text:p>
      <text:p text:style-name="P21"/>
      <text:p text:style-name="P21">.....................................................................................................................................................</text:p>
      <text:p text:style-name="P21"/>
      <text:p text:style-name="P21"/>
      <text:p text:style-name="P19"><text:soft-page-break/></text:p>
      <text:p text:style-name="P23">Termin płatności faktury ….............................</text:p>
      <text:p text:style-name="P23"/>
      <text:p text:style-name="P23"/>
      <text:list xml:id="list5606725146818247765" text:style-name="WW8Num4">
        <text:list-item>
          <text:list>
            <text:list-item>
              <text:p text:style-name="P24">Oświadczamy, że:</text:p>
            </text:list-item>
          </text:list>
        </text:list-item>
      </text:list>
      <text:list xml:id="list787967456458454705" text:style-name="WW8Num3">
        <text:list-item>
          <text:p text:style-name="P9">zobowiązujemy się wykonywać zamówienie w terminie od <text:span text:style-name="T4">1 stycznia 2018 r</text:span>. <text:span text:style-name="T2">do 31 grudnia 2018 r. <text:s text:c="6"/></text:span><text:s text:c="15"/></text:p>
        </text:list-item>
        <text:list-item>
          <text:p text:style-name="P9">zapoznaliśmy się z warunkami podanymi przez Zamawiającego w SIWZ i nie wnosimy do nich żadnych zastrzeżeń;</text:p>
        </text:list-item>
        <text:list-item>
          <text:p text:style-name="P9">uzyskaliśmy wszelkie niezbędne informacje do przygotowania oferty i wykonania zamówienia;</text:p>
        </text:list-item>
        <text:list-item>
          <text:p text:style-name="P9">akceptujemy istotne postanowienia umowy oraz termin realizacji przedmiotu zamówienia podany przez Zamawiającego (w załączeniu parafowany wzór umowy);</text:p>
        </text:list-item>
        <text:list-item>
          <text:p text:style-name="P9">uważamy się za związanych niniejszą ofertą przez 30 dni od dnia upływu terminu składania ofert;</text:p>
        </text:list-item>
        <text:list-item>
          <text:p text:style-name="P9">oświadczamy, iż cena ryczałtowa brutto oferty obejmuje pełny zakres przedmiotu zamówienia określony w specyfikacji istotnych warunków zamówienia oraz zawiera wszelkie koszty związane z realizacją zamówienia, w tym podatki, cła i inne należności;</text:p>
        </text:list-item>
        <text:list-item>
          <text:p text:style-name="P9">oświadczamy*, że w przypadku podpisania umowy powierzę podwykonawcom do wykonania następujące części zamówienia:</text:p>
          <text:p text:style-name="P9">- ………………………………………………………………………………………………</text:p>
          <text:p text:style-name="P9">- ………………………………………………………………………………………………..</text:p>
        </text:list-item>
      </text:list>
      <text:list xml:id="list28711358" text:continue-list="list5606725146818247765" text:style-name="WW8Num4">
        <text:list-item>
          <text:list>
            <text:list-item>
              <text:p text:style-name="P25">W przypadku udzielenia nam zamówienia zobowiązujemy się do zawarcia umowy w <text:s/>miejscu <text:s text:c="12"/>i terminie wskazanym przez Zamawiającego.</text:p>
            </text:list-item>
          </text:list>
        </text:list-item>
      </text:list>
      <text:p text:style-name="P26">3. Oferta została złożona na …….. stronach. </text:p>
      <text:p text:style-name="P26"/>
      <text:p text:style-name="P17"/>
      <text:p text:style-name="P17"/>
      <text:p text:style-name="P17"/>
      <text:p text:style-name="P17">....................................., dnia .......................<text:tab/> <text:s text:c="3"/><text:tab/> <text:s text:c="6"/>...................................................................</text:p>
      <text:p text:style-name="P5"><text:tab/><text:tab/><text:tab/><text:tab/><text:tab/><text:tab/> <text:s text:c="34"/><text:span text:style-name="T8"><text:s text:c="2"/>Podpis osób uprawnionych </text:span></text:p>
      <text:p text:style-name="P8"><text:s text:c="183"/>do składania oświadczeń woli </text:p>
      <text:p text:style-name="P8"><text:s text:c="187"/>w imieniu Wykonawcy <text:s/></text:p>
      <text:p text:style-name="P5"/>
      <text:p text:style-name="P5">* Brak wskazania przez wykonawcę części zamówienia, którą zamierza powierzyć podwykonawcy przyjmuje się za realizację zamówienia własnymi siła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line-height="150%" fo:text-align="justify" style:justify-single-word="false" fo:text-indent="-0.52cm" style:auto-text-indent="false" style:text-autospace="none"/>
      <style:text-properties style:font-name="Univers-PL" fo:font-size="9.5pt" style:font-size-asian="9.5pt" style:font-size-complex="9.5pt"/>
    </style:style>
    <style:style style:name="Frame_20_contents" style:display-name="Frame contents" style:family="paragraph" style:parent-style-name="Standard" style:class="extra"/>
    <style:style style:name="WW8Num4z1" style:family="text">
      <style:text-properties fo:font-style="normal" fo:font-weight="normal" style:font-style-asian="normal" style:font-weight-asian="normal"/>
    </style:style>
    <style:style style:name="WW8Num4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z0" style:family="text">
      <style:text-properties style:font-name="Symbol" fo:font-size="12pt" fo:font-style="normal" fo:font-weight="normal" style:font-size-asian="12pt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4" style:num-format="1" text:start-value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4T15:04:28.790000000</meta:creation-date>
    <dc:date>2017-11-22T08:51:11.91</dc:date>
    <meta:editing-duration>PT1H20M7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2" meta:paragraph-count="47" meta:word-count="313" meta:character-count="3939"/>
  </office:meta>
</office:document-meta>
</file>