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0d475b"/>
    </style:style>
    <style:style style:name="P2" style:family="paragraph" style:parent-style-name="Standard">
      <style:paragraph-properties fo:margin-left="10.502cm" fo:margin-right="0cm" fo:line-height="200%" fo:text-indent="0cm" style:auto-text-indent="false"/>
      <style:text-properties style:font-name="Times New Roman" fo:font-size="10.5pt" fo:language="en" fo:country="US" fo:font-weight="normal" style:font-size-asian="10.5pt" style:font-weight-asian="normal"/>
    </style:style>
    <style:style style:name="P3" style:family="paragraph" style:parent-style-name="Standard">
      <style:paragraph-properties fo:margin-left="10.502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200%"/>
      <style:text-properties style:font-name="Times New Roman" fo:font-size="10.5pt" fo:language="en" fo:country="US" fo:font-style="normal" fo:font-weight="bold" style:font-size-asian="10.5pt" style:font-style-asian="normal" style:font-weight-asian="bold"/>
    </style:style>
    <style:style style:name="P6" style:family="paragraph" style:parent-style-name="Standard">
      <style:paragraph-properties fo:line-height="200%"/>
      <style:text-properties style:font-name="Times New Roman" fo:font-size="10.5pt" fo:language="en" fo:country="US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P7" style:family="paragraph" style:parent-style-name="Standard">
      <style:paragraph-properties style:line-height-at-least="0.457cm" fo:text-align="justify" style:justify-single-word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fo:font-weight="normal" style:font-size-asian="10.5pt" style:font-style-asian="normal" style:font-weight-asian="normal"/>
    </style:style>
    <style:style style:name="P13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P15" style:family="paragraph" style:parent-style-name="Standard">
      <style:paragraph-properties fo:margin-left="9.253cm" fo:margin-right="0cm" fo:line-height="200%" fo:text-indent="1.249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10.5cm" fo:margin-top="0cm" fo:margin-bottom="0.282cm" loext:contextual-spacing="false" style:line-height-at-least="0.457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10.5cm" style:line-height-at-least="0.457cm" fo:text-indent="0cm" style:auto-text-indent="false"/>
      <style:text-properties style:font-name="Times New Roman"/>
    </style:style>
    <style:style style:name="P18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19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20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25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e45cb" style:font-size-asian="10pt" style:font-size-complex="10pt"/>
    </style:style>
    <style:style style:name="T4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5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6" style:family="text">
      <style:text-properties fo:font-size="12pt" fo:language="pl" fo:country="PL" fo:font-weight="bold" officeooo:rsid="0025e9a3" style:font-size-asian="10.5pt" style:font-weight-asian="bold" style:font-size-complex="12pt" style:font-weight-complex="bold"/>
    </style:style>
    <style:style style:name="T7" style:family="text">
      <style:text-properties fo:font-size="12pt" fo:language="pl" fo:country="PL" fo:font-weight="bold" officeooo:rsid="000e45cb" style:font-size-asian="10.5pt" style:font-weight-asian="bold" style:font-size-complex="12pt" style:font-weight-complex="bold"/>
    </style:style>
    <style:style style:name="T8" style:family="text">
      <style:text-properties fo:font-size="10.5pt" fo:language="en" fo:country="US" fo:font-weight="bold" style:font-size-asian="10.5pt" style:font-weight-asian="bold"/>
    </style:style>
    <style:style style:name="T9" style:family="text">
      <style:text-properties fo:font-size="10.5pt" fo:language="en" fo:country="US" fo:font-style="normal" style:text-underline-style="none" fo:font-weight="bold" style:font-size-asian="10.5pt" style:font-style-asian="normal" style:font-weight-asian="bold"/>
    </style:style>
    <style:style style:name="T10" style:family="text">
      <style:text-properties fo:font-size="10.5pt" fo:language="en" fo:country="US" fo:font-style="normal" style:text-underline-style="none" fo:font-weight="bold" style:font-size-asian="10.5pt" style:font-style-asian="normal" style:font-weight-asian="bold" style:font-weight-complex="bold"/>
    </style:style>
    <style:style style:name="T11" style:family="text">
      <style:text-properties fo:font-size="10.5pt" fo:language="en" fo:country="US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12" style:family="text">
      <style:text-properties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T13" style:family="text">
      <style:text-properties fo:font-size="10.5pt" fo:language="en" fo:country="US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14" style:family="text">
      <style:text-properties fo:font-size="10.5pt" fo:language="en" fo:country="US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15" style:family="text">
      <style:text-properties fo:font-size="10.5pt" fo:language="pl" fo:country="PL" fo:font-weight="bold" style:font-size-asian="10.5pt" style:font-weight-asian="bold"/>
    </style:style>
    <style:style style:name="T16" style:family="text">
      <style:text-properties fo:font-size="10.5pt" fo:language="pl" fo:country="PL" fo:font-style="normal" style:text-underline-style="none" fo:font-weight="bold" style:font-size-asian="10.5pt" style:font-style-asian="normal" style:font-weight-asian="bold"/>
    </style:style>
    <style:style style:name="T17" style:family="text">
      <style:text-properties fo:font-size="10.5pt" fo:language="pl" fo:country="PL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18" style:family="text">
      <style:text-properties fo:font-size="10.5pt" fo:language="pl" fo:country="PL" fo:font-style="normal" style:text-underline-style="none" fo:font-weight="normal" style:font-size-asian="10.5pt" style:font-style-asian="normal" style:font-weight-asian="normal"/>
    </style:style>
    <style:style style:name="T19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20" style:family="text">
      <style:text-properties fo:font-size="10.5pt" fo:language="pl" fo:country="PL" fo:font-style="normal" style:text-underline-style="none" fo:font-weight="normal" fo:background-color="#bfbfbf" loext:char-shading-value="0" style:font-size-asian="10.5pt" style:font-style-asian="normal" style:font-weight-asian="normal"/>
    </style:style>
    <style:style style:name="T21" style:family="text">
      <style:text-properties fo:font-size="10.5pt" fo:language="pl" fo:country="P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22" style:family="text">
      <style:text-properties fo:font-size="8pt" fo:language="en" fo:country="US" fo:font-style="italic" fo:font-weight="normal" style:font-size-asian="8pt" style:font-style-asian="italic" style:font-weight-asian="normal"/>
    </style:style>
    <style:style style:name="T23" style:family="text">
      <style:text-properties fo:font-size="8pt" fo:language="en" fo:country="US" fo:font-style="italic" style:text-underline-style="none" fo:font-weight="normal" style:font-size-asian="8pt" style:font-style-asian="italic" style:font-weight-asian="normal"/>
    </style:style>
    <style:style style:name="T24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5" style:family="text">
      <style:text-properties fo:font-size="8pt" fo:language="pl" fo:country="PL" fo:font-style="italic" fo:font-weight="normal" style:font-size-asian="8pt" style:font-style-asian="italic" style:font-weight-asian="normal"/>
    </style:style>
    <style:style style:name="T26" style:family="text">
      <style:text-properties fo:font-size="8pt" fo:language="pl" fo:country="PL" fo:font-style="italic" style:text-underline-style="none" fo:font-weight="normal" style:font-size-asian="8pt" style:font-style-asian="italic" style:font-weight-asian="normal"/>
    </style:style>
    <style:style style:name="T27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8" style:family="text">
      <style:text-properties fo:font-size="11pt" fo:language="en" fo:country="US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29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0" style:family="text">
      <style:text-properties fo:font-size="9pt" fo:language="pl" fo:country="PL" fo:font-style="italic" style:text-underline-style="none" fo:font-weight="normal" fo:background-color="transparent" loext:char-shading-value="0" style:font-size-asian="9pt" style:font-style-asian="italic" style:font-weight-asian="normal"/>
    </style:style>
    <style:style style:name="T31" style:family="text">
      <style:text-properties officeooo:rsid="000e45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Zamawiaj</text:span><text:span text:style-name="T15">ący:</text:span></text:p>
      <text:p text:style-name="P2">…………………………………………………………………………</text:p>
      <text:p text:style-name="P3"><text:span text:style-name="T22">(pe</text:span><text:span text:style-name="T25">łna nazwa/firma, adres)</text:span></text:p>
      <text:p text:style-name="P5">Wykonawca:</text:p>
      <text:p text:style-name="P12">…………………………………………………………………………</text:p>
      <text:p text:style-name="P16"><text:span text:style-name="T22">(pe</text:span><text:span text:style-name="T25">łna nazwa/firma, adres, w zależności od podmiotu: NIP/PESEL, KRS/CEiDG)</text:span></text:p>
      <text:p text:style-name="P6">reprezentowany przez:</text:p>
      <text:p text:style-name="P13">…………………………………………………………………………</text:p>
      <text:p text:style-name="P17"><text:span text:style-name="T23">(imi</text:span><text:span text:style-name="T26">ę, nazwisko, stanowisko/podstawa do <text:s/>reprezentacji)</text:span></text:p>
      <text:p text:style-name="P18"/>
      <text:p text:style-name="P18"/>
      <text:p text:style-name="P21"><text:span text:style-name="T28">O</text:span><text:span text:style-name="T29">świadczenie wykonawcy </text:span></text:p>
      <text:p text:style-name="P9"><text:span text:style-name="T9">sk</text:span><text:span text:style-name="T16">ładane na podstawie art. 25a ust. 1 ustawy z dnia 29 stycznia 2004 r. </text:span></text:p>
      <text:p text:style-name="P9"><text:span text:style-name="T9"><text:s/>Prawo zamówie</text:span><text:span text:style-name="T16">ń publicznych (dalej jako: ustawa Pzp), </text:span></text:p>
      <text:p text:style-name="P22"><text:span text:style-name="T14">DOTYCZ</text:span><text:span text:style-name="T21">ĄCE SPEŁNIANIA WARUNKÓW UDZIAŁU W POSTĘPOWANIU </text:span></text:p>
      <text:p text:style-name="P7"/>
      <text:p text:style-name="P23"><text:span text:style-name="T12">Na potrzeby post</text:span><text:span text:style-name="T18">ępowania o udzielenie zamówienia publicznego </text:span><text:span text:style-name="T12">pn. </text:span><text:span text:style-name="T10">“Odbiór i transport odpadów komunalnych od właścicieli nieruchomości zamieszkałych i niezamieszkałych położonych na terenie gminy Sorkwity</text:span><text:span text:style-name="T18">, prowadzonego przez GMINĘ SORKWITY</text:span><text:span text:style-name="T26">, </text:span><text:span text:style-name="T18">oświadczam, co następuje:</text:span></text:p>
      <text:p text:style-name="P24"/>
      <text:p text:style-name="P10"><text:span text:style-name="T11">INFORMACJA DOTYCZ</text:span><text:span text:style-name="T17">ĄCA WYKONAWCY:</text:span></text:p>
      <text:p text:style-name="P8"/>
      <text:p text:style-name="P10"><text:span text:style-name="T13">O</text:span><text:span text:style-name="T19">świadczam, że spełniam warunki udziału w postępowaniu określone przez zamawiającego w rozdziale V SIWZ </text:span><text:span text:style-name="T4">dotycz</text:span><text:span text:style-name="T1">ącej powyższego postępowania o udzielenie zamówienia publicznego.</text:span></text:p>
      <text:p text:style-name="P8"/>
      <text:p text:style-name="P10"><text:span text:style-name="T5">…………….……. </text:span><text:span text:style-name="T24">(miejscowo</text:span><text:span text:style-name="T27">ść),</text:span><text:span text:style-name="T30"> </text:span><text:span text:style-name="T4">dnia ………….……. r. </text:span></text:p>
      <text:p text:style-name="P11"><text:tab/><text:tab/><text:tab/><text:tab/><text:tab/><text:tab/><text:tab/>…………………………………………</text:p>
      <text:p text:style-name="P14">(podpis)</text:p>
      <text:p text:style-name="P14"/>
      <text:p text:style-name="P14"/>
      <text:p text:style-name="P14"/>
      <text:p text:style-name="P20"><text:soft-page-break/><text:span text:style-name="T11">INFORMACJA W ZWI</text:span><text:span text:style-name="T17">ĄZKU Z POLEGANIEM NA ZASOBACH INNYCH PODMIOTÓW</text:span><text:span text:style-name="T20">: </text:span></text:p>
      <text:p text:style-name="P10"><text:span text:style-name="T13">O</text:span><text:span text:style-name="T19">świadczam, że w celu wykazania spełniania warunków udziału w postępowaniu, określonych przez zamawiającego w ………………………………………………………...……….. </text:span><text:span text:style-name="T27">(wskazać dokument i właściwą jednostkę redakcyjną dokumentu, w której określono warunki udziału w postępowaniu),</text:span><text:span text:style-name="T19"> polegam na zasobach następującego/ych podmiotu/ów: ……………………………………………………………………….</text:span></text:p>
      <text:p text:style-name="P10"><text:span text:style-name="T13">..……………………………………………………………………………………………………………….…………………………………….., w nast</text:span><text:span text:style-name="T19">ępującym zakresie: …………………………………………</text:span></text:p>
      <text:p text:style-name="P10"><text:span text:style-name="T13">………………………………………………………………………………………………………………… </text:span><text:span text:style-name="T24">(wskaza</text:span><text:span text:style-name="T27">ć podmiot i określić odpowiedni zakres dla wskazanego podmiotu). </text:span></text:p>
      <text:p text:style-name="P8"/>
      <text:p text:style-name="P11"/>
      <text:p text:style-name="P10"><text:span text:style-name="T5">…………….……. </text:span><text:span text:style-name="T24">(miejscowo</text:span><text:span text:style-name="T27">ść),</text:span><text:span text:style-name="T30"> </text:span><text:span text:style-name="T4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4">(podpis)</text:p>
      <text:p text:style-name="P14"/>
      <text:p text:style-name="P10"><text:span text:style-name="T11">O</text:span><text:span text:style-name="T17">ŚWIADCZENIE DOTYCZĄCE PODANYCH INFORMACJI:</text:span></text:p>
      <text:p text:style-name="P19"/>
      <text:p text:style-name="P20"><text:span text:style-name="T13">O</text:span><text:span text:style-name="T19">świadczam, że wszystkie informacje podane w powyższych oświadczeniach są aktualne </text:span><text:span text:style-name="T13">i zgodnie z prawd</text:span><text:span text:style-name="T19">ą oraz zostały przedstawione z pełną świadomością konsekwencji wprowadzenia zamawiającego w błąd przy przedstawianiu informacji.</text:span></text:p>
      <text:p text:style-name="P11"/>
      <text:p text:style-name="P10"><text:span text:style-name="T5">…………….……. </text:span><text:span text:style-name="T24">(miejscowo</text:span><text:span text:style-name="T27">ść),</text:span><text:span text:style-name="T30"> </text:span><text:span text:style-name="T4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4">(podpis)</text:p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0d475b"/>
    </style:style>
    <style:style style:name="MP2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2pt" fo:language="pl" fo:country="PL" fo:font-weight="bold" officeooo:rsid="0025e9a3" style:font-size-asian="10.5pt" style:font-weight-asian="bold" style:font-size-complex="12pt" style:font-weight-complex="bold"/>
    </style:style>
    <style:style style:name="MT2" style:family="text">
      <style:text-properties fo:font-size="12pt" fo:language="pl" fo:country="PL" fo:font-weight="bold" officeooo:rsid="000e45cb" style:font-size-asian="10.5pt" style:font-weight-asian="bold" style:font-size-complex="12pt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officeooo:rsid="000e45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BG.271.</text:span><text:span text:style-name="MT2">8</text:span><text:span text:style-name="MT1">.2018</text:span><text:span text:style-name="MT3"><text:tab/><text:tab/></text:span></text:p>
        <text:p text:style-name="MP2">Załącznik nr 2<text:span text:style-name="MT4"> </text:span>do SI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16:09.813000000</meta:creation-date>
    <dc:date>2018-11-22T10:38:05.620000000</dc:date>
    <meta:editing-duration>PT21M58S</meta:editing-duration>
    <meta:editing-cycles>8</meta:editing-cycles>
    <meta:generator>LibreOffice/4.4.1.2$Windows_x86 LibreOffice_project/45e2de17089c24a1fa810c8f975a7171ba4cd432</meta:generator>
    <meta:print-date>2016-09-15T12:48:32.682000000</meta:print-date>
    <meta:document-statistic meta:table-count="0" meta:image-count="0" meta:object-count="0" meta:page-count="2" meta:paragraph-count="33" meta:word-count="226" meta:character-count="2099" meta:non-whitespace-character-count="1872"/>
  </office:meta>
</office:document-meta>
</file>