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Helvetica-Bold" svg:font-family="Helvetica-Bold"/>
    <style:font-face style:name="Times-Roman" svg:font-family="Times-Roman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Helvetica-Oblique" svg:font-family="Helvetica-Oblique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9.26cm" style:rel-column-width="35672*"/>
    </style:style>
    <style:style style:name="Tabela1.B" style:family="table-column">
      <style:table-column-properties style:column-width="3.784cm" style:rel-column-width="14574*"/>
    </style:style>
    <style:style style:name="Tabela1.C" style:family="table-column">
      <style:table-column-properties style:column-width="3.969cm" style:rel-column-width="15289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Helvetica" fo:font-size="10pt" officeooo:paragraph-rsid="0006cb06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" fo:font-size="10pt" officeooo:paragraph-rsid="00077cb9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Helvetica" fo:font-size="10pt" officeooo:paragraph-rsid="00083b32" style:font-name-asian="Helvetica" style:font-size-asian="10pt" style:font-name-complex="Helvetica" style:font-size-complex="10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Helvetica" fo:font-size="10pt" officeooo:paragraph-rsid="00083b32" style:font-name-asian="Helvetica" style:font-size-asian="10pt" style:font-name-complex="Helvetica" style:font-size-complex="10pt"/>
    </style:style>
    <style:style style:name="P8" style:family="paragraph" style:parent-style-name="Standard">
      <style:paragraph-properties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9" style:family="paragraph" style:parent-style-name="Standard">
      <style:paragraph-properties style:text-autospace="none"/>
      <style:text-properties style:font-name="Helvetica" fo:font-size="10pt" officeooo:paragraph-rsid="00078495" style:font-name-asian="Helvetica" style:font-size-asian="10pt" style:font-name-complex="Helvetica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Helvetica" fo:font-size="10pt" officeooo:rsid="00077cb9" officeooo:paragraph-rsid="00077cb9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Helvetica" fo:font-size="10pt" officeooo:rsid="00078495" officeooo:paragraph-rsid="00078495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P19" style:family="paragraph" style:parent-style-name="Standard">
      <style:paragraph-properties style:text-autospace="none"/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 style:text-autospace="none"/>
      <style:text-properties style:font-name="Helvetica" fo:font-size="10pt" officeooo:paragraph-rsid="00083b32" style:font-name-asian="Helvetica" style:font-size-asian="10pt" style:font-name-complex="Helvetica" style:font-size-complex="10pt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 style:text-autospace="none"/>
      <style:text-properties style:font-name="Helvetica-Bold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Helvetica-Bold" fo:font-size="12pt" fo:font-weight="bold" officeooo:rsid="0006cb06" style:font-name-asian="Helvetica-Bold" style:font-size-asian="12pt" style:font-weight-asian="bold" style:font-name-complex="Helvetica-Bold" style:font-size-complex="12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Helvetica-Bold" fo:font-size="10pt" fo:font-weight="bold" officeooo:rsid="0006cb06" officeooo:paragraph-rsid="0006cb06" style:font-name-asian="Helvetica-Bold" style:font-size-asian="10pt" style:font-weight-asian="bold" style:font-name-complex="Helvetica-Bold" style:font-size-complex="10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Helvetica-Bold" fo:font-size="10pt" fo:font-weight="normal" officeooo:rsid="00077cb9" officeooo:paragraph-rsid="00077cb9" style:font-name-asian="Helvetica-Bold" style:font-size-asian="10pt" style:font-weight-asian="normal" style:font-name-complex="Helvetica-Bold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T1" style:family="text">
      <style:text-properties style:font-name="Times-Roman" style:font-name-asian="Times-Roman" style:font-name-complex="Times-Roman"/>
    </style:style>
    <style:style style:name="T2" style:family="text">
      <style:text-properties style:font-name="Times-Roman" officeooo:rsid="0006cb06" style:font-name-asian="Times-Roman" style:font-name-complex="Times-Roman"/>
    </style:style>
    <style:style style:name="T3" style:family="text">
      <style:text-properties style:font-name="Times-Roman" officeooo:rsid="0009163e" style:font-name-asian="Times-Roman" style:font-name-complex="Times-Roman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6" style:family="text">
      <style:text-properties style:font-name="Helvetica-Bold" fo:font-size="12pt" fo:font-weight="bold" officeooo:rsid="0006cb06" style:font-name-asian="Helvetica-Bold" style:font-size-asian="12pt" style:font-weight-asian="bold" style:font-name-complex="Helvetica-Bold" style:font-size-complex="12pt" style:font-weight-complex="bold"/>
    </style:style>
    <style:style style:name="T7" style:family="text">
      <style:text-properties style:font-name="Helvetica-Bold" fo:font-weight="bold" style:font-name-asian="Helvetica-Bold" style:font-weight-asian="bold" style:font-name-complex="Helvetica-Bold" style:font-weight-complex="bold"/>
    </style:style>
    <style:style style:name="T8" style:family="text">
      <style:text-properties style:font-name="Helvetica-Bold" fo:font-weight="bold" officeooo:rsid="0006cb06" style:font-name-asian="Helvetica-Bold" style:font-weight-asian="bold" style:font-name-complex="Helvetica-Bold" style:font-weight-complex="bold"/>
    </style:style>
    <style:style style:name="T9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10" style:family="text">
      <style:text-properties style:font-name="Arial,Bold" fo:font-weight="bold" style:font-name-asian="Arial,Bold" style:font-weight-asian="bold" style:font-name-complex="Arial,Bold" style:font-weight-complex="bold"/>
    </style:style>
    <style:style style:name="T11" style:family="text">
      <style:text-properties style:font-name="Arial1" style:font-name-asian="Arial1" style:font-name-complex="Arial1"/>
    </style:style>
    <style:style style:name="T12" style:family="text">
      <style:text-properties style:font-name="Helvetica-Oblique" fo:font-style="italic" style:font-name-asian="Helvetica-Oblique" style:font-style-asian="italic" style:font-name-complex="Helvetica-Oblique" style:font-style-complex="italic"/>
    </style:style>
    <style:style style:name="T13" style:family="text">
      <style:text-properties style:font-name="Helvetica-Oblique" fo:font-style="italic" officeooo:rsid="00078495" style:font-name-asian="Helvetica-Oblique" style:font-style-asian="italic" style:font-name-complex="Helvetica-Oblique" style:font-style-complex="italic"/>
    </style:style>
    <style:style style:name="T14" style:family="text">
      <style:text-properties style:font-name="Helvetica-Oblique" fo:font-size="10pt" fo:font-style="italic" style:font-name-asian="Helvetica-Oblique" style:font-size-asian="10pt" style:font-style-asian="italic" style:font-name-complex="Helvetica-Oblique" style:font-size-complex="10pt" style:font-style-complex="italic"/>
    </style:style>
    <style:style style:name="T15" style:family="text">
      <style:text-properties style:font-name="Arial,Italic" fo:font-style="italic" style:font-name-asian="Arial,Italic" style:font-style-asian="italic" style:font-name-complex="Arial,Italic" style:font-style-complex="italic"/>
    </style:style>
    <style:style style:name="T16" style:family="text">
      <style:text-properties style:font-name="Arial,Italic" fo:font-size="10pt" fo:font-style="italic" style:font-name-asian="Arial,Italic" style:font-size-asian="10pt" style:font-style-asian="italic" style:font-name-complex="Arial,Italic" style:font-size-complex="10pt" style:font-style-complex="italic"/>
    </style:style>
    <style:style style:name="T17" style:family="text">
      <style:text-properties officeooo:rsid="0006cb06"/>
    </style:style>
    <style:style style:name="T18" style:family="text">
      <style:text-properties officeooo:rsid="00077cb9"/>
    </style:style>
    <style:style style:name="T19" style:family="text">
      <style:text-properties officeooo:rsid="0007849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text:span text:style-name="T1"><text:s text:c="82"/>Zał</text:span><text:span text:style-name="T4">ą</text:span><text:span text:style-name="T1">cznik nr 2 do ogłoszenia konsultacji z dnia <text:s/></text:span><text:span text:style-name="T2">1</text:span><text:span text:style-name="T3">5</text:span><text:span text:style-name="T2"> <text:s/>września 2021 r.</text:span><text:span text:style-name="T1"> </text:span></text:p>
      <text:p text:style-name="P13"><text:s text:c="108"/>w sprawie projektu Programu współpracy na 202<text:span text:style-name="T17">2</text:span> r.</text:p>
      <text:p text:style-name="P16"/>
      <text:p text:style-name="P2"><text:span text:style-name="T5"><text:s text:c="35"/>Ankieta dla organizacji pozarz</text:span><text:span text:style-name="T9">ą</text:span><text:span text:style-name="T5">dowych</text:span></text:p>
      <text:p text:style-name="P6"><text:span text:style-name="T5">oraz wyra</text:span><text:span text:style-name="T9">ż</text:span><text:span text:style-name="T5">aj</text:span><text:span text:style-name="T9">ą</text:span><text:span text:style-name="T5">cych gotowo</text:span><text:span text:style-name="T9">ść </text:span><text:span text:style-name="T5">do realizacji zada</text:span><text:span text:style-name="T9">ń </text:span><text:span text:style-name="T5">własnych Gminy Sorkwity.</text:span></text:p>
      <text:p text:style-name="P6"><text:span text:style-name="T5">Propozycja zada</text:span><text:span text:style-name="T9">ń </text:span><text:span text:style-name="T5">do Rocznego Programu Współpracy Gminy Sorkwity <text:s/>z organizacjami <text:s/>pozarz</text:span><text:span text:style-name="T9">ą</text:span><text:span text:style-name="T5">dowymi i innymi podmiotami prowadz</text:span><text:span text:style-name="T9">ą</text:span><text:span text:style-name="T5">cymi działalno</text:span><text:span text:style-name="T9">ść </text:span><text:span text:style-name="T5">po</text:span><text:span text:style-name="T9">ż</text:span><text:span text:style-name="T5">ytku publicznego <text:s/>na rok 202</text:span><text:span text:style-name="T6">2</text:span></text:p>
      <text:p text:style-name="P22"/>
      <text:p text:style-name="P7"><text:span text:style-name="T6">I. <text:s text:c="2"/></text:span><text:span text:style-name="T7">DANE NA TEMAT ORGANIZACJI POZARZ</text:span><text:span text:style-name="T10">Ą</text:span><text:span text:style-name="T7">DOWEJ / PODMIOTU</text:span></text:p>
      <text:p text:style-name="P2">1.NAZWA ORGANIZACJI: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>Czy organizacja jest klubem sportowym: tak/nie – niewła<text:span text:style-name="T11">ś</text:span>ciwe skre<text:span text:style-name="T11">ś</text:span>li<text:span text:style-name="T11">ć</text:span></text:p>
      <text:p text:style-name="P25"/>
      <text:p text:style-name="P2">2.ADRES SIEDZIBY <text:span text:style-name="T12">(, ulica ,miejscowo</text:span><text:span text:style-name="T15">ść</text:span><text:span text:style-name="T12">, kod, gmina):</text:span></text:p>
      <text:p text:style-name="P18"/>
      <text:p text:style-name="P2">………………………………………………………………………………………………………………………...........</text:p>
      <text:p text:style-name="P2"/>
      <text:p text:style-name="P2">.............................................................................................................................................................</text:p>
      <text:p text:style-name="P2"/>
      <text:p text:style-name="P2">3. ADRES DO KORESPONDENCJI <text:span text:style-name="T12">(ulica, miejscowo</text:span><text:span text:style-name="T15">ść</text:span><text:span text:style-name="T12">, kod, gmina):</text:span></text:p>
      <text:p text:style-name="P18"/>
      <text:p text:style-name="P2">………………………………………………………………………………………………………………………...........</text:p>
      <text:p text:style-name="P2"/>
      <text:p text:style-name="P2">telefon ………………………………………email…………………..….……………www…………………………….</text:p>
      <text:p text:style-name="P2"/>
      <text:p text:style-name="P2">4. OSOBA UPOWA<text:span text:style-name="T11">Ż</text:span>NIONA DO SKŁADANIA WYJA<text:span text:style-name="T11">Ś</text:span>NIE<text:span text:style-name="T11">Ń </text:span>I UZUPEŁNIE<text:span text:style-name="T11">Ń </text:span>DOTYCZ<text:span text:style-name="T11">Ą</text:span>CYCH OFERTY</text:p>
      <text:p text:style-name="P2"><text:span text:style-name="T12"><text:s text:c="4"/>(imi</text:span><text:span text:style-name="T15">ę</text:span><text:span text:style-name="T12"> i nazwisko oraz numer telefonu kontaktowego). </text:span></text:p>
      <text:p text:style-name="P18"/>
      <text:p text:style-name="P3">………………………………………………………………………………………………………………………………</text:p>
      <text:p text:style-name="P2"/>
      <text:p text:style-name="P3"><text:span text:style-name="T7">II. <text:s text:c="2"/>ZAPIS W PROJEKCIE PROGRAMU WSPÓŁPRACY NA 202</text:span><text:span text:style-name="T8">2</text:span><text:span text:style-name="T7"> ROK, DO KTÓREGO ZGŁASZANE S</text:span><text:span text:style-name="T10">Ą </text:span><text:span text:style-name="T7">UWAGI WRAZ Z NR PARAGRAFU, UST</text:span><text:span text:style-name="T10">Ę</text:span><text:span text:style-name="T7">PU, PUNKTU </text:span><text:span text:style-name="T8">ORAZ PROPOZYCJĄ ZMIAN ( KONKRETNA PROPOZYCJA NOWEGO BRZMIENIA PARAGRAFU,USTĘPU,PUNKTU); EWENTUALNIE PROPOZYCJA NOWEGO ZAPISU W PROJEKCIE PROGRAMU WSPÓŁPRACY NA 2022 ROK</text:span></text:p>
      <text:p text:style-name="P23"/>
      <text:p text:style-name="P2">1. ZAPIS W PROJEKCIE PROGRAMU WSPÓŁPRACY NA 202<text:span text:style-name="T17">2</text:span> R., DO KTÓREGO ZGŁASZANE S<text:span text:style-name="T11">Ą </text:span>UWAGI:</text:p>
      <text:p text:style-name="P2">………………………………………………………………………………………………………………………………</text:p>
      <text:p text:style-name="P2"/>
      <text:p text:style-name="P2">.........................................................................................................................................................................…</text:p>
      <text:p text:style-name="P2"/>
      <text:p text:style-name="P2">………………........................................................................................................................................................</text:p>
      <text:p text:style-name="P2"/>
      <text:p text:style-name="P2">Uzasadnienie: <text:s/>…............................................................................................................................................</text:p>
      <text:p text:style-name="P2"><text:s/></text:p>
      <text:p text:style-name="P2">…………………………………………………………………………………………...................................................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4">………………………………………………………………………………………………………………………………</text:p>
      <text:p text:style-name="P10"><text:soft-page-break/>2.PROPONOWANE ZMIANY DO PROJEKTU PROGRAMU WSPÓŁPRACY NA 2022 ROK:</text:p>
      <text:p text:style-name="P4"/>
      <text:p text:style-name="P4">………………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…………………...</text:p>
      <text:p text:style-name="P11">UZASADNIENIE</text:p>
      <text:p text:style-name="P11"/>
      <text:p text:style-name="P11">……………………………………………………………………………………………………………………………..</text:p>
      <text:p text:style-name="P11"/>
      <text:p text:style-name="P11">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</text:p>
      <text:p text:style-name="P4"/>
      <text:p text:style-name="P14">III. OPIS <text:s/><text:span text:style-name="T19">ZADANIA</text:span></text:p>
      <text:p text:style-name="P14"/>
      <text:p text:style-name="P2">1. NAZWA ZADANIA :</text:p>
      <text:p text:style-name="P2">…………………………………..............................................................................................................................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..........................................................................................................................................................................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8">………………………………………………………………………………………………………………………………</text:p>
      <text:p text:style-name="P8"/>
      <text:p text:style-name="P9">……………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</text:p>
      <text:p text:style-name="P2"/>
      <text:p text:style-name="P2">2. SZCZEGÓŁOWY OPIS ZADANIA <text:span text:style-name="T12">(m.in. na czym polega projekt, </text:span><text:span text:style-name="T13">jakie znaczenie realizacja będzie miała dla Gminy oraz jej mieszkańców, ilu mieszkańców będzie korzystać z zadania i jego efektów, </text:span><text:span text:style-name="T12">jakie działania b</text:span><text:span text:style-name="T15">ę</text:span><text:span text:style-name="T12">d</text:span><text:span text:style-name="T15">ą</text:span><text:span text:style-name="T12"> realizowane):</text:span></text:p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><text:soft-page-break/></text:p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>3. PLANOWANA DATA ROZPOCZ<text:span text:style-name="T11">Ę</text:span>CIA REALIZACJI ZADANIA:…………………………………………………………..........................................................................................…</text:p>
      <text:p text:style-name="P2"/>
      <text:p text:style-name="P2">4. PLANOWANA DATA ZAKO<text:span text:style-name="T11">Ń</text:span>CZENIA REALIZACJI ZADANIA</text:p>
      <text:p text:style-name="P2">…………………………………………………………….......................................................................................…</text:p>
      <text:p text:style-name="P2"/>
      <text:p text:style-name="P2">5. MIEJSCE REALIZACJI ZADANIA</text:p>
      <text:p text:style-name="P5">………………………………………………………………………………………………........................................…</text:p>
      <text:p text:style-name="P5"/>
      <text:p text:style-name="P5">6.RODZAJ DZIAŁA<text:span text:style-name="T11">Ń </text:span>PRZY REALIZACJI ZADANIA:</text:p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......................................................................................................................................................................</text:p>
      <text:p text:style-name="P2"/>
      <text:p text:style-name="P2">….…………………………………………………………………………………………………………................….....</text:p>
      <text:p text:style-name="P21">IV. KALKULACJA PRZEWIDYWANYCH KOSZTÓW REALIZACJI ZAD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list xml:id="list2972087067" text:style-name="L1">
              <text:list-item>
                <text:p text:style-name="P27">KOSZTORYS <text:s/>ZE <text:s/>WZGL<text:span text:style-name="T11">Ę</text:span>DU NA <text:span text:style-name="T11">Ź</text:span>RÓDŁO FINANSOWANIA: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4"><text:s text:c="112"/></text:p>
          </table:table-cell>
          <table:table-cell table:style-name="Tabela1.A2" office:value-type="string">
            <text:p text:style-name="P14"><text:s text:c="13"/>ZŁ</text:p>
          </table:table-cell>
          <table:table-cell table:style-name="Tabela1.C2" office:value-type="string">
            <text:p text:style-name="P15"><text:s/>%</text:p>
          </table:table-cell>
        </table:table-row>
        <table:table-row>
          <table:table-cell table:style-name="Tabela1.A2" office:value-type="string">
            <text:p text:style-name="P2"><text:span text:style-name="T18">1. </text:span>CAŁKOWITY KOSZT REALIZACJI ZADANIA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4"><text:span text:style-name="T18">2. </text:span>WNIOSKOWANA KWOTA <text:span text:style-name="T18">DOTACJI </text:span>OD <text:s/>GMINY <text:s/>SORKWITY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7">Z INNYCH </text:span><text:span text:style-name="T10">Ś</text:span><text:span text:style-name="T7">RODKÓW:</text:span></text:p>
            <text:p text:style-name="P24">(SUMA WIERSZY PONIŻEJ 1+2+3)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18">1. </text:span>Z WKŁADU <text:span text:style-name="T18">FINANSOWEGO</text:span>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0">2. Z WKŁADU OSOBOWEGO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pan text:style-name="T18">3. </text:span>Z WKŁADU RZECZOWEGO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20"/>
      <text:p text:style-name="P20">UWAGI MOG<text:span text:style-name="T11">Ą</text:span>CE MIE<text:span text:style-name="T11">Ć </text:span>ZNACZENIE PRZY OCENIE KOSZTORYSU:</text:p>
      <text:p text:style-name="P20">……………………………………………………...............................................................................................…..</text:p>
      <text:p text:style-name="P8"/>
      <text:p text:style-name="P8">………………………………………………………………………………………………………………………………</text:p>
      <text:p text:style-name="P8"/>
      <text:p text:style-name="P8">…………...........................................................................................................................................................…</text:p>
      <text:p text:style-name="P8"/>
      <text:p text:style-name="P2">……………………………………………………………………………………………………………………………...</text:p>
      <text:p text:style-name="P2"/>
      <text:p text:style-name="P2">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...</text:p>
      <text:p text:style-name="P2"/>
      <text:p text:style-name="P2"/>
      <text:p text:style-name="P19"><text:s/></text:p>
      <text:p text:style-name="P19"/>
      <text:p text:style-name="P19">…............................................................................ <text:s text:c="37"/>…................................................... <text:s text:c="12"/></text:p>
      <text:p text:style-name="P19"/>
      <text:p text:style-name="P17"><text:span text:style-name="T14"><text:s text:c="2"/>Czytelny podpis osoby wypełniaj</text:span><text:span text:style-name="T16">ą</text:span><text:span text:style-name="T14">cej wniosek <text:s text:c="59"/>Piecz</text:span><text:span text:style-name="T16">ęć</text:span><text:span text:style-name="T14"> organizacj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Helvetica-Bold" svg:font-family="Helvetica-Bold"/>
    <style:font-face style:name="Times-Roman" svg:font-family="Times-Roman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Helvetica-Oblique" svg:font-family="Helvetica-Oblique" style:font-family-generic="script"/>
    <style:font-face style:name="Arial1" svg:font-family="Arial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4T13:01:06.64</meta:creation-date>
    <meta:print-date>2021-09-15T13:23:09.433000000</meta:print-date>
    <dc:date>2021-09-15T13:40:28.387000000</dc:date>
    <meta:editing-duration>PT2H23M27S</meta:editing-duration>
    <meta:editing-cycles>4</meta:editing-cycles>
    <meta:generator>LibreOffice/6.3.0.4$Windows_x86 LibreOffice_project/057fc023c990d676a43019934386b85b21a9ee99</meta:generator>
    <meta:document-statistic meta:table-count="1" meta:image-count="0" meta:object-count="0" meta:page-count="3" meta:paragraph-count="97" meta:word-count="349" meta:character-count="6621" meta:non-whitespace-character-count="5880"/>
  </office:meta>
</office:document-meta>
</file>