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8cm" fo:margin-left="-0.026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4.904cm"/>
    </style:style>
    <style:style style:name="Tabela1.D" style:family="table-column">
      <style:table-column-properties style:column-width="5.045cm"/>
    </style:style>
    <style:style style:name="Tabela1.E" style:family="table-column">
      <style:table-column-properties style:column-width="4.163cm"/>
    </style:style>
    <style:style style:name="Tabela1.1" style:family="table-row">
      <style:table-row-properties style:min-row-height="1.72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2" style:family="table-row">
      <style:table-row-properties style:min-row-height="2.185cm" style:keep-together="true" fo:keep-together="auto"/>
    </style:style>
    <style:style style:name="Tabela1.3" style:family="table-row">
      <style:table-row-properties style:min-row-height="1.991cm" style:keep-together="true" fo:keep-together="auto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1.97cm" style:keep-together="true" fo:keep-together="auto"/>
    </style:style>
    <style:style style:name="Tabela1.6" style:family="table-row">
      <style:table-row-properties style:min-row-height="1.979cm" style:keep-together="true" fo:keep-together="auto"/>
    </style:style>
    <style:style style:name="P1" style:family="paragraph" style:parent-style-name="Standard">
      <style:paragraph-properties style:text-autospace="none"/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11.113cm" fo:margin-right="0cm" fo:text-indent="0cm" style:auto-text-indent="false" style:text-autospace="none">
        <style:tab-stops>
          <style:tab-stop style:position="-0.318cm"/>
        </style:tab-stops>
      </style:paragraph-properties>
      <style:text-properties style:use-window-font-color="true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9" style:family="paragraph" style:parent-style-name="Standard">
      <style:paragraph-properties fo:margin-left="11.43cm" fo:margin-right="0cm" fo:line-height="110%" fo:text-align="justify" style:justify-single-word="false" fo:text-indent="0cm" style:auto-text-indent="false" style:text-autospace="none"/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P10" style:family="paragraph" style:parent-style-name="Standard">
      <style:paragraph-properties fo:margin-left="8.255cm" fo:margin-right="0cm" fo:text-indent="0.487cm" style:auto-text-indent="false" style:text-autospace="none">
        <style:tab-stops>
          <style:tab-stop style:position="-0.318cm"/>
        </style:tab-stops>
      </style:paragraph-properties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T1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4" style:family="text">
      <style:text-properties style:use-window-font-color="true"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fo:color="#ff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9">Do Ogłoszenia konsultacji</text:p>
      <text:p text:style-name="P9">z dnia 6 października 2014 r.</text:p>
      <text:p text:style-name="P8"/>
      <text:p text:style-name="P10">...................................................................</text:p>
      <text:p text:style-name="P5"><text:s text:c="130"/>(data)</text:p>
      <text:p text:style-name="P2"/>
      <text:p text:style-name="P6">Formularz Konsultacji </text:p>
      <text:p text:style-name="P2"><text:s text:c="3"/>projektu uchwały w sprawie :</text:p>
      <text:p text:style-name="P3">Rocznego Programu Współpracy Gminy Sorkwity z organizacjami pozarządowymi oraz innymi podmiotami, o których mowa w art. 3 ust. 3 ustawy z dnia 24 kwietnia 2003 <text:s text:c="28"/>o działalności pożytku publicznego i o wolontariacie na rok 2015</text:p>
      <text:p text:style-name="P2"/>
      <text:p text:style-name="P1">..................................................................................</text:p>
      <text:p text:style-name="P5"><text:s text:c="32"/>(nazwa organizacji)</text:p>
      <text:p text:style-name="P1"/>
      <text:p text:style-name="P1">..................................................................................</text:p>
      <text:p text:style-name="P5"><text:s text:c="42"/>(adres)</text:p>
      <text:p text:style-name="P1"/>
      <text:p text:style-name="P1">..................................................................................</text:p>
      <text:p text:style-name="P7"><text:span text:style-name="T2"><text:s text:c="18"/>( t</text:span><text:span text:style-name="T4">elefon <text:s/>i adres e-mail )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Część dokumentu, którego dotyczy uwaga paragraf, punkt</text:p>
          </table:table-cell>
          <table:table-cell table:style-name="Tabela1.A1" office:value-type="string">
            <text:p text:style-name="P4">Obecny zapis:</text:p>
          </table:table-cell>
          <table:table-cell table:style-name="Tabela1.A1" office:value-type="string">
            <text:p text:style-name="P4">Proponowany zapis: </text:p>
          </table:table-cell>
          <table:table-cell table:style-name="Tabela1.A1" office:value-type="string">
            <text:p text:style-name="P4">Uzasadnienie: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>3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6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76"/>..................................................................</text:p>
      <text:p text:style-name="P5"><text:s text:c="106"/>(podpis osoby upoważnionej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2">Formularz konsultacji można złożyć osobiście w Urzędzie Gminy Sorkwity, przesłać pocztą na adres ul. Olsztyńska 16A, 11-731 Sorkwity lub drogą elektroniczną na adres e-mail: </text:span><text:span text:style-name="T1">sorkwity.gmina@mragowo.net</text:span><text:span text:style-name="T5"> </text:span><text:span text:style-name="T2">w terminie </text:span><text:span text:style-name="T3">do dnia 21 października 2014 r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9cm" fo:margin-bottom="2.0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0-03T11:09:45.03</dc:date>
    <dc:creator>Tomasz Kawałek</dc:creator>
    <meta:editing-duration>PT00H05M15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2" meta:paragraph-count="28" meta:word-count="124" meta:character-count="1595"/>
  </office:meta>
</office:document-meta>
</file>