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58cm" fo:margin-left="-0.026cm" table:align="left" style:writing-mode="lr-tb"/>
    </style:style>
    <style:style style:name="Tabela1.A" style:family="table-column">
      <style:table-column-properties style:column-width="1.023cm"/>
    </style:style>
    <style:style style:name="Tabela1.B" style:family="table-column">
      <style:table-column-properties style:column-width="2.424cm"/>
    </style:style>
    <style:style style:name="Tabela1.C" style:family="table-column">
      <style:table-column-properties style:column-width="4.904cm"/>
    </style:style>
    <style:style style:name="Tabela1.D" style:family="table-column">
      <style:table-column-properties style:column-width="5.045cm"/>
    </style:style>
    <style:style style:name="Tabela1.E" style:family="table-column">
      <style:table-column-properties style:column-width="4.163cm"/>
    </style:style>
    <style:style style:name="Tabela1.1" style:family="table-row">
      <style:table-row-properties style:min-row-height="1.727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a1.2" style:family="table-row">
      <style:table-row-properties style:min-row-height="2.185cm" style:keep-together="true" fo:keep-together="auto"/>
    </style:style>
    <style:style style:name="Tabela1.3" style:family="table-row">
      <style:table-row-properties style:min-row-height="1.991cm" style:keep-together="true" fo:keep-together="auto"/>
    </style:style>
    <style:style style:name="Tabela1.4" style:family="table-row">
      <style:table-row-properties style:min-row-height="1.967cm" style:keep-together="true" fo:keep-together="auto"/>
    </style:style>
    <style:style style:name="Tabela1.5" style:family="table-row">
      <style:table-row-properties style:min-row-height="1.97cm" style:keep-together="true" fo:keep-together="auto"/>
    </style:style>
    <style:style style:name="Tabela1.6" style:family="table-row">
      <style:table-row-properties style:min-row-height="1.979cm" style:keep-together="true" fo:keep-together="auto"/>
    </style:style>
    <style:style style:name="P1" style:family="paragraph" style:parent-style-name="Standard">
      <style:paragraph-properties style:text-autospace="none"/>
      <style:text-properties style:use-window-font-color="true"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use-window-font-color="true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margin-left="11.43cm" fo:margin-right="0cm" fo:line-height="110%" fo:text-align="justify" style:justify-single-word="false" fo:text-indent="0cm" style:auto-text-indent="false" style:text-autospace="none"/>
      <style:text-properties fo:color="#000000" style:font-name="Times New Roman CE" fo:font-size="10pt" style:font-name-asian="Times New Roman CE" style:font-size-asian="10pt" style:font-name-complex="Times New Roman CE" style:font-size-complex="10pt"/>
    </style:style>
    <style:style style:name="P9" style:family="paragraph" style:parent-style-name="Standard">
      <style:paragraph-properties fo:margin-left="11.113cm" fo:margin-right="0cm" fo:text-indent="0cm" style:auto-text-indent="false" style:text-autospace="none">
        <style:tab-stops>
          <style:tab-stop style:position="-0.318cm"/>
        </style:tab-stops>
      </style:paragraph-properties>
      <style:text-properties style:use-window-font-color="true"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0" style:family="paragraph" style:parent-style-name="Standard">
      <style:paragraph-properties fo:margin-left="8.255cm" fo:margin-right="0cm" fo:text-indent="0.487cm" style:auto-text-indent="false" style:text-autospace="none">
        <style:tab-stops>
          <style:tab-stop style:position="-0.318cm"/>
        </style:tab-stops>
      </style:paragraph-properties>
      <style:text-properties style:use-window-font-color="true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1" style:family="paragraph" style:parent-style-name="Standard">
      <style:paragraph-properties fo:margin-top="0.176cm" fo:margin-bottom="0.176cm" fo:text-align="justify" style:justify-single-word="false" style:text-autospace="none"/>
    </style:style>
    <style:style style:name="T1" style:family="text">
      <style:text-properties style:use-window-font-color="true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2" style:family="text">
      <style:text-properties style:use-window-font-color="true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3" style:family="text">
      <style:text-properties style:use-window-font-color="true"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4" style:family="text">
      <style:text-properties fo:color="#000000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5" style:family="text">
      <style:text-properties fo:color="#ff0000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</text:p>
      <text:p text:style-name="P8">do Ogłoszenia konsultacji</text:p>
      <text:p text:style-name="P8">z <text:s text:c="2"/>dnia <text:s/>7 <text:s/>września 2016r.</text:p>
      <text:p text:style-name="P9"/>
      <text:p text:style-name="P10">...................................................................</text:p>
      <text:p text:style-name="P1"><text:s text:c="130"/>(data)</text:p>
      <text:p text:style-name="P6">Formularz Konsultacji </text:p>
      <text:p text:style-name="P2"><text:s text:c="3"/>projektu uchwały w sprawie :</text:p>
      <text:p text:style-name="P3">Rocznego Programu Współpracy Gminy Sorkwity z organizacjami pozarządowymi oraz innymi podmiotami, o których mowa w art. 3 ust. 3 ustawy z dnia 24 kwietnia 2003r. <text:s text:c="28"/>o działalności pożytku publicznego i o wolontariacie na rok 2017.</text:p>
      <text:p text:style-name="P5">..................................................................................</text:p>
      <text:p text:style-name="P1"><text:s text:c="32"/>(nazwa organizacji)</text:p>
      <text:p text:style-name="P5"/>
      <text:p text:style-name="P5">..................................................................................</text:p>
      <text:p text:style-name="P1"><text:s text:c="42"/>(adres)</text:p>
      <text:p text:style-name="P5"/>
      <text:p text:style-name="P5">..................................................................................</text:p>
      <text:p text:style-name="P7"><text:span text:style-name="T1"><text:s text:c="24"/>(t</text:span><text:span text:style-name="T3">elefon <text:s/>i adres e-mail )</text:span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Część dokumentu, którego dotyczy uwaga paragraf, punkt</text:p>
          </table:table-cell>
          <table:table-cell table:style-name="Tabela1.A1" office:value-type="string">
            <text:p text:style-name="P4">Obecny zapis:</text:p>
          </table:table-cell>
          <table:table-cell table:style-name="Tabela1.A1" office:value-type="string">
            <text:p text:style-name="P4">Proponowany zapis: </text:p>
          </table:table-cell>
          <table:table-cell table:style-name="Tabela1.A1" office:value-type="string">
            <text:p text:style-name="P4">Uzasadnienie:</text:p>
          </table:table-cell>
        </table:table-row>
        <table:table-row table:style-name="Tabela1.2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>3</text:p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5"/>
      <text:p text:style-name="P5"><text:s text:c="74"/>..................................................................</text:p>
      <text:p text:style-name="P1"><text:s text:c="106"/>(podpis osoby upoważnionej)</text:p>
      <text:p text:style-name="P5"><text:soft-page-break/></text:p>
      <text:p text:style-name="P11"><text:span text:style-name="T1">Formularz konsultacji można złożyć osobiście w Urzędzie Gminy Sorkwity, przesłać pocztą na adres ul. Olsztyńska 16A, 11-731 Sorkwity lub drogą elektroniczną na adres e-mail: </text:span><text:span text:style-name="T4">sorkwity.gmina@mragowo.net</text:span><text:span text:style-name="T5"> </text:span><text:span text:style-name="T1">w terminie </text:span><text:span text:style-name="T2">do dnia 30 września 2016r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05cm" fo:margin-bottom="0.72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09-05T09:44:10.03</dc:date>
    <dc:creator>Tomasz Kawałek</dc:creator>
    <meta:editing-duration>PT00H47M53S</meta:editing-duration>
    <meta:editing-cycles>3</meta:editing-cycles>
    <meta:generator>OpenOffice.org/3.0$Win32 OpenOffice.org_project/300m15$Build-9379</meta:generator>
    <meta:document-statistic meta:table-count="1" meta:image-count="0" meta:object-count="0" meta:page-count="2" meta:paragraph-count="28" meta:word-count="121" meta:character-count="1595"/>
  </office:meta>
</office:document-meta>
</file>