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paragraph-properties fo:margin-left="1.27cm" fo:margin-right="0cm" fo:text-align="start" style:justify-single-word="false" fo:text-indent="-1.27cm" style:auto-text-indent="false"/>
    </style:style>
    <style:style style:name="P2" style:family="paragraph" style:parent-style-name="Subtitle">
      <style:text-properties fo:font-size="12pt" fo:font-weight="bold" style:font-size-asian="12pt" style:font-weight-asian="bold" style:font-weight-complex="bold"/>
    </style:style>
    <style:style style:name="P3" style:family="paragraph" style:parent-style-name="Subtitle">
      <style:text-properties fo:font-size="12pt" style:font-size-asian="12pt"/>
    </style:style>
    <style:style style:name="P4" style:family="paragraph" style:parent-style-name="Subtitle">
      <style:paragraph-properties fo:text-align="start" style:justify-single-word="false"/>
      <style:text-properties fo:font-size="12pt" style:font-size-asian="12pt"/>
    </style:style>
    <style:style style:name="P5" style:family="paragraph" style:parent-style-name="Subtitle">
      <style:paragraph-properties fo:text-align="start" style:justify-single-word="false">
        <style:tab-stops>
          <style:tab-stop style:position="13.414cm"/>
        </style:tab-stops>
      </style:paragraph-properties>
      <style:text-properties fo:font-size="12pt" style:font-size-asian="12pt"/>
    </style:style>
    <style:style style:name="P6" style:family="paragraph" style:parent-style-name="Subtitle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1.748cm" fo:margin-right="0cm" fo:text-indent="0cm" style:auto-text-indent="false"/>
      <style:text-properties fo:font-size="9pt" fo:letter-spacing="-0.002cm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11.748cm" fo:margin-right="0cm" fo:text-indent="0cm" style:auto-text-indent="false"/>
      <style:text-properties fo:font-size="9pt" fo:letter-spacing="-0.005cm" style:font-size-asian="9pt" style:font-size-complex="9pt"/>
    </style:style>
    <style:style style:name="P9" style:family="paragraph" style:parent-style-name="Standard">
      <style:paragraph-properties fo:margin-left="11.748cm" fo:margin-right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 style:master-page-name="Standard">
      <style:paragraph-properties fo:margin-left="10.16cm" fo:margin-right="0cm" fo:text-indent="1.27cm" style:auto-text-indent="false" style:page-number="auto"/>
    </style:style>
    <style:style style:name="P11" style:family="paragraph" style:parent-style-name="Subtitle">
      <style:text-properties fo:font-size="12pt" fo:font-weight="bold" style:font-size-asian="12pt" style:font-weight-asian="bold" style:font-weight-complex="bold"/>
    </style:style>
    <style:style style:name="P12" style:family="paragraph" style:parent-style-name="Subtitle" style:list-style-name="WW8Num16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etter-spacing="-0.005cm" style:font-size-asian="9pt" style:font-size-complex="9pt"/>
    </style:style>
    <style:style style:name="T4" style:family="text">
      <style:text-properties fo:font-size="9pt" fo:letter-spacing="-0.005cm" style:font-size-asian="9pt" style:font-size-complex="9pt" style:font-style-complex="italic"/>
    </style:style>
    <style:style style:name="T5" style:family="text">
      <style:text-properties fo:font-size="9pt" fo:letter-spacing="-0.002cm" fo:font-weight="normal" style:font-size-asian="9pt" style:font-weight-asian="normal" style:font-size-complex="9pt" style:font-weight-complex="normal"/>
    </style:style>
    <style:style style:name="T6" style:family="text">
      <style:text-properties fo:letter-spacing="-0.005cm"/>
    </style:style>
    <style:style style:name="T7" style:family="text">
      <style:text-properties fo:letter-spacing="-0.005cm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"/><text:span text:style-name="T2">Załącznik nr 3</text:span></text:p>
      <text:p text:style-name="P9"><text:span text:style-name="T6"><text:s text:c="6"/>do Z</text:span><text:span text:style-name="T7">arządzenia N</text:span><text:span text:style-name="T6">r 6/2012</text:span></text:p>
      <text:p text:style-name="P8"><text:s text:c="6"/>Wójta Gminy Sorkwity</text:p>
      <text:p text:style-name="P7"><text:s text:c="6"/>z dnia 31.01.2012 r.</text:p>
      <text:p text:style-name="P2"/>
      <text:p text:style-name="P2"/>
      <text:p text:style-name="P2"/>
      <text:p text:style-name="P2">POROZUMIENIE</text:p>
      <text:p text:style-name="P2"/>
      <text:p text:style-name="P3"/>
      <text:p text:style-name="P6">Niniejsze <text:s text:c="2"/>porozumienie <text:s text:c="2"/>(zwane <text:s text:c="2"/>dalej <text:s text:c="3"/>„Porozumieniem") <text:s text:c="3"/>zostało <text:s text:c="2"/>zawarte <text:s text:c="2"/>w <text:s text:c="2"/>dniu …………………r. w Sorkwitach pomiędzy: </text:p>
      <text:p text:style-name="P6">Wójtem Gminy Sorkwity zwanym dalej „Pracodawcą”</text:p>
      <text:p text:style-name="P6">a,</text:p>
      <text:p text:style-name="P6">Panią/Panem………………………………zwaną/ym dalej „Pracownikiem".</text:p>
      <text:p text:style-name="P6"/>
      <text:list xml:id="list30225220" text:style-name="WW8Num16">
        <text:list-item>
          <text:p text:style-name="P12">Pracownik zatrudniony jest przez Pracodawcę na podstawie umowy o pracę.</text:p>
        </text:list-item>
        <text:list-item>
          <text:p text:style-name="P12">Pracodawca wyposażył stanowisko pracy Pracownika w oprogramowanie<text:line-break/>komputerowe wykazane w wykazie oprogramowania stanowiące załącznik do niniejszego<text:line-break/>porozumienia.</text:p>
        </text:list-item>
        <text:list-item>
          <text:p text:style-name="P12">Pracownik korzysta z oprogramowania w związku z wykonywaniem obowiązków<text:line-break/>pracowniczych.</text:p>
        </text:list-item>
        <text:list-item>
          <text:p text:style-name="P12">Pracodawca i Pracownik uzgadniają, że do podstawowych obowiązków Pracownika<text:line-break/>należy korzystanie z oprogramowania w związku z wykonywaniem obowiązków<text:line-break/>pracowniczych, zgodne z obowiązującymi przepisami prawa oraz wyłącznie w celach wykonywania obowiązków pracowniczych jak również niekorzystanie z jakiegokolwiek oprogramowania komputerowego, do używania którego Pracodawca nie jest uprawniony, w czasie pracy, w miejscu pracy ani przy użyciu sprzętu Pracodawcy.</text:p>
        </text:list-item>
        <text:list-item>
          <text:p text:style-name="P12">Pracownik oświadcza, iż jest świadomy odpowiedzialności karnej o której mowa w<text:line-break/>artykułach: 278 § 2, 293 w związku z 291 oraz art. 292 ustawy z dnia 6 czerwca 1997 r. kodeks karny (tekst jednolity - Dz. U. z 1997, Nr 88, póz. 553, ze zmianami) oraz odpowiedzialności karnej i cywilnej przewidzianej w artykułach: 116 i następnych ustawy z dnia 4 lutego 1994 r. o prawie autorskim i prawach pokrewnych (tekst jednolity - Dz. U. z 2000, Nr 80, póz. 904, ze zmianami) za niezgodne z prawem korzystanie, <text:s text:c="2"/>rozpowszechnianie, <text:s text:c="2"/>utrwalanie, <text:s text:c="2"/>uzyskiwanie <text:s text:c="2"/>lub <text:s text:c="2"/>zwielokrotnianie oprogramowania.</text:p>
        </text:list-item>
        <text:list-item>
          <text:p text:style-name="P12">Pracodawca <text:s text:c="2"/>i <text:s text:c="2"/>Pracownik <text:s text:c="2"/>uzgadniają, <text:s text:c="2"/>że <text:s text:c="2"/>naruszenie <text:s text:c="2"/>przez <text:s text:c="2"/>Pracownika <text:s/>jego podstawowych obowiązków pracowniczych w zakresie wskazanym powyżej, może stanowić podstawę do podjęcia przez Pracodawcę przysługujących mu środków prawnych, a w szczególności, może stanowić przyczynę uzasadniającą wypowiedzenie przez Pracodawcę umowy o pracę łączącej Pracodawcę z Pracownikiem lub rozwiązanie przez Pracodawcę tejże umowy o pracę bez wypowiedzenia z winy pracownika, zgodnie z przepisami ustawy z dnia 26 czerwca 1974 r. Kodeks Pracy (tekst jedn.: Dz. U. z 1998 r., Nr 21, póz. 94, ze zm.).</text:p>
        </text:list-item>
        <text:list-item>
          <text:p text:style-name="P12">Podpisanie porozumienia jest jednoznaczne z przyjęciem przez Pracownika warunków oraz akceptacją Zarządznia Wójta Nr. 6/2012 wraz z regulaminem (załącznik nr 2).</text:p>
        </text:list-item>
        <text:list-item>
          <text:p text:style-name="P12">Zmiana, uzupełnienie oraz rozwiązanie niniejszego Porozumienia za zgodą obu stron<text:line-break/>wymaga formy pisemnej pod rygorem nieważności.</text:p>
        </text:list-item>
        <text:list-item>
          <text:p text:style-name="P12">Niniejsze porozumienie traci moc z dniem rozwiązania stosunku pracy.</text:p>
        </text:list-item>
      </text:list>
      <text:p text:style-name="P6"/>
      <text:p text:style-name="P4"/>
      <text:p text:style-name="P5"/>
      <text:p text:style-name="P4"/>
      <text:p text:style-name="P4"><text:s text:c="4"/>...............................................<text:tab/><text:tab/><text:tab/>...................................................</text:p>
      <text:p text:style-name="P1"><text:span text:style-name="T1"><text:s text:c="2"/><text:tab/> <text:s text:c="3"/></text:span><text:span text:style-name="T2">podpis Pracownika<text:tab/><text:tab/><text:tab/><text:tab/>podpis Prac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style:text-autospace="ideograph-alpha"/>
      <style:text-properties fo:font-size="14pt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Tomasz Kopaniec</meta:printed-by>
    <meta:print-date>2012-01-31T12:48:34.02</meta:print-date>
    <dc:date>2012-02-01T12:50:50.75</dc:date>
    <dc:creator>Tomasz Kopaniec</dc:creator>
    <meta:editing-duration>PT12H56M58S</meta:editing-duration>
    <meta:editing-cycles>5</meta:editing-cycles>
    <meta:generator>OpenOffice.org/3.0$Win32 OpenOffice.org_project/300m15$Build-9379</meta:generator>
    <meta:document-statistic meta:table-count="0" meta:image-count="0" meta:object-count="0" meta:page-count="1" meta:paragraph-count="20" meta:word-count="371" meta:character-count="2826"/>
    <meta:user-defined meta:name="Informacja 1"/>
    <meta:user-defined meta:name="Informacja 2"/>
    <meta:user-defined meta:name="Informacja 3"/>
    <meta:user-defined meta:name="Informacja 4"/>
  </office:meta>
</office:document-meta>
</file>