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Narrow-Bold" svg:font-family="ArialNarrow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6.743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>
        <style:tab-stops>
          <style:tab-stop style:position="0.25cm"/>
          <style:tab-stop style:position="0.635cm"/>
        </style:tab-stops>
      </style:paragraph-properties>
      <style:text-properties style:font-name="Times New Roman" fo:font-size="12pt" officeooo:paragraph-rsid="00217cb3" style:font-name-asian="Times New Roman" style:font-size-asian="12pt" style:language-asian="ar" style:country-asian="SA" style:font-name-complex="Times New Roman" style:font-size-complex="12pt"/>
    </style:style>
    <style:style style:name="P3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>
        <style:tab-stops>
          <style:tab-stop style:position="0.25cm"/>
          <style:tab-stop style:position="0.635cm"/>
        </style:tab-stops>
      </style:paragraph-properties>
      <style:text-properties style:font-name="Times New Roman" fo:font-size="11pt" fo:font-weight="bold" officeooo:paragraph-rsid="0020624f" style:font-name-asian="Times New Roman" style:font-size-asian="11pt" style:language-asian="ar" style:country-asian="SA" style:font-weight-asian="bold" style:font-name-complex="Times New Roman" style:font-size-complex="11pt"/>
    </style:style>
    <style:style style:name="P4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ize="11pt" officeooo:paragraph-rsid="0020624f" style:font-name-asian="Times New Roman" style:font-size-asian="11pt" style:language-asian="ar" style:country-asian="SA" style:font-name-complex="Times New Roman" style:font-size-complex="11pt" style:font-weight-complex="bold"/>
    </style:style>
    <style:style style:name="P5" style:family="paragraph" style:parent-style-name="Normalny">
      <style:paragraph-properties fo:margin-top="0cm" fo:margin-bottom="0cm" loext:contextual-spacing="false" fo:line-height="150%" fo:text-align="center" style:justify-single-word="false" fo:orphans="2" fo:widows="2"/>
      <style:text-properties style:font-name="Times New Roman" fo:font-size="11pt" officeooo:paragraph-rsid="0020624f" style:font-name-asian="Times New Roman" style:font-size-asian="11pt" style:language-asian="ar" style:country-asian="SA" style:font-name-complex="Times New Roman" style:font-size-complex="11pt" style:font-weight-complex="bold"/>
    </style:style>
    <style:style style:name="P6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20624f"/>
    </style:style>
    <style:style style:name="P7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/>
      <style:text-properties fo:color="#00000a" style:font-name="Times New Roman" fo:font-size="11pt" officeooo:paragraph-rsid="00217cb3" style:font-name-asian="Times New Roman" style:font-size-asian="11pt" style:language-asian="pl" style:country-asian="PL" style:font-name-complex="Times New Roman" style:font-size-complex="11pt"/>
    </style:style>
    <style:style style:name="P8" style:family="paragraph" style:parent-style-name="Default">
      <style:paragraph-properties fo:line-height="150%" fo:text-align="center" style:justify-single-word="false"/>
      <style:text-properties fo:font-weight="bold" officeooo:paragraph-rsid="0020624f" style:font-weight-asian="bold" style:font-weight-complex="bold"/>
    </style:style>
    <style:style style:name="P9" style:family="paragraph" style:parent-style-name="Default">
      <style:paragraph-properties fo:line-height="150%" fo:text-align="center" style:justify-single-word="false"/>
      <style:text-properties officeooo:paragraph-rsid="0020624f"/>
    </style:style>
    <style:style style:name="P10" style:family="paragraph" style:parent-style-name="Default">
      <style:paragraph-properties fo:line-height="150%" fo:text-align="center" style:justify-single-word="false"/>
      <style:text-properties officeooo:paragraph-rsid="00217cb3"/>
    </style:style>
    <style:style style:name="P11" style:family="paragraph" style:parent-style-name="Default">
      <style:paragraph-properties fo:line-height="150%" fo:text-align="center" style:justify-single-word="false"/>
      <style:text-properties officeooo:paragraph-rsid="0022ecea"/>
    </style:style>
    <style:style style:name="P12" style:family="paragraph" style:parent-style-name="Default">
      <style:paragraph-properties fo:line-height="150%" fo:text-align="justify" style:justify-single-word="false"/>
      <style:text-properties officeooo:paragraph-rsid="00252dab"/>
    </style:style>
    <style:style style:name="P13" style:family="paragraph" style:parent-style-name="Default">
      <style:paragraph-properties fo:line-height="150%" fo:text-align="center" style:justify-single-word="false"/>
      <style:text-properties style:font-name="Times New Roman" fo:font-size="11pt" officeooo:paragraph-rsid="0020624f" style:font-size-asian="11pt" style:font-size-complex="11pt"/>
    </style:style>
    <style:style style:name="P14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20624f" style:font-size-asian="11pt" style:font-size-complex="11pt"/>
    </style:style>
    <style:style style:name="P15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252dab" style:font-size-asian="11pt" style:font-size-complex="11pt"/>
    </style:style>
    <style:style style:name="P16" style:family="paragraph" style:parent-style-name="Default">
      <style:paragraph-properties fo:line-height="150%"/>
      <style:text-properties style:font-name="Times New Roman" fo:font-size="11pt" officeooo:paragraph-rsid="00217cb3" style:font-size-asian="11pt" style:font-size-complex="11pt"/>
    </style:style>
    <style:style style:name="P17" style:family="paragraph" style:parent-style-name="Default">
      <style:paragraph-properties fo:line-height="150%" fo:text-align="end" style:justify-single-word="false"/>
      <style:text-properties style:font-name="Times New Roman" fo:font-size="11pt" officeooo:paragraph-rsid="00252dab" style:font-size-asian="11pt" style:font-size-complex="11pt"/>
    </style:style>
    <style:style style:name="P18" style:family="paragraph" style:parent-style-name="Default">
      <style:paragraph-properties fo:line-height="150%" fo:text-align="justify" style:justify-single-word="false"/>
      <style:text-properties style:font-name="Times New Roman" fo:font-size="11pt" fo:font-weight="bold" officeooo:paragraph-rsid="00252dab" style:font-size-asian="11pt" style:font-weight-asian="bold" style:font-size-complex="11pt" style:font-weight-complex="bold"/>
    </style:style>
    <style:style style:name="P19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officeooo:paragraph-rsid="00252dab" style:font-size-asian="11pt" style:font-weight-asian="bold" style:font-size-complex="11pt" style:font-weight-complex="bold"/>
    </style:style>
    <style:style style:name="P20" style:family="paragraph" style:parent-style-name="Default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size-complex="11pt"/>
    </style:style>
    <style:style style:name="P21" style:family="paragraph" style:parent-style-name="Default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038e374" style:font-size-asian="11pt" style:font-weight-asian="bold" style:font-size-complex="11pt"/>
    </style:style>
    <style:style style:name="P22" style:family="paragraph" style:parent-style-name="Normalny">
      <style:paragraph-properties fo:margin-left="-0.053cm" fo:margin-right="0cm" fo:margin-top="0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11.748cm"/>
        </style:tab-stops>
      </style:paragraph-properties>
      <style:text-properties officeooo:paragraph-rsid="0020624f"/>
    </style:style>
    <style:style style:name="P23" style:family="paragraph" style:parent-style-name="Standard">
      <style:paragraph-properties fo:line-height="115%" fo:text-align="end" style:justify-single-word="false"/>
      <style:text-properties fo:language="en" fo:country="US" fo:font-weight="bold" officeooo:paragraph-rsid="0029ed44" style:font-weight-asian="bold" style:font-weight-complex="bold"/>
    </style:style>
    <style:style style:name="P24" style:family="paragraph" style:parent-style-name="Standard">
      <style:paragraph-properties fo:line-height="150%"/>
      <style:text-properties style:font-name="Times New Roman" fo:font-size="11pt" officeooo:paragraph-rsid="0022ecea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1pt" fo:font-weight="bold" officeooo:paragraph-rsid="00252dab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officeooo:rsid="0010d8f6" officeooo:paragraph-rsid="00227889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officeooo:paragraph-rsid="00227889" style:font-size-asian="11pt" style:font-size-complex="11pt"/>
    </style:style>
    <style:style style:name="P28" style:family="paragraph" style:parent-style-name="Table_20_Contents">
      <style:paragraph-properties fo:margin-top="0cm" fo:margin-bottom="0.499cm" loext:contextual-spacing="false"/>
      <style:text-properties officeooo:paragraph-rsid="00227889"/>
    </style:style>
    <style:style style:name="P29" style:family="paragraph" style:parent-style-name="Table_20_Contents">
      <style:paragraph-properties fo:margin-top="0cm" fo:margin-bottom="0.499cm" loext:contextual-spacing="false"/>
      <style:text-properties style:font-name="Times New Roman" fo:font-size="11pt" officeooo:paragraph-rsid="00227889" style:font-size-asian="11pt" style:font-size-complex="11pt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1pt" fo:font-weight="bold" officeooo:paragraph-rsid="0022788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style:font-name="Times New Roman" fo:font-size="11pt" officeooo:paragraph-rsid="00252dab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501cm" fo:margin-right="0cm" fo:line-height="150%" fo:text-align="center" style:justify-single-word="false" fo:hyphenation-ladder-count="no-limit" fo:text-indent="-0.501cm" style:auto-text-indent="false"/>
      <style:text-properties style:font-name="Times New Roman" fo:font-size="11pt" fo:font-weight="bold" officeooo:paragraph-rsid="00252dab" style:font-size-asian="11pt" style:font-weight-asian="bold" style:font-name-complex="Arial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.501cm" fo:margin-right="0cm" fo:margin-top="0cm" fo:margin-bottom="0.295cm" loext:contextual-spacing="false" fo:line-height="150%" fo:text-align="justify" style:justify-single-word="false" fo:hyphenation-ladder-count="no-limit" fo:text-indent="-0.501cm" style:auto-text-indent="false"/>
      <style:text-properties fo:color="#000000" style:text-line-through-style="none" style:text-line-through-type="none" style:font-name="Times New Roman" fo:font-size="11pt" style:text-underline-style="none" fo:font-weight="normal" officeooo:paragraph-rsid="00252dab" style:font-size-asian="11pt" style:font-weight-asian="normal" style:font-size-complex="11pt" fo:hyphenate="false" fo:hyphenation-remain-char-count="2" fo:hyphenation-push-char-count="2"/>
    </style:style>
    <style:style style:name="P34" style:family="paragraph" style:parent-style-name="Default">
      <style:paragraph-properties fo:margin-left="0cm" fo:margin-right="0cm" fo:margin-top="0cm" fo:margin-bottom="0.295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fo:font-weight="bold" officeooo:paragraph-rsid="00252dab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36" style:family="paragraph" style:parent-style-name="Default">
      <style:paragraph-properties fo:margin-left="0cm" fo:margin-right="0cm" fo:margin-top="0cm" fo:margin-bottom="0.646cm" loext:contextual-spacing="false" fo:line-height="150%" fo:text-indent="0cm" style:auto-text-indent="false"/>
      <style:text-properties style:font-name="Times New Roman" fo:font-size="11pt" officeooo:paragraph-rsid="0038e374" style:font-size-asian="11pt" style:font-size-complex="11pt"/>
    </style:style>
    <style:style style:name="P37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252cm" style:auto-text-indent="false"/>
      <style:text-properties style:font-name="Times New Roman" fo:font-size="11pt" officeooo:paragraph-rsid="00252dab" style:font-size-asian="11pt" style:font-name-complex="Arial" style:font-size-complex="11pt" fo:hyphenate="false" fo:hyphenation-remain-char-count="2" fo:hyphenation-push-char-count="2"/>
    </style:style>
    <style:style style:name="P38" style:family="paragraph" style:parent-style-name="Text_20_body">
      <style:paragraph-properties fo:line-height="150%"/>
      <style:text-properties style:font-name="Times New Roman" fo:font-size="11pt" officeooo:paragraph-rsid="0022ecea" style:font-size-asian="11pt" style:font-size-complex="11pt"/>
    </style:style>
    <style:style style:name="P39" style:family="paragraph" style:parent-style-name="Text_20_body">
      <style:paragraph-properties fo:line-height="150%"/>
      <style:text-properties officeooo:paragraph-rsid="0022ecea"/>
    </style:style>
    <style:style style:name="P40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paragraph-rsid="002e6744" style:font-size-asian="11pt" style:font-size-complex="11pt"/>
    </style:style>
    <style:style style:name="P41" style:family="paragraph" style:parent-style-name="Default" style:master-page-name="MP0">
      <style:paragraph-properties fo:line-height="150%" fo:text-align="end" style:justify-single-word="false" style:page-number="auto" fo:break-before="page"/>
      <style:text-properties fo:language="en" fo:country="US" fo:font-weight="bold" officeooo:paragraph-rsid="0020624f" style:font-weight-asian="bold" style:font-weight-complex="bold"/>
    </style:style>
    <style:style style:name="P42" style:family="paragraph" style:parent-style-name="Default">
      <style:paragraph-properties fo:line-height="150%" fo:text-align="center" style:justify-single-word="false"/>
      <style:text-properties officeooo:paragraph-rsid="00217cb3"/>
    </style:style>
    <style:style style:name="P43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Times New Roman" fo:font-size="11pt" officeooo:paragraph-rsid="0025397c" style:font-size-asian="11pt" style:font-name-complex="Arial" style:font-size-complex="11pt" fo:hyphenate="false" fo:hyphenation-remain-char-count="2" fo:hyphenation-push-char-count="2"/>
    </style:style>
    <style:style style:name="P44" style:family="paragraph" style:parent-style-name="Standard" style:list-style-name="WW8Num16">
      <style:paragraph-properties fo:line-height="150%" fo:text-align="center" style:justify-single-word="false" fo:hyphenation-ladder-count="no-limit"/>
      <style:text-properties style:font-name="Times New Roman" fo:font-size="11pt" fo:font-weight="bold" officeooo:paragraph-rsid="0025397c" style:font-size-asian="11pt" style:font-weight-asian="bold" style:font-name-complex="Arial" style:font-size-complex="11pt" fo:hyphenate="false" fo:hyphenation-remain-char-count="2" fo:hyphenation-push-char-count="2"/>
    </style:style>
    <style:style style:name="P45" style:family="paragraph" style:parent-style-name="Standard" style:list-style-name="WW8Num8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style:font-name="Times New Roman" fo:font-size="11pt" officeooo:paragraph-rsid="00252dab" style:font-size-asian="11pt" style:font-name-complex="Arial" style:font-size-complex="11pt" fo:hyphenate="false" fo:hyphenation-remain-char-count="2" fo:hyphenation-push-char-count="2"/>
    </style:style>
    <style:style style:name="P46" style:family="paragraph" style:parent-style-name="Standard" style:list-style-name="WW8Num7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style:font-name="Times New Roman" fo:font-size="11pt" officeooo:paragraph-rsid="00252dab" style:font-size-asian="11pt" style:font-name-complex="Arial" style:font-size-complex="11pt" fo:hyphenate="false" fo:hyphenation-remain-char-count="2" fo:hyphenation-push-char-count="2"/>
    </style:style>
    <style:style style:name="P47" style:family="paragraph" style:parent-style-name="Standard" style:list-style-name="WW8Num38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Times New Roman" fo:font-size="11pt" officeooo:paragraph-rsid="002f25fd" style:font-size-asian="11pt" style:font-size-complex="11pt"/>
    </style:style>
    <style:style style:name="P48" style:family="paragraph" style:parent-style-name="Standard" style:list-style-name="WW8Num16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/>
      <style:text-properties style:font-name="Times New Roman" fo:font-size="11pt" officeooo:paragraph-rsid="0025397c" style:font-size-asian="11pt" style:font-size-complex="11pt" fo:hyphenate="false" fo:hyphenation-remain-char-count="2" fo:hyphenation-push-char-count="2"/>
    </style:style>
    <style:style style:name="P49" style:family="paragraph" style:parent-style-name="Standard" style:list-style-name="WW8Num5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Times New Roman" fo:font-size="11pt" fo:font-weight="bold" officeooo:paragraph-rsid="0026b0ef" style:font-size-asian="11pt" style:font-weight-asian="bold" style:font-name-complex="Arial" style:font-size-complex="11pt"/>
    </style:style>
    <style:style style:name="P50" style:family="paragraph" style:parent-style-name="Standard" style:list-style-name="WW8Num16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Times New Roman" fo:font-size="11pt" officeooo:paragraph-rsid="00252dab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Standard" style:list-style-name="WW8Num16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Times New Roman" fo:font-size="11pt" officeooo:paragraph-rsid="00252dab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none" style:vertical-align="baseline"/>
      <style:text-properties style:font-name="Times New Roman" fo:font-size="11pt" officeooo:paragraph-rsid="00252dab" style:font-size-asian="11pt" fo:hyphenate="false" fo:hyphenation-remain-char-count="2" fo:hyphenation-push-char-count="2"/>
    </style:style>
    <style:style style:name="P53" style:family="paragraph" style:parent-style-name="Standard" style:list-style-name="WW8Num16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Times New Roman" fo:font-size="11pt" fo:letter-spacing="-0.007cm" officeooo:paragraph-rsid="00252dab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.295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none" style:vertical-align="baseline"/>
      <style:text-properties style:font-name="Arial" fo:font-size="11pt" officeooo:paragraph-rsid="00252dab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 style:list-style-name="WW8Num16">
      <style:paragraph-properties fo:margin-left="0cm" fo:margin-right="0cm" fo:margin-top="0cm" fo:margin-bottom="0.295cm" loext:contextual-spacing="false" fo:line-height="150%" fo:text-align="start" style:justify-single-word="false" fo:hyphenation-ladder-count="no-limit" fo:text-indent="0cm" style:auto-text-indent="false"/>
      <style:text-properties style:font-name="Times New Roman" fo:font-size="11pt" officeooo:paragraph-rsid="002df347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WW8Num16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-0.101cm" style:auto-text-indent="false" style:page-number="auto"/>
      <style:text-properties style:font-name="Times New Roman" fo:font-size="11pt" officeooo:paragraph-rsid="0025397c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Text_20_body">
      <style:paragraph-properties fo:line-height="150%"/>
      <style:text-properties officeooo:paragraph-rsid="00227889"/>
    </style:style>
    <style:style style:name="P58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hyphenation-ladder-count="no-limit"/>
      <style:text-properties officeooo:paragraph-rsid="00227889" fo:hyphenate="true" fo:hyphenation-remain-char-count="2" fo:hyphenation-push-char-count="2"/>
    </style:style>
    <style:style style:name="P59" style:family="paragraph" style:parent-style-name="Text_20_body">
      <style:paragraph-properties fo:margin-top="0cm" fo:margin-bottom="0cm" loext:contextual-spacing="false" fo:line-height="150%"/>
      <style:text-properties style:font-name="Times New Roman" fo:font-size="11pt" officeooo:paragraph-rsid="0047d5b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a066" style:font-weight-asian="bold" style:font-weight-complex="bold"/>
    </style:style>
    <style:style style:name="T3" style:family="text">
      <style:text-properties fo:font-weight="bold" officeooo:rsid="0035ef54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252dab" style:font-weight-asian="bold" style:font-name-complex="Arial"/>
    </style:style>
    <style:style style:name="T6" style:family="text">
      <style:text-properties fo:font-weight="bold" style:font-weight-asian="bold" style:font-name-complex="Arial" style:font-size-complex="11pt"/>
    </style:style>
    <style:style style:name="T7" style:family="text">
      <style:text-properties fo:font-weight="bold" officeooo:rsid="0026b0ef" style:font-weight-asian="bold" style:font-name-complex="Arial" style:font-size-complex="11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officeooo:rsid="002df347" style:font-weight-asian="bold"/>
    </style:style>
    <style:style style:name="T10" style:family="text">
      <style:text-properties style:font-name="Times New Roman" fo:font-size="11pt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35ef54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227889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officeooo:rsid="0020624f" style:font-size-asian="11pt" style:font-size-complex="11pt"/>
    </style:style>
    <style:style style:name="T18" style:family="text">
      <style:text-properties style:font-name="Times New Roman" fo:font-size="11pt" officeooo:rsid="00217cb3" style:font-size-asian="11pt" style:font-size-complex="11pt"/>
    </style:style>
    <style:style style:name="T19" style:family="text">
      <style:text-properties style:font-name="Times New Roman" fo:font-size="11pt" style:font-name-asian="ArialNarrow-Bold" style:font-size-asian="11pt" style:font-size-complex="11pt" style:font-weight-complex="bold"/>
    </style:style>
    <style:style style:name="T20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21" style:family="text">
      <style:text-properties style:font-name="Times New Roman" fo:font-size="11pt" fo:language="en" fo:country="US" officeooo:rsid="00217cb3" style:font-name-asian="Times New Roman" style:font-size-asian="11pt" style:font-name-complex="Times New Roman" style:font-size-complex="11pt"/>
    </style:style>
    <style:style style:name="T22" style:family="text">
      <style:text-properties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/>
    </style:style>
    <style:style style:name="T23" style:family="text">
      <style:text-properties style:font-name="Times New Roman" fo:font-size="11pt" fo:language="en" fo:country="US" fo:font-weight="bold" officeooo:rsid="00217cb3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T25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font-weight-complex="bold"/>
    </style:style>
    <style:style style:name="T26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27" style:family="text">
      <style:text-properties style:font-name="Times New Roman" fo:font-size="11pt" fo:font-style="italic" style:font-name-asian="Times New Roman" style:font-size-asian="11pt" style:language-asian="pl" style:country-asian="PL" style:font-style-asian="italic" style:font-name-complex="Times New Roman" style:font-size-complex="11pt" style:font-style-complex="italic"/>
    </style:style>
    <style:style style:name="T28" style:family="text">
      <style:text-properties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/>
    </style:style>
    <style:style style:name="T29" style:family="text">
      <style:text-properties style:font-name="Times New Roman" fo:font-size="11pt" fo:font-style="normal" officeooo:rsid="000d605a" style:font-name-asian="Times New Roman" style:font-size-asian="11pt" style:language-asian="pl" style:country-asian="PL" style:font-style-asian="normal" style:font-name-complex="Times New Roman" style:font-size-complex="11pt" style:font-style-complex="normal"/>
    </style:style>
    <style:style style:name="T30" style:family="text">
      <style:text-properties style:font-name="Times New Roman" fo:font-size="11pt" fo:font-style="normal" officeooo:rsid="00227889" style:font-name-asian="Times New Roman" style:font-size-asian="11pt" style:language-asian="pl" style:country-asian="PL" style:font-style-asian="normal" style:font-name-complex="Times New Roman" style:font-size-complex="11pt" style:font-style-complex="normal"/>
    </style:style>
    <style:style style:name="T31" style:family="text">
      <style:text-properties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2196da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227889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32829d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officeooo:rsid="0015d55b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normal" officeooo:rsid="0010d8f6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fo:font-weight="normal" officeooo:rsid="000d605a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2284c7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1e58e8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43" style:family="text">
      <style:text-properties officeooo:rsid="0020624f"/>
    </style:style>
    <style:style style:name="T44" style:family="text">
      <style:text-properties officeooo:rsid="0010d8f6"/>
    </style:style>
    <style:style style:name="T45" style:family="text">
      <style:text-properties officeooo:rsid="00128ebf"/>
    </style:style>
    <style:style style:name="T46" style:family="text">
      <style:text-properties officeooo:rsid="0036a70b"/>
    </style:style>
    <style:style style:name="T47" style:family="text">
      <style:text-properties officeooo:rsid="001788b1"/>
    </style:style>
    <style:style style:name="T48" style:family="text">
      <style:text-properties officeooo:rsid="0035a066"/>
    </style:style>
    <style:style style:name="T49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50" style:family="text">
      <style:text-properties fo:color="#000000" style:text-line-through-style="none" style:text-line-through-type="none" style:font-name="Times New Roman" style:text-underline-style="none" fo:font-weight="normal" officeooo:rsid="0025397c" style:font-weight-asian="normal" style:font-weight-complex="normal"/>
    </style:style>
    <style:style style:name="T51" style:family="text">
      <style:text-properties fo:color="#000000" style:text-line-through-style="none" style:text-line-through-type="none" style:font-name="Times New Roman" style:text-underline-style="none" fo:font-weight="normal" officeooo:rsid="00324779" style:font-weight-asian="normal"/>
    </style:style>
    <style:style style:name="T52" style:family="text">
      <style:text-properties fo:color="#000000" style:text-line-through-style="none" style:text-line-through-type="none" style:font-name="Times New Roman" fo:letter-spacing="-0.007cm" style:text-underline-style="none" fo:font-weight="bold" fo:background-color="#ffffff" loext:char-shading-value="0" style:font-weight-asian="bold"/>
    </style:style>
    <style:style style:name="T53" style:family="text">
      <style:text-properties fo:color="#000000" style:text-line-through-style="none" style:text-line-through-type="none" style:font-name="Times New Roman" fo:letter-spacing="-0.007cm" style:text-underline-style="none" fo:font-weight="bold" officeooo:rsid="0027e19d" fo:background-color="#ffffff" loext:char-shading-value="0" style:font-weight-asian="bold"/>
    </style:style>
    <style:style style:name="T54" style:family="text">
      <style:text-properties fo:color="#000000" style:text-line-through-style="none" style:text-line-through-type="none" style:font-name="Times New Roman" fo:letter-spacing="-0.007cm" style:text-underline-style="none" fo:font-weight="normal" officeooo:rsid="00368fb3" fo:background-color="#ffffff" loext:char-shading-value="0" style:font-weight-asian="normal" style:font-weight-complex="normal"/>
    </style:style>
    <style:style style:name="T55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5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57" style:family="text">
      <style:text-properties fo:color="#000000" style:text-line-through-style="none" style:text-line-through-type="none" style:text-underline-style="none" fo:font-weight="normal" style:font-weight-asian="normal" style:font-name-complex="Arial"/>
    </style:style>
    <style:style style:name="T58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59" style:family="text">
      <style:text-properties fo:color="#000000" style:text-line-through-style="none" style:text-line-through-type="none" style:text-underline-style="none" fo:font-weight="normal" fo:background-color="#ffffff" loext:char-shading-value="0" style:font-weight-asian="normal" style:font-name-complex="Arial" style:font-size-complex="11pt"/>
    </style:style>
    <style:style style:name="T60" style:family="text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T61" style:family="text">
      <style:text-properties fo:color="#000000" style:font-name="Times New Roman" fo:font-size="11pt" fo:font-style="normal" fo:font-weight="bold" officeooo:rsid="0024d514" style:font-size-asian="11pt" style:font-style-asian="normal" style:font-weight-asian="bold" style:font-size-complex="11pt" style:font-style-complex="normal"/>
    </style:style>
    <style:style style:name="T62" style:family="text">
      <style:text-properties fo:color="#000000" officeooo:rsid="019624c3" style:language-asian="pl" style:country-asian="PL"/>
    </style:style>
    <style:style style:name="T63" style:family="text">
      <style:text-properties fo:color="#000000" officeooo:rsid="002f25fd" style:language-asian="pl" style:country-asian="PL"/>
    </style:style>
    <style:style style:name="T64" style:family="text">
      <style:text-properties fo:color="#000000" officeooo:rsid="003b150b" style:language-asian="pl" style:country-asian="PL"/>
    </style:style>
    <style:style style:name="T65" style:family="text">
      <style:text-properties fo:letter-spacing="-0.007cm"/>
    </style:style>
    <style:style style:name="T66" style:family="text">
      <style:text-properties fo:letter-spacing="-0.007cm" fo:font-weight="bold" style:font-weight-asian="bold" style:font-name-complex="Arial"/>
    </style:style>
    <style:style style:name="T67" style:family="text">
      <style:text-properties fo:letter-spacing="-0.007cm" fo:font-weight="bold" officeooo:rsid="00324779" style:font-weight-asian="bold" style:font-name-complex="Arial"/>
    </style:style>
    <style:style style:name="T68" style:family="text">
      <style:text-properties fo:letter-spacing="-0.007cm" style:font-name-complex="Arial"/>
    </style:style>
    <style:style style:name="T69" style:family="text">
      <style:text-properties fo:letter-spacing="-0.007cm" style:font-name-complex="Arial" style:font-size-complex="11pt"/>
    </style:style>
    <style:style style:name="T70" style:family="text">
      <style:text-properties fo:letter-spacing="-0.007cm" officeooo:rsid="00252dab" style:font-name-complex="Arial" style:font-size-complex="11pt"/>
    </style:style>
    <style:style style:name="T71" style:family="text">
      <style:text-properties fo:letter-spacing="-0.007cm" officeooo:rsid="00368fb3" style:font-name-complex="Arial" style:font-size-complex="11pt"/>
    </style:style>
    <style:style style:name="T72" style:family="text">
      <style:text-properties fo:letter-spacing="-0.007cm" officeooo:rsid="00324779"/>
    </style:style>
    <style:style style:name="T73" style:family="text">
      <style:text-properties fo:letter-spacing="-0.007cm" fo:font-weight="normal" officeooo:rsid="00324779" style:font-weight-asian="normal" style:font-name-complex="Arial" style:font-weight-complex="normal"/>
    </style:style>
    <style:style style:name="T74" style:family="text">
      <style:text-properties officeooo:rsid="0026b0ef"/>
    </style:style>
    <style:style style:name="T75" style:family="text">
      <style:text-properties officeooo:rsid="00297e88"/>
    </style:style>
    <style:style style:name="T76" style:family="text">
      <style:text-properties style:font-name="Liberation Serif" fo:font-size="10pt" fo:background-color="#ffffff" loext:char-shading-value="0" style:font-size-asian="10pt"/>
    </style:style>
    <style:style style:name="T77" style:family="text">
      <style:text-properties style:font-name="Liberation Serif" fo:font-size="10pt" officeooo:rsid="002af635" fo:background-color="#ffffff" loext:char-shading-value="0" style:font-size-asian="10pt"/>
    </style:style>
    <style:style style:name="T78" style:family="text">
      <style:text-properties style:font-name="Liberation Serif" fo:font-size="10pt" officeooo:rsid="003830c5" fo:background-color="#ffffff" loext:char-shading-value="0" style:font-size-asian="10pt"/>
    </style:style>
    <style:style style:name="T79" style:family="text">
      <style:text-properties style:font-name="Liberation Serif" fo:font-size="10pt" officeooo:rsid="0049eaea" fo:background-color="#ffffff" loext:char-shading-value="0" style:font-size-asian="10pt"/>
    </style:style>
    <style:style style:name="T80" style:family="text">
      <style:text-properties style:font-name="Liberation Serif" fo:font-size="11pt" fo:language="pl" fo:country="PL" style:font-size-asian="11pt"/>
    </style:style>
    <style:style style:name="T81" style:family="text">
      <style:text-properties style:font-name-asian="Arial" style:font-name-complex="Arial"/>
    </style:style>
    <style:style style:name="T82" style:family="text">
      <style:text-properties officeooo:rsid="003352f7" style:font-name-asian="Arial" style:font-name-complex="Arial"/>
    </style:style>
    <style:style style:name="T83" style:family="text">
      <style:text-properties style:font-name-complex="Arial"/>
    </style:style>
    <style:style style:name="T84" style:family="text">
      <style:text-properties style:font-name-complex="Arial" style:font-size-complex="11pt"/>
    </style:style>
    <style:style style:name="T85" style:family="text">
      <style:text-properties officeooo:rsid="00368fb3" style:font-name-complex="Arial" style:font-size-complex="11pt"/>
    </style:style>
    <style:style style:name="T86" style:family="text">
      <style:text-properties officeooo:rsid="003352f7" style:font-name-complex="Arial"/>
    </style:style>
    <style:style style:name="T87" style:family="text">
      <style:text-properties officeooo:rsid="0028258c" style:font-name-complex="Arial"/>
    </style:style>
    <style:style style:name="T88" style:family="text">
      <style:text-properties officeooo:rsid="002df347"/>
    </style:style>
    <style:style style:name="T89" style:family="text">
      <style:text-properties officeooo:rsid="0193fcb0"/>
    </style:style>
    <style:style style:name="T90" style:family="text">
      <style:text-properties fo:font-weight="normal" officeooo:rsid="0028258c" style:font-weight-asian="normal" style:font-weight-complex="normal"/>
    </style:style>
    <style:style style:name="T91" style:family="text">
      <style:text-properties fo:font-weight="normal" officeooo:rsid="00324779" style:font-weight-asian="normal" style:font-weight-complex="normal"/>
    </style:style>
    <style:style style:name="T92" style:family="text">
      <style:text-properties officeooo:rsid="00324779"/>
    </style:style>
    <style:style style:name="T93" style:family="text">
      <style:text-properties officeooo:rsid="00347807"/>
    </style:style>
    <style:style style:name="T94" style:family="text">
      <style:text-properties officeooo:rsid="0035ef54"/>
    </style:style>
    <style:style style:name="T95" style:family="text">
      <style:text-properties officeooo:rsid="0036ba92"/>
    </style:style>
    <style:style style:name="T96" style:family="text">
      <style:text-properties officeooo:rsid="003cf7c6"/>
    </style:style>
    <style:style style:name="T97" style:family="text">
      <style:text-properties fo:font-size="12pt" fo:font-style="italic" style:font-size-asian="12pt" style:font-style-asian="italic" style:font-size-complex="12pt" style:font-style-complex="italic"/>
    </style:style>
    <style:style style:name="T98" style:family="text">
      <style:text-properties fo:font-size="12pt" fo:font-style="italic" officeooo:rsid="000d605a" style:font-size-asian="12pt" style:font-style-asian="italic" style:font-size-complex="12pt" style:font-style-complex="italic"/>
    </style:style>
    <style:style style:name="T9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0" style:family="text">
      <style:text-properties fo:font-size="12pt" fo:font-style="italic" fo:font-weight="bold" officeooo:rsid="000d605a" style:font-size-asian="12pt" style:font-style-asian="italic" style:font-weight-asian="bold" style:font-size-complex="12pt" style:font-style-complex="italic" style:font-weight-complex="bold"/>
    </style:style>
    <style:style style:name="T10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2" style:family="text">
      <style:text-properties fo:font-size="12pt" fo:font-style="italic" fo:font-weight="normal" officeooo:rsid="000d605a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4" style:family="text">
      <style:text-properties fo:font-style="italic" fo:font-weight="normal" officeooo:rsid="000d605a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<text:span text:style-name="T75">3</text:span> - Projekt umowy</text:p>
      <text:p text:style-name="P23"><text:span text:style-name="T76">Zapytania ofertowego </text:span><text:span text:style-name="T77">z dnia 1</text:span><text:span text:style-name="T79">7</text:span><text:span text:style-name="T77">.08.2020r. Znak: </text:span><text:span text:style-name="T78">RBG.6232.10.2020</text:span><text:span text:style-name="T80"> </text:span></text:p>
      <text:p text:style-name="P8"/>
      <text:p text:style-name="P9"><text:span text:style-name="Domyślna_20_czcionka_20_akapitu"><text:span text:style-name="T12">UMOWA NR ………..2020</text:span></text:span></text:p>
      <text:p text:style-name="P13"/>
      <text:p text:style-name="P13">zawarta w dniu .................………..2020 r. w <text:span text:style-name="T43">Sorkwitach</text:span>, </text:p>
      <text:p text:style-name="P13">pomiędzy:</text:p>
      <text:p text:style-name="P14"/>
      <text:p text:style-name="P3">Gminą <text:span text:style-name="T43">Sorkwity</text:span>,</text:p>
      <text:p text:style-name="P2"><text:span text:style-name="T16">ul. </text:span><text:span text:style-name="T17">Olsztyńska 16A</text:span><text:span text:style-name="T16">, </text:span><text:span text:style-name="T18">11</text:span><text:span text:style-name="T16"> – </text:span><text:span text:style-name="T18">731</text:span><text:span text:style-name="T16"> </text:span><text:span text:style-name="T18">Sorkwity</text:span><text:span text:style-name="T16">, <text:s/></text:span><text:span text:style-name="Domyślna_20_czcionka_20_akapitu"><text:span text:style-name="T16">NIP </text:span></text:span><text:span text:style-name="Domyślna_20_czcionka_20_akapitu"><text:span text:style-name="T19">742-212-31-60, </text:span></text:span><text:span text:style-name="Domyślna_20_czcionka_20_akapitu"><text:span text:style-name="T16">REGON 510742741 </text:span></text:span></text:p>
      <text:p text:style-name="P22"><text:span text:style-name="Domyślna_20_czcionka_20_akapitu"><text:span text:style-name="T20">reprezentowaną przez: </text:span></text:span><text:span text:style-name="Domyślna_20_czcionka_20_akapitu"><text:span text:style-name="T21">Wójta </text:span></text:span><text:span text:style-name="Domyślna_20_czcionka_20_akapitu"><text:span text:style-name="T22">Gminy </text:span></text:span><text:span text:style-name="Domyślna_20_czcionka_20_akapitu"><text:span text:style-name="T23">Sorkwity</text:span></text:span><text:span text:style-name="Domyślna_20_czcionka_20_akapitu"><text:span text:style-name="T22"> – </text:span></text:span><text:span text:style-name="Domyślna_20_czcionka_20_akapitu"><text:span text:style-name="T23">Józefa Maciejewskiego</text:span></text:span><text:span text:style-name="Domyślna_20_czcionka_20_akapitu"><text:span text:style-name="T20">, przy kontrasygnacie Skarbnika Gminy </text:span></text:span><text:span text:style-name="Domyślna_20_czcionka_20_akapitu"><text:span text:style-name="T21">Sorkwity</text:span></text:span><text:span text:style-name="Domyślna_20_czcionka_20_akapitu"><text:span text:style-name="T20"> – A</text:span></text:span><text:span text:style-name="Domyślna_20_czcionka_20_akapitu"><text:span text:style-name="T21">nny Łuciuk</text:span></text:span><text:span text:style-name="Domyślna_20_czcionka_20_akapitu"><text:span text:style-name="T20">, zwaną w dalszej części umowy </text:span></text:span><text:span text:style-name="Domyślna_20_czcionka_20_akapitu"><text:span text:style-name="T22">Zamawiającym</text:span></text:span></text:p>
      <text:p text:style-name="P4"/>
      <text:p text:style-name="P5">a</text:p>
      <text:p text:style-name="P4"><text:s/></text:p>
      <text:p text:style-name="P6"><text:span text:style-name="Domyślna_20_czcionka_20_akapitu"><text:span text:style-name="T25">…………………………………………..…………. z siedzibą ……………………......……… REGON…….................................……….… NIP ….....................……..……..………</text:span></text:span><text:span text:style-name="Domyślna_20_czcionka_20_akapitu"><text:span text:style-name="T24"> zwanym dalej „</text:span></text:span><text:span text:style-name="Domyślna_20_czcionka_20_akapitu"><text:span text:style-name="T14">Wykonawcą”,</text:span></text:span><text:span text:style-name="Domyślna_20_czcionka_20_akapitu"><text:span text:style-name="T24"> </text:span></text:span><text:span text:style-name="Domyślna_20_czcionka_20_akapitu"><text:span text:style-name="T25">reprezentowanym <text:s/>przez: ………………………………….</text:span></text:span></text:p>
      <text:p text:style-name="P6"><text:span text:style-name="Domyślna_20_czcionka_20_akapitu"><text:span text:style-name="T25"/></text:span></text:p>
      <text:p text:style-name="P6"><text:span text:style-name="Domyślna_20_czcionka_20_akapitu"><text:span text:style-name="T25"/></text:span></text:p>
      <text:p text:style-name="P7">Stosownie do przepisu art. 4 pkt. 8 ustawy z dnia 29 stycznia 2004 r. Prawo zamówień publicznych (<text:span text:style-name="T95">t.j. </text:span>Dz. U. z 2019 r., <text:s/>poz. 18<text:span text:style-name="T95">43</text:span>), strony niniejszej umowy zawierają umowę o następującej treści:</text:p>
      <text:p text:style-name="P16"/>
      <text:p text:style-name="P10"><text:span text:style-name="Domyślna_20_czcionka_20_akapitu"><text:span text:style-name="T12">§ 1 </text:span></text:span><text:span text:style-name="Domyślna_20_czcionka_20_akapitu"><text:span text:style-name="T13">PRZEDMIOT UMOWY</text:span></text:span></text:p>
      <text:p text:style-name="P10"><text:span text:style-name="Domyślna_20_czcionka_20_akapitu"><text:span text:style-name="T13"/></text:span></text:p>
      <text:p text:style-name="P58"><text:span text:style-name="Strong_20_Emphasis"><text:span text:style-name="T30">O</text:span></text:span><text:span text:style-name="Strong_20_Emphasis"><text:span text:style-name="T28">pis przedmiotu zamówienia</text:span></text:span><text:span text:style-name="Domyślna_20_czcionka_20_akapitu"><text:span text:style-name="T31">:<text:line-break/></text:span></text:span><text:span text:style-name="Domyślna_20_czcionka_20_akapitu"><text:span text:style-name="T35">1. </text:span></text:span><text:span text:style-name="Domyślna_20_czcionka_20_akapitu"><text:span text:style-name="T34">Przedmiotem zamówienia jest usuwanie folii rolniczych i innych odpadów pochodzących <text:line-break/>z działalności rolniczej na terenie gminy </text:span></text:span><text:span text:style-name="Domyślna_20_czcionka_20_akapitu"><text:span text:style-name="T36">Sorkwity</text:span></text:span><text:span text:style-name="Domyślna_20_czcionka_20_akapitu"><text:span text:style-name="T34">. <text:line-break/></text:span></text:span><text:span text:style-name="Domyślna_20_czcionka_20_akapitu"><text:span text:style-name="T35">2. </text:span></text:span><text:span text:style-name="Domyślna_20_czcionka_20_akapitu"><text:span text:style-name="T34">Zakres rzeczowy obejmuje usunięcie odpadów pochodzących z działalności rolniczej z terenu <text:line-break/>gminy </text:span></text:span><text:span text:style-name="Domyślna_20_czcionka_20_akapitu"><text:span text:style-name="T36">Sorkwity</text:span></text:span><text:span text:style-name="Domyślna_20_czcionka_20_akapitu"><text:span text:style-name="T34">, w tym: załadunek, odbiór odpadów z miejsc wskazanych na terenie gminy </text:span></text:span><text:span text:style-name="Domyślna_20_czcionka_20_akapitu"><text:span text:style-name="T36">Sorkwity</text:span></text:span><text:span text:style-name="Domyślna_20_czcionka_20_akapitu"><text:span text:style-name="T34">, transport odpadów z miejsca odbioru do miejsca unieszkodliwia</text:span></text:span><text:span text:style-name="Domyślna_20_czcionka_20_akapitu"><text:span text:style-name="T31">n</text:span></text:span><text:span text:style-name="Domyślna_20_czcionka_20_akapitu"><text:span text:style-name="T34">ia, rozładunek <text:line-break/>i zdeponowanie/unieszkodliwienie lub poddanie odzyskowi odpadów pochodzących działalności <text:line-break/>rolniczej: folia rolnicza, siatka i sznurek do owijania balotów, opakowania po nawozach i typu Big Bag wraz z kosztami unieszkodliwiania oraz prowadzenie ilościowej i jakościowej ewidencji <text:line-break/>odpadów. <text:line-break/></text:span></text:span><text:span text:style-name="Domyślna_20_czcionka_20_akapitu"><text:span text:style-name="T35">3. </text:span></text:span><text:span text:style-name="Domyślna_20_czcionka_20_akapitu"><text:span text:style-name="T34">Kod odbioru odpadu: 02 01 04. </text:span></text:span><text:span text:style-name="Domyślna_20_czcionka_20_akapitu"><text:span text:style-name="T31"><text:line-break/></text:span></text:span><text:span text:style-name="Domyślna_20_czcionka_20_akapitu"><text:span text:style-name="T35">4. </text:span></text:span><text:span text:style-name="Domyślna_20_czcionka_20_akapitu"><text:span text:style-name="T34">Szacunkowa ilość odpadów do odbioru i unieszkodliwienia lub poddania odzyskowi, na podstawie zgłoszeń rolników to ok. </text:span></text:span><text:span text:style-name="Domyślna_20_czcionka_20_akapitu"><text:span text:style-name="T37">87,075</text:span></text:span><text:span text:style-name="Domyślna_20_czcionka_20_akapitu"><text:span text:style-name="T34"> Mg. <text:line-break/></text:span></text:span><text:span text:style-name="Domyślna_20_czcionka_20_akapitu"><text:span text:style-name="T35">5. </text:span></text:span><text:span text:style-name="Strong_20_Emphasis"><text:span text:style-name="T38">Zadeklarowane przez rolników ilości odpadów: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28"><text:span text:style-name="Strong_20_Emphasis"><text:span text:style-name="T16">Lp.</text:span></text:span></text:p>
          </table:table-cell>
          <table:table-cell table:style-name="Tabela2.A1" office:value-type="string">
            <text:p text:style-name="P28"><text:span text:style-name="Strong_20_Emphasis"><text:span text:style-name="T16">Kod odpadu</text:span></text:span></text:p>
          </table:table-cell>
          <table:table-cell table:style-name="Tabela2.A1" office:value-type="string">
            <text:p text:style-name="P28"><text:span text:style-name="Strong_20_Emphasis"><text:span text:style-name="T16">Nazwa</text:span></text:span></text:p>
          </table:table-cell>
          <table:table-cell table:style-name="Tabela2.D1" office:value-type="string">
            <text:p text:style-name="P28"><text:span text:style-name="Strong_20_Emphasis"><text:span text:style-name="T16">Ilość (Mg)</text:span></text:span></text:p>
          </table:table-cell>
        </table:table-row>
        <table:table-row>
          <table:table-cell table:style-name="Tabela2.A2" office:value-type="string">
            <text:p text:style-name="P29">1.</text:p>
          </table:table-cell>
          <table:table-cell table:style-name="Tabela2.A2" office:value-type="string">
            <text:p text:style-name="P29">02 01 04</text:p>
          </table:table-cell>
          <table:table-cell table:style-name="Tabela2.A2" office:value-type="string">
            <text:p text:style-name="P29">Folia rolnicza</text:p>
          </table:table-cell>
          <table:table-cell table:style-name="Tabela2.D2" office:value-type="string">
            <text:p text:style-name="P26">68,75</text:p>
          </table:table-cell>
        </table:table-row>
        <table:table-row>
          <table:table-cell table:style-name="Tabela2.A2" office:value-type="string">
            <text:p text:style-name="P29">2.</text:p>
          </table:table-cell>
          <table:table-cell table:style-name="Tabela2.A2" office:value-type="string">
            <text:p text:style-name="P29">02 01 04</text:p>
          </table:table-cell>
          <table:table-cell table:style-name="Tabela2.A2" office:value-type="string">
            <text:p text:style-name="P29">Siatka i sznurek do owijania balotów</text:p>
          </table:table-cell>
          <table:table-cell table:style-name="Tabela2.D2" office:value-type="string">
            <text:p text:style-name="P26">11,015</text:p>
          </table:table-cell>
        </table:table-row>
        <table:table-row>
          <table:table-cell table:style-name="Tabela2.A2" office:value-type="string">
            <text:p text:style-name="P29">3.</text:p>
          </table:table-cell>
          <table:table-cell table:style-name="Tabela2.A2" office:value-type="string">
            <text:p text:style-name="P29">02 01 04</text:p>
          </table:table-cell>
          <table:table-cell table:style-name="Tabela2.A2" office:value-type="string">
            <text:p text:style-name="P29">Opakowania po nawozach <text:span text:style-name="T44">i </text:span>typu Big Bag</text:p>
          </table:table-cell>
          <table:table-cell table:style-name="Tabela2.D2" office:value-type="string">
            <text:p text:style-name="P26">7,31</text:p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30">RAZEM <text:span text:style-name="T45">szacunkowo</text:span></text:p>
          </table:table-cell>
          <table:table-cell table:style-name="Tabela2.D2" office:value-type="string">
            <text:p text:style-name="P26">87,075</text:p>
          </table:table-cell>
        </table:table-row>
      </table:table>
      <text:p text:style-name="P59"><text:span text:style-name="T46">6. </text:span>Wykonawca składa ofertę obliczoną w oparciu o zadeklarowane przez rolników ilości odpadów. <text:line-break/><text:span text:style-name="T46">7. </text:span>Zamawiający dopuszcza w trakcie realizacji zamówienia zmianę ilości poszczególnych rodzajów odpadów. <text:line-break/><text:span text:style-name="T46">8. </text:span>Rozliczenia będą dokonywane na podstawie rzeczywistej wagi rodzajów odpadów zgodnie z ofertą cenową – wg tabeli dla poszczególnych frakcji odpadów po ich cenach jednostkowych. <text:line-break/><text:span text:style-name="T46">9. </text:span>Niniejsze zamówienie będzie współfinansowane ze środków Narodowego Funduszu Ochrony Środowiska i Gospodarki Wodnej w ramach Programu <text:span text:style-name="T103">„</text:span><text:span text:style-name="Strong_20_Emphasis"><text:span text:style-name="T103">Usuwanie </text:span></text:span><text:span text:style-name="Strong_20_Emphasis"><text:span text:style-name="T104">odpadów z </text:span></text:span><text:span text:style-name="Strong_20_Emphasis"><text:span text:style-name="T103">folii rolniczych, </text:span></text:span><text:span text:style-name="Strong_20_Emphasis"><text:span text:style-name="T104">siatki <text:line-break/>i sznurka do owijania balotów, opakowań po nawozach i typu Big Bag”</text:span></text:span><text:span text:style-name="Strong_20_Emphasis"><text:span text:style-name="T103"> .</text:span></text:span><text:line-break/><text:span text:style-name="T46">10. </text:span>Zamawiający wskaże miejsca na terenie gminy <text:span text:style-name="T47">Sorkwity</text:span>, gdzie rolnicy będą zobowiązani dostarczyć odpady we własnym zakresie. <text:line-break/><text:span text:style-name="T46">11. </text:span><text:s/>Prace wchodzące w zakres przedmiotu zamówienia: </text:p>
      <text:p text:style-name="P57"><text:span text:style-name="T16">1) ważenie odbieranych odpadów z folii rolniczych, siatki i sznurka do owijania balotów oraz opakowań po nawozach i typu Big Bag przy użyciu własnych (posiadających legalizację) urządzeń,<text:line-break/>2) załadunek odpowiednio zapakowanych odpadów z folii rolniczych, siatki i sznurka do owijania balotów oraz opakowań po nawozach i typu Big Bag oraz uporządkowanie miejsca wykonywania usługi z w/w odpadów,<text:line-break/>3) transport odebranych odpadów z folii rolniczych, siatki i sznurka do owijania balotów oraz opakowań po nawozach i typu Big Bag do miejsca ich odzysku lub unieszkodliwienia środkami transportu posiadającymi aktualne zezwolenie na transport odpadów,<text:line-break/></text:span><text:span text:style-name="Strong_20_Emphasis"><text:span text:style-name="T39">4) rozładunek i przekazanie odpadów z folii rolniczych, siatki i sznurka do owijania balotów oraz opakowań po nawozach i typu Big Bag do odzysku lub unieszkodliwienia.</text:span></text:span></text:p>
      <text:p text:style-name="P24"><text:span text:style-name="T2">12.</text:span><text:span text:style-name="T48"> </text:span><text:span text:style-name="T1">W ramach przedmiotu zamówienia Wykonawca zobowiązany jest: </text:span></text:p>
      <text:p text:style-name="P39"><text:span text:style-name="Strong_20_Emphasis"><text:span text:style-name="T39">1) spisać z każdą osobą dostarczającą odpady protokół odbioru odpadów z folii rolniczych, siatki <text:line-break/>i sznurka do owijania balotów oraz opakowań po nawozach i typu Big Bag, którego jeden egzemplarz przekaże Zamawiającemu. Protokół w szczególności powinien zawierać następujące dane:<text:line-break/></text:span></text:span><text:span text:style-name="Strong_20_Emphasis"><text:span text:style-name="T40">a</text:span></text:span><text:span text:style-name="Strong_20_Emphasis"><text:span text:style-name="T39">) imię i nazwisko producenta rolnego;<text:line-break/></text:span></text:span><text:span text:style-name="Strong_20_Emphasis"><text:span text:style-name="T40">b</text:span></text:span><text:span text:style-name="Strong_20_Emphasis"><text:span text:style-name="T39">) adres zamieszkania producenta rolnego;<text:line-break/></text:span></text:span><text:span text:style-name="Strong_20_Emphasis"><text:span text:style-name="T40">c</text:span></text:span><text:span text:style-name="Strong_20_Emphasis"><text:span text:style-name="T39">) datę odbioru;<text:line-break/></text:span></text:span><text:span text:style-name="Strong_20_Emphasis"><text:span text:style-name="T40">d</text:span></text:span><text:span text:style-name="Strong_20_Emphasis"><text:span text:style-name="T39">) wagę odbieranego odpadu w rozbiciu na: - folie rolnicze; - siatki do owijania balotów i sznurki; <text:line-break/>- opakowania po nawozach </text:span></text:span><text:span text:style-name="Strong_20_Emphasis"><text:span text:style-name="T41">i</text:span></text:span><text:span text:style-name="Strong_20_Emphasis"><text:span text:style-name="T39"> typu Big Bag;<text:line-break/></text:span></text:span><text:soft-page-break/><text:span text:style-name="Strong_20_Emphasis"><text:span text:style-name="T40">e</text:span></text:span><text:span text:style-name="Strong_20_Emphasis"><text:span text:style-name="T39">) podpis producenta rolnego;<text:line-break/> </text:span></text:span><text:span text:style-name="Strong_20_Emphasis"><text:span text:style-name="T40">f</text:span></text:span><text:span text:style-name="Strong_20_Emphasis"><text:span text:style-name="T39">) podpis wykonawcy (właściciela firmy) lub osoby upoważnionej przez wykonawcę ze wskazaniem pełnionej funkcji;<text:line-break/></text:span></text:span><text:span text:style-name="Strong_20_Emphasis"><text:span text:style-name="T40">g</text:span></text:span><text:span text:style-name="Strong_20_Emphasis"><text:span text:style-name="T39">) pieczęć firmową wykonawcy;</text:span></text:span></text:p>
      <text:p text:style-name="P38">2) do prowadzenia ilościowej i jakościowej ewidencji odpadów określonej w art. 66 i 67 ustawy z dnia 14 grudnia 2012 r. o odpadach (Dz. U. z 2020 r. poz. 797 z późn. zm.),</text:p>
      <text:p text:style-name="P38">3) wykonania przedmiotu zamówienia z uwzględnieniem wymogów obowiązującego w tym zakresie prawa, do przekazania Zamawiającemu stosownych dokumentów potwierdzających właściwe i zgodne z przepisami wykonanie przedmiotu zamówienia, a w szczególności Wykonawca zobowiązany jest do przekazania Zamawiającemu :<text:line-break/>- oryginałów/potwierdzonych za zgodność kart przekazania odpadów, osobno dla każdego producenta rolnego, który przekazał odpady z folii rolniczych, siatki i sznurka do owijania balotów oraz opakowań po nawozach i typu Big-Bag oraz kart przekazania odpadów z folii rolniczych, siatki <text:line-break/>i sznurka do owijania balotów oraz opakowań po nawozach i typu Big-Bag poddanych odzyskowi lub unieszkodliwieniu,</text:p>
      <text:p text:style-name="P38">4) do wykonania co najmniej 15 zdjęć podczas wykonywania prac na różnym etapie, czytelnych, dobrej jakości, kolorowych zdjęć, ilustrujących przebieg realizacji zadania,</text:p>
      <text:p text:style-name="P38">5) po wykonaniu zadania Wykonawca przedłoży Zamawiającemu sprawozdanie zawierające: adres gospodarstwa rolnego, z którego dostarczone zostały odpady, wskazanie ilości odebranego odpadu <text:line-break/>w Mg w rozbiciu na folie rolnicze, siatki i sznurki do owijania balotów, opakowania po nawozach <text:line-break/>i typu Big- Bag,</text:p>
      <text:p text:style-name="P38">6) po wykonaniu zadania Wykonawca złoży oświadczenia o prawidłowym wykonaniu prac <text:line-break/>z zachowaniem właściwych przepisów technicznych i sanitarnych,</text:p>
      <text:p text:style-name="P38">7) zachowania w tajemnicy wszelkich informacji i danych otrzymanych od Zamawiającego oraz od właścicieli nieruchomości, którzy dostarczą odpady,</text:p>
      <text:p text:style-name="P38">8) wykonania wszelkich innych działań lub czynności nieopisanych w zapytaniu, a wynikających <text:line-break/>z procedur określonych w w ustawach oraz przepisach szczególnych, niezbędne do właściwego <text:line-break/>i kompletnego wykonania zamówienia Wykonawca winien wykonać w ramach przedmiotu zamówienia i uwzględnić w kosztach i terminie wykonania przedmiotu zamówienia.</text:p>
      <text:p text:style-name="P39"><text:span text:style-name="Strong_20_Emphasis"><text:span text:style-name="T42">Rozliczenia będą dokonywane na podstawie rzeczywistej wagi rodzaju odpadów zgodnie z ofertą cenową – wg tabeli dla poszczególnych frakcji odpadów po cenach jednostkowych.</text:span></text:span></text:p>
      <text:p text:style-name="P11"><text:span text:style-name="Strong_20_Emphasis"><text:span text:style-name="T60">§2 </text:span></text:span><text:span text:style-name="Strong_20_Emphasis"><text:span text:style-name="T61">OBOWIĄZKI WYKONAWCY</text:span></text:span></text:p>
      <text:p text:style-name="P11"><text:span text:style-name="Strong_20_Emphasis"><text:span text:style-name="T61"/></text:span></text:p>
      <text:p text:style-name="P36"><text:span text:style-name="T58">1. </text:span><text:span text:style-name="T56">Przedmiot umowy zostanie wykonany zgodnie z obowiązującymi normami, przepisami, wiedzą techniczną oraz zasadami bhp i p.poż. <text:line-break/></text:span><text:span text:style-name="T58">2.</text:span><text:span text:style-name="T55"> </text:span><text:span text:style-name="T56">Wykonawca zobowiązuje się postępować z przyjętymi odpadami zgodnie z obowiązującymi </text:span><text:soft-page-break/><text:span text:style-name="T56">przepisami. <text:line-break/></text:span><text:span text:style-name="T58">3. </text:span><text:span text:style-name="T56">Wykonawca oświadcza, że posiada wymagane prawem zezwolenia/uprawnienia/stosowne umowy na prowadzenie w/w działalności. <text:line-break/></text:span><text:span text:style-name="T58">4. </text:span><text:span text:style-name="T56">Wykonawca przed rozpoczęciem robót zobowiązuje się do opracowania szczegółowego planu prac odbioru odpadów z folii rolniczych, siatki i sznurka do owijania balotów, opakowań po nawozach <text:line-break/>i typu Big Bag od poszczególnych wnioskodawców, dostarczających odpady do wskazanego przez Zamawiającego miejsca. <text:line-break/></text:span><text:span text:style-name="T58">5.</text:span><text:span text:style-name="T55"> </text:span><text:span text:style-name="T56">Z chwilą rozpoczęcia robót Wykonawca przejmuje całkowitą odpowiedzialność za prawidłowy transport odpadów. <text:line-break/></text:span><text:span text:style-name="T58">6.</text:span><text:span text:style-name="T55"> </text:span><text:span text:style-name="T56">Do wykonania przedmiotu umowy Wykonawca użyje własnych maszyn i urządzeń, narzędzi pracy <text:line-break/>i transportu. <text:line-break/></text:span><text:span text:style-name="T58">7.</text:span><text:span text:style-name="T55"> </text:span><text:span text:style-name="T56">Wykonawca zobowiązuje się postępować z przejętymi odpadami zgodnie z obowiązującymi przepisami. <text:line-break/></text:span><text:span text:style-name="T58">8.</text:span><text:span text:style-name="T55"> </text:span><text:span text:style-name="T56">Zamawiający zastrzega sobie prawo do sprawowania nadzoru nad przebiegiem prac. <text:line-break/></text:span><text:span text:style-name="T58">9.</text:span><text:span text:style-name="T55"> </text:span><text:span text:style-name="T56">Wykonawca posiada polisę ubezpieczeniową, ważną nie później niż od daty podpisania umowy <text:line-break/>do czasu odbioru końcowego obejmujących ubezpieczenie w pełnym zakresie od odpowiedzialności cywilnej kontraktowej w związku z realizacją niniejszej umowy, ubezpieczenia od zniszczenia wszelkiej własności spowodowanego działaniem, zaniechaniem lub niedopatrzeniem pracowników Wykonawcy.</text:span></text:p>
      <text:p text:style-name="P21">§3 TERMIN REALIZACJI </text:p>
      <text:p text:style-name="P20"/>
      <text:list xml:id="list89142218445775124" text:style-name="WW8Num8">
        <text:list-item>
          <text:p text:style-name="P45">Strony ustalają, następujące terminy realizacji zamówienia;</text:p>
        </text:list-item>
      </text:list>
      <text:p text:style-name="P31"><text:span text:style-name="T81"><text:s text:c="11"/></text:span><text:span text:style-name="T83">- rozpoczęcie; </text:span><text:span text:style-name="T57">od dnia podpisania umowy</text:span></text:p>
      <text:p text:style-name="P33"><text:span text:style-name="T81"><text:s text:c="11"/></text:span><text:span text:style-name="T83">- zakończenie; <text:s/></text:span><text:span text:style-name="T4">do 3</text:span><text:span text:style-name="T5">0</text:span><text:span text:style-name="T4"> </text:span><text:span text:style-name="T5">września</text:span><text:span text:style-name="T4"> 2020r.</text:span></text:p>
      <text:p text:style-name="P32">§ 4. O<text:span text:style-name="T92">DBIÓR ROBÓT</text:span></text:p>
      <text:p text:style-name="P32"/>
      <text:list xml:id="list3727184542096387830" text:style-name="WW8Num7">
        <text:list-item>
          <text:p text:style-name="P46">Odbiór dokonany będzie po wykonaniu zadania. </text:p>
        </text:list-item>
        <text:list-item>
          <text:p text:style-name="P46">Strony postanawiają, że będzie spisany protokół z czynności odbioru, zawierający wszelkie ustalenia dokonane w toku odbioru.</text:p>
        </text:list-item>
      </text:list>
      <text:p text:style-name="P37"/>
      <text:p text:style-name="P25">§ 5. W<text:span text:style-name="T92">YNAGRODZENIE I SPOSÓB ROZLICZEŃ</text:span></text:p>
      <text:list xml:id="list8539678465131191220" text:style-name="WW8Num38">
        <text:list-header>
          <text:p text:style-name="P47"/>
          <text:p text:style-name="P47"><text:span text:style-name="T92">1. </text:span>Wykonawca powinien wkalkulować w cenę ofertową (brutto) wszystkie jej składniki tj. wszystkie wymagania <text:s/>oraz obejmować wszelkie koszty, jakie poniesie Wykonawca z tytułu należytej oraz zgodnej z obowiązującymi przepisami realizacji przedmiotu zamówienia oraz innych elementów zamówienia, a także koszty związane z ewentualnym ryzykiem wynikającym z okoliczności, których nie można było przewidzieć w chwili zawierania umowy. Wykonawca zobligowany jest do pełnej kalkulacji ceny uwzględniając ilości odpadów, które mogą ulec zmniejszeniu lub zwiększeniu .<text:line-break/><text:soft-page-break/><text:span text:style-name="T92">2. </text:span><text:span text:style-name="T62">Podstawę ustalenia wynagrodzenia za od</text:span><text:span text:style-name="T63">ebranie</text:span><text:span text:style-name="T62"> odpadów <text:s/>stanowić będzie <text:s/>stawka za 1 Mg odebranych odpadów </text:span><text:span text:style-name="T64">tj. folii rolniczych, siatki i sznurka do owijania balotów, opakowań po nawozach i typu Big Bag. </text:span><text:span text:style-name="T62"><text:s/>Obliczona w ten sposób cena oferty stanowić będzie wynagrodzenie Wykonawcy. <text:line-break/>W związku z powyższym Zamawiający zobowiązuje się zapłacić Wykonawcy wynagrodzenie <text:line-break/>za faktycznie odebrane w ramach realizacji postanowień Umowy ilości odpadów, stanowiących przedmiot niniejszej Umowy.</text:span></text:p>
        </text:list-header>
      </text:list>
      <text:p text:style-name="P40"><text:span text:style-name="T89">3. </text:span>Cena oferty uwzględnia wszystkie zobowiązania, musi być podana w PLN cyfrowo <text:span text:style-name="T96">i </text:span><text:s/>słownie.</text:p>
      <text:list xml:id="list5293924043138125868" text:style-name="WW8Num16">
        <text:list-header>
          <text:p text:style-name="P50"><text:span text:style-name="T72">4. </text:span><text:span text:style-name="T65">Rozliczenie za wykonanie przedmiotu umowy nastąpi fakturą końcową po odbiorze końcowym przedmiotu umowy (protokół). </text:span></text:p>
          <text:p text:style-name="P51"><text:span text:style-name="T73">5.</text:span><text:span text:style-name="T67"> </text:span><text:span text:style-name="T66">Zamawiający</text:span><text:span text:style-name="T68"> zobowiązuje się dokonać zapłaty w ciągu 30 dni liczonych od daty wpływu faktury.</text:span></text:p>
          <text:p text:style-name="P53"><text:span text:style-name="T92">6. </text:span>Warunkiem niezbędnym do otrzymania wynagrodzenia jest załączenie do faktury:</text:p>
        </text:list-header>
      </text:list>
      <text:list xml:id="list653052829125904000" text:style-name="WW8Num5">
        <text:list-header>
          <text:p text:style-name="P52"><text:span text:style-name="T69">- protokołów odbioru odpadów od poszczególnych właścicieli gospodarstw rolnych z podaniem tonażu odebranych odpadów ,<text:line-break/>- </text:span><text:span text:style-name="Strong_20_Emphasis"><text:span text:style-name="T59">kart przekazania odpadów, osobno dla każdego z właścicieli nieruchomości, którzy przekazali odpady z folii rolniczych, siatki i sznurka do owijania balotów oraz opakowań po nawozach typu Big-Bag oraz kart przekazania odpadów z folii rolniczych, siatki i sznurka do owijania balotów oraz opakowań po nawozach typu Big-Bag poddanych odzyskowi lub unieszkodliwieniu.<text:line-break/>- </text:span></text:span><text:span text:style-name="T69">karty przekazania odpadów potwierdzające przekazanie odpadów na składowisko odpadów,<text:line-break/>- wygenerowane z systemu BDO i poświadczone za zgodność z oryginałem kopie kart ewidencji odpadów potwierdzających przyjęcie odpadów przez prowadzącego zbieranie lub przetwarzanie odpadów <text:line-break/>w procesie odzysku lub unieszkodliwienia, wraz z ich zbiorczym zestawieniem.<text:line-break/></text:span><text:span text:style-name="T71">7</text:span><text:span text:style-name="T70">. </text:span><text:span text:style-name="T84">Dane do wystawienia faktury; Nabywca </text:span><text:span text:style-name="T85">i Odbiorca </text:span><text:span text:style-name="T84">; <text:s text:c="72"/></text:span><text:span text:style-name="T6">Gmina </text:span><text:span text:style-name="T7">Sorkwity</text:span><text:span text:style-name="T6"> <text:s text:c="58"/></text:span></text:p>
          <text:p text:style-name="P49"><text:span text:style-name="T74">ul. Olsztyńska</text:span> <text:span text:style-name="T74">16A</text:span> <text:s text:c="67"/><text:line-break/>1<text:span text:style-name="T74">1</text:span>-<text:span text:style-name="T74">731</text:span> <text:span text:style-name="T74">Sorkwity</text:span> <text:s text:c="54"/></text:p>
          <text:p text:style-name="P54"><text:span text:style-name="Strong_20_Emphasis"><text:span text:style-name="T52">NIP </text:span></text:span><text:span text:style-name="Strong_20_Emphasis"><text:span text:style-name="T53">742-212-31-60<text:line-break/></text:span></text:span><text:span text:style-name="T49"><text:line-break/><text:line-break/> <text:s text:c="53"/></text:span><text:span text:style-name="T8">§ 6. R</text:span><text:span text:style-name="T9">OBOTY DODATKOWE</text:span></text:p>
        </text:list-header>
      </text:list>
      <text:list xml:id="list84422820407826" text:continue-list="list5293924043138125868" text:style-name="WW8Num16">
        <text:list-header>
          <text:p text:style-name="P55"><text:span text:style-name="T91">1. </text:span><text:span text:style-name="T90"><text:s/></text:span>Roboty dodatkowe i zamienne lub nieprzewidziane, których potwierdzona przez <text:s/>Zamawiającego konieczność wykonania wystąpi w toku realizacji przedmiotu umowy, a których zakres nie przekracza uprawnień Zamawiającego zobowiązany jest wykonać przy zachowaniu tych samych stawek kalkulacyjnych, norm, parametrów i standardów, po podpisaniu przez strony aneksu, ustalającego zakres rzeczowy, finansowy i termin wykonania.<text:line-break/><text:span text:style-name="T92">2. </text:span>Wynagrodzenie za roboty, o których mowa w ust. 1 będzie ustalone kalkulacją kosztów potwierdzonych przez Zamawiającego. </text:p>
          <text:p text:style-name="P43"/>
          <text:p text:style-name="P44">§ 7. <text:s/>K<text:span text:style-name="T88">ARY UMOWNE</text:span></text:p>
          <text:p text:style-name="P44"><text:soft-page-break/></text:p>
          <text:p text:style-name="P48"><text:span text:style-name="T86">1. </text:span><text:span text:style-name="T83">Strony ustalają odpowiedzialność za niewykonanie lub nienależyte wykonanie umowy w formie kar umownych. <text:line-break/>1) Wykonawca zapłaci Zamawiającemu karę umowną:<text:line-break/></text:span><text:span text:style-name="T81"> </text:span><text:span text:style-name="T83">a) za zwłokę w wykonaniu przedmiotu umowy w wysokości 0,5 % wynagrodzenia brutto za każdy dzień zwłoki,<text:line-break/>b) za odstąpienie od umowy na skutek okoliczności, za które odpowiada <text:s/>Wykonawca w wysokości 20 % wynagrodzenia brutto,<text:line-break/></text:span><text:span text:style-name="T82">c</text:span><text:span text:style-name="T83">) za nieprzedłożenie do zaakceptowania projektu umowy o podwykonawstwo, której przedmiotem umowy są roboty budowlane lub projektu jej zmiany w wysokości 3 % wynagrodzenia brutto,<text:line-break/></text:span><text:span text:style-name="T82">d</text:span><text:span text:style-name="T83">) za nieprzedłożenie poświadczonej za zgodność kopii umowy o podwykonawstwo lub jej zmiany <text:line-break/>w wysokości 3 % wynagrodzenia brutto.<text:line-break/></text:span><text:span text:style-name="T81"> </text:span><text:span text:style-name="T83">2) Zamawiający zapłaci karę umowną:<text:line-break/>a) za odstąpienie od umowy na skutek okoliczności, za które Wykonawca <text:s/>nie</text:span><text:span text:style-name="T81"> </text:span><text:span text:style-name="T83">odpowiada <text:s/><text:line-break/>w wysokości 20 % wynagrodzenia brutto,<text:line-break/>b) za opóźnienia w zapłacie wynagrodzenia umownego dla Wykonawcy stosować będzie odsetki ustawowe.<text:line-break/></text:span><text:span text:style-name="T87">2. </text:span><text:span text:style-name="T83">Wykonawca wyraża zgodę na potrącenie kar umownych z sum należnych Wykonawcy.</text:span></text:p>
          <text:p text:style-name="P43"/>
          <text:p text:style-name="P44">§ 8. P<text:span text:style-name="T88">OSTANOWIENIA KOŃCOWE</text:span></text:p>
          <text:p text:style-name="P44"/>
          <text:list>
            <text:list-header>
              <text:p text:style-name="P56"><text:span text:style-name="T93">1. </text:span>Zamawiający zastrzega sobie prawo do odstąpienia od umowy;<text:line-break/><text:span text:style-name="T93">1) </text:span>w wypadkach określonych w Kodeksie Cywilnym, <text:line-break/><text:span text:style-name="T93">2) </text:span>w przypadku dostarczenia materiałów nie posiadających odpowiednich atestów i nie dopuszczonych do stosowania, <text:line-break/><text:span text:style-name="T93">3) </text:span>w przypadku wadliwego realizowania zamówienia i braku reakcji na wezwanie go do naprawy wadliwej realizacji zamówienia.<text:line-break/><text:span text:style-name="T94">2. </text:span>Wszelkie zmiany niniejszej umowy mogą być dokonywane za zgodą obu stron wyrażoną na piśmie, w formie aneksu do umowy, pod rygorem nieważności takiej zmiany. <text:line-break/><text:span text:style-name="T94">3. </text:span>W razie powstania sporu na tle wykonania niniejszej umowy Wykonawca jest zobowiązany przede wszystkim do wyczerpania drogi postępowania reklamacyjnego. <text:line-break/><text:span text:style-name="T94">4. </text:span>Reklamację realizuje się poprzez skierowanie konkretnego roszczenia do Zamawiającego. <text:line-break/><text:span text:style-name="T94">5. </text:span>Zamawiający ma obowiązek do pisemnego ustosunkowania się do zgłoszonego przez Wykonawcę roszczenia w terminie 7 dni od daty zgłoszenia roszczenia.<text:line-break/><text:span text:style-name="T94">5. </text:span>Spory wynikłe na tle niniejszej umowy będzie rozstrzygał sąd rzeczowo-właściwy dla siedziby Zamawiającego. <text:line-break/><text:span text:style-name="T94">6. </text:span>W sprawach nie uregulowanych w niniejszej umowie będą miały zastosowanie właściwe przepisy Kodeksu Cywilnego. <text:line-break/><text:span text:style-name="T94">7. </text:span>Integralną część niniejszej umowy stanowią: <text:line-break/><text:soft-page-break/>1) Oferta Wykonawcy<text:line-break/>2) Zapytanie ofertowe wraz z załącznikami</text:p>
            </text:list-header>
          </text:list>
        </text:list-header>
      </text:list>
      <text:p text:style-name="P12"><text:span text:style-name="Domyślna_20_czcionka_20_akapitu"><text:span text:style-name="T11">8. </text:span></text:span><text:span text:style-name="T16">Umowa została sporządzona w 4 jednobrzmiących egzemplarzach, jeden dla Wykonawcy trzy dla Zamawiającego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1">Z</text:span><text:span text:style-name="T3">AMAWIAJĄCY <text:s text:c="105"/>WYKONAWCA</text:span><text:span text:style-name="T1"> <text:s text:c="108"/></text:span></text:p>
      <text:p text:style-name="P18"/>
      <text:p text:style-name="P18"/>
      <text:p text:style-name="P18"/>
      <text:p text:style-name="P18"/>
      <text:p text:style-name="P19"/>
      <text:p text:style-name="P19">K<text:span text:style-name="T94">ONTRASYGNATA SKARBNIKA</text:span> 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Narrow-Bold" svg:font-family="ArialNarrow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Symbol" fo:font-family="Symbol" style:font-family-generic="roman" style:font-pitch="variable" fo:font-size="11pt" fo:letter-spacing="-0.007cm" style:font-size-asian="11pt" style:font-name-complex="Symbol" style:font-family-complex="Symbol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16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0z0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5z0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0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583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239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531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5.187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8.479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1.13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ona <text:span text:style-name="Domyślna_20_czcionka_20_akapitu"><text:span text:style-name="MT1"><text:page-number text:select-page="current">7</text:page-number></text:span></text:span> z <text:span text:style-name="Domyślna_20_czcionka_20_akapitu"><text:span text:style-name="MT1"><text:page-count>7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4:10:00</meta:creation-date>
    <dc:date>2020-08-17T08:44:22.034000000</dc:date>
    <meta:editing-duration>PT7H58M37S</meta:editing-duration>
    <meta:editing-cycles>47</meta:editing-cycles>
    <meta:generator>LibreOffice/4.4.1.2$Windows_x86 LibreOffice_project/45e2de17089c24a1fa810c8f975a7171ba4cd432</meta:generator>
    <dc:title>Strzeleczki, data 16</dc:title>
    <meta:initial-creator>Admin</meta:initial-creator>
    <meta:print-date>2020-08-17T08:26:30.469000000</meta:print-date>
    <meta:document-statistic meta:table-count="1" meta:image-count="0" meta:object-count="0" meta:page-count="7" meta:paragraph-count="71" meta:word-count="1868" meta:character-count="14325" meta:non-whitespace-character-count="11904"/>
  </office:meta>
</office:document-meta>
</file>