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MT" svg:font-family="SymbolMT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6fc" style:font-name-asian="TimesNewRoman" style:font-size-asian="12pt" style:font-name-complex="TimesNewRoman" style:font-size-complex="12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Times New Roman" fo:font-size="12pt" officeooo:paragraph-rsid="001b66fc" style:font-name-asian="TimesNewRoman" style:font-size-asian="12pt" style:font-name-complex="TimesNew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b66fc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1b66fc" style:font-name-asian="TimesNewRoman" style:font-size-asian="12pt" style:font-name-complex="TimesNew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b66fc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1b66fc" style:font-name-asian="TimesNewRoman,Italic" style:font-size-asian="12pt" style:font-style-asian="italic" style:font-name-complex="TimesNewRoman,Italic" style:font-size-complex="12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paragraph-rsid="001b66fc" style:font-name-asian="TimesNewRoman,Bold" style:font-size-asian="13pt" style:font-weight-asian="bold" style:font-name-complex="TimesNewRoman,Bold" style:font-size-complex="13pt" style:font-weight-complex="bold"/>
    </style:style>
    <style:style style:name="T1" style:family="text">
      <style:text-properties style:font-name-asian="SymbolMT" style:font-name-complex="SymbolMT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officeooo:rsid="001b66fc"/>
    </style:style>
    <style:style style:name="T4" style:family="text">
      <style:text-properties officeooo:rsid="001c69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Załącznik nr 3</text:p>
      <text:p text:style-name="P7">Informacja o przynależności do grupy kapitałowej</text:p>
      <text:p text:style-name="P3"/>
      <text:p text:style-name="P3">Nazwa i adres wykonawcy ..............................................................................................</text:p>
      <text:p text:style-name="P3">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</text:p>
      <text:p text:style-name="P1">Przystępując do udziału w postępowaniu o udzielenie zamówienia ogłoszonym przez Gminę Sorkwity, prowadzonym w trybie przetargu nieograniczonego na:</text:p>
      <text:p text:style-name="P1"/>
      <text:p text:style-name="P5">„ODBIÓR <text:span text:style-name="T4">I TRANSPORT </text:span>ODPADÓW KOMUNALNYCH OD WŁAŚCICIELI NIERUCHOMOŚCI ZAMIESZKAŁYCH <text:span text:style-name="T3">I NIEZAMIESZKAŁYCH POŁOŻONYCH</text:span></text:p>
      <text:p text:style-name="P5">NA <text:s/>TERENIE <text:s/>GMINY SORKWITY”</text:p>
      <text:p text:style-name="P5"/>
      <text:p text:style-name="P1">zgodnie z art. 26 ust. 2d ustawy z dnia 29 stycznia 2013 roku Prawo zamówień publicznych (Dz. U. z 2013 r., poz 907 z pózn. zm.) składam informację o tym, że:</text:p>
      <text:p text:style-name="P1"/>
      <text:p text:style-name="P1">1. nie należę do grupy kapitałowej*</text:p>
      <text:p text:style-name="P1"/>
      <text:p text:style-name="P2">2. należę do grupy kapitałowej …............................................................ w skład, której wchodzą <text:tab/>(należy wymienić wszystkie podmioty wchodzące w skład grupy kapitałowej)*:</text:p>
      <text:p text:style-name="P1"/>
      <text:p text:style-name="P1">1) ….....................</text:p>
      <text:p text:style-name="P1">2) ….....................</text:p>
      <text:p text:style-name="P1">3) ….....................</text:p>
      <text:p text:style-name="P1">4) ….....................</text:p>
      <text:p text:style-name="P1"/>
      <text:p text:style-name="P1"/>
      <text:p text:style-name="P1"><text:tab/><text:tab/><text:tab/><text:tab/><text:tab/><text:tab/><text:tab/>.......................................................</text:p>
      <text:p text:style-name="P6"><text:tab/><text:tab/><text:tab/><text:tab/><text:tab/><text:tab/>Podpis(y) osób upoważnionych do składania</text:p>
      <text:p text:style-name="P6"><text:tab/><text:tab/><text:tab/><text:tab/><text:tab/><text:tab/> <text:s text:c="4"/>oświadczeń woli w imieniu wykonawcy</text:p>
      <text:p text:style-name="P6"/>
      <text:p text:style-name="P6"/>
      <text:p text:style-name="P6"/>
      <text:p text:style-name="P6"/>
      <text:p text:style-name="P6"/>
      <text:p text:style-name="P6"/>
      <text:p text:style-name="P6">Uwagi:</text:p>
      <text:p text:style-name="P1"><text:span text:style-name="T1">− </text:span><text:span text:style-name="T2">Oświadczenie podpisuje każdy wykonawca składający ofertę</text:span></text:p>
      <text:p text:style-name="P1"><text:span text:style-name="T1">− </text:span><text:span text:style-name="T2">W przypadku Wykonawców wspólnie ubiegających się o zamówienie powyższy dokument podpisują wszyscy Wykonawcy lub Pełnomocnik w ich imieniu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MT" svg:font-family="SymbolMT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27:21.841000000</meta:creation-date>
    <dc:date>2015-11-05T12:52:33.875000000</dc:date>
    <meta:editing-duration>PT2M5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23" meta:word-count="156" meta:character-count="1750" meta:non-whitespace-character-count="1588"/>
  </office:meta>
</office:document-meta>
</file>