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ymbolMT" svg:font-family="SymbolMT"/>
    <style:font-face style:name="TimesNewRoman,Bold" svg:font-family="'TimesNewRoman,Bold'"/>
    <style:font-face style:name="TimesNewRoman" svg:font-family="TimesNewRoman" style:font-family-generic="roman"/>
    <style:font-face style:name="TimesNewRoman,Italic" svg:font-family="'TimesNewRoman,Italic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NewRoman" style:font-size-asian="12pt" style:font-name-complex="TimesNewRoman" style:font-size-complex="12pt"/>
    </style:style>
    <style:style style:name="P2" style:family="paragraph" style:parent-style-name="Standard">
      <style:paragraph-properties fo:text-align="justify" style:justify-single-word="false" style:text-autospace="none">
        <style:tab-stops>
          <style:tab-stop style:position="0.397cm"/>
        </style:tab-stops>
      </style:paragraph-properties>
      <style:text-properties style:font-name="Times New Roman" fo:font-size="12pt" style:font-name-asian="TimesNewRoman" style:font-size-asian="12pt" style:font-name-complex="TimesNewRoman" style:font-size-complex="12pt"/>
    </style:style>
    <style:style style:name="P3" style:family="paragraph" style:parent-style-name="Standard">
      <style:paragraph-properties fo:text-align="end" style:justify-single-word="false" style:text-autospace="none"/>
      <style:text-properties style:font-name="Times New Roman" fo:font-size="12pt" style:font-name-asian="TimesNewRoman" style:font-size-asian="12pt" style:font-name-complex="TimesNewRoman" style:font-size-complex="12pt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TimesNewRoman" style:font-size-asian="12pt" style:font-name-complex="TimesNewRoman" style:font-size-complex="12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name-asian="TimesNewRoman,Bold" style:font-size-asian="12pt" style:font-weight-asian="bold" style:font-name-complex="TimesNewRoman,Bold" style:font-size-complex="12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italic" style:font-name-asian="TimesNewRoman,Italic" style:font-size-asian="12pt" style:font-style-asian="italic" style:font-name-complex="TimesNewRoman,Italic" style:font-size-complex="12pt" style:font-style-complex="italic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" fo:font-size="13pt" fo:font-weight="bold" style:font-name-asian="TimesNewRoman,Bold" style:font-size-asian="13pt" style:font-weight-asian="bold" style:font-name-complex="TimesNewRoman,Bold" style:font-size-complex="13pt" style:font-weight-complex="bold"/>
    </style:style>
    <style:style style:name="T1" style:family="text">
      <style:text-properties style:font-name-asian="SymbolMT" style:font-name-complex="SymbolMT"/>
    </style:style>
    <style:style style:name="T2" style:family="text">
      <style:text-properties fo:font-style="italic" style:font-name-asian="TimesNewRoman,Italic" style:font-style-asian="italic" style:font-name-complex="TimesNewRoman,Italic" style:font-style-complex="italic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/><text:span text:style-name="T3"><text:s/>Załącznik nr 3 do SIWZ</text:span></text:p>
      <text:p text:style-name="P7">Informacja o przynależności do grupy kapitałowej</text:p>
      <text:p text:style-name="P4"/>
      <text:p text:style-name="P4">Nazwa i adres wykonawcy ..............................................................................................</text:p>
      <text:p text:style-name="P4">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</text:p>
      <text:p text:style-name="P1">Przystępując do udziału w postępowaniu o udzielenie zamówienia ogłoszonym przez Gminę Sorkwity, prowadzonym w trybie przetargu nieograniczonego na:</text:p>
      <text:p text:style-name="P1"/>
      <text:p text:style-name="P5">„ODBIÓR I TRANSPORT ODPADÓW KOMUNALNYCH OD WŁAŚCICIELI NIERUCHOMOŚCI ZAMIESZKAŁYCH I NIEZAMIESZKAŁYCH POŁOŻONYCH</text:p>
      <text:p text:style-name="P5">NA <text:s/>TERENIE <text:s/>GMINY SORKWITY”</text:p>
      <text:p text:style-name="P5">Znak: RBG. 271.5.2015</text:p>
      <text:p text:style-name="P5"/>
      <text:p text:style-name="P1">zgodnie z art. 26 ust. 2d ustawy z dnia 29 stycznia 2013 roku Prawo zamówień publicznych (Dz. U. z 2013 r., poz 907 z pózn. zm.) składam informację o tym, że:</text:p>
      <text:p text:style-name="P1"/>
      <text:p text:style-name="P1">1. nie należę do grupy kapitałowej*</text:p>
      <text:p text:style-name="P1"/>
      <text:p text:style-name="P2">2. należę do grupy kapitałowej …............................................................ w skład, której wchodzą <text:tab/>(należy wymienić wszystkie podmioty wchodzące w skład grupy kapitałowej)*:</text:p>
      <text:p text:style-name="P1"/>
      <text:p text:style-name="P1">1) ….....................</text:p>
      <text:p text:style-name="P1">2) ….....................</text:p>
      <text:p text:style-name="P1">3) ….....................</text:p>
      <text:p text:style-name="P1">4) ….....................</text:p>
      <text:p text:style-name="P1"/>
      <text:p text:style-name="P1"/>
      <text:p text:style-name="P1"><text:tab/><text:tab/><text:tab/><text:tab/><text:tab/><text:tab/><text:tab/>.......................................................</text:p>
      <text:p text:style-name="P6"><text:tab/><text:tab/><text:tab/><text:tab/><text:tab/><text:tab/>Podpis(y) osób upoważnionych do składania</text:p>
      <text:p text:style-name="P6"><text:tab/><text:tab/><text:tab/><text:tab/><text:tab/><text:tab/> <text:s text:c="4"/>oświadczeń woli w imieniu wykonawcy</text:p>
      <text:p text:style-name="P6"/>
      <text:p text:style-name="P6"/>
      <text:p text:style-name="P6"/>
      <text:p text:style-name="P6"/>
      <text:p text:style-name="P6"/>
      <text:p text:style-name="P6"/>
      <text:p text:style-name="P6">Uwagi:</text:p>
      <text:p text:style-name="P1"><text:span text:style-name="T1">− </text:span><text:span text:style-name="T2">Oświadczenie podpisuje każdy wykonawca składający ofertę</text:span></text:p>
      <text:p text:style-name="P1"><text:span text:style-name="T1">− </text:span><text:span text:style-name="T2">W przypadku Wykonawców wspólnie ubiegających się o zamówienie powyższy dokument podpisują wszyscy Wykonawcy lub Pełnomocnik w ich imieniu.</text:span></text:p>
      <text:p text:style-name="P1"/>
      <text:p text:style-name="P1"/>
      <text:p text:style-name="P1"/>
      <text:p text:style-name="P1"/>
      <text:p text:style-name="P1"/>
      <text:p text:style-name="P1"/>
      <text:p text:style-name="P1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ymbolMT" svg:font-family="SymbolMT"/>
    <style:font-face style:name="TimesNewRoman,Bold" svg:font-family="'TimesNewRoman,Bold'"/>
    <style:font-face style:name="TimesNewRoman" svg:font-family="TimesNewRoman" style:font-family-generic="roman"/>
    <style:font-face style:name="TimesNewRoman,Italic" svg:font-family="'TimesNewRoman,Italic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 x</meta:initial-creator>
    <meta:creation-date>2015-11-25T10:06:14.03</meta:creation-date>
    <meta:document-statistic meta:table-count="0" meta:image-count="0" meta:object-count="0" meta:page-count="1" meta:paragraph-count="24" meta:word-count="162" meta:character-count="1779"/>
    <dc:date>2015-11-25T10:08:49.40</dc:date>
    <dc:creator>x x</dc:creator>
    <meta:editing-duration>PT2M35S</meta:editing-duration>
    <meta:editing-cycles>1</meta:editing-cycles>
    <meta:generator>OpenOffice/4.1.1$Win32 OpenOffice.org_project/411m6$Build-9775</meta:generator>
  </office:meta>
</office:document-meta>
</file>