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2.699cm" style:rel-column-width="6623*"/>
    </style:style>
    <style:style style:name="Tabela1.B" style:family="table-column">
      <style:table-column-properties style:column-width="3.307cm" style:rel-column-width="8117*"/>
    </style:style>
    <style:style style:name="Tabela1.C" style:family="table-column">
      <style:table-column-properties style:column-width="3.493cm" style:rel-column-width="8571*"/>
    </style:style>
    <style:style style:name="Tabela1.E" style:family="table-column">
      <style:table-column-properties style:column-width="3.598cm" style:rel-column-width="8831*"/>
    </style:style>
    <style:style style:name="Tabela1.G" style:family="table-column">
      <style:table-column-properties style:column-width="3.394cm" style:rel-column-width="8329*"/>
    </style:style>
    <style:style style:name="Tabela1.H" style:family="table-column">
      <style:table-column-properties style:column-width="3.413cm" style:rel-column-width="83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1d2e" officeooo:paragraph-rsid="001c1d2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officeooo:rsid="001c1d2e" officeooo:paragraph-rsid="001c1d2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285ec5" officeooo:paragraph-rsid="00285ec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1c1d2e" officeooo:paragraph-rsid="00285ec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1c1d2e" officeooo:paragraph-rsid="001fc68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1c1d2e" officeooo:paragraph-rsid="001c1d2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1c1d2e" officeooo:paragraph-rsid="00285e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c1d2e" officeooo:paragraph-rsid="001c1d2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officeooo:rsid="001c1d2e" officeooo:paragraph-rsid="001c1d2e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fo:font-weight="bold" officeooo:rsid="001c1d2e" officeooo:paragraph-rsid="001c1d2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fo:font-weight="normal" officeooo:rsid="0021491e" officeooo:paragraph-rsid="0021491e" style:font-size-asian="8pt" style:font-weight-asian="normal" style:font-size-complex="8pt" style:font-weight-complex="normal"/>
    </style:style>
    <style:style style:name="T1" style:family="text">
      <style:text-properties officeooo:rsid="001c5983"/>
    </style:style>
    <style:style style:name="T2" style:family="text">
      <style:text-properties officeooo:rsid="001df2f9"/>
    </style:style>
    <style:style style:name="T3" style:family="text">
      <style:text-properties officeooo:rsid="001fc68c"/>
    </style:style>
    <style:style style:name="T4" style:family="text">
      <style:text-properties officeooo:rsid="00264eca"/>
    </style:style>
    <style:style style:name="T5" style:family="text">
      <style:text-properties officeooo:rsid="002b5ce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ef3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BG.6140.<text:span text:style-name="T5">9</text:span>.20<text:span text:style-name="T7">20</text:span> <text:s text:c="193"/><text:span text:style-name="T6">Załącznik nr 4</text:span></text:p>
      <text:p text:style-name="P6"/>
      <text:p text:style-name="P9">KARTA TRANSPORTOWA KOTA LUB PSA SCHWYTANEGO NA TERENIE GMINY SORKWITY <text:line-break/><text:span text:style-name="T2">PRZEKAZANEGO DO SCHRONISKA</text:span></text:p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B"/>
        <table:table-column table:style-name="Tabela1.G"/>
        <table:table-column table:style-name="Tabela1.H"/>
        <table:table-row>
          <table:table-cell table:style-name="Tabela1.A1" office:value-type="string">
            <text:p text:style-name="P11"/>
            <text:p text:style-name="P11">Data zgłoszenia</text:p>
          </table:table-cell>
          <table:table-cell table:style-name="Tabela1.A1" office:value-type="string">
            <text:p text:style-name="P11">Informacja <text:line-break/>o o<text:span text:style-name="T1">s</text:span>obie zgłaszającej <text:span text:style-name="T3">bezdomne</text:span> zwierzę</text:p>
          </table:table-cell>
          <table:table-cell table:style-name="Tabela1.A1" office:value-type="string">
            <text:p text:style-name="P11"/>
            <text:p text:style-name="P11"><text:span text:style-name="T4">Data i c</text:span>zas odłowienia czworonoga</text:p>
          </table:table-cell>
          <table:table-cell table:style-name="Tabela1.A1" office:value-type="string">
            <text:p text:style-name="P11"/>
            <text:p text:style-name="P11">Numer chipa/ <text:span text:style-name="T3">boksu bądź klatki</text:span></text:p>
          </table:table-cell>
          <table:table-cell table:style-name="Tabela1.A1" office:value-type="string">
            <text:p text:style-name="P11"/>
            <text:p text:style-name="P11">Miejsce i okoliczności odłowienia </text:p>
          </table:table-cell>
          <table:table-cell table:style-name="Tabela1.A1" office:value-type="string">
            <text:p text:style-name="P11"/>
            <text:p text:style-name="P11">Płeć</text:p>
          </table:table-cell>
          <table:table-cell table:style-name="Tabela1.A1" office:value-type="string">
            <text:p text:style-name="P11"/>
            <text:p text:style-name="P11">Rasa</text:p>
          </table:table-cell>
          <table:table-cell table:style-name="Tabela1.H1" office:value-type="string">
            <text:p text:style-name="P11"/>
            <text:p text:style-name="P11">Umaszczenie i znaki szczególn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P1"/>
      <text:p text:style-name="P4"/>
      <text:p text:style-name="P4"/>
      <text:p text:style-name="P7">+ Dokument musi zawi<text:span text:style-name="T1">e</text:span>rać kolorowe zdjęcie , które przedstawia zwierzę widziane po skosie, <text:span text:style-name="T1">wyraźnie</text:span> <text:span text:style-name="T1">prezentujące</text:span> jego głowę <text:s/>i dolną część ciała</text:p>
      <text:p text:style-name="P8">+ Przesłanie gminie elektronicznej wersji karty zwier<text:span text:style-name="T1">zę</text:span>cia <text:span text:style-name="T1">w ciągu 24 godzin od momentu jego odłowienia na adres email: odpady@ugsorkwity.pl</text:span></text:p>
      <text:p text:style-name="P10"/>
      <text:p text:style-name="P10"/>
      <text:p text:style-name="P10"/>
      <text:p text:style-name="P3">…………………………………..</text:p>
      <text:p text:style-name="P13">(Data i czytelny podpi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2:17:26.819000000</meta:creation-date>
    <dc:date>2020-11-03T07:54:16.247000000</dc:date>
    <meta:editing-duration>PT1H20M3S</meta:editing-duration>
    <meta:editing-cycles>21</meta:editing-cycles>
    <meta:generator>LibreOffice/4.4.1.2$Windows_x86 LibreOffice_project/45e2de17089c24a1fa810c8f975a7171ba4cd432</meta:generator>
    <meta:print-date>2019-10-30T07:41:22.145000000</meta:print-date>
    <meta:document-statistic meta:table-count="1" meta:image-count="0" meta:object-count="0" meta:page-count="1" meta:paragraph-count="14" meta:word-count="90" meta:character-count="842" meta:non-whitespace-character-count="569"/>
  </office:meta>
</office:document-meta>
</file>