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02cm" table:align="margins"/>
    </style:style>
    <style:style style:name="Tabela1.A" style:family="table-column">
      <style:table-column-properties style:column-width="2.699cm" style:rel-column-width="6623*"/>
    </style:style>
    <style:style style:name="Tabela1.B" style:family="table-column">
      <style:table-column-properties style:column-width="3.307cm" style:rel-column-width="8117*"/>
    </style:style>
    <style:style style:name="Tabela1.C" style:family="table-column">
      <style:table-column-properties style:column-width="3.493cm" style:rel-column-width="8571*"/>
    </style:style>
    <style:style style:name="Tabela1.E" style:family="table-column">
      <style:table-column-properties style:column-width="3.598cm" style:rel-column-width="8831*"/>
    </style:style>
    <style:style style:name="Tabela1.G" style:family="table-column">
      <style:table-column-properties style:column-width="3.394cm" style:rel-column-width="8329*"/>
    </style:style>
    <style:style style:name="Tabela1.H" style:family="table-column">
      <style:table-column-properties style:column-width="3.413cm" style:rel-column-width="837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1d2e" officeooo:paragraph-rsid="001c1d2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c1d2e" officeooo:paragraph-rsid="001c1d2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rsid="001c1d2e" officeooo:paragraph-rsid="001c1d2e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normal" officeooo:rsid="001c1d2e" officeooo:paragraph-rsid="001c1d2e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normal" officeooo:rsid="00285ec5" officeooo:paragraph-rsid="00285ec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officeooo:rsid="001c1d2e" officeooo:paragraph-rsid="00285ec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officeooo:rsid="001c1d2e" officeooo:paragraph-rsid="001fc68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officeooo:rsid="001c1d2e" officeooo:paragraph-rsid="001c1d2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rsid="001c1d2e" officeooo:paragraph-rsid="00285ec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officeooo:rsid="001c1d2e" officeooo:paragraph-rsid="001c1d2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8pt" fo:font-weight="normal" officeooo:rsid="0021491e" officeooo:paragraph-rsid="0021491e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officeooo:rsid="001c1d2e" officeooo:paragraph-rsid="001c1d2e" style:font-size-asian="9pt" style:font-weight-asian="bold" style:font-size-complex="9pt" style:font-weight-complex="bold"/>
    </style:style>
    <style:style style:name="T1" style:family="text">
      <style:text-properties officeooo:rsid="001c5983"/>
    </style:style>
    <style:style style:name="T2" style:family="text">
      <style:text-properties officeooo:rsid="001df2f9"/>
    </style:style>
    <style:style style:name="T3" style:family="text">
      <style:text-properties officeooo:rsid="001fc68c"/>
    </style:style>
    <style:style style:name="T4" style:family="text">
      <style:text-properties officeooo:rsid="00264ec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ef399"/>
    </style:style>
    <style:style style:name="T7" style:family="text">
      <style:text-properties officeooo:rsid="003085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BG.6140.<text:span text:style-name="T7">11</text:span>.20<text:span text:style-name="T6">20</text:span> <text:s text:c="191"/><text:span text:style-name="T5">Załącznik nr 4</text:span></text:p>
      <text:p text:style-name="P6"/>
      <text:p text:style-name="P9">KARTA TRANSPORTOWA KOTA LUB PSA SCHWYTANEGO NA TERENIE GMINY SORKWITY <text:line-break/><text:span text:style-name="T2">PRZEKAZANEGO DO SCHRONISKA</text:span></text:p>
      <text:p text:style-name="P2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B"/>
        <table:table-column table:style-name="Tabela1.G"/>
        <table:table-column table:style-name="Tabela1.H"/>
        <table:table-row>
          <table:table-cell table:style-name="Tabela1.A1" office:value-type="string">
            <text:p text:style-name="P12"/>
            <text:p text:style-name="P12">Data zgłoszenia</text:p>
          </table:table-cell>
          <table:table-cell table:style-name="Tabela1.A1" office:value-type="string">
            <text:p text:style-name="P12">Informacja <text:line-break/>o o<text:span text:style-name="T1">s</text:span>obie zgłaszającej <text:span text:style-name="T3">bezdomne</text:span> zwierzę</text:p>
          </table:table-cell>
          <table:table-cell table:style-name="Tabela1.A1" office:value-type="string">
            <text:p text:style-name="P12"/>
            <text:p text:style-name="P12"><text:span text:style-name="T4">Data i c</text:span>zas odłowienia czworonoga</text:p>
          </table:table-cell>
          <table:table-cell table:style-name="Tabela1.A1" office:value-type="string">
            <text:p text:style-name="P12"/>
            <text:p text:style-name="P12">Numer chipa/ <text:span text:style-name="T3">boksu bądź klatki</text:span></text:p>
          </table:table-cell>
          <table:table-cell table:style-name="Tabela1.A1" office:value-type="string">
            <text:p text:style-name="P12"/>
            <text:p text:style-name="P12">Miejsce i okoliczności odłowienia </text:p>
          </table:table-cell>
          <table:table-cell table:style-name="Tabela1.A1" office:value-type="string">
            <text:p text:style-name="P12"/>
            <text:p text:style-name="P12">Płeć</text:p>
          </table:table-cell>
          <table:table-cell table:style-name="Tabela1.A1" office:value-type="string">
            <text:p text:style-name="P12"/>
            <text:p text:style-name="P12">Rasa</text:p>
          </table:table-cell>
          <table:table-cell table:style-name="Tabela1.H1" office:value-type="string">
            <text:p text:style-name="P12"/>
            <text:p text:style-name="P12">Umaszczenie i znaki szczególne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</table:table>
      <text:p text:style-name="P1"/>
      <text:p text:style-name="P4"/>
      <text:p text:style-name="P4"/>
      <text:p text:style-name="P7">+ Dokument musi zawi<text:span text:style-name="T1">e</text:span>rać kolorowe zdjęcie , które przedstawia zwierzę widziane po skosie, <text:span text:style-name="T1">wyraźnie</text:span> <text:span text:style-name="T1">prezentujące</text:span> jego głowę <text:s/>i dolną część ciała</text:p>
      <text:p text:style-name="P8">+ Przesłanie gminie elektronicznej wersji karty zwier<text:span text:style-name="T1">zę</text:span>cia <text:span text:style-name="T1">w ciągu 24 godzin od momentu jego odłowienia na adres email: odpady@ugsorkwity.pl</text:span></text:p>
      <text:p text:style-name="P10"/>
      <text:p text:style-name="P10"/>
      <text:p text:style-name="P10"/>
      <text:p text:style-name="P3">…………………………………..</text:p>
      <text:p text:style-name="P11">(Data i czytelny podpis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2:17:26.819000000</meta:creation-date>
    <dc:date>2020-11-23T09:13:39.441000000</dc:date>
    <meta:editing-duration>PT1H20M17S</meta:editing-duration>
    <meta:editing-cycles>24</meta:editing-cycles>
    <meta:generator>LibreOffice/4.4.1.2$Windows_x86 LibreOffice_project/45e2de17089c24a1fa810c8f975a7171ba4cd432</meta:generator>
    <meta:print-date>2019-10-30T07:41:22.145000000</meta:print-date>
    <meta:document-statistic meta:table-count="1" meta:image-count="0" meta:object-count="0" meta:page-count="1" meta:paragraph-count="14" meta:word-count="90" meta:character-count="841" meta:non-whitespace-character-count="570"/>
  </office:meta>
</office:document-meta>
</file>