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48cm" fo:margin-left="0.035cm" fo:margin-right="1.217cm" table:align="margins" style:writing-mode="lr-tb"/>
    </style:style>
    <style:style style:name="Tabela1.A" style:family="table-column">
      <style:table-column-properties style:column-width="1.198cm" style:rel-column-width="3210*"/>
    </style:style>
    <style:style style:name="Tabela1.B" style:family="table-column">
      <style:table-column-properties style:column-width="5.791cm" style:rel-column-width="15524*"/>
    </style:style>
    <style:style style:name="Tabela1.C" style:family="table-column">
      <style:table-column-properties style:column-width="4.115cm" style:rel-column-width="11032*"/>
    </style:style>
    <style:style style:name="Tabela1.D" style:family="table-column">
      <style:table-column-properties style:column-width="6.376cm" style:rel-column-width="17094*"/>
    </style:style>
    <style:style style:name="Tabela1.E" style:family="table-column">
      <style:table-column-properties style:column-width="6.967cm" style:rel-column-width="18675*"/>
    </style:style>
    <style:style style:name="Tabela1.1" style:family="table-row">
      <style:table-row-properties style:min-row-height="1.064cm"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1.2" style:family="table-row">
      <style:table-row-properties style:min-row-height="2.125cm" style:keep-together="false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1.3" style:family="table-row">
      <style:table-row-properties style:min-row-height="2.103cm" style:keep-together="false" fo:keep-together="always"/>
    </style:style>
    <style:style style:name="Tabela1.4" style:family="table-row">
      <style:table-row-properties style:min-row-height="2.284cm" style:keep-together="false" fo:keep-together="always"/>
    </style:style>
    <style:style style:name="P1" style:family="paragraph" style:parent-style-name="Standard">
      <style:paragraph-properties fo:hyphenation-ladder-count="no-limit" style:text-autospace="none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-0.852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6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20pt" style:font-size-asian="20pt" style:font-name-complex="Times New Roman"/>
    </style:style>
    <style:style style:name="P9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-0.852cm" fo:text-indent="0cm" style:auto-text-indent="false" style:snap-to-layout-grid="false"/>
    </style:style>
    <style:style style:name="P11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_20__28_user_29_">
      <style:paragraph-properties fo:margin-left="0cm" fo:margin-right="0cm" fo:text-align="justify" style:justify-single-word="false" fo:text-indent="-0.079cm" style:auto-text-indent="false">
        <style:tab-stops>
          <style:tab-stop style:position="-1.53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 style:master-page-name="">
      <style:paragraph-properties fo:margin-left="0cm" fo:margin-right="-0.048cm" fo:text-align="end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NewRoman,Bold" fo:font-size="10pt" style:font-name-asian="TimesNewRoman,Bold" style:font-size-asian="10pt" style:language-asian="pl" style:country-asian="PL" style:font-name-complex="TimesNewRoman,Bold" style:font-size-complex="10pt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stępowanie nr RBG.271.6.2017</text:p>
      <text:p text:style-name="P15">Załącznik nr 4 do SIWZ</text:p>
      <text:p text:style-name="P11"><text:tab/><text:tab/><text:tab/><text:tab/><text:tab/><text:tab/><text:tab/><text:tab/></text:p>
      <text:p text:style-name="P2"><text:tab/><text:tab/><text:tab/><text:tab/><text:tab/></text:p>
      <text:p text:style-name="P2">pieczęć wykonawcy</text:p>
      <text:p text:style-name="P12"><text:s/><text:tab/><text:tab/><text:tab/><text:tab/><text:tab/><text:tab/><text:tab/></text:p>
      <text:p text:style-name="P13"/>
      <text:p text:style-name="P4">WYKAZ WYKONANYCH USŁUG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3">Przedmiot zamówienia </text:p>
          </table:table-cell>
          <table:table-cell table:style-name="Tabela1.B1" office:value-type="string">
            <text:p text:style-name="P3"><text:s/>Odbiorca </text:p>
          </table:table-cell>
          <table:table-cell table:style-name="Tabela1.B1" office:value-type="string">
            <text:p text:style-name="P1"><text:span text:style-name="T1">Warto</text:span><text:span text:style-name="T2">ść </text:span><text:span text:style-name="T1">zamówienia wykonanego przez</text:span></text:p>
            <text:p text:style-name="P10"><text:span text:style-name="T1">Wykonawc</text:span><text:span text:style-name="T2">ę zł brutto</text:span></text:p>
          </table:table-cell>
          <table:table-cell table:style-name="Tabela1.E1" office:value-type="string">
            <text:p text:style-name="P7">Okres realizacji</text:p>
            <text:p text:style-name="P6">data rozpoczęcia/zakończenia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2">Załączam ................. szt. dowodów potwierdzających, że usługi wyżej wymienione zostały wykonane lub są wykonywane należycie.</text:p>
      <text:p text:style-name="P2"/>
      <text:p text:style-name="P2"/>
      <text:p text:style-name="P2"/>
      <text:p text:style-name="P2">………………………………………………………….. <text:s text:c="104"/>…………………………………………………</text:p>
      <text:p text:style-name="P2"><text:s text:c="29"/><text:span text:style-name="T3">(miejscowość, data) <text:s/><text:tab/><text:tab/><text:tab/><text:tab/><text:tab/><text:tab/><text:tab/><text:tab/><text:tab/><text:tab/><text:tab/><text:tab/><text:tab/> <text:tab/><text:tab/>(podpis) <text:s text:c="23"/></text:span><text:s text:c="2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 Narrow" fo:font-size="11pt" fo:font-weight="bold" style:font-size-asian="11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5T08:30:13.270000000</meta:creation-date>
    <dc:date>2017-11-22T11:29:23.05</dc:date>
    <meta:editing-duration>PT5M59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17" meta:word-count="49" meta:character-count="869"/>
  </office:meta>
</office:document-meta>
</file>