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1pt" fo:letter-spacing="normal" officeooo:paragraph-rsid="000d21e6" fo:background-color="#ffffff" style:font-name-asian="Tahoma2" style:font-size-asian="11pt" style:font-name-complex="Tahoma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1pt" fo:letter-spacing="normal" fo:font-weight="bold" officeooo:paragraph-rsid="000d21e6" fo:background-color="#ffffff" style:font-name-asian="Tahoma2" style:font-size-asian="11pt" style:font-weight-asian="bold" style:font-name-complex="Tahoma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officeooo:paragraph-rsid="000d21e6" fo:background-color="#ffffff" style:font-name-asian="Tahoma2" style:font-size-asian="10pt" style:font-name-complex="Tahoma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font-size="10pt" officeooo:paragraph-rsid="000d21e6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0pt" officeooo:paragraph-rsid="000d21e6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0pt" style:text-underline-style="none" officeooo:paragraph-rsid="000d21e6" style:font-size-asian="10pt" style:font-size-complex="10pt"/>
    </style:style>
    <style:style style:name="P8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9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12" style:family="paragraph" style:parent-style-name="Standard">
      <style:paragraph-properties fo:margin-left="0cm" fo:margin-right="0cm" fo:margin-top="0.423cm" fo:margin-bottom="0cm" loext:contextual-spacing="false" fo:line-height="0.423cm" fo:text-align="end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fo:font-weight="bold" officeooo:paragraph-rsid="000d21e6" fo:background-color="#f3f3f3" style:font-name-asian="Tahoma2" style:font-size-asian="10pt" style:font-weight-asian="bold" style:font-name-complex="Tahoma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1pt" fo:letter-spacing="normal" fo:font-weight="bold" officeooo:paragraph-rsid="000d21e6" fo:background-color="#ffffff" style:font-name-asian="Tahoma2" style:font-size-asian="11pt" style:font-weight-asian="bold" style:font-name-complex="Tahoma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officeooo:paragraph-rsid="000d21e6" fo:background-color="#ffffff" style:font-name-asian="Tahoma2" style:font-size-asian="10pt" style:font-name-complex="Tahoma2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officeooo:paragraph-rsid="000d21e6" fo:background-color="#ffffff" style:font-name-asian="Tahoma2" style:font-size-asian="10pt" style:font-name-complex="Tahoma2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style:text-underline-style="none" officeooo:paragraph-rsid="000d21e6" fo:background-color="#ffffff" style:font-name-asian="Tahoma2" style:font-size-asian="10pt" style:font-name-complex="Tahoma2" style:font-size-complex="10pt"/>
    </style:style>
    <style:style style:name="P20" style:family="paragraph" style:parent-style-name="Standard" style:list-style-name="WWNum890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0pt" officeooo:paragraph-rsid="000d21e6" style:font-size-asian="10pt" style:font-size-complex="10pt" fo:hyphenate="false" fo:hyphenation-remain-char-count="2" fo:hyphenation-push-char-count="2"/>
    </style:style>
    <style:style style:name="P21" style:family="paragraph" style:parent-style-name="Standard" style:list-style-name="WWNum906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501cm"/>
          <style:tab-stop style:position="2.54cm"/>
        </style:tab-stops>
      </style:paragraph-properties>
      <style:text-properties fo:font-size="10pt" officeooo:paragraph-rsid="000d21e6" style:font-size-asian="10pt" style:font-size-complex="10pt"/>
    </style:style>
    <style:style style:name="P22" style:family="paragraph" style:parent-style-name="Standard" style:list-style-name="WWNum888" style:master-page-name="">
      <loext:graphic-properties draw:fill="none"/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fo:font-size="10pt" officeooo:paragraph-rsid="000d21e6" style:font-size-asian="10pt" style:font-size-complex="10pt" fo:hyphenate="false" fo:hyphenation-remain-char-count="2" fo:hyphenation-push-char-count="2"/>
    </style:style>
    <style:style style:name="P23" style:family="paragraph" style:parent-style-name="Standard" style:list-style-name="WWNum866">
      <style:paragraph-properties fo:margin-left="0.751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officeooo:paragraph-rsid="000d21e6" style:font-size-asian="10pt" style:font-size-complex="10pt"/>
    </style:style>
    <style:style style:name="P24" style:family="paragraph" style:parent-style-name="Standard" style:list-style-name="WWNum871">
      <style:paragraph-properties fo:margin-left="0.751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officeooo:paragraph-rsid="000d21e6" style:font-size-asian="10pt" style:font-size-complex="10pt"/>
    </style:style>
    <style:style style:name="P25" style:family="paragraph" style:parent-style-name="Standard" style:list-style-name="WWNum866">
      <style:paragraph-properties fo:margin-left="0.751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cm"/>
          <style:tab-stop style:position="1.27cm"/>
        </style:tab-stops>
      </style:paragraph-properties>
      <style:text-properties fo:font-size="10pt" officeooo:paragraph-rsid="000d21e6" style:font-size-asian="10pt" style:font-size-complex="10pt"/>
    </style:style>
    <style:style style:name="P26" style:family="paragraph" style:parent-style-name="Standard" style:list-style-name="WWNum871">
      <style:paragraph-properties fo:margin-left="0.751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cm"/>
          <style:tab-stop style:position="1.27cm"/>
        </style:tab-stops>
      </style:paragraph-properties>
      <style:text-properties fo:font-size="10pt" officeooo:paragraph-rsid="000d21e6" style:font-size-asian="10pt" style:font-size-complex="10pt"/>
    </style:style>
    <style:style style:name="P27" style:family="paragraph" style:parent-style-name="Standard" style:list-style-name="WWNum904">
      <style:paragraph-properties fo:margin-left="0.751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251cm"/>
          <style:tab-stop style:position="2.54cm"/>
        </style:tab-stops>
      </style:paragraph-properties>
      <style:text-properties fo:font-size="10pt" officeooo:paragraph-rsid="000d21e6" style:font-size-asian="10pt" style:font-size-complex="10pt"/>
    </style:style>
    <style:style style:name="P28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29" style:family="paragraph" style:parent-style-name="Standard">
      <style:paragraph-properties fo:margin-left="1.251cm" fo:margin-right="0cm" fo:margin-top="0cm" fo:margin-bottom="0cm" loext:contextual-spacing="false" fo:line-height="0.423cm" fo:text-align="start" style:justify-single-word="false" fo:text-indent="-0.25cm" style:auto-text-indent="false"/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30" style:family="paragraph" style:parent-style-name="Standard" style:list-style-name="WWNum885">
      <style:paragraph-properties fo:margin-left="0.635cm" fo:margin-right="0cm" fo:margin-top="0cm" fo:margin-bottom="0cm" loext:contextual-spacing="false" fo:line-height="0.423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 fo:hyphenate="false" fo:hyphenation-remain-char-count="2" fo:hyphenation-push-char-count="2"/>
    </style:style>
    <style:style style:name="P31" style:family="paragraph" style:parent-style-name="Standard" style:list-style-name="WWNum886" style:master-page-name="">
      <loext:graphic-properties draw:fill="none"/>
      <style:paragraph-properties fo:margin-left="0.6cm" fo:margin-right="0cm" fo:margin-top="0cm" fo:margin-bottom="0cm" loext:contextual-spacing="false" fo:line-height="0.423cm" fo:text-align="justify" style:justify-single-word="false" fo:hyphenation-ladder-count="no-limit" fo:text-indent="-0.101cm" style:auto-text-indent="false" style:page-number="auto" fo:background-color="transparent">
        <style:tab-stops>
          <style:tab-stop style:position="0.291cm"/>
        </style:tab-stops>
      </style:paragraph-properties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 fo:hyphenate="false" fo:hyphenation-remain-char-count="2" fo:hyphenation-push-char-count="2"/>
    </style:style>
    <style:style style:name="P32" style:family="paragraph" style:parent-style-name="Standard" style:list-style-name="WWNum886">
      <loext:graphic-properties draw:fill="none"/>
      <style:paragraph-properties fo:margin-left="0.6cm" fo:margin-right="0cm" fo:margin-top="0cm" fo:margin-bottom="0cm" loext:contextual-spacing="false" fo:line-height="0.423cm" fo:text-align="justify" style:justify-single-word="false" fo:hyphenation-ladder-count="no-limit" fo:text-indent="-0.101cm" style:auto-text-indent="false" fo:background-color="transparent">
        <style:tab-stops>
          <style:tab-stop style:position="0.291cm"/>
        </style:tab-stops>
      </style:paragraph-properties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 fo:hyphenate="false" fo:hyphenation-remain-char-count="2" fo:hyphenation-push-char-count="2"/>
    </style:style>
    <style:style style:name="P33" style:family="paragraph" style:parent-style-name="Standard" style:list-style-name="WWNum886">
      <loext:graphic-properties draw:fill="none"/>
      <style:paragraph-properties fo:margin-left="0.6cm" fo:margin-right="0cm" fo:margin-top="0cm" fo:margin-bottom="0cm" loext:contextual-spacing="false" fo:line-height="0.423cm" fo:text-align="justify" style:justify-single-word="false" fo:hyphenation-ladder-count="no-limit" fo:text-indent="-0.101cm" style:auto-text-indent="false" fo:background-color="transparent">
        <style:tab-stops>
          <style:tab-stop style:position="0.397cm"/>
        </style:tab-stops>
      </style:paragraph-properties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 fo:hyphenate="false" fo:hyphenation-remain-char-count="2" fo:hyphenation-push-char-count="2"/>
    </style:style>
    <style:style style:name="P34" style:family="paragraph" style:parent-style-name="Standard" style:list-style-name="WWNum886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91cm"/>
        </style:tab-stops>
      </style:paragraph-properties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3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37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38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39" style:family="paragraph" style:parent-style-name="Standard" style:list-style-name="WWNum890">
      <style:paragraph-properties fo:margin-left="-0.134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0pt" officeooo:paragraph-rsid="000d21e6" style:font-size-asian="10pt" style:font-size-complex="10pt" fo:hyphenate="false" fo:hyphenation-remain-char-count="2" fo:hyphenation-push-char-count="2"/>
    </style:style>
    <style:style style:name="P40" style:family="paragraph" style:parent-style-name="Standard" style:list-style-name="WWNum890">
      <style:paragraph-properties fo:margin-left="-0.134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0d21e6" fo:hyphenate="false" fo:hyphenation-remain-char-count="2" fo:hyphenation-push-char-count="2"/>
    </style:style>
    <style:style style:name="P41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-0.751cm" style:auto-text-indent="false"/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42" style:family="paragraph" style:parent-style-name="Standard" style:list-style-name="WWNum908">
      <style:paragraph-properties fo:margin-left="0.885cm" fo:margin-right="-0.002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43" style:family="paragraph" style:parent-style-name="Standard">
      <style:paragraph-properties fo:margin-left="0.501cm" fo:margin-right="-0.002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44" style:family="paragraph" style:parent-style-name="Standard" style:list-style-name="WWNum911">
      <style:paragraph-properties fo:margin-left="0.635cm" fo:margin-right="-0.002cm" fo:margin-top="0cm" fo:margin-bottom="0cm" loext:contextual-spacing="false" fo:line-height="0.423cm" fo:text-align="justify" style:justify-single-word="false" fo:text-indent="0cm" style:auto-text-indent="false">
        <style:tab-stops/>
      </style:paragraph-properties>
      <style:text-properties fo:font-size="10pt" officeooo:paragraph-rsid="000d21e6" style:font-size-asian="10pt" style:font-size-complex="10pt"/>
    </style:style>
    <style:style style:name="P45" style:family="paragraph" style:parent-style-name="Standard" style:list-style-name="WWNum911">
      <style:paragraph-properties fo:margin-left="0.635cm" fo:margin-right="-0.002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officeooo:paragraph-rsid="000d21e6" style:font-size-asian="10pt" style:font-size-complex="10pt"/>
    </style:style>
    <style:style style:name="P46" style:family="paragraph" style:parent-style-name="Standard" style:list-style-name="WWNum911">
      <style:paragraph-properties fo:margin-left="0.635cm" fo:margin-right="-0.002cm" fo:margin-top="0cm" fo:margin-bottom="0cm" loext:contextual-spacing="false" fo:line-height="0.423cm" fo:text-align="justify" style:justify-single-word="false" fo:text-indent="0cm" style:auto-text-indent="false">
        <style:tab-stops/>
      </style:paragraph-properties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47" style:family="paragraph" style:parent-style-name="Standard" style:list-style-name="WWNum911">
      <style:paragraph-properties fo:margin-left="0.635cm" fo:margin-right="-0.002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48" style:family="paragraph" style:parent-style-name="Standard" style:list-style-name="WWNum911" style:master-page-name="">
      <loext:graphic-properties draw:fill="none"/>
      <style:paragraph-properties fo:margin-left="1.1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>
        <style:tab-stops>
          <style:tab-stop style:position="1.87cm"/>
        </style:tab-stops>
      </style:paragraph-properties>
      <style:text-properties fo:font-size="10pt" officeooo:paragraph-rsid="000d21e6" style:font-size-asian="10pt" style:font-size-complex="10pt"/>
    </style:style>
    <style:style style:name="P49" style:family="paragraph" style:parent-style-name="Standard" style:list-style-name="WWNum911">
      <style:paragraph-properties fo:margin-left="1.251cm" fo:margin-right="-0.002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0pt" officeooo:paragraph-rsid="000d21e6" style:font-size-asian="10pt" style:font-size-complex="10pt"/>
    </style:style>
    <style:style style:name="P50" style:family="paragraph" style:parent-style-name="Standard" style:list-style-name="WWNum911">
      <style:paragraph-properties fo:margin-left="1.235cm" fo:margin-right="-0.002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0pt" officeooo:paragraph-rsid="000d21e6" style:font-size-asian="10pt" style:font-size-complex="10pt"/>
    </style:style>
    <style:style style:name="P51" style:family="paragraph" style:parent-style-name="Standard" style:list-style-name="WWNum911">
      <style:paragraph-properties fo:margin-left="0.616cm" fo:margin-right="-0.002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officeooo:paragraph-rsid="000d21e6" style:font-size-asian="10pt" style:font-size-complex="10pt"/>
    </style:style>
    <style:style style:name="P52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53" style:family="paragraph" style:parent-style-name="Standard" style:list-style-name="WWNum924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cm"/>
          <style:tab-stop style:position="0.501cm"/>
          <style:tab-stop style:position="0.885cm"/>
        </style:tab-stops>
      </style:paragraph-properties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54" style:family="paragraph" style:parent-style-name="Standard">
      <style:paragraph-properties fo:margin-left="1.002cm" fo:margin-right="0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55" style:family="paragraph" style:parent-style-name="Standard" style:list-style-name="WWNum933">
      <style:paragraph-properties fo:margin-left="0.635cm" fo:margin-right="0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0d21e6" style:font-size-asian="10pt" style:font-size-complex="10pt"/>
    </style:style>
    <style:style style:name="P56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0.423cm" fo:text-align="justify" style:justify-single-word="false" fo:text-indent="-0.4cm" style:auto-text-indent="false" style:page-number="auto" fo:background-color="transparent"/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P57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0.423cm" fo:text-align="justify" style:justify-single-word="false" fo:text-indent="-0.4cm" style:auto-text-indent="false" fo:background-color="transparent"/>
      <style:text-properties officeooo:paragraph-rsid="000d21e6"/>
    </style:style>
    <style:style style:name="P58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0.423cm" fo:text-align="start" style:justify-single-word="false" fo:text-indent="-0.4cm" style:auto-text-indent="false" fo:background-color="transparent"/>
      <style:text-properties fo:color="#00000a" style:font-name="Tahoma" fo:font-size="10pt" fo:letter-spacing="normal" officeooo:paragraph-rsid="000d21e6" fo:background-color="#ffffff" style:font-name-asian="Tahoma2" style:font-size-asian="10pt" style:font-name-complex="Tahoma2" style:font-size-complex="10pt"/>
    </style:style>
    <style:style style:name="T1" style:family="text">
      <style:text-properties fo:color="#00000a" style:font-name="Tahoma" fo:font-size="10pt" fo:letter-spacing="normal" fo:background-color="#ffffff" loext:char-shading-value="0" style:font-name-asian="Tahoma2" style:font-size-asian="10pt" style:font-name-complex="Tahoma2" style:font-size-complex="10pt"/>
    </style:style>
    <style:style style:name="T2" style:family="text">
      <style:text-properties fo:color="#00000a" style:font-name="Tahoma" fo:font-size="10pt" fo:letter-spacing="normal" officeooo:rsid="000d21e6" fo:background-color="#ffffff" loext:char-shading-value="0" style:font-name-asian="Tahoma2" style:font-size-asian="10pt" style:font-name-complex="Tahoma2" style:font-size-complex="10pt"/>
    </style:style>
    <style:style style:name="T3" style:family="text">
      <style:text-properties fo:color="#00000a" style:font-name="Tahoma" fo:letter-spacing="normal" fo:background-color="#ffffff" loext:char-shading-value="0" style:font-name-asian="Tahoma2" style:font-name-complex="Tahoma2"/>
    </style:style>
    <style:style style:name="T4" style:family="text">
      <style:text-properties fo:color="#00000a" style:font-name="Tahoma" fo:letter-spacing="normal" officeooo:rsid="000d21e6" fo:background-color="#ffffff" loext:char-shading-value="0" style:font-name-asian="Tahoma2" style:font-name-complex="Tahoma2"/>
    </style:style>
    <style:style style:name="T5" style:family="text">
      <style:text-properties fo:color="#00000a" style:font-name="Tahoma" fo:letter-spacing="normal" officeooo:rsid="000ec261" fo:background-color="#ffffff" loext:char-shading-value="0" style:font-name-asian="Tahoma2" style:font-name-complex="Tahoma2"/>
    </style:style>
    <style:style style:name="T6" style:family="text">
      <style:text-properties fo:color="#00000a" style:font-name="Tahoma" fo:letter-spacing="normal" officeooo:rsid="000ef86e" fo:background-color="#ffffff" loext:char-shading-value="0" style:font-name-asian="Tahoma2" style:font-name-complex="Tahoma2"/>
    </style:style>
    <style:style style:name="T7" style:family="text">
      <style:text-properties fo:color="#00000a" style:font-name="Tahoma" fo:letter-spacing="normal" fo:font-weight="bold" fo:background-color="#ffffff" loext:char-shading-value="0" style:font-name-asian="Tahoma2" style:font-weight-asian="bold" style:font-name-complex="Tahoma2"/>
    </style:style>
    <style:style style:name="T8" style:family="text">
      <style:text-properties fo:color="#00000a" style:font-name="Tahoma1" fo:letter-spacing="normal" officeooo:rsid="000d21e6" fo:background-color="#ffffff" loext:char-shading-value="0" style:font-name-asian="Tahoma2" style:font-name-complex="Tahoma2"/>
    </style:style>
    <style:style style:name="T9" style:family="text">
      <style:text-properties fo:color="#00000a" style:font-name="Tahoma1" fo:letter-spacing="normal" officeooo:rsid="000ec261" fo:background-color="#ffffff" loext:char-shading-value="0" style:font-name-asian="Tahoma2" style:font-name-complex="Tahoma2"/>
    </style:style>
    <style:style style:name="T10" style:family="text">
      <style:text-properties fo:color="#00000a" style:font-name="Tahoma1" fo:letter-spacing="normal" officeooo:rsid="000ef86e" fo:background-color="#ffffff" loext:char-shading-value="0" style:font-name-asian="Tahoma2" style:font-name-complex="Tahoma2"/>
    </style:style>
    <style:style style:name="T11" style:family="text">
      <style:text-properties fo:color="#0000ff" style:font-name="Tahoma" fo:font-size="10pt" fo:letter-spacing="normal" style:text-underline-style="solid" style:text-underline-width="auto" style:text-underline-color="font-color" fo:background-color="#ffffff" loext:char-shading-value="0" style:font-name-asian="Tahoma2" style:font-size-asian="10pt" style:font-name-complex="Tahoma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Załącznik Nr 4a</text:p>
      <text:p text:style-name="P12"/>
      <text:p text:style-name="P2">ISTOTNE POSTANOWIENIA UMOWY – część II Zamówienia</text:p>
      <text:p text:style-name="P2"/>
      <text:p text:style-name="P14">Zawarta w dniu ......................... w …………….. pomiędzy ……………….….…… reprezentowanym przez:</text:p>
      <text:list xml:id="list198146687394893879" text:style-name="WWNum866">
        <text:list-header>
          <text:p text:style-name="P23"><text:span text:style-name="T4">1. </text:span><text:span text:style-name="T3">......................................................................................................................</text:span></text:p>
          <text:p text:style-name="P25"><text:span text:style-name="T4">2. </text:span><text:span text:style-name="T3">......................................................................................................................</text:span></text:p>
        </text:list-header>
      </text:list>
      <text:p text:style-name="P14">zwanym dalej Zamawiającym</text:p>
      <text:p text:style-name="P3">a</text:p>
      <text:p text:style-name="P14">......................................................................................................................................................</text:p>
      <text:p text:style-name="P14">z siedzibą w .................................................................., reprezentowanym przez:</text:p>
      <text:list xml:id="list6263389272462010031" text:style-name="WWNum871">
        <text:list-header>
          <text:p text:style-name="P24"><text:span text:style-name="T4">1. </text:span><text:span text:style-name="T3">......................................................................................................................</text:span></text:p>
          <text:p text:style-name="P26"><text:span text:style-name="T4">2. </text:span><text:span text:style-name="T3">......................................................................................................................</text:span></text:p>
        </text:list-header>
      </text:list>
      <text:p text:style-name="P14">zwanym dalej Wykonawcą.</text:p>
      <text:p text:style-name="P5"><text:span text:style-name="T3">W rezultacie dokonania przez Zamawiającego wyboru oferty Wykonawcy, zgodnie z wymogami Ustawy Prawo zamówień publicznych <text:s/>z dnia 29 stycznia 2004 r. (Dz.U. 2018 poz. 1986) zwanej dalej Ustawą PZP,</text:span><text:span text:style-name="T7"> <text:s text:c="15"/></text:span><text:span text:style-name="T3">w trybie przetargu nieograniczonego, przy udziale Maximus Broker sp. z o.o. - pełnomocnika Zamawiającego działającego na podstawie pełnomocnictwa, została zawarta umowa o następującej treści:</text:span></text:p>
      <text:p text:style-name="P3"/>
      <text:p text:style-name="P6"><text:span text:style-name="T3"><text:s/></text:span><text:span text:style-name="T8">§</text:span><text:span text:style-name="T3">1</text:span></text:p>
      <text:p text:style-name="P14">Wykonawca przyjmuje do ubezpieczenia mienie i odpowiedzialność Zamawiającego określone w Specyfikacji Istotnych Warunków Zamówienia, zwanej dalej SIWZ, zgodnie z warunkami oferty z dnia…………………. złożonej w postępowaniu o udzielnie zamówienia na UBEZPIECZENIE MIENIA I ODPOWIEDZIALNOŚCI ZAMAWIAJĄCEGO, w ramach ubezpieczeń komunikacyjnych:</text:p>
      <text:p text:style-name="P29">- ubezpieczenia odpowiedzialności cywilnej posiadaczy pojazdów mechanicznych,</text:p>
      <text:p text:style-name="P29">- ubezpieczenie autocasco,</text:p>
      <text:p text:style-name="P29">- ubezpieczenia NNW kierowcy i pasażerów,</text:p>
      <text:p text:style-name="P6"><text:span text:style-name="T3"><text:s/></text:span><text:span text:style-name="T8">§</text:span><text:span text:style-name="T3">2</text:span></text:p>
      <text:p text:style-name="P17">Wykonawca udziela Zamawiającemu ochrony ubezpieczeniowej na okres wskazany w SIWZ to jest 01.01.2019 – 31.12.2021</text:p>
      <text:p text:style-name="P6"><text:span text:style-name="T3"><text:s/></text:span><text:span text:style-name="T8">§</text:span><text:span text:style-name="T3">3</text:span></text:p>
      <text:p text:style-name="P14">Zawarcie umowy ubezpieczenia Wykonawca potwierdza poprzez wystawienie stosownych polis ubezpieczeniowych zgodnych z ofertą złożoną Zamawiającemu.</text:p>
      <text:p text:style-name="P14"/>
      <text:p text:style-name="P3">§ 4</text:p>
      <text:p text:style-name="P14">Polisy ubezpieczeń komunikacyjnych (AC, OC, NNW, ASS) wystawione winny być nie później niż 7 dni przed początkiem okresu ubezpieczenia, przy czym wszystkie polisy ubezpieczeń komunikacyjnych, których okres ubezpieczenia rozpoczyna się w okresie realizacji zamówienia po dacie 01 stycznia każdego roku, winny być wystawione nie później niż do 10 stycznia <text:s text:c="2"/>każdego roku ubezpieczenia.</text:p>
      <text:p text:style-name="P8"/>
      <text:p text:style-name="P3">§ 5</text:p>
      <text:list xml:id="list6488291249641066026" text:style-name="WWNum885">
        <text:list-item>
          <text:p text:style-name="P30">Wykonawca zobowiązuje się do prowadzenia wszelkich kontaktów z Zamawiającym związanych <text:s text:c="26"/>z likwidacją szkód wyłącznie za pośrednictwem przedstawiciela pełnomocnika Zamawiającego – Maximus Broker Sp. z o.o. wskazanego każdorazowo przy zgłoszeniu szkody (nie dotyczy kontaktów związanych <text:s text:c="16"/>z oględzinami/wstępną likwidacją szkody powołanego przez Wykonawcę rzeczoznawcy), <text:s text:c="30"/>a w szczególności do:</text:p>
        </text:list-item>
      </text:list>
      <text:list xml:id="list5966690244010282733" text:style-name="WWNum886">
        <text:list-header>
          <text:p text:style-name="P31">- informowania pełnomocnika Zamawiającego o przyjęciu i zarejestrowaniu szkody nie później niż <text:s text:c="18"/><text:tab/>w ciągu 3 dni roboczych od daty zgłoszenia, </text:p>
          <text:p text:style-name="P32">- informowania pełnomocnika Zamawiającego o wykazie dokumentów i/lub informacji niezbędnych <text:s text:c="15"/><text:tab/>do ustalenia odpowiedzialności i wysokości szkody nie później niż w ciągu 7 dni od daty zgłoszenia, </text:p>
          <text:p text:style-name="P34">- udzielanie odpowiedzi w ciągu 3 dni roboczych na pytania dotyczące likwidacji szkód Zamawiającego <text:s text:c="2"/><text:tab/>wysyłane przez pełnomocnika Zamawiającego,</text:p>
          <text:p text:style-name="P32">- informowania pełnomocnika Zamawiającego o etapie likwidacji szkody nie później niż w ciągu 30 dni <text:s text:c="3"/><text:tab/>od daty zgłoszenia, a w przypadku gdy postępowanie nie może być zakończone w ciągu 30 dni – <text:tab/>podanie przyczyny, wskazanie brakujących dokumentów, informacji i wyjaśnień,</text:p>
          <text:p text:style-name="P33">- pisemnego informowania Zamawiającego do wiadomości pełnomocnika Zamawiającego o decyzji <text:tab/>kończącej postępowanie. </text:p>
        </text:list-header>
      </text:list>
      <text:p text:style-name="P9"><text:soft-page-break/></text:p>
      <text:list xml:id="list7222579896439674517" text:style-name="WWNum888">
        <text:list-header>
          <text:p text:style-name="P22"><text:span text:style-name="T4">2. </text:span><text:span text:style-name="T3">Po przyjęciu zgłoszenia szkody Wykonawca zobowiązuje się, w terminie nie później niż 2 dni roboczych <text:s text:c="12"/><text:tab/>od zgłoszenia szkody, do uzgodnienia z Zamawiającym dogodnego dla obu stron terminu <text:tab/>oględzin/wstępnej likwidacji. Termin oględzin/wstępnej likwidacji szkody powinien nastąpić w ciągu 3 dni <text:tab/>roboczych od daty zgłoszenia szkody lub w innym terminie uzgodnionym z Zamawiającym. Wykonawca <text:tab/>zobowiązuje się każdorazowo informować pisemnie (mailowo) pełnomocnika Zamawiającego o terminie <text:tab/>oględzin/wstępnej likwidacji. W przypadku gdy oględziny/wstępna likwidacja szkody nie odbędą się <text:s text:c="17"/><text:tab/>w terminie uzgodnionym z Zamawiającym, może on przystąpić do usuwania następstw szkody. W takich <text:tab/>przypadkach wysokość szkody będzie ustalona na podstawie protokołu sporządzonego przez <text:tab/>Zamawiającego oraz następujących dokumentów:</text:span></text:p>
        </text:list-header>
      </text:list>
      <text:p text:style-name="P37">- dokument potwierdzający prawo własności, np. kopia faktury zakupu lub kopia wyciągu <text:line-break/><text:tab/>z ewidencji środków trwałych,</text:p>
      <text:p text:style-name="P38">- dokument potwierdzający wysokość szkody, np. kosztorys lub faktura wraz z dokumentacją <text:tab/>fotograficzną ukazującą rozmiar szkody.</text:p>
      <text:list xml:id="list640672957525640797" text:style-name="WWNum890">
        <text:list-header>
          <text:p text:style-name="P39"><text:span text:style-name="T4">3. </text:span><text:span text:style-name="T3">W przypadku uznania odpowiedzialności za szkodę w mieniu Zamawiającego, Wykonawca wypłaca <text:tab/>odszkodowanie w terminie 30 dni od dnia zgłoszenia szkody, a w przypadku gdy wyjaśnienie w tym <text:tab/>terminie okoliczności niezbędnych do ustalenia odpowiedzialności Wykonawcy okazało się niemożliwe, <text:tab/>odszkodowanie wypłaca się w terminie 14 dni od dnia, w którym przy zachowaniu należytej staranności <text:tab/>wyjaśnienie tych okoliczności okazało się możliwe, nie później jednak niż w terminie 60 dni od zgłoszenia <text:tab/>szkody. Termin 60-dniowy na ostateczną wypłatę odszkodowania nie obowiązuje, jeżeli poszkodowany lub <text:tab/>ubezpieczony nie dostarczył dokumentów, o które wystąpił Wykonawca, a które maja wpływ na ustalenie <text:tab/>wysokości szkody lub odpowiedzialności za szkodę oraz gdy ustalenie odpowiedzialności Wykonawcy albo <text:tab/>wysokość należnego odszkodowania zależy od toczącego się postępowania karnego lub cywilnego – <text:tab/>dotyczy ubezpieczeń dobrowolnych.</text:span></text:p>
          <text:p text:style-name="P39"><text:span text:style-name="T4">4. </text:span><text:span text:style-name="T3">W przypadku uznania odpowiedzialności za szkodę w mieniu Zamawiającego Wykonawca zobowiązuje się <text:tab/>do wypłaty kwoty bezspornej odszkodowania na rzecz Zamawiającego w terminie 30 dni od zgłoszenia <text:tab/>szkody, zgodnie z art. 817 k.c.</text:span></text:p>
          <text:p text:style-name="P20"><text:span text:style-name="T4">5. </text:span><text:span text:style-name="T3">Wykonawca rozpatrzy reklamacje (odwołanie) złożoną przez Zamawiającego lub za pośrednictwem <text:tab/>pełnomocnika Zamawiającego w ciągu 30 dni od jej otrzymania. W szczególnie skomplikowanych <text:tab/>przypadkach, uniemożliwiających rozpatrzenie reklamacji i udzielenie odpowiedzi w terminie 30 dni, <text:tab/>Wykonawca przed upływem ww. terminu wyjaśnia Zamawiającemu przyczynę opóźnienia, wskazuje <text:tab/>okoliczności, które muszą zostać ustalone dla rozpatrzenia sprawy oraz określa przewidywany termin <text:tab/>rozpatrzenia reklamacji (odwołania) i udzielenia odpowiedzi, który nie może przekroczyć 60 dni od dnia <text:tab/>otrzymania reklamacji.</text:span></text:p>
          <text:p text:style-name="P20"><text:span text:style-name="T4">6. </text:span><text:span text:style-name="T3">Jeżeli Wykonawca nie udzieli odpowiedzi na reklamację (odwołanie) w terminach, o których mowa w ust. <text:tab/>5 uważa się, że uznał on reklamację.</text:span></text:p>
          <text:p text:style-name="P40"><text:span text:style-name="T2">7. </text:span><text:span text:style-name="T1">W przypadku kontaktów Wykonawcy z pełnomocnikiem Zamawiającego dopuszczalna jest forma <text:tab/>kontaktowania za pośrednictwem poczty elektronicznej pod adresem: </text:span><text:a xlink:type="simple" xlink:href="mailto:szkody@maximus-broker.pl" text:style-name="Internet_20_link" text:visited-style-name="Visited_20_Internet_20_Link"><text:span text:style-name="T11">szkody@maximus-broker.pl</text:span></text:a><text:span text:style-name="T1">.</text:span></text:p>
          <text:p text:style-name="P39"><text:span text:style-name="T4">8. </text:span><text:span text:style-name="T3">Wykonawca oświadcza, iż do rozpatrzenia roszczeń wystarczające są kopie dokumentów przesyłane w <text:tab/>formie elektronicznej e-mailem lub faksem (nie będzie wymagane przesyłanie oryginałów dokumentów). <text:tab/>Niniejszy zapis nie dotyczy szkód osobowych oraz szkód kradzieżowych w ubezpieczeniu autocasco, gdzie <text:tab/>Wykonawca może wymagać od poszkodowanego oryginału dokumentów.</text:span></text:p>
          <text:p text:style-name="P39"><text:span text:style-name="T4">9. </text:span><text:span text:style-name="T3">Wykonawca oświadcza, że wszelkie wypłaty dla Zamawiającego (jednostek organizacyjnych <text:tab/>Zamawiającego) nie mogących dokonać rozliczenia podatku VAT, będą przyznawane w wartości brutto.</text:span></text:p>
          <text:p text:style-name="P39"><text:span text:style-name="T4">10. </text:span><text:span text:style-name="T3">Wykonawca zobowiązuje się do przesyłania raportu szkodowego raz na pół roku do pełnomocnika <text:tab/>Zamawiającego na jego pisemną prośbę.</text:span></text:p>
        </text:list-header>
      </text:list>
      <text:p text:style-name="P6"><text:span text:style-name="T3"><text:s/></text:span><text:span text:style-name="T8">§</text:span><text:span text:style-name="T4"> </text:span><text:span text:style-name="T3">6</text:span></text:p>
      <text:p text:style-name="P19">Za udzieloną ochronę Zamawiający zapłaci składkę ubezpieczeniową w łącznej wysokości ................................................. zł (słownie złotych ................................................).</text:p>
      <text:p text:style-name="P19"/>
      <text:p text:style-name="P7"><text:span text:style-name="T3"><text:s/></text:span><text:span text:style-name="T8">§</text:span><text:span text:style-name="T4"> </text:span><text:span text:style-name="T3">7</text:span></text:p>
      <text:p text:style-name="P14">Zamawiający zapłaci składkę ubezpieczeniową zgodnie z poniższym harmonogramem:</text:p>
      <text:p text:style-name="P14">W I roku ubezpieczenia</text:p>
      <text:p text:style-name="P14">- składka płatna w jednej racie do 31.03.2019 r.</text:p>
      <text:p text:style-name="P14">W II roku ubezpieczenia</text:p>
      <text:p text:style-name="P14">- składka płatna w jednej racie do 31.03.2020 r.</text:p>
      <text:p text:style-name="P14">W III roku ubezpieczenia </text:p>
      <text:p text:style-name="P14">- składka płatna w jednej racie do 31.03.2021 r.</text:p>
      <text:p text:style-name="P3"/>
      <text:p text:style-name="P3"/>
      <text:p text:style-name="P3"><text:soft-page-break/></text:p>
      <text:p text:style-name="P3"/>
      <text:p text:style-name="P6"><text:span text:style-name="T3"><text:s/></text:span><text:span text:style-name="T8">§</text:span><text:span text:style-name="T4"> </text:span><text:span text:style-name="T3">8</text:span></text:p>
      <text:p text:style-name="P14">W obsłudze ubezpieczeń zawartych w wyniku przeprowadzonego postępowania pośredniczyć będzie Broker ubezpieczeniowy Zamawiającego – Maximus Broker sp. <text:s/>z o.o. wynagradzany prowizyjnie przez Wykonawcę według zwyczajowo przyjętych stawek za cały okres ubezpieczenia wynikający z niniejszej umowy.</text:p>
      <text:p text:style-name="P3"/>
      <text:p text:style-name="P3">§ 9</text:p>
      <text:p text:style-name="P14">1. W sprawach nieuregulowanych niniejszą umową, SIWZ i ofertą Wykonawcy, zastosowanie mają przepisy Ustawy z dnia 23 kwietnia 1964 r. - Kodeks cywilny (Dz.U. z 2018, poz. 1025 z późn. zm.) zwany dale Kodeksem cywilnym, Ustawy z dnia 11 września 2015 r. o działalności ubezpieczeniowej i reasekuracyjnej (Dz. U. z 2018 r. poz. 999 z późn. zm.), Ustawy z dnia 22 maja 2003 r. o ubezpieczeniach obowiązkowych, Ubezpieczeniowym Funduszu Gwarancyjnym i Polskim Biurze Ubezpieczeń Komunikacyjnych (Dz.U. z 2018 poz. 473) oraz postanowienia OWU tj.:</text:p>
      <text:p text:style-name="P35">1) <text:s/>..............................................................................................................</text:p>
      <text:p text:style-name="P36">2) <text:s/>..............................................................................................................</text:p>
      <text:p text:style-name="P16">2. Zapisy ww. OWU mają zastosowanie, o ile nie są sprzeczne z zapisami SIWZ oraz przepisów przywołanych <text:line-break/>w ust. 1.</text:p>
      <text:p text:style-name="P6"><text:span text:style-name="T3"><text:s/></text:span><text:span text:style-name="T8">§</text:span><text:span text:style-name="T4"> </text:span><text:span text:style-name="T3">10</text:span></text:p>
      <text:p text:style-name="P41">1. Zamawiającemu przysługuje prawo odstąpienia od umowy w następujących sytuacjach:</text:p>
      <text:list xml:id="list402365444791100398" text:style-name="WWNum904">
        <text:list-header>
          <text:p text:style-name="P27"><text:span text:style-name="T4">1) </text:span><text:span text:style-name="T3">w razie zaistnienia istotnej zmiany okoliczności powodującej, że wykonanie umowy nie leży <text:s text:c="24"/>w interesie publicznym, czego nie można było przewidzieć w chwili zawarcia umowy; odstąpienie <text:s text:c="18"/>od umowy w tym wypadku może nastąpić w terminie 30 dni od powzięcia wiadomości o powyższych okolicznościach,</text:span></text:p>
          <text:p text:style-name="P27"><text:span text:style-name="T4">2) </text:span><text:span text:style-name="T3">Wykonawca nie rozpoczął realizacji zamówienia bez uzasadnionych przyczyn oraz nie kontynuuje ich pomimo wezwania Zamawiającego na piśmie,</text:span></text:p>
        </text:list-header>
      </text:list>
      <text:p text:style-name="P28">3) w pozostałych przypadkach przewidzianych w Kodeksie Cywilnym</text:p>
      <text:list xml:id="list2869749287145335225" text:style-name="WWNum906">
        <text:list-header>
          <text:p text:style-name="P21"><text:span text:style-name="T4">2. </text:span><text:span text:style-name="T3">Odstąpienie od umowy powinno nastąpić w formie pisemnej pod rygorem nieważności takiego <text:tab/>oświadczenia i powinno zawierać uzasadnienie.</text:span></text:p>
        </text:list-header>
      </text:list>
      <text:p text:style-name="P6"><text:span text:style-name="T3"><text:s/></text:span><text:span text:style-name="T9">§</text:span><text:span text:style-name="T5"> </text:span><text:span text:style-name="T3">11</text:span></text:p>
      <text:list xml:id="list4556220314577502885" text:style-name="WWNum908">
        <text:list-item>
          <text:p text:style-name="P42">Zakazuje się zmian postanowień niniejszej umowy w stosunku do treści oferty, na podstawie której dokonano wyboru Wykonawcy, chyba że zachodzi co najmniej jedna z okoliczności określonych w art. 144 ust. 1 Ustawy PZP.</text:p>
        </text:list-item>
        <text:list-item>
          <text:p text:style-name="P42">Zmiana postanowień niniejszej umowy może być dokonana przez obie strony w formie pisemnej <text:s text:c="20"/>w drodze aneksu do niniejszej umowy, pod rygorem nieważności takiej zmiany.</text:p>
        </text:list-item>
      </text:list>
      <text:p text:style-name="P3"/>
      <text:p text:style-name="P6"><text:span text:style-name="T3"><text:s/></text:span><text:span text:style-name="T9">§</text:span><text:span text:style-name="T5"> </text:span><text:span text:style-name="T3">12</text:span></text:p>
      <text:p text:style-name="P43">Zgodnie z art. 144 ust. 1 pkt. 1 Ustawy PZP Zamawiający przewiduje możliwość wprowadzenia niżej wymienionych zmian postanowień niniejszej umowy w stosunku do treści oferty, na podstawie której dokonano wyboru Wykonawcy: </text:p>
      <text:list xml:id="list3974800171104891454" text:style-name="WWNum911">
        <text:list-header>
          <text:p text:style-name="P44"><text:span text:style-name="T5">1) </text:span><text:span text:style-name="T3">zmiany terminów płatności, wysokości i liczby rat składki – taka zmiana zostanie dokonana, bez dodatkowej zwyżki składki, na pisemny wniosek Zamawiającego złożony przed upływem terminu płatności składki przewidzianym w umowie oraz dokumentach ubezpieczenia po uprzedniej zgodzie Wykonawcy;</text:span></text:p>
          <text:p text:style-name="P46"/>
          <text:p text:style-name="P45"><text:span text:style-name="T5">2) </text:span><text:span text:style-name="T3">zmiany wysokości składki w ubezpieczeniach komunikacyjnych w przypadku zmiany sumy ubezpieczenia w ubezpieczeniu autocasco oraz w przypadku ubezpieczenia pojazdów nabywanych przez Zamawiającego (jednostki Zamawiającego) w trakcie trwania umowy o udzielenie zamówienia publicznego oraz sprzedaży lub likwidacji pojazdów przez Zamawiającego (jednostki Zamawiającego) <text:s text:c="17"/>i zmiany posiadacza pojazdów w tym okresie. Ostatnim dniem umożliwiającym ubezpieczenie pojazdu na warunkach umowy o udzielenie zamówienia publicznego jest ostatni dzień obowiązywania umowy to jest 31.12.2021 r.</text:span><text:span text:style-name="T7"> </text:span><text:span text:style-name="T3">Maksymalnie okres ubezpieczenia pojazdów zakończy się dnia <text:s/>30.12.2022 r. Składka będzie rozliczana zgodnie z zapisami klauzuli warunków i taryf;</text:span></text:p>
          <text:p text:style-name="P47"/>
          <text:p text:style-name="P45"><text:span text:style-name="T5">3) </text:span><text:span text:style-name="T3">zmiany wysokości składki w przypadku wprowadzenia na usługi ubezpieczeniowe podatku od towarów i usług (VAT) lub zmiany stawki tego podatku, jeżeli będzie miał zastosowanie do usług ubezpieczeniowych. Składka ulega podwyższeniu o kwotę naliczonego podatku VAT; </text:span></text:p>
          <text:p text:style-name="P47"/>
          <text:p text:style-name="P45"><text:soft-page-break/><text:span text:style-name="T5">4) </text:span><text:span text:style-name="T3">zmiany dotyczące liczby jednostek organizacyjnych Zamawiającego podlegających ubezpieczeniu i ich formy prawnej - w przypadku:</text:span></text:p>
          <text:p text:style-name="P48"><text:span text:style-name="T5">a) </text:span><text:span text:style-name="T3">powstania nowych jednostek (w wyniku utworzenia, połączenia lub wyodrębniania) - składka będzie rozliczana bądź naliczana zgodnie z, określonymi w SIWZ, zapisami klauzuli warunków i taryf;</text:span></text:p>
          <text:p text:style-name="P49"><text:span text:style-name="T5">b) </text:span><text:span text:style-name="T3">przekształcenia jednostki – warunki ubezpieczenia będą nie gorsze jak dla jednostki pierwotnej; </text:span></text:p>
          <text:p text:style-name="P50"><text:span text:style-name="T5">c) </text:span><text:span text:style-name="T3">likwidacji jednostki – jednostka zostanie wyłączona z ochrony ubezpieczeniowej, a jeżeli jej mienie zostanie przekazane innym jednostkom organizacyjnym Zamawiającego, to zostanie ono objęte ochroną przez Wykonawcę na warunkach ubezpieczenia nie gorszych jak dla jednostki zlikwidowanej.</text:span></text:p>
          <text:p text:style-name="P50"><text:span text:style-name="T5">d) </text:span><text:span text:style-name="T3">włączenia dodatkowych jednostek do ubezpieczenia w okresie realizacji zamówienia, na wniosek Zamawiającego i za zgodą Wykonawcy – dotyczy to jednostek, które nie były wykazane <text:s text:c="27"/>do ubezpieczenia w chwili udzielenia zamówienia publicznego Wykonawcy;</text:span></text:p>
          <text:p text:style-name="P44"><text:span text:style-name="T5">5) </text:span><text:span text:style-name="T3">korzystnej dla Zamawiającego zmiany zakresu ubezpieczenia wynikające ze zmian OWU Wykonawcy oraz wprowadzenia nowych klauzul za zgodą Zamawiającego i Wykonawcy bez dodatkowej zwyżki składki;</text:span></text:p>
          <text:p text:style-name="P51"><text:span text:style-name="T5">6) </text:span><text:span text:style-name="T3">zmiany zakresu ubezpieczenia wynikająca ze zmian przepisów prawnych.</text:span></text:p>
        </text:list-header>
      </text:list>
      <text:p text:style-name="P3"/>
      <text:p text:style-name="P3">§ 13</text:p>
      <text:p text:style-name="P56">1. Zamawiający ma prawo do skontrolowania Wykonawcy w zakresie zatrudnienia osób, o których mowa <text:s text:c="16"/>w art. 29 ust. 3a Ustawy PZP wzywając go na piśmie do przekazania w terminie 14 dni od otrzymania takiego wezwania informacji, o zatrudnieniu na podstawie umowy o pracę przez Wykonawcę lub podwykonawcę osób wykonujących czynności administracyjne w trakcie realizacji zamówienia związane <text:s text:c="21"/>z wystawianiem umów ubezpieczenia i rozliczaniem płatności.</text:p>
      <text:p text:style-name="P57"><text:span text:style-name="T1">2. W przypadku gdy Wykonawca nie dochowa w/w terminu Zamawiający obciąży Wykonawcę karą umowną <text:line-break/>w wysokości minimalnego wynagrodzenia brutto określonego na podstawie </text:span><text:a xlink:type="simple" xlink:href="https://pl.wikipedia.org/wiki/Ustawa" text:style-name="Internet_20_link" text:visited-style-name="Visited_20_Internet_20_Link"><text:span text:style-name="T11">ustawy</text:span></text:a><text:span text:style-name="T1"> z 10 października 2002 <text:s text:c="22"/>o minimalnym wynagrodzeniu za pracę (Dz.U. z 2017 r., <text:s/>poz. 847 z późn. zm.), obowiązującego w dacie otrzymania wezwania, o którym mowa w ust. 1.</text:span></text:p>
      <text:p text:style-name="P58">3. Roszczenia z tytułu kar umownych będą pokrywane na podstawie pisemnego wezwania Wykonawcy <text:s text:c="22"/>do zapłaty.<text:line-break/>4. Wykonawca zobowiązuje się do zapłaty kary umownej w ciągu 10 dni od otrzymania noty obciążeniowej, na rachunek bankowy wskazany w wezwaniu.</text:p>
      <text:p text:style-name="P6"><text:span text:style-name="T3"><text:s/></text:span><text:span text:style-name="T10">§</text:span><text:span text:style-name="T6"> </text:span><text:span text:style-name="T3">14</text:span></text:p>
      <text:p text:style-name="P52">1. Dane osoby/osób wyznaczonej/ych przez Wykonawcę do współpracy z Zamawiającym w okresie realizacji Zamówienia w zakresie czynności administracyjnych związanych z bieżącą obsługą (np. wystawianie dokumentów ubezpieczenia, wyjaśnianie płatności składek, przygotowywanie zaświadczeń):</text:p>
      <text:p text:style-name="P54">Imię i nazwisko: ……………………</text:p>
      <text:p text:style-name="P54">Nr telefonu: …………………….</text:p>
      <text:p text:style-name="P54">Adres poczty elektronicznej: …………………….</text:p>
      <text:p text:style-name="P52">2. Dane osoby/osób wyznaczonej/ych przez Wykonawcę do współpracy z Zamawiającym w okresie realizacji Zamówienia w zakresie nadzoru procesu obsługi i likwidacji szkód:</text:p>
      <text:p text:style-name="P54">Imię i nazwisko: ……………………</text:p>
      <text:p text:style-name="P54">Nr telefonu: …………………….</text:p>
      <text:p text:style-name="P54">Adres poczty elektronicznej: …………………….</text:p>
      <text:list xml:id="list6889083138026038832" text:style-name="WWNum924">
        <text:list-item>
          <text:p text:style-name="P53">W przypadku zmiany osób wskazanych ust. 1 lub ust. 2 lub ich danych kontaktowych Wykonawca zobowiązanych jest do poinformowania Zamawiającego o tej zmianie w terminie 14 dni od tej zmiany.</text:p>
        </text:list-item>
        <text:list-item>
          <text:p text:style-name="P53">Zmiana, o której mowa w ust. 3 nie wymaga aneksu do umowy.</text:p>
        </text:list-item>
      </text:list>
      <text:p text:style-name="P10"/>
      <text:p text:style-name="P3">§ 15</text:p>
      <text:p text:style-name="P14">Integralną częścią niniejszej umowy jest program ubezpieczenia mienia i odpowiedzialności Zamawiającego wraz <text:line-break/>z klauzulami dodatkowymi i wykazem jednostek Zamawiającego podlegających ubezpieczeniu, stanowiące załącznik nr 1 do niniejszej umowy.</text:p>
      <text:p text:style-name="P6"><text:span text:style-name="T3"><text:s/></text:span><text:span text:style-name="T10">§</text:span><text:span text:style-name="T6"> </text:span><text:span text:style-name="T3">16</text:span></text:p>
      <text:p text:style-name="P14">Spory wynikające z niniejszej umowy rozstrzygane będą przez sąd właściwy dla siedziby Zamawiającego.</text:p>
      <text:p text:style-name="P3"/>
      <text:p text:style-name="P6"><text:span text:style-name="T3"><text:s/></text:span><text:span text:style-name="T10">§</text:span><text:span text:style-name="T6"> </text:span><text:span text:style-name="T3">17</text:span></text:p>
      <text:p text:style-name="P14">Umowę sporządzono w dwóch jednobrzmiących egzemplarzach, po jednym dla każdej ze stron.</text:p>
      <text:p text:style-name="P4"/>
      <text:p text:style-name="P4">Załączniki do umowy:</text:p>
      <text:p text:style-name="P4"/>
      <text:list xml:id="list8220339378003963907" text:style-name="WWNum933">
        <text:list-header>
          <text:p text:style-name="P55"><text:soft-page-break/><text:span text:style-name="T6">1. </text:span><text:span text:style-name="T3">Załącznik nr 1 – program ubezpieczenia mienia i odpowiedzialności Zamawiającego wraz z klauzulami dodatkowymi i wykazem jednostek Zamawiającego podlegających ubezpieczeniu.</text:span></text:p>
        </text:list-header>
      </text:list>
      <text:p text:style-name="P11"/>
      <text:p text:style-name="P16"><text:s text:c="7"/><text:tab/><text:tab/><text:tab/><text:tab/><text:tab/><text:tab/><text:tab/><text:tab/> </text:p>
      <text:p text:style-name="P16">................................................... <text:s text:c="6"/><text:tab/><text:tab/><text:tab/> <text:s text:c="8"/>............................................. <text:s text:c="28"/></text:p>
      <text:p text:style-name="P16"><text:s text:c="19"/>Wykonawca <text:s text:c="61"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6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0:41:50.403000000</meta:creation-date>
    <dc:date>2018-11-22T14:20:57.593000000</dc:date>
    <meta:editing-duration>PT15M21S</meta:editing-duration>
    <meta:editing-cycles>4</meta:editing-cycles>
    <meta:generator>LibreOffice/5.1.1.3$Windows_x86 LibreOffice_project/89f508ef3ecebd2cfb8e1def0f0ba9a803b88a6d</meta:generator>
    <meta:document-statistic meta:table-count="0" meta:image-count="0" meta:object-count="0" meta:page-count="5" meta:paragraph-count="109" meta:word-count="1994" meta:character-count="16262" meta:non-whitespace-character-count="13837"/>
  </office:meta>
</office:document-meta>
</file>