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ubtitle"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7" style:family="paragraph" style:parent-style-name="Standard">
      <style:paragraph-properties fo:line-height="150%"/>
      <style:text-properties fo:font-size="9pt" style:font-size-asian="9pt" style:font-size-complex="9pt"/>
    </style:style>
    <style:style style:name="P8" style:family="paragraph" style:parent-style-name="Standard" style:master-page-name="Standard">
      <style:paragraph-properties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list-style-name="L1">
      <style:paragraph-properties fo:line-height="150%"/>
      <style:text-properties fo:font-size="10.5pt" style:font-size-asian="10.5pt" style:font-size-complex="10.5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<text:tab/><text:tab/><text:tab/><text:tab/><text:tab/><text:tab/> <text:s text:c="12"/>Załącznik nr 5</text:p>
      <text:p text:style-name="P1"><text:s text:c="15"/><text:tab/><text:tab/><text:tab/><text:tab/><text:tab/><text:tab/> <text:s text:c="9"/>do Zarządzenia Nr 6/2012</text:p>
      <text:p text:style-name="P1"><text:s text:c="143"/>Wójta Gmiy Sorkwity<text:tab/><text:tab/><text:tab/><text:tab/> <text:s text:c="68"/>z dnia 31.01.2012r.</text:p>
      <text:p text:style-name="P5"/>
      <text:p text:style-name="P5"/>
      <text:p text:style-name="P5">WYKAZ OPROGRAMOWANIA </text:p>
      <text:p text:style-name="P5"/>
      <text:p text:style-name="P2"/>
      <text:p text:style-name="P3">Wykaz oprogramowania i programów użytkowych w Urzędzie Gminy Sorkwity na dzień .......................... na stanowisku:</text:p>
      <text:p text:style-name="P3"/>
      <text:p text:style-name="P4">STANOWISKO</text:p>
      <text:p text:style-name="P2"/>
      <text:p text:style-name="P2"/>
      <text:p text:style-name="P2"/>
      <text:p text:style-name="P2"/>
      <text:p text:style-name="P2">WYKAZ PROGRAMÓW I OPROGRAMOWANIA:</text:p>
      <text:p text:style-name="P2"/>
      <text:list xml:id="list32713460" text:style-name="L1">
        <text:list-item>
          <text:p text:style-name="P9"/>
        </text:list-item>
        <text:list-item>
          <text:p text:style-name="P9"/>
        </text:list-item>
        <text:list-item>
          <text:p text:style-name="P9"/>
        </text:list-item>
        <text:list-item>
          <text:p text:style-name="P9"/>
        </text:list-item>
        <text:list-item>
          <text:p text:style-name="P9"/>
        </text:list-item>
        <text:list-item>
          <text:p text:style-name="P9"/>
        </text:list-item>
        <text:list-item>
          <text:p text:style-name="P9"/>
        </text:list-item>
      </text:list>
      <text:p text:style-name="P2"/>
      <text:p text:style-name="P6">Ja niżej podpisany/a oświadczam iż jestem pouczony/a o tym iż poza w/w oprogramowaniem nie wolno instalować żadnego innego oprogramowania. W przypadku zmiany lub konieczności doinstalowania oprogramowania innego niż wymienione w spisie należy pisemnie zwrócić się o zgodę do informatyka Urzędu. Będzie wtedy sporządzony nowy spis zainstalowanego oprogramowania.</text:p>
      <text:p text:style-name="P2"><text:s text:c="6"/><text:tab/><text:tab/><text:tab/><text:tab/><text:tab/></text:p>
      <text:p text:style-name="P2"/>
      <text:p text:style-name="P2"><text:tab/><text:tab/><text:tab/><text:tab/><text:tab/> ......................................................</text:p>
      <text:p text:style-name="P7"><text:tab/><text:tab/><text:tab/><text:tab/><text:tab/> <text:s text:c="6"/>DATA I <text:s/>PODPIS UŻYTKOWNIKA<text:tab/><text:tab/><text:tab/> <text:s text:c="9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style:text-autospace="ideograph-alpha"/>
      <style:text-properties fo:font-size="14pt" style:font-size-asian="14pt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2-01T12:56:15.56</dc:date>
    <dc:creator>Tomasz Kopaniec</dc:creator>
    <meta:editing-duration>PT00H00M28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1" meta:paragraph-count="11" meta:word-count="86" meta:character-count="1010"/>
  </office:meta>
</office:document-meta>
</file>