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0d0d60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officeooo:paragraph-rsid="000d0d60" fo:background-color="transparent" style:font-size-asian="10pt" style:font-style-asian="normal" style:font-weight-asian="normal"/>
    </style:style>
    <style:style style:name="P3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officeooo:paragraph-rsid="000d0d60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pl" fo:country="PL" officeooo:paragraph-rsid="000d0d60" style:font-size-asian="9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officeooo:paragraph-rsid="000d0d60" style:font-size-asian="12pt" style:font-size-complex="12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style="normal" fo:font-weight="normal" officeooo:paragraph-rsid="000d0d60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officeooo:paragraph-rsid="000d0d60" style:font-size-asian="9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officeooo:paragraph-rsid="000d0d6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0d0d60" style:font-size-asian="12pt" style:font-size-complex="12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en" fo:country="US" officeooo:paragraph-rsid="000d0d60" style:font-size-asian="12pt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fo:language="pl" fo:country="PL" officeooo:paragraph-rsid="000d0d60" style:font-size-asian="12pt" style:font-size-complex="12pt"/>
    </style:style>
    <style:style style:name="P12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Times New Roman" fo:font-size="12pt" fo:language="en" fo:country="US" fo:font-weight="normal" officeooo:paragraph-rsid="000d0d60" style:font-size-asian="12pt" style:font-weight-asian="normal" style:font-size-complex="12pt"/>
    </style:style>
    <style:style style:name="P13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0d0d60" style:font-size-asian="12pt" style:font-size-complex="12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officeooo:paragraph-rsid="000d0d60" fo:background-color="transparent" style:font-size-asian="8pt" style:font-style-asian="italic" style:font-weight-asian="normal"/>
    </style:style>
    <style:style style:name="P15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0d60"/>
    </style:style>
    <style:style style:name="P16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0d60"/>
    </style:style>
    <style:style style:name="P17" style:family="paragraph" style:parent-style-name="Header">
      <style:paragraph-properties fo:text-align="end" style:justify-single-word="false" fo:orphans="0" fo:widows="0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language="pl" fo:country="PL" officeooo:paragraph-rsid="000d0d60" style:font-size-asian="10pt" style:font-size-complex="10pt"/>
    </style:style>
    <style:style style:name="T1" style:family="text">
      <style:text-properties fo:color="#ff0000" fo:language="en" fo:country="US" style:font-size-complex="9pt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style:font-size-complex="9pt"/>
    </style:style>
    <style:style style:name="T4" style:family="text">
      <style:text-properties fo:color="#000000" fo:language="en" fo:country="US" fo:font-weight="bold" style:font-weight-asian="bold"/>
    </style:style>
    <style:style style:name="T5" style:family="text">
      <style:text-properties fo:color="#000000" fo:language="en" fo:country="US" fo:font-weight="bold" officeooo:rsid="0007e563" style:font-weight-asian="bold"/>
    </style:style>
    <style:style style:name="T6" style:family="text">
      <style:text-properties fo:color="#000000" fo:language="en" fo:country="US" fo:font-weight="bold" officeooo:rsid="000d0d60" style:font-weight-asian="bold"/>
    </style:style>
    <style:style style:name="T7" style:family="text">
      <style:text-properties fo:color="#000000" fo:language="en" fo:country="US" fo:font-weight="normal" style:font-weight-asian="normal"/>
    </style:style>
    <style:style style:name="T8" style:family="text">
      <style:text-properties fo:color="#000000" fo:language="en" fo:country="US" fo:font-style="normal" fo:font-weight="normal" style:font-style-asian="normal" style:font-weight-asian="normal"/>
    </style:style>
    <style:style style:name="T9" style:family="text">
      <style:text-properties fo:color="#000000" fo:language="en" fo:country="US" fo:font-style="italic" fo:font-weight="normal" style:font-style-asian="italic" style:font-weight-asian="normal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language="pl" fo:country="PL" style:font-size-complex="9pt"/>
    </style:style>
    <style:style style:name="T12" style:family="text">
      <style:text-properties fo:color="#000000" fo:language="pl" fo:country="PL" officeooo:rsid="0007e563" style:font-size-complex="9pt"/>
    </style:style>
    <style:style style:name="T13" style:family="text">
      <style:text-properties fo:color="#000000" fo:language="pl" fo:country="PL" officeooo:rsid="0007e563"/>
    </style:style>
    <style:style style:name="T14" style:family="text">
      <style:text-properties fo:color="#000000" fo:language="pl" fo:country="PL" fo:font-weight="bold" style:font-weight-asian="bold"/>
    </style:style>
    <style:style style:name="T15" style:family="text">
      <style:text-properties fo:color="#000000" fo:language="pl" fo:country="PL" fo:font-weight="normal" style:font-weight-asian="normal"/>
    </style:style>
    <style:style style:name="T16" style:family="text">
      <style:text-properties fo:color="#000000" fo:language="pl" fo:country="PL" fo:font-style="italic" fo:font-weight="normal" style:font-style-asian="italic" style:font-weight-asian="normal"/>
    </style:style>
    <style:style style:name="T17" style:family="text">
      <style:text-properties fo:color="#000000" fo:language="pl" fo:country="PL" fo:font-style="normal" fo:font-weight="normal" style:font-style-asian="normal" style:font-weight-asian="normal"/>
    </style:style>
    <style:style style:name="T18" style:family="text">
      <style:text-properties fo:color="#000000" fo:language="pl" fo:country="PL" fo:font-style="normal" fo:font-weight="normal" officeooo:rsid="0007e563" style:font-style-asian="normal" style:font-weight-asian="normal"/>
    </style:style>
    <style:style style:name="T19" style:family="text">
      <style:text-properties style:font-name="Arial"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0" style:family="text">
      <style:text-properties style:font-name="Arial"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1" style:family="text">
      <style:text-properties style:font-name="Arial CE"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2" style:family="text">
      <style:text-properties style:font-name="Arial CE"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23" style:family="text">
      <style:text-properties style:font-name="Arial CE"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4" style:family="text">
      <style:text-properties style:font-name="Arial CE"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088c0c" style:font-size-asian="10pt" style:font-size-complex="10pt"/>
    </style:style>
    <style:style style:name="T27" style:family="text">
      <style:text-properties fo:font-size="10pt" officeooo:rsid="000d0d60" style:font-size-asian="10pt" style:font-size-complex="10pt"/>
    </style:style>
    <style:style style:name="T28" style:family="text">
      <style:text-properties fo:font-size="10pt" fo:language="pl" fo:country="PL" style:font-size-asian="10pt" style:font-size-complex="10pt"/>
    </style:style>
    <style:style style:name="T29" style:family="text">
      <style:text-properties fo:font-size="10pt" fo:language="pl" fo:country="PL" officeooo:rsid="000d0d60" style:font-size-asian="10pt" style:font-size-complex="10pt"/>
    </style:style>
    <style:style style:name="T30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31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32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33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4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35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5">Znak: </text:span><text:span text:style-name="T28">RBG.271.</text:span><text:span text:style-name="T29">4</text:span><text:span text:style-name="T28">.2016</text:span><text:span text:style-name="T25"><text:tab/><text:tab/></text:span></text:p>
      <text:p text:style-name="P16"><text:span text:style-name="T25">Załącznik nr </text:span><text:span text:style-name="T27">5</text:span></text:p>
      <text:p text:style-name="P17"><text:s/>do Specyfikacji Istotnych Warunków Zamówienia</text:p>
      <text:p text:style-name="P7"><text:span text:style-name="T1">UWAGA</text:span><text:span text:style-name="T3"> Na podstawie art. 24 ust 11 Prawo zamówie</text:span><text:span text:style-name="T11">ń publicznych (Dz. U. z 2015 r. poz. 2164 </text:span><text:span text:style-name="T12">z późn. zm.</text:span><text:span text:style-name="T11">) Wykonawca, w terminie 3 dni od dnia zamieszczenia przez Zamawiającego na stronie internetowej informacji dotyczącej: 1) kwoty, jaką zamawiający zamierza przeznaczyć na sfinansowanie zamówienia; 2) firm oraz adresów wykonawców, którzy złożyli oferty w terminie; 3) ceny, terminu wykonania zamówienia, okresu gwarancji i warunków płatności zawartych w ofertach; przekazuje zamawiającemu oświadczenie o przynależności lub braku przynależności do tej samej grupy kapitałowej, o której mowa w art. 24 ust. 1 pkt 23 ustawy. </text:span></text:p>
      <text:p text:style-name="P4"/>
      <text:p text:style-name="P4"/>
      <text:p text:style-name="P8"><text:span text:style-name="T2">O</text:span><text:span text:style-name="T10">ŚWIADCZENIA WYKONAWCY O PRZYNALEŻNOŚCI ALBO BRAKU PRZYNALEŻNOŚCI </text:span><text:span text:style-name="T2">DO TEJ SAMEJ GRUPY KAPITA</text:span><text:span text:style-name="T10">ŁOWEJ</text:span></text:p>
      <text:p text:style-name="P5"/>
      <text:p text:style-name="P9"><text:span text:style-name="T2">Przyst</text:span><text:span text:style-name="T10">ępując do udziału w postępowaniu o udzielenie zamówienia publicznego, w trybie przetargu nieograniczonego na podstawie art. 39 ustawy z dnia 29 stycznia 2004r. - Prawo zamówień publicznych (Dz. U. z 2015 r. poz. 2164 </text:span><text:span text:style-name="T13">z późn. zm.</text:span><text:span text:style-name="T10">), pod nazwą:</text:span></text:p>
      <text:p text:style-name="P13"><text:span text:style-name="T4">„</text:span><text:span text:style-name="T6">Odbiór i transport odpadów komunalnych od właścicieli nieruchomości zamieszkałych i niezamieszkałych położonych na terenie gminy Sorkwity</text:span><text:span text:style-name="T14">”</text:span></text:p>
      <text:p text:style-name="P12"/>
      <text:p text:style-name="P9"><text:span text:style-name="T7">O</text:span><text:span text:style-name="T15">świadczam, że </text:span><text:span text:style-name="T16">przynależę* / nie przynależę*</text:span><text:span text:style-name="T17"> do tej samej grupy kapitałowej</text:span><text:line-break/><text:span text:style-name="T8">co wykonawca: …………………………………………… </text:span><text:span text:style-name="T9">(nazwa i adres)</text:span><text:span text:style-name="T8">, który we wskazanym wy</text:span><text:span text:style-name="T17">żej postępowaniu również złożył ofertę.</text:span></text:p>
      <text:p text:style-name="P9"><text:span text:style-name="T9">(*) niepotrzebne skre</text:span><text:span text:style-name="T16">ślić</text:span></text:p>
      <text:p text:style-name="P6"/>
      <text:p text:style-name="P6">Uwaga!</text:p>
      <text:p text:style-name="P9"><text:span text:style-name="T8">W przypadku przynale</text:span><text:span text:style-name="T17">żności do tej samej grupy kapitałowej wykonawca może złożyć</text:span><text:line-break/><text:span text:style-name="T8">wraz z o</text:span><text:span text:style-name="T17">świadczeniem dokumenty bądź informacje potwierdzające, że powiązania z innym wykonawcą nie prowadzą do zakłócenia konkurencji w postępowaniu.</text:span></text:p>
      <text:p text:style-name="P9"><text:span text:style-name="T8">Przez grup</text:span><text:span text:style-name="T17">ę kapitałową należy rozumieć grupę w rozumieniu ustawy z dnia 16 lutego 2007 r.<text:line-break/>o ochronie konkurencji i konsumentów (Dz. U. z 2015 r. poz. 184</text:span><text:span text:style-name="T18"> z późn. zm.</text:span><text:span text:style-name="T17">).</text:span></text:p>
      <text:p text:style-name="P6"/>
      <text:p text:style-name="P10"/>
      <text:p text:style-name="P11"/>
      <text:p text:style-name="P3"/>
      <text:p text:style-name="P1"><text:span text:style-name="T32">…………….……. </text:span><text:span text:style-name="T33">(miejscowo</text:span><text:span text:style-name="T34">ść),</text:span><text:span text:style-name="T30"> </text:span><text:span text:style-name="T35">dnia …………………. r.</text:span><text:span text:style-name="T31"> </text:span></text:p>
      <text:p text:style-name="P2"/>
      <text:p text:style-name="P2"><text:tab/><text:tab/><text:tab/><text:tab/><text:tab/><text:tab/><text:tab/>…………………………………………</text:p>
      <text:p text:style-name="P1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3:22.713000000</meta:creation-date>
    <dc:date>2016-11-09T14:55:47.976000000</dc:date>
    <meta:editing-duration>PT2M25S</meta:editing-duration>
    <meta:editing-cycles>1</meta:editing-cycles>
    <meta:document-statistic meta:table-count="0" meta:image-count="0" meta:object-count="0" meta:page-count="1" meta:paragraph-count="15" meta:word-count="264" meta:character-count="1869" meta:non-whitespace-character-count="1608"/>
    <meta:generator>LibreOffice/4.4.1.2$Windows_x86 LibreOffice_project/45e2de17089c24a1fa810c8f975a7171ba4cd432</meta:generator>
  </office:meta>
</office:document-meta>
</file>