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officeooo:paragraph-rsid="0003e763"/>
    </style:style>
    <style:style style:name="P2"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officeooo:paragraph-rsid="0003e763"/>
    </style:style>
    <style:style style:name="P4" style:family="paragraph" style:parent-style-name="Standard" style:list-style-name="WWNum1204">
      <loext:graphic-properties draw:fill="none"/>
      <style:paragraph-properties fo:margin-left="0cm" fo:margin-right="0cm" fo:margin-top="0cm" fo:margin-bottom="0cm" loext:contextual-spacing="false" fo:line-height="0.423cm" fo:text-align="justify" style:justify-single-word="false" fo:text-indent="0cm" style:auto-text-indent="false" fo:background-color="transparent">
        <style:tab-stops>
          <style:tab-stop style:position="0.9cm"/>
        </style:tab-stops>
      </style:paragraph-properties>
      <style:text-properties officeooo:paragraph-rsid="0003e763"/>
    </style:style>
    <style:style style:name="P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officeooo:paragraph-rsid="0003e763"/>
    </style:style>
    <style:style style:name="P6"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2cm"/>
        </style:tab-stops>
      </style:paragraph-properties>
      <style:text-properties fo:color="#00000a" style:font-name="Tahoma" fo:font-size="11pt" fo:letter-spacing="normal" fo:font-weight="bold" officeooo:paragraph-rsid="0003e763" fo:background-color="#ffffff" style:font-name-asian="Tahoma2" style:font-size-asian="11pt" style:font-weight-asian="bold" style:font-name-complex="Tahoma2"/>
    </style:style>
    <style:style style:name="P7"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ahoma" fo:font-size="11pt" fo:letter-spacing="normal" fo:font-weight="bold" officeooo:paragraph-rsid="0003e763" fo:background-color="#ffffff" style:font-name-asian="Tahoma2" style:font-size-asian="11pt" style:font-weight-asian="bold" style:font-name-complex="Tahoma2"/>
    </style:style>
    <style:style style:name="P8"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ab-stops>
          <style:tab-stop style:position="9.252cm"/>
        </style:tab-stops>
      </style:paragraph-properties>
      <style:text-properties fo:color="#00000a" style:font-name="Tahoma" fo:font-size="11pt" fo:letter-spacing="normal" fo:font-weight="bold" officeooo:paragraph-rsid="0003e763" fo:background-color="#ffffff" style:font-name-asian="Tahoma2" style:font-size-asian="11pt" style:font-weight-asian="bold" style:font-name-complex="Tahoma2"/>
    </style:style>
    <style:style style:name="P9"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ahoma" fo:font-size="11pt" fo:letter-spacing="normal" officeooo:paragraph-rsid="0003e763" fo:background-color="#ffffff" style:font-name-asian="Tahoma2" style:font-size-asian="11pt" style:font-name-complex="Tahoma2"/>
    </style:style>
    <style:style style:name="P1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Tahoma" fo:font-size="11pt" fo:letter-spacing="normal" fo:font-style="italic" fo:font-weight="bold" officeooo:paragraph-rsid="0003e763" fo:background-color="#ffffff" style:font-name-asian="Tahoma2" style:font-size-asian="11pt" style:font-style-asian="italic" style:font-weight-asian="bold" style:font-name-complex="Tahoma2"/>
    </style:style>
    <style:style style:name="P11"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ahoma" fo:font-size="11pt" fo:letter-spacing="normal" fo:font-style="italic" fo:font-weight="bold" officeooo:paragraph-rsid="0003e763" fo:background-color="#ffffff" style:font-name-asian="Tahoma2" style:font-size-asian="11pt" style:font-style-asian="italic" style:font-weight-asian="bold" style:font-name-complex="Tahoma2"/>
    </style:style>
    <style:style style:name="P1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Tahoma" fo:font-size="11pt" fo:letter-spacing="normal" style:text-underline-style="solid" style:text-underline-width="auto" style:text-underline-color="font-color" fo:font-weight="bold" officeooo:paragraph-rsid="0003e763" fo:background-color="#ffffff" style:font-name-asian="Tahoma2" style:font-size-asian="11pt" style:font-weight-asian="bold" style:font-name-complex="Tahoma2"/>
    </style:style>
    <style:style style:name="P13"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ahoma" fo:font-size="11pt" fo:letter-spacing="normal" officeooo:paragraph-rsid="0003e763" fo:background-color="#ff0000" style:font-name-asian="Tahoma2" style:font-size-asian="11pt" style:font-name-complex="Tahoma2"/>
    </style:style>
    <style:style style:name="P14"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color="#00000a" style:font-name="Tahoma" fo:font-size="10pt" fo:letter-spacing="normal" style:text-underline-style="solid" style:text-underline-width="auto" style:text-underline-color="font-color" fo:font-weight="bold" officeooo:paragraph-rsid="0003e763" fo:background-color="#ffffff" style:font-name-asian="Tahoma2" style:font-size-asian="10pt" style:font-weight-asian="bold" style:font-name-complex="Tahoma2"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color="#00000a" style:font-name="Tahoma" fo:font-size="10pt" fo:letter-spacing="normal" style:text-underline-style="solid" style:text-underline-width="auto" style:text-underline-color="font-color" fo:font-weight="bold" officeooo:paragraph-rsid="0003e763" fo:background-color="#ffffff" style:font-name-asian="Tahoma2" style:font-size-asian="10pt" style:font-weight-asian="bold" style:font-name-complex="Tahoma2" style:font-size-complex="10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8"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5.001cm"/>
        </style:tab-stops>
      </style:paragraph-properties>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9"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20"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color="#00000a" style:font-name="Tahoma" fo:font-size="10pt" fo:letter-spacing="normal" officeooo:paragraph-rsid="0003e763" fo:background-color="#ffffff" style:font-name-asian="Tahoma2" style:font-size-asian="10pt" style:font-name-complex="Tahoma2"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22" style:family="paragraph" style:parent-style-name="Standard">
      <loext:graphic-properties draw:fill="none"/>
      <style:paragraph-properties fo:margin-left="0cm" fo:margin-right="0cm" fo:margin-top="0cm" fo:margin-bottom="0cm" loext:contextual-spacing="false" fo:line-height="0.423cm" fo:text-align="center" style:justify-single-word="false" fo:hyphenation-ladder-count="no-limit" fo:text-indent="0cm" style:auto-text-indent="false" fo:background-color="transparent"/>
      <style:text-properties fo:color="#00000a" style:font-name="Tahoma" fo:font-size="10pt" fo:letter-spacing="normal" officeooo:paragraph-rsid="0006d202" fo:background-color="#ffffff" style:font-name-asian="Tahoma2" style:font-size-asian="10pt" style:font-name-complex="Tahoma2" style:font-size-complex="10pt"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24"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ahoma" fo:font-size="10pt" fo:letter-spacing="normal" fo:font-style="italic" officeooo:paragraph-rsid="0003e763" fo:background-color="#ffffff" style:font-name-asian="Tahoma2" style:font-size-asian="10pt" style:font-style-asian="italic" style:font-name-complex="Tahoma2" style:font-size-complex="10pt"/>
    </style:style>
    <style:style style:name="P25"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imes New Roman" fo:font-size="11pt" fo:letter-spacing="normal" officeooo:paragraph-rsid="0003e763" fo:background-color="#ffffff" style:font-name-asian="Times New Roman1" style:font-size-asian="11pt" style:font-name-complex="Times New Roman1"/>
    </style:style>
    <style:style style:name="P26"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ahoma1" fo:font-size="10pt" fo:letter-spacing="normal" officeooo:paragraph-rsid="0003e763" fo:background-color="#ffffff" style:font-name-asian="Tahoma2" style:font-size-asian="10pt" style:font-name-complex="Tahoma2" style:font-size-complex="10pt"/>
    </style:style>
    <style:style style:name="P27"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ahoma1" fo:font-size="10pt" fo:letter-spacing="normal" officeooo:paragraph-rsid="0003e763" fo:background-color="#ffffff" style:font-name-asian="Tahoma2" style:font-size-asian="10pt" style:font-name-complex="Tahoma2" style:font-size-complex="10pt"/>
    </style:style>
    <style:style style:name="P28"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ahoma1" fo:font-size="10pt" fo:letter-spacing="normal" officeooo:paragraph-rsid="0003e763" fo:background-color="#ffffff" style:font-name-asian="Times New Roman1" style:font-size-asian="10pt" style:font-name-complex="Times New Roman1" style:font-size-complex="10pt"/>
    </style:style>
    <style:style style:name="P29"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ahoma1" fo:font-size="10pt" fo:letter-spacing="normal" fo:font-style="italic" fo:font-weight="bold" officeooo:paragraph-rsid="0003e763" fo:background-color="#ffffff" style:font-name-asian="Tahoma2" style:font-size-asian="10pt" style:font-style-asian="italic" style:font-weight-asian="bold" style:font-name-complex="Tahoma2" style:font-size-complex="10pt"/>
    </style:style>
    <style:style style:name="P30"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ahoma1" fo:font-size="10pt" fo:letter-spacing="normal" fo:font-weight="bold" officeooo:paragraph-rsid="0003e763" fo:background-color="#ffffff" style:font-name-asian="Tahoma2" style:font-size-asian="10pt" style:font-weight-asian="bold" style:font-name-complex="Tahoma2" style:font-size-complex="10pt"/>
    </style:style>
    <style:style style:name="P3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ahoma1" fo:font-size="10pt" fo:letter-spacing="normal" fo:font-weight="bold" officeooo:paragraph-rsid="0003e763" fo:background-color="#ffffff" style:font-name-asian="Tahoma2" style:font-size-asian="10pt" style:font-weight-asian="bold" style:font-name-complex="Tahoma2" style:font-size-complex="10pt"/>
    </style:style>
    <style:style style:name="P32"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2cm"/>
        </style:tab-stops>
      </style:paragraph-properties>
      <style:text-properties fo:color="#00000a" style:font-name="Tahoma1" fo:font-size="10pt" fo:letter-spacing="normal" fo:font-weight="bold" officeooo:paragraph-rsid="0003e763" fo:background-color="#ffffff" style:font-name-asian="Tahoma2" style:font-size-asian="10pt" style:font-weight-asian="bold" style:font-name-complex="Tahoma2" style:font-size-complex="10pt"/>
    </style:style>
    <style:style style:name="P33"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1.752cm"/>
          <style:tab-stop style:position="2.251cm"/>
        </style:tab-stops>
      </style:paragraph-properties>
      <style:text-properties fo:color="#000000" style:font-name="Tahoma" fo:font-size="11pt" fo:letter-spacing="normal" officeooo:paragraph-rsid="0003e763" fo:background-color="#ffffff" style:font-name-asian="Tahoma2" style:font-size-asian="11pt" style:font-name-complex="Tahoma2"/>
    </style:style>
    <style:style style:name="P34"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0cm"/>
        </style:tab-stops>
      </style:paragraph-properties>
      <style:text-properties fo:color="#ff0000" style:font-name="Tahoma1" fo:font-size="10pt" fo:letter-spacing="normal" officeooo:paragraph-rsid="0003e763" fo:background-color="#ffff00" style:font-name-asian="Tahoma2" style:font-size-asian="10pt" style:font-name-complex="Tahoma2" style:font-size-complex="10pt"/>
    </style:style>
    <style:style style:name="P35"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36"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5.001cm"/>
        </style:tab-stops>
      </style:paragraph-properties>
      <style:text-properties fo:font-size="10pt" officeooo:paragraph-rsid="0003e763" style:font-size-asian="10pt" style:font-size-complex="10pt"/>
    </style:style>
    <style:style style:name="P37"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ab-stops>
          <style:tab-stop style:position="9.252cm"/>
        </style:tab-stops>
      </style:paragraph-properties>
      <style:text-properties fo:font-size="10pt" officeooo:paragraph-rsid="0003e763" style:font-size-asian="10pt" style:font-size-complex="10pt"/>
    </style:style>
    <style:style style:name="P38"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font-size="10pt" officeooo:paragraph-rsid="0003e763" style:font-size-asian="10pt" style:font-size-complex="10pt"/>
    </style:style>
    <style:style style:name="P39"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style:font-name="Tahoma1" fo:font-size="10pt" officeooo:paragraph-rsid="0003e763" style:font-size-asian="10pt" style:font-size-complex="10pt"/>
    </style:style>
    <style:style style:name="P40"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2cm"/>
        </style:tab-stops>
      </style:paragraph-properties>
      <style:text-properties style:font-name="Tahoma1" fo:font-size="10pt" officeooo:paragraph-rsid="0003e763" style:font-size-asian="10pt" style:font-size-complex="10pt"/>
    </style:style>
    <style:style style:name="P4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11.853cm"/>
        </style:tab-stops>
      </style:paragraph-properties>
      <style:text-properties style:font-name="Tahoma1" fo:font-size="10pt" officeooo:paragraph-rsid="0003e763" style:font-size-asian="10pt" style:font-size-complex="10pt"/>
    </style:style>
    <style:style style:name="P42"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9.43cm"/>
          <style:tab-stop style:position="10.559cm"/>
        </style:tab-stops>
      </style:paragraph-properties>
      <style:text-properties style:font-name="Tahoma1" fo:font-size="10pt" officeooo:paragraph-rsid="0003e763" style:font-size-asian="10pt" style:font-size-complex="10pt"/>
    </style:style>
    <style:style style:name="P43"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ab-stops>
          <style:tab-stop style:position="1.251cm"/>
        </style:tab-stops>
      </style:paragraph-properties>
      <style:text-properties style:font-name="Tahoma1" fo:font-size="10pt" officeooo:paragraph-rsid="0003e763" style:font-size-asian="10pt" style:font-size-complex="10pt"/>
    </style:style>
    <style:style style:name="P44"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style:font-name="Tahoma1" fo:font-size="10pt" officeooo:paragraph-rsid="0003e763" style:font-size-asian="10pt" style:font-size-complex="10pt"/>
    </style:style>
    <style:style style:name="P45" style:family="paragraph" style:parent-style-name="Standard" style:master-page-name="">
      <style:paragraph-properties fo:margin-left="0cm" fo:margin-right="0cm" fo:margin-top="0cm" fo:margin-bottom="0cm" loext:contextual-spacing="false" fo:line-height="0.423cm" fo:text-align="center" style:justify-single-word="false" fo:text-indent="0cm" style:auto-text-indent="false" style:page-number="auto">
        <style:tab-stops>
          <style:tab-stop style:position="1.887cm"/>
        </style:tab-stops>
      </style:paragraph-properties>
      <style:text-properties fo:font-size="10pt" officeooo:paragraph-rsid="0006d202" style:font-size-asian="10pt" style:font-size-complex="10pt"/>
    </style:style>
    <style:style style:name="P46" style:family="paragraph" style:parent-style-name="Standard" style:list-style-name="WWNum1204" style:master-page-name="">
      <loext:graphic-properties draw:fill="none"/>
      <style:paragraph-properties fo:margin-left="0cm" fo:margin-right="0cm" fo:margin-top="0cm" fo:margin-bottom="0cm" loext:contextual-spacing="false" fo:line-height="0.423cm" fo:text-align="justify" style:justify-single-word="false" fo:text-indent="0cm" style:auto-text-indent="false" style:page-number="auto" fo:background-color="transparent">
        <style:tab-stops>
          <style:tab-stop style:position="0.9cm"/>
        </style:tab-stops>
      </style:paragraph-properties>
      <style:text-properties officeooo:paragraph-rsid="0003e763"/>
    </style:style>
    <style:style style:name="P47" style:family="paragraph" style:parent-style-name="Standard">
      <style:paragraph-properties fo:margin-left="0cm" fo:margin-right="0cm" fo:margin-top="0.212cm" fo:margin-bottom="0cm" loext:contextual-spacing="false" fo:line-height="0.423cm" fo:text-align="center" style:justify-single-word="false" fo:text-indent="0cm" style:auto-text-indent="false"/>
      <style:text-properties officeooo:paragraph-rsid="0003e763"/>
    </style:style>
    <style:style style:name="P48" style:family="paragraph" style:parent-style-name="Standard">
      <style:paragraph-properties fo:margin-left="0cm" fo:margin-right="0cm" fo:margin-top="0.212cm" fo:margin-bottom="0cm" loext:contextual-spacing="false" fo:line-height="0.423cm" fo:text-align="start" style:justify-single-word="false" fo:text-indent="0cm" style:auto-text-indent="false"/>
      <style:text-properties officeooo:paragraph-rsid="0003e763"/>
    </style:style>
    <style:style style:name="P49" style:family="paragraph" style:parent-style-name="Standard">
      <style:paragraph-properties fo:margin-left="0cm" fo:margin-right="0cm" fo:margin-top="0.212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50" style:family="paragraph" style:parent-style-name="Standard">
      <style:paragraph-properties fo:margin-left="0.501cm" fo:margin-right="0cm" fo:margin-top="0.423cm" fo:margin-bottom="0cm" loext:contextual-spacing="false" fo:line-height="0.423cm" fo:text-align="end" style:justify-single-word="false" fo:text-indent="-0.501cm" style:auto-text-indent="false"/>
      <style:text-properties officeooo:paragraph-rsid="0003e763"/>
    </style:style>
    <style:style style:name="P51" style:family="paragraph" style:parent-style-name="Standard">
      <style:paragraph-properties fo:margin-left="0.501cm" fo:margin-right="0cm" fo:margin-top="0.212cm" fo:margin-bottom="0cm" loext:contextual-spacing="false" fo:line-height="0.423cm" fo:text-align="center" style:justify-single-word="false" fo:text-indent="-0.501cm" style:auto-text-indent="false"/>
      <style:text-properties officeooo:paragraph-rsid="0003e763"/>
    </style:style>
    <style:style style:name="P52" style:family="paragraph" style:parent-style-name="Standard">
      <style:paragraph-properties fo:margin-left="0.501cm" fo:margin-right="0cm" fo:margin-top="0cm" fo:margin-bottom="0cm" loext:contextual-spacing="false" fo:line-height="0.423cm" fo:text-align="justify" style:justify-single-word="false" fo:text-indent="-0.501cm" style:auto-text-indent="false">
        <style:tab-stops>
          <style:tab-stop style:position="0.501cm"/>
        </style:tab-stops>
      </style:paragraph-properties>
      <style:text-properties style:font-name="Tahoma1" fo:font-size="10pt" officeooo:paragraph-rsid="0003e763" style:font-size-asian="10pt" style:font-size-complex="10pt"/>
    </style:style>
    <style:style style:name="P53" style:family="paragraph" style:parent-style-name="Standard" style:list-style-name="WWNum1013">
      <style:paragraph-properties fo:margin-left="3.27cm" fo:margin-right="0cm" fo:margin-top="0cm" fo:margin-bottom="0cm" loext:contextual-spacing="false" fo:line-height="0.423cm" fo:text-align="start" style:justify-single-word="false" fo:text-indent="-0.635cm" style:auto-text-indent="false"/>
      <style:text-properties officeooo:paragraph-rsid="0003e763"/>
    </style:style>
    <style:style style:name="P54" style:family="paragraph" style:parent-style-name="Standard">
      <style:paragraph-properties fo:margin-left="0cm" fo:margin-right="0cm" fo:margin-top="0cm" fo:margin-bottom="0cm" loext:contextual-spacing="false" fo:line-height="0.423cm" fo:text-align="justify" style:justify-single-word="false" fo:text-indent="0.25cm" style:auto-text-indent="false"/>
      <style:text-properties fo:color="#00000a" style:font-name="Tahoma" fo:font-size="11pt" fo:letter-spacing="normal" fo:font-weight="bold" officeooo:paragraph-rsid="0003e763" fo:background-color="#ffffff" style:font-name-asian="Tahoma2" style:font-size-asian="11pt" style:font-weight-asian="bold" style:font-name-complex="Tahoma2"/>
    </style:style>
    <style:style style:name="P55" style:family="paragraph" style:parent-style-name="Standard">
      <style:paragraph-properties fo:margin-left="1cm" fo:margin-right="0cm" fo:margin-top="0cm" fo:margin-bottom="0cm" loext:contextual-spacing="false" fo:line-height="0.423cm" fo:text-align="justify" style:justify-single-word="false" fo:hyphenation-ladder-count="no-limit" fo:text-indent="0cm" style:auto-text-indent="false">
        <style:tab-stops>
          <style:tab-stop style:position="2.752cm"/>
        </style:tab-stops>
      </style:paragraph-properties>
      <style:text-properties fo:color="#00000a" style:font-name="Tahoma" fo:font-size="10pt" fo:letter-spacing="normal" style:text-underline-style="solid" style:text-underline-width="auto" style:text-underline-color="font-color" fo:font-weight="bold" officeooo:paragraph-rsid="0003e763" fo:background-color="#008000" style:font-name-asian="Tahoma2" style:font-size-asian="10pt" style:font-weight-asian="bold" style:font-name-complex="Tahoma2" style:font-size-complex="10pt" fo:hyphenate="false" fo:hyphenation-remain-char-count="2" fo:hyphenation-push-char-count="2"/>
    </style:style>
    <style:style style:name="P56" style:family="paragraph" style:parent-style-name="Standard">
      <style:paragraph-properties fo:margin-left="1cm" fo:margin-right="0cm" fo:margin-top="0cm" fo:margin-bottom="0cm" loext:contextual-spacing="false" fo:line-height="0.423cm" fo:text-align="justify" style:justify-single-word="false" fo:text-indent="0cm" style:auto-text-indent="false"/>
      <style:text-properties fo:color="#00000a" style:font-name="Times New Roman" fo:font-size="11pt" fo:letter-spacing="normal" officeooo:paragraph-rsid="0003e763" fo:background-color="#ffffff" style:font-name-asian="Times New Roman1" style:font-size-asian="11pt" style:font-name-complex="Times New Roman1"/>
    </style:style>
    <style:style style:name="P57" style:family="paragraph" style:parent-style-name="Standard">
      <style:paragraph-properties fo:margin-left="1cm" fo:margin-right="0cm" fo:margin-top="0cm" fo:margin-bottom="0cm" loext:contextual-spacing="false" fo:line-height="0.423cm" fo:text-align="justify" style:justify-single-word="false" fo:text-indent="0cm" style:auto-text-indent="false"/>
      <style:text-properties fo:color="#00000a" style:font-name="Tahoma1" fo:font-size="10pt" fo:letter-spacing="normal" officeooo:paragraph-rsid="0003e763" fo:background-color="#ffffff" style:font-name-asian="Tahoma2" style:font-size-asian="10pt" style:font-name-complex="Tahoma2" style:font-size-complex="10pt"/>
    </style:style>
    <style:style style:name="P58" style:family="paragraph" style:parent-style-name="Standard">
      <style:paragraph-properties fo:margin-left="1cm" fo:margin-right="0cm" fo:margin-top="0cm" fo:margin-bottom="0cm" loext:contextual-spacing="false" fo:line-height="0.423cm" fo:text-align="justify" style:justify-single-word="false" fo:text-indent="0cm" style:auto-text-indent="false"/>
      <style:text-properties fo:color="#00000a" style:font-name="Tahoma1" fo:font-size="10pt" fo:letter-spacing="normal" fo:font-weight="bold" officeooo:paragraph-rsid="0003e763" fo:background-color="#ffffff" style:font-name-asian="Tahoma2" style:font-size-asian="10pt" style:font-weight-asian="bold" style:font-name-complex="Tahoma2" style:font-size-complex="10pt"/>
    </style:style>
    <style:style style:name="P59" style:family="paragraph" style:parent-style-name="Standard">
      <style:paragraph-properties fo:margin-left="1cm" fo:margin-right="0cm" fo:margin-top="0cm" fo:margin-bottom="0cm" loext:contextual-spacing="false" fo:line-height="0.423cm" fo:text-align="justify" style:justify-single-word="false" fo:text-indent="0cm" style:auto-text-indent="false"/>
      <style:text-properties style:font-name="Tahoma1" fo:font-size="10pt" officeooo:paragraph-rsid="0003e763" style:font-size-asian="10pt" style:font-size-complex="10pt"/>
    </style:style>
    <style:style style:name="P60" style:family="paragraph" style:parent-style-name="Standard" style:list-style-name="WWNum1241">
      <style:paragraph-properties fo:margin-left="1.501cm" fo:margin-right="0cm" fo:margin-top="0cm" fo:margin-bottom="0cm" loext:contextual-spacing="false" fo:line-height="0.423cm" fo:text-align="justify" style:justify-single-word="false" fo:hyphenation-ladder-count="no-limit" fo:text-indent="-0.635cm" style:auto-text-indent="false">
        <style:tab-stops>
          <style:tab-stop style:position="1.501cm"/>
          <style:tab-stop style:position="4.445cm"/>
        </style:tab-stops>
      </style:paragraph-properties>
      <style:text-properties fo:font-size="10pt" officeooo:paragraph-rsid="0003e763" style:font-size-asian="10pt" style:font-size-complex="10pt" fo:hyphenate="false" fo:hyphenation-remain-char-count="2" fo:hyphenation-push-char-count="2"/>
    </style:style>
    <style:style style:name="P61" style:family="paragraph" style:parent-style-name="Standard">
      <style:paragraph-properties fo:margin-left="1.887cm" fo:margin-right="0cm" fo:margin-top="0cm" fo:margin-bottom="0cm" loext:contextual-spacing="false" fo:line-height="0.423cm" fo:text-align="justify" style:justify-single-word="false" fo:hyphenation-ladder-count="no-limit" fo:text-indent="0cm" style:auto-text-indent="false"/>
      <style:text-properties fo:color="#00000a" style:font-name="Tahoma" fo:font-size="10pt" fo:letter-spacing="normal" officeooo:paragraph-rsid="0003e763" fo:background-color="#ffffff" style:font-name-asian="Tahoma2" style:font-size-asian="10pt" style:font-name-complex="Tahoma2" fo:hyphenate="false" fo:hyphenation-remain-char-count="2" fo:hyphenation-push-char-count="2"/>
    </style:style>
    <style:style style:name="P62" style:family="paragraph" style:parent-style-name="Standard">
      <style:paragraph-properties fo:margin-left="1.887cm" fo:margin-right="0cm" fo:margin-top="0cm" fo:margin-bottom="0cm" loext:contextual-spacing="false" fo:line-height="0.423cm" fo:text-align="justify" style:justify-single-word="false" fo:text-indent="0cm" style:auto-text-indent="false"/>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63" style:family="paragraph" style:parent-style-name="Standard">
      <style:paragraph-properties fo:margin-left="1.887cm" fo:margin-right="0cm" fo:margin-top="0cm" fo:margin-bottom="0cm" loext:contextual-spacing="false" fo:line-height="0.423cm" fo:text-align="justify" style:justify-single-word="false" fo:hyphenation-ladder-count="no-limit" fo:text-indent="0cm" style:auto-text-indent="false"/>
      <style:text-properties fo:color="#00000a" style:font-name="Tahoma" fo:font-size="10pt" fo:letter-spacing="normal" officeooo:paragraph-rsid="0003e763" fo:background-color="#ffffff" style:font-name-asian="Tahoma2" style:font-size-asian="10pt" style:font-name-complex="Tahoma2" style:font-size-complex="10pt" fo:hyphenate="false" fo:hyphenation-remain-char-count="2" fo:hyphenation-push-char-count="2"/>
    </style:style>
    <style:style style:name="P64" style:family="paragraph" style:parent-style-name="Standard">
      <style:paragraph-properties fo:margin-left="1.887cm" fo:margin-right="0cm" fo:margin-top="0cm" fo:margin-bottom="0cm" loext:contextual-spacing="false" fo:line-height="0.423cm" fo:text-align="justify" style:justify-single-word="false" fo:hyphenation-ladder-count="no-limit" fo:text-indent="0cm" style:auto-text-indent="false"/>
      <style:text-properties fo:font-size="10pt" officeooo:paragraph-rsid="0003e763" style:font-size-asian="10pt" style:font-size-complex="10pt" fo:hyphenate="false" fo:hyphenation-remain-char-count="2" fo:hyphenation-push-char-count="2"/>
    </style:style>
    <style:style style:name="P65" style:family="paragraph" style:parent-style-name="Standard" style:list-style-name="WWNum1063">
      <style:paragraph-properties fo:margin-left="1.887cm" fo:margin-right="0cm" fo:margin-top="0cm" fo:margin-bottom="0cm" loext:contextual-spacing="false" fo:line-height="0.423cm" fo:text-align="justify" style:justify-single-word="false" fo:hyphenation-ladder-count="no-limit" fo:text-indent="0cm" style:auto-text-indent="false"/>
      <style:text-properties fo:font-size="10pt" officeooo:paragraph-rsid="0003e763" style:font-size-asian="10pt" style:font-size-complex="10pt" fo:hyphenate="false" fo:hyphenation-remain-char-count="2" fo:hyphenation-push-char-count="2"/>
    </style:style>
    <style:style style:name="P66" style:family="paragraph" style:parent-style-name="Standard">
      <style:paragraph-properties fo:margin-left="1.891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67" style:family="paragraph" style:parent-style-name="Standard">
      <style:paragraph-properties fo:margin-left="1.891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fo:color="#00000a" style:font-name="Tahoma" fo:font-size="10pt" fo:letter-spacing="normal" officeooo:paragraph-rsid="0003e763" fo:background-color="#ffffff" style:font-name-asian="Tahoma2" style:font-size-asian="10pt" style:font-name-complex="Tahoma2" style:font-size-complex="10pt" fo:hyphenate="false" fo:hyphenation-remain-char-count="2" fo:hyphenation-push-char-count="2"/>
    </style:style>
    <style:style style:name="P68" style:family="paragraph" style:parent-style-name="Standard">
      <style:paragraph-properties fo:margin-left="1.752cm" fo:margin-right="0cm" fo:margin-top="0cm" fo:margin-bottom="0cm" loext:contextual-spacing="false" fo:line-height="0.423cm" fo:text-align="justify" style:justify-single-word="false" fo:text-indent="-0.501cm" style:auto-text-indent="false">
        <style:tab-stops>
          <style:tab-stop style:position="1.752cm"/>
        </style:tab-stops>
      </style:paragraph-properties>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69" style:family="paragraph" style:parent-style-name="Standard">
      <style:paragraph-properties fo:margin-left="1.752cm" fo:margin-right="0cm" fo:margin-top="0cm" fo:margin-bottom="0cm" loext:contextual-spacing="false" fo:line-height="0.423cm" fo:text-align="justify" style:justify-single-word="false" fo:text-indent="-0.501cm" style:auto-text-indent="false">
        <style:tab-stops>
          <style:tab-stop style:position="1.752cm"/>
        </style:tab-stops>
      </style:paragraph-properties>
      <style:text-properties fo:font-size="10pt" officeooo:paragraph-rsid="0003e763" style:font-size-asian="10pt" style:font-size-complex="10pt"/>
    </style:style>
    <style:style style:name="P70" style:family="paragraph" style:parent-style-name="Standard" style:list-style-name="WWNum1082">
      <style:paragraph-properties fo:margin-left="1.752cm" fo:margin-right="0cm" fo:margin-top="0cm" fo:margin-bottom="0cm" loext:contextual-spacing="false" fo:line-height="0.423cm" fo:text-align="justify" style:justify-single-word="false" fo:text-indent="-0.501cm" style:auto-text-indent="false">
        <style:tab-stops>
          <style:tab-stop style:position="1.752cm"/>
        </style:tab-stops>
      </style:paragraph-properties>
      <style:text-properties fo:font-size="10pt" officeooo:paragraph-rsid="0003e763" style:font-size-asian="10pt" style:font-size-complex="10pt"/>
    </style:style>
    <style:style style:name="P71" style:family="paragraph" style:parent-style-name="Standard" style:list-style-name="WWNum1047">
      <style:paragraph-properties fo:margin-left="1.752cm" fo:margin-right="0cm" fo:margin-top="0cm" fo:margin-bottom="0cm" loext:contextual-spacing="false" fo:line-height="0.423cm" fo:text-align="justify" style:justify-single-word="false" fo:hyphenation-ladder-count="no-limit" fo:text-indent="0cm" style:auto-text-indent="false">
        <style:tab-stops>
          <style:tab-stop style:position="1.752cm"/>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72" style:family="paragraph" style:parent-style-name="Standard">
      <style:paragraph-properties fo:margin-left="1.752cm" fo:margin-right="0cm" fo:margin-top="0cm" fo:margin-bottom="0cm" loext:contextual-spacing="false" fo:line-height="0.423cm" fo:text-align="justify" style:justify-single-word="false" fo:hyphenation-ladder-count="no-limit" fo:text-indent="0cm" style:auto-text-indent="false">
        <style:tab-stops>
          <style:tab-stop style:position="1.752cm"/>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73" style:family="paragraph" style:parent-style-name="Standard">
      <style:paragraph-properties fo:margin-left="1.752cm" fo:margin-right="0cm" fo:margin-top="0cm" fo:margin-bottom="0cm" loext:contextual-spacing="false" fo:line-height="0.423cm" fo:text-align="justify" style:justify-single-word="false" fo:text-indent="0cm" style:auto-text-indent="false">
        <style:tab-stops>
          <style:tab-stop style:position="1.752cm"/>
          <style:tab-stop style:position="2.251cm"/>
        </style:tab-stops>
      </style:paragraph-properties>
      <style:text-properties fo:font-size="10pt" officeooo:paragraph-rsid="0003e763" style:font-size-asian="10pt" style:font-size-complex="10pt"/>
    </style:style>
    <style:style style:name="P74" style:family="paragraph" style:parent-style-name="Standard">
      <style:paragraph-properties fo:margin-left="1.752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75" style:family="paragraph" style:parent-style-name="Standard" style:list-style-name="WWNum1130">
      <style:paragraph-properties fo:margin-left="1.752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76" style:family="paragraph" style:parent-style-name="Standard">
      <style:paragraph-properties fo:margin-left="1.752cm" fo:margin-right="0cm" fo:margin-top="0cm" fo:margin-bottom="0cm" loext:contextual-spacing="false" fo:line-height="0.423cm" fo:text-align="start" style:justify-single-word="false" fo:text-indent="0cm" style:auto-text-indent="false">
        <style:tab-stops>
          <style:tab-stop style:position="1.752cm"/>
        </style:tab-stops>
      </style:paragraph-properties>
      <style:text-properties fo:font-size="10pt" officeooo:paragraph-rsid="0003e763" style:font-size-asian="10pt" style:font-size-complex="10pt"/>
    </style:style>
    <style:style style:name="P77" style:family="paragraph" style:parent-style-name="Standard">
      <style:paragraph-properties fo:margin-left="1.752cm" fo:margin-right="0cm" fo:margin-top="0cm" fo:margin-bottom="0cm" loext:contextual-spacing="false" fo:line-height="0.423cm" fo:text-align="start" style:justify-single-word="false" fo:text-indent="0cm" style:auto-text-indent="false"/>
      <style:text-properties fo:font-size="10pt" officeooo:paragraph-rsid="0003e763" style:font-size-asian="10pt" style:font-size-complex="10pt"/>
    </style:style>
    <style:style style:name="P78" style:family="paragraph" style:parent-style-name="Standard">
      <style:paragraph-properties fo:margin-left="1.251cm" fo:margin-right="0cm" fo:margin-top="0cm" fo:margin-bottom="0cm" loext:contextual-spacing="false" fo:line-height="0.423cm" fo:text-align="justify" style:justify-single-word="false" fo:text-indent="0cm" style:auto-text-indent="false"/>
      <style:text-properties officeooo:paragraph-rsid="0003e763"/>
    </style:style>
    <style:style style:name="P79" style:family="paragraph" style:parent-style-name="Standard">
      <style:paragraph-properties fo:margin-left="1.251cm" fo:margin-right="0cm" fo:margin-top="0cm" fo:margin-bottom="0cm" loext:contextual-spacing="false" fo:line-height="0.423cm" fo:text-align="justify" style:justify-single-word="false" fo:text-indent="0cm" style:auto-text-indent="false"/>
      <style:text-properties fo:color="#00000a" style:font-name="Tahoma" fo:font-size="11pt" fo:letter-spacing="normal" officeooo:paragraph-rsid="0003e763" fo:background-color="#ffffff" style:font-name-asian="Tahoma2" style:font-size-asian="11pt" style:font-name-complex="Tahoma2"/>
    </style:style>
    <style:style style:name="P80" style:family="paragraph" style:parent-style-name="Standard">
      <style:paragraph-properties fo:margin-left="1.251cm" fo:margin-right="0cm" fo:margin-top="0cm" fo:margin-bottom="0cm" loext:contextual-spacing="false" fo:line-height="0.423cm" fo:text-align="justify" style:justify-single-word="false" fo:text-indent="0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81" style:family="paragraph" style:parent-style-name="Standard" style:list-style-name="WWNum1047">
      <style:paragraph-properties fo:margin-left="1.251cm" fo:margin-right="0cm" fo:margin-top="0cm" fo:margin-bottom="0cm" loext:contextual-spacing="false" fo:line-height="0.423cm" fo:text-align="justify" style:justify-single-word="false" fo:text-indent="0cm" style:auto-text-indent="false">
        <style:tab-stops>
          <style:tab-stop style:position="1.752cm"/>
          <style:tab-stop style:position="1.887cm"/>
          <style:tab-stop style:position="2cm"/>
        </style:tab-stops>
      </style:paragraph-properties>
      <style:text-properties fo:font-size="10pt" officeooo:paragraph-rsid="0003e763" style:font-size-asian="10pt" style:font-size-complex="10pt"/>
    </style:style>
    <style:style style:name="P82" style:family="paragraph" style:parent-style-name="Standard">
      <style:paragraph-properties fo:margin-left="1.251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83" style:family="paragraph" style:parent-style-name="Standard">
      <style:paragraph-properties fo:margin-left="1.251cm" fo:margin-right="0cm" fo:margin-top="0cm" fo:margin-bottom="0cm" loext:contextual-spacing="false" fo:line-height="0.423cm" fo:text-align="justify" style:justify-single-word="false" fo:text-indent="0cm" style:auto-text-indent="false">
        <style:tab-stops>
          <style:tab-stop style:position="1.501cm"/>
        </style:tab-stops>
      </style:paragraph-properties>
      <style:text-properties fo:font-size="10pt" officeooo:paragraph-rsid="0003e763" style:font-size-asian="10pt" style:font-size-complex="10pt"/>
    </style:style>
    <style:style style:name="P84" style:family="paragraph" style:parent-style-name="Standard">
      <style:paragraph-properties fo:margin-left="1.251cm" fo:margin-right="0cm" fo:margin-top="0cm" fo:margin-bottom="0cm" loext:contextual-spacing="false" fo:line-height="0.423cm" fo:text-align="start" style:justify-single-word="false" fo:text-indent="0cm" style:auto-text-indent="false"/>
      <style:text-properties fo:font-size="10pt" officeooo:paragraph-rsid="0003e763" style:font-size-asian="10pt" style:font-size-complex="10pt"/>
    </style:style>
    <style:style style:name="P85" style:family="paragraph" style:parent-style-name="Standard">
      <style:paragraph-properties fo:margin-left="1.251cm" fo:margin-right="0cm" fo:margin-top="0cm" fo:margin-bottom="0cm" loext:contextual-spacing="false" fo:line-height="0.423cm" fo:text-align="justify" style:justify-single-word="false" fo:text-indent="0cm" style:auto-text-indent="false">
        <style:tab-stops>
          <style:tab-stop style:position="1.251cm"/>
        </style:tab-stops>
      </style:paragraph-properties>
      <style:text-properties style:font-name="Tahoma1" fo:font-size="10pt" officeooo:paragraph-rsid="0003e763" style:font-size-asian="10pt" style:font-size-complex="10pt"/>
    </style:style>
    <style:style style:name="P86" style:family="paragraph" style:parent-style-name="Standard">
      <style:paragraph-properties fo:margin-left="1.251cm" fo:margin-right="0cm" fo:margin-top="0cm" fo:margin-bottom="0cm" loext:contextual-spacing="false" fo:line-height="0.423cm" fo:text-align="justify" style:justify-single-word="false" fo:text-indent="0cm" style:auto-text-indent="false"/>
      <style:text-properties style:font-name="Tahoma1" fo:font-size="10pt" officeooo:paragraph-rsid="0003e763" style:font-size-asian="10pt" style:font-size-complex="10pt"/>
    </style:style>
    <style:style style:name="P87" style:family="paragraph" style:parent-style-name="Standard">
      <style:paragraph-properties fo:margin-left="0cm" fo:margin-right="0cm" fo:margin-top="0cm" fo:margin-bottom="0cm" loext:contextual-spacing="false" fo:line-height="0.423cm" fo:text-align="justify" style:justify-single-word="false" fo:text-indent="1.251cm" style:auto-text-indent="false"/>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88" style:family="paragraph" style:parent-style-name="Standard">
      <style:paragraph-properties fo:margin-left="0cm" fo:margin-right="0cm" fo:margin-top="0cm" fo:margin-bottom="0cm" loext:contextual-spacing="false" fo:line-height="0.423cm" fo:text-align="justify" style:justify-single-word="false" fo:text-indent="1.251cm" style:auto-text-indent="false"/>
      <style:text-properties fo:font-size="10pt" officeooo:paragraph-rsid="0003e763" style:font-size-asian="10pt" style:font-size-complex="10pt"/>
    </style:style>
    <style:style style:name="P89" style:family="paragraph" style:parent-style-name="Standard">
      <style:paragraph-properties fo:margin-left="1.386cm" fo:margin-right="0cm" fo:margin-top="0.198cm" fo:margin-bottom="0.437cm" loext:contextual-spacing="false" fo:line-height="0.423cm" fo:text-align="justify" style:justify-single-word="false" fo:text-indent="0cm" style:auto-text-indent="false">
        <style:tab-stops>
          <style:tab-stop style:position="1.887cm"/>
        </style:tab-stops>
      </style:paragraph-properties>
      <style:text-properties fo:font-size="10pt" officeooo:paragraph-rsid="0003e763" style:font-size-asian="10pt" style:font-size-complex="10pt"/>
    </style:style>
    <style:style style:name="P90" style:family="paragraph" style:parent-style-name="Standard">
      <style:paragraph-properties fo:margin-left="1.27cm" fo:margin-right="0cm" fo:margin-top="0cm" fo:margin-bottom="0cm" loext:contextual-spacing="false" fo:line-height="0.423cm" fo:text-align="start" style:justify-single-word="false" fo:text-indent="0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style:style>
    <style:style style:name="P91" style:family="paragraph" style:parent-style-name="Standard">
      <style:paragraph-properties fo:margin-left="1.27cm" fo:margin-right="0cm" fo:margin-top="0cm" fo:margin-bottom="0cm" loext:contextual-spacing="false" fo:line-height="0.423cm" fo:text-align="start" style:justify-single-word="false" fo:text-indent="0cm" style:auto-text-indent="false"/>
      <style:text-properties fo:color="#00000a" style:font-name="Tahoma" fo:font-size="10pt" fo:letter-spacing="normal" officeooo:paragraph-rsid="0003e763" fo:background-color="#ffffff" style:font-name-asian="Tahoma2" style:font-size-asian="10pt" style:font-name-complex="Tahoma2"/>
    </style:style>
    <style:style style:name="P92" style:family="paragraph" style:parent-style-name="Standard">
      <style:paragraph-properties fo:margin-left="1.27cm" fo:margin-right="0cm" fo:margin-top="0cm" fo:margin-bottom="0cm" loext:contextual-spacing="false" fo:line-height="0.423cm" fo:text-align="start" style:justify-single-word="false" fo:text-indent="0cm" style:auto-text-indent="false"/>
      <style:text-properties fo:color="#ff0000" style:font-name="Tahoma" fo:font-size="10pt" fo:letter-spacing="normal" officeooo:paragraph-rsid="0003e763" fo:background-color="#ffffff" style:font-name-asian="Tahoma2" style:font-size-asian="10pt" style:font-name-complex="Tahoma2"/>
    </style:style>
    <style:style style:name="P93" style:family="paragraph" style:parent-style-name="Standard">
      <style:paragraph-properties fo:margin-left="1.27cm" fo:margin-right="0cm" fo:margin-top="0cm" fo:margin-bottom="0cm" loext:contextual-spacing="false" fo:line-height="0.423cm" fo:text-align="justify" style:justify-single-word="false" fo:text-indent="0cm" style:auto-text-indent="false"/>
      <style:text-properties officeooo:paragraph-rsid="0003e763"/>
    </style:style>
    <style:style style:name="P94" style:family="paragraph" style:parent-style-name="Standard" style:list-style-name="WWNum1197">
      <style:paragraph-properties fo:margin-left="1.27cm" fo:margin-right="0cm" fo:margin-top="0cm" fo:margin-bottom="0cm" loext:contextual-spacing="false" fo:line-height="0.423cm" fo:text-align="justify" style:justify-single-word="false" fo:text-indent="0cm" style:auto-text-indent="false"/>
      <style:text-properties officeooo:paragraph-rsid="0003e763"/>
    </style:style>
    <style:style style:name="P95" style:family="paragraph" style:parent-style-name="Standard">
      <style:paragraph-properties fo:margin-left="0.501cm" fo:margin-right="0cm" fo:margin-top="0cm" fo:margin-bottom="0cm" loext:contextual-spacing="false" fo:line-height="0.423cm" fo:text-align="center" style:justify-single-word="false" fo:hyphenation-ladder-count="no-limit" fo:text-indent="0.002cm" style:auto-text-indent="false"/>
      <style:text-properties officeooo:paragraph-rsid="0003e763" fo:hyphenate="false" fo:hyphenation-remain-char-count="2" fo:hyphenation-push-char-count="2"/>
    </style:style>
    <style:style style:name="P96" style:family="paragraph" style:parent-style-name="Standard">
      <style:paragraph-properties fo:margin-left="2.54cm" fo:margin-right="0cm" fo:margin-top="0cm" fo:margin-bottom="0cm" loext:contextual-spacing="false" fo:line-height="0.423cm" fo:text-align="start" style:justify-single-word="false" fo:text-indent="0cm" style:auto-text-indent="false"/>
      <style:text-properties fo:color="#00000a" style:font-name="Tahoma" fo:font-size="11pt" fo:letter-spacing="normal" officeooo:paragraph-rsid="0003e763" fo:background-color="#ffffff" style:font-name-asian="Tahoma2" style:font-size-asian="11pt" style:font-name-complex="Tahoma2"/>
    </style:style>
    <style:style style:name="P97" style:family="paragraph" style:parent-style-name="Standard">
      <style:paragraph-properties fo:margin-left="2.54cm" fo:margin-right="0cm" fo:margin-top="0cm" fo:margin-bottom="0cm" loext:contextual-spacing="false" fo:line-height="0.423cm" fo:text-align="justify" style:justify-single-word="false" fo:text-indent="0cm" style:auto-text-indent="false"/>
      <style:text-properties officeooo:paragraph-rsid="0003e763"/>
    </style:style>
    <style:style style:name="P98" style:family="paragraph" style:parent-style-name="Standard">
      <style:paragraph-properties fo:margin-left="0cm" fo:margin-right="0cm" fo:margin-top="0cm" fo:margin-bottom="0cm" loext:contextual-spacing="false" fo:line-height="0.423cm" fo:text-align="start" style:justify-single-word="false" fo:text-indent="0.116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99" style:family="paragraph" style:parent-style-name="Standard">
      <style:paragraph-properties fo:margin-left="2cm" fo:margin-right="0cm" fo:margin-top="0cm" fo:margin-bottom="0cm" loext:contextual-spacing="false" fo:line-height="0.423cm" fo:text-align="justify" style:justify-single-word="false" fo:text-indent="-1.75cm" style:auto-text-indent="false"/>
      <style:text-properties fo:font-size="10pt" officeooo:paragraph-rsid="0003e763" style:font-size-asian="10pt" style:font-size-complex="10pt"/>
    </style:style>
    <style:style style:name="P100" style:family="paragraph" style:parent-style-name="Standard">
      <style:paragraph-properties fo:margin-left="5.001cm" fo:margin-right="0cm" fo:margin-top="0cm" fo:margin-bottom="0cm" loext:contextual-spacing="false" fo:line-height="0.423cm" fo:text-align="justify" style:justify-single-word="false" fo:text-indent="-4.75cm" style:auto-text-indent="false">
        <style:tab-stops>
          <style:tab-stop style:position="5.001cm"/>
        </style:tab-stops>
      </style:paragraph-properties>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01" style:family="paragraph" style:parent-style-name="Standard">
      <style:paragraph-properties fo:margin-left="5.001cm" fo:margin-right="0cm" fo:margin-top="0cm" fo:margin-bottom="0cm" loext:contextual-spacing="false" fo:line-height="0.423cm" fo:text-align="justify" style:justify-single-word="false" fo:text-indent="-4.366cm" style:auto-text-indent="false">
        <style:tab-stops>
          <style:tab-stop style:position="5.001cm"/>
        </style:tab-stops>
      </style:paragraph-properties>
      <style:text-properties fo:color="#00000a" style:font-name="Tahoma" fo:font-size="11pt" fo:letter-spacing="normal" officeooo:paragraph-rsid="0003e763" fo:background-color="#ffffff" style:font-name-asian="Tahoma2" style:font-size-asian="11pt" style:font-name-complex="Tahoma2"/>
    </style:style>
    <style:style style:name="P102" style:family="paragraph" style:parent-style-name="Standard">
      <style:paragraph-properties fo:margin-left="0.25cm" fo:margin-right="0cm" fo:margin-top="0cm" fo:margin-bottom="0cm" loext:contextual-spacing="false" fo:line-height="0.423cm" fo:text-align="start" style:justify-single-word="false" fo:text-indent="-0.25cm" style:auto-text-indent="false"/>
      <style:text-properties officeooo:paragraph-rsid="0003e763"/>
    </style:style>
    <style:style style:name="P103" style:family="paragraph" style:parent-style-name="Standard">
      <style:paragraph-properties fo:margin-left="0.25cm" fo:margin-right="0cm" fo:margin-top="0cm" fo:margin-bottom="0cm" loext:contextual-spacing="false" fo:line-height="0.423cm" fo:text-align="start" style:justify-single-word="false" fo:text-indent="-0.25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04" style:family="paragraph" style:parent-style-name="Standard">
      <style:paragraph-properties fo:margin-left="0.25cm" fo:margin-right="0cm" fo:margin-top="0cm" fo:margin-bottom="0cm" loext:contextual-spacing="false" fo:line-height="0.423cm" fo:text-align="start" style:justify-single-word="false" fo:text-indent="-0.25cm" style:auto-text-indent="false"/>
      <style:text-properties fo:font-size="10pt" officeooo:paragraph-rsid="0003e763" style:font-size-asian="10pt" style:font-size-complex="10pt"/>
    </style:style>
    <style:style style:name="P105" style:family="paragraph" style:parent-style-name="Standard">
      <style:paragraph-properties fo:margin-left="1.249cm" fo:margin-right="0cm" fo:margin-top="0cm" fo:margin-bottom="0cm" loext:contextual-spacing="false" fo:line-height="0.423cm" fo:text-align="start" style:justify-single-word="false" fo:text-indent="0cm" style:auto-text-indent="false"/>
      <style:text-properties fo:color="#00000a" style:font-name="Tahoma" fo:font-size="11pt" fo:letter-spacing="normal" officeooo:paragraph-rsid="0003e763" fo:background-color="#ffffff" style:font-name-asian="Tahoma2" style:font-size-asian="11pt" style:font-name-complex="Tahoma2"/>
    </style:style>
    <style:style style:name="P106" style:family="paragraph" style:parent-style-name="Standard">
      <style:paragraph-properties fo:margin-left="1.249cm" fo:margin-right="0cm" fo:margin-top="0cm" fo:margin-bottom="0cm" loext:contextual-spacing="false" fo:line-height="0.423cm" fo:text-align="start" style:justify-single-word="false" fo:text-indent="0cm" style:auto-text-indent="false"/>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107" style:family="paragraph" style:parent-style-name="Standard">
      <style:paragraph-properties fo:margin-left="1.249cm" fo:margin-right="0cm" fo:margin-top="0cm" fo:margin-bottom="0cm" loext:contextual-spacing="false" fo:line-height="0.423cm" fo:text-align="start" style:justify-single-word="false" fo:text-indent="0cm" style:auto-text-indent="false"/>
      <style:text-properties fo:color="#00000a" style:font-name="Tahoma1" fo:font-size="10pt" fo:letter-spacing="normal" officeooo:paragraph-rsid="0003e763" fo:background-color="#ffffff" style:font-name-asian="Times New Roman1" style:font-size-asian="10pt" style:font-name-complex="Times New Roman1" style:font-size-complex="10pt"/>
    </style:style>
    <style:style style:name="P108" style:family="paragraph" style:parent-style-name="Standard">
      <style:paragraph-properties fo:margin-left="1.249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109" style:family="paragraph" style:parent-style-name="Standard">
      <style:paragraph-properties fo:margin-left="2cm" fo:margin-right="0cm" fo:margin-top="0cm" fo:margin-bottom="0cm" loext:contextual-spacing="false" fo:line-height="0.423cm" fo:text-align="justify" style:justify-single-word="false" fo:text-indent="-2cm" style:auto-text-indent="false">
        <style:tab-stops>
          <style:tab-stop style:position="2cm"/>
        </style:tab-stops>
      </style:paragraph-properties>
      <style:text-properties fo:color="#00000a" style:font-name="Tahoma1" fo:font-size="10pt" fo:letter-spacing="normal" fo:font-weight="bold" officeooo:paragraph-rsid="0003e763" fo:background-color="#ffffff" style:font-name-asian="Tahoma2" style:font-size-asian="10pt" style:font-weight-asian="bold" style:font-name-complex="Tahoma2" style:font-size-complex="10pt"/>
    </style:style>
    <style:style style:name="P110" style:family="paragraph" style:parent-style-name="Standard">
      <style:paragraph-properties fo:margin-left="2cm" fo:margin-right="0cm" fo:margin-top="0cm" fo:margin-bottom="0cm" loext:contextual-spacing="false" fo:line-height="0.423cm" fo:text-align="justify" style:justify-single-word="false" fo:text-indent="-2cm" style:auto-text-indent="false"/>
      <style:text-properties fo:color="#00000a" style:font-name="Tahoma1" fo:font-size="10pt" fo:letter-spacing="normal" fo:font-weight="bold" officeooo:paragraph-rsid="0003e763" fo:background-color="#ffffff" style:font-name-asian="Tahoma2" style:font-size-asian="10pt" style:font-weight-asian="bold" style:font-name-complex="Tahoma2" style:font-size-complex="10pt"/>
    </style:style>
    <style:style style:name="P111" style:family="paragraph" style:parent-style-name="Standard">
      <style:paragraph-properties fo:margin-left="2cm" fo:margin-right="0cm" fo:margin-top="0cm" fo:margin-bottom="0cm" loext:contextual-spacing="false" fo:line-height="0.423cm" fo:text-align="justify" style:justify-single-word="false" fo:text-indent="-2cm" style:auto-text-indent="false">
        <style:tab-stops>
          <style:tab-stop style:position="2cm"/>
        </style:tab-stops>
      </style:paragraph-properties>
      <style:text-properties fo:color="#ff0000" style:font-name="Tahoma1" fo:font-size="10pt" fo:letter-spacing="normal" officeooo:paragraph-rsid="0003e763" fo:background-color="#ffffff" style:font-name-asian="Tahoma2" style:font-size-asian="10pt" style:font-name-complex="Tahoma2" style:font-size-complex="10pt"/>
    </style:style>
    <style:style style:name="P112" style:family="paragraph" style:parent-style-name="Standard">
      <style:paragraph-properties fo:margin-left="2cm" fo:margin-right="0cm" fo:margin-top="0cm" fo:margin-bottom="0cm" loext:contextual-spacing="false" fo:line-height="0.423cm" fo:text-align="justify" style:justify-single-word="false" fo:text-indent="-2cm" style:auto-text-indent="false">
        <style:tab-stops>
          <style:tab-stop style:position="2cm"/>
        </style:tab-stops>
      </style:paragraph-properties>
      <style:text-properties style:font-name="Tahoma1" fo:font-size="10pt" officeooo:paragraph-rsid="0003e763" style:font-size-asian="10pt" style:font-size-complex="10pt"/>
    </style:style>
    <style:style style:name="P113" style:family="paragraph" style:parent-style-name="Standard">
      <style:paragraph-properties fo:margin-left="2cm" fo:margin-right="0cm" fo:margin-top="0cm" fo:margin-bottom="0cm" loext:contextual-spacing="false" fo:line-height="0.423cm" fo:text-align="justify" style:justify-single-word="false" fo:text-indent="-2cm" style:auto-text-indent="false">
        <style:tab-stops>
          <style:tab-stop style:position="2cm"/>
        </style:tab-stops>
      </style:paragraph-properties>
      <style:text-properties fo:font-size="10pt" officeooo:paragraph-rsid="0003e763" style:font-size-asian="10pt" style:font-size-complex="10pt"/>
    </style:style>
    <style:style style:name="P114"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fo:color="#00000a" style:font-name="Tahoma" fo:font-size="11pt" fo:letter-spacing="normal" officeooo:paragraph-rsid="0003e763" fo:background-color="#ffffff" style:font-name-asian="Tahoma2" style:font-size-asian="11pt" style:font-name-complex="Tahoma2"/>
    </style:style>
    <style:style style:name="P115"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fo:color="#00000a" style:font-name="Tahoma" fo:font-size="11pt" fo:letter-spacing="normal" fo:font-style="italic" fo:font-weight="bold" officeooo:paragraph-rsid="0003e763" fo:background-color="#ffffff" style:font-name-asian="Tahoma2" style:font-size-asian="11pt" style:font-style-asian="italic" style:font-weight-asian="bold" style:font-name-complex="Tahoma2"/>
    </style:style>
    <style:style style:name="P116"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17" style:family="paragraph" style:parent-style-name="Standard">
      <style:paragraph-properties fo:margin-left="0.751cm" fo:margin-right="0cm" fo:margin-top="0cm" fo:margin-bottom="0cm" loext:contextual-spacing="false" fo:line-height="0.423cm" fo:text-align="start" style:justify-single-word="false" fo:text-indent="0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18" style:family="paragraph" style:parent-style-name="Standard">
      <style:paragraph-properties fo:margin-left="0.751cm" fo:margin-right="0cm" fo:margin-top="0cm" fo:margin-bottom="0cm" loext:contextual-spacing="false" fo:line-height="0.423cm" fo:text-align="start" style:justify-single-word="false" fo:text-indent="0cm" style:auto-text-indent="false"/>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119"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120"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fo:color="#00000a" style:font-name="Tahoma" fo:font-size="10pt" fo:letter-spacing="normal" fo:font-style="italic" fo:font-weight="bold" officeooo:paragraph-rsid="0003e763" fo:background-color="#ffffff" style:font-name-asian="Tahoma2" style:font-size-asian="10pt" style:font-style-asian="italic" style:font-weight-asian="bold" style:font-name-complex="Tahoma2" style:font-size-complex="10pt"/>
    </style:style>
    <style:style style:name="P121"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fo:color="#00000a" style:font-name="Tahoma1" fo:font-size="10pt" fo:letter-spacing="normal" officeooo:paragraph-rsid="0003e763" fo:background-color="#ffffff" style:font-name-asian="Tahoma2" style:font-size-asian="10pt" style:font-name-complex="Tahoma2" style:font-size-complex="10pt"/>
    </style:style>
    <style:style style:name="P122"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ab-stops>
          <style:tab-stop style:position="9.43cm"/>
          <style:tab-stop style:position="10.559cm"/>
        </style:tab-stops>
      </style:paragraph-properties>
      <style:text-properties fo:color="#00000a" style:font-name="Tahoma1" fo:font-size="10pt" fo:letter-spacing="normal" officeooo:paragraph-rsid="0003e763" fo:background-color="#ffffff" style:font-name-asian="Tahoma2" style:font-size-asian="10pt" style:font-name-complex="Tahoma2" style:font-size-complex="10pt"/>
    </style:style>
    <style:style style:name="P123"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ab-stops>
          <style:tab-stop style:position="9.753cm"/>
        </style:tab-stops>
      </style:paragraph-properties>
      <style:text-properties fo:color="#00000a" style:font-name="Tahoma1" fo:font-size="10pt" fo:letter-spacing="normal" officeooo:paragraph-rsid="0003e763" fo:background-color="#ffffff" style:font-name-asian="Tahoma2" style:font-size-asian="10pt" style:font-name-complex="Tahoma2" style:font-size-complex="10pt"/>
    </style:style>
    <style:style style:name="P124"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fo:color="#00000a" style:font-name="Tahoma1" fo:font-size="10pt" fo:letter-spacing="normal" fo:font-weight="bold" officeooo:paragraph-rsid="0003e763" fo:background-color="#ffffff" style:font-name-asian="Tahoma2" style:font-size-asian="10pt" style:font-weight-asian="bold" style:font-name-complex="Tahoma2" style:font-size-complex="10pt"/>
    </style:style>
    <style:style style:name="P125" style:family="paragraph" style:parent-style-name="Standard">
      <style:paragraph-properties fo:margin-left="0.751cm" fo:margin-right="0cm" fo:margin-top="0cm" fo:margin-bottom="0cm" loext:contextual-spacing="false" fo:line-height="0.423cm" fo:text-align="start" style:justify-single-word="false" fo:text-indent="0cm" style:auto-text-indent="false"/>
      <style:text-properties fo:color="#00000a" style:font-name="Tahoma1" fo:font-size="10pt" fo:letter-spacing="normal" fo:font-weight="bold" officeooo:paragraph-rsid="0003e763" fo:background-color="#ffffff" style:font-name-asian="Tahoma2" style:font-size-asian="10pt" style:font-weight-asian="bold" style:font-name-complex="Tahoma2" style:font-size-complex="10pt"/>
    </style:style>
    <style:style style:name="P126" style:family="paragraph" style:parent-style-name="Standard">
      <style:paragraph-properties fo:margin-left="0.751cm" fo:margin-right="0cm" fo:margin-top="0cm" fo:margin-bottom="0cm" loext:contextual-spacing="false" fo:line-height="0.423cm" fo:text-align="start" style:justify-single-word="false" fo:text-indent="0cm" style:auto-text-indent="false"/>
      <style:text-properties fo:color="#00000a" style:font-name="Tahoma1" fo:font-size="10pt" fo:letter-spacing="normal" fo:font-style="italic" fo:font-weight="bold" officeooo:paragraph-rsid="0003e763" fo:background-color="#ffffff" style:font-name-asian="Tahoma2" style:font-size-asian="10pt" style:font-style-asian="italic" style:font-weight-asian="bold" style:font-name-complex="Tahoma2" style:font-size-complex="10pt"/>
    </style:style>
    <style:style style:name="P127" style:family="paragraph" style:parent-style-name="Standard">
      <style:paragraph-properties fo:margin-left="0.751cm" fo:margin-right="0cm" fo:margin-top="0cm" fo:margin-bottom="0cm" loext:contextual-spacing="false" fo:line-height="0.423cm" fo:text-align="start" style:justify-single-word="false" fo:text-indent="0cm" style:auto-text-indent="false"/>
      <style:text-properties fo:color="#00000a" style:font-name="Tahoma1" fo:font-size="10pt" fo:letter-spacing="normal" fo:font-style="italic" fo:font-weight="bold" officeooo:paragraph-rsid="0003e763" fo:background-color="#ff0000" style:font-name-asian="Tahoma2" style:font-size-asian="10pt" style:font-style-asian="italic" style:font-weight-asian="bold" style:font-name-complex="Tahoma2" style:font-size-complex="10pt"/>
    </style:style>
    <style:style style:name="P128" style:family="paragraph" style:parent-style-name="Standard" style:list-style-name="WWNum1011">
      <style:paragraph-properties fo:margin-left="0.751cm" fo:margin-right="0cm" fo:margin-top="0cm" fo:margin-bottom="0cm" loext:contextual-spacing="false" fo:line-height="0.423cm" fo:text-align="start" style:justify-single-word="false" fo:text-indent="0cm" style:auto-text-indent="false"/>
      <style:text-properties officeooo:paragraph-rsid="0003e763"/>
    </style:style>
    <style:style style:name="P129" style:family="paragraph" style:parent-style-name="Standard" style:list-style-name="WWNum1013">
      <style:paragraph-properties fo:margin-left="0.751cm" fo:margin-right="0cm" fo:margin-top="0cm" fo:margin-bottom="0cm" loext:contextual-spacing="false" fo:line-height="0.423cm" fo:text-align="start" style:justify-single-word="false" fo:text-indent="0cm" style:auto-text-indent="false"/>
      <style:text-properties officeooo:paragraph-rsid="0003e763"/>
    </style:style>
    <style:style style:name="P130"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fo:color="#ff0000"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31" style:family="paragraph" style:parent-style-name="Standard">
      <style:paragraph-properties fo:margin-left="0.751cm" fo:margin-right="0cm" fo:margin-top="0cm" fo:margin-bottom="0cm" loext:contextual-spacing="false" fo:line-height="0.423cm" fo:text-align="start" style:justify-single-word="false" fo:text-indent="0cm" style:auto-text-indent="false"/>
      <style:text-properties fo:color="#ff0000"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32" style:family="paragraph" style:parent-style-name="Standard">
      <style:paragraph-properties fo:margin-left="0.751cm" fo:margin-right="0cm" fo:margin-top="0cm" fo:margin-bottom="0cm" loext:contextual-spacing="false" fo:line-height="0.423cm" fo:text-align="start" style:justify-single-word="false" fo:text-indent="0cm" style:auto-text-indent="false"/>
      <style:text-properties fo:color="#000000"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33"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134"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ab-stops>
          <style:tab-stop style:position="5.001cm"/>
        </style:tab-stops>
      </style:paragraph-properties>
      <style:text-properties fo:font-size="10pt" officeooo:paragraph-rsid="0003e763" style:font-size-asian="10pt" style:font-size-complex="10pt"/>
    </style:style>
    <style:style style:name="P135" style:family="paragraph" style:parent-style-name="Standard">
      <style:paragraph-properties fo:margin-left="0.751cm" fo:margin-right="0cm" fo:margin-top="0cm" fo:margin-bottom="0cm" loext:contextual-spacing="false" fo:line-height="0.423cm" fo:text-align="start" style:justify-single-word="false" fo:text-indent="0cm" style:auto-text-indent="false"/>
      <style:text-properties fo:font-size="10pt" officeooo:paragraph-rsid="0003e763" style:font-size-asian="10pt" style:font-size-complex="10pt"/>
    </style:style>
    <style:style style:name="P136"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style:font-name="Tahoma1" fo:font-size="10pt" officeooo:paragraph-rsid="0003e763" style:font-size-asian="10pt" style:font-size-complex="10pt"/>
    </style:style>
    <style:style style:name="P137"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ab-stops>
          <style:tab-stop style:position="9.753cm"/>
        </style:tab-stops>
      </style:paragraph-properties>
      <style:text-properties style:font-name="Tahoma1" fo:font-size="10pt" officeooo:paragraph-rsid="0003e763" style:font-size-asian="10pt" style:font-size-complex="10pt"/>
    </style:style>
    <style:style style:name="P138" style:family="paragraph" style:parent-style-name="Standard">
      <style:paragraph-properties fo:margin-left="0.751cm" fo:margin-right="0cm" fo:margin-top="0cm" fo:margin-bottom="0cm" loext:contextual-spacing="false" fo:line-height="0.423cm" fo:text-align="start" style:justify-single-word="false" fo:text-indent="0cm" style:auto-text-indent="false"/>
      <style:text-properties style:font-name="Tahoma1" fo:font-size="10pt" officeooo:paragraph-rsid="0003e763" style:font-size-asian="10pt" style:font-size-complex="10pt"/>
    </style:style>
    <style:style style:name="P139" style:family="paragraph" style:parent-style-name="Standard" style:list-style-name="WWNum1359">
      <style:paragraph-properties fo:margin-left="0.751cm" fo:margin-right="0cm" fo:margin-top="0cm" fo:margin-bottom="0cm" loext:contextual-spacing="false" fo:line-height="0.423cm" fo:text-align="start" style:justify-single-word="false" fo:text-indent="0cm" style:auto-text-indent="false">
        <style:tab-stops>
          <style:tab-stop style:position="0.635cm"/>
        </style:tab-stops>
      </style:paragraph-properties>
      <style:text-properties style:font-name="Tahoma1" fo:font-size="10pt" officeooo:paragraph-rsid="0003e763" style:font-size-asian="10pt" style:font-size-complex="10pt"/>
    </style:style>
    <style:style style:name="P140"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style:font-name="Tahoma1" fo:font-size="10pt" fo:font-weight="bold" officeooo:paragraph-rsid="0003e763" style:font-size-asian="10pt" style:font-weight-asian="bold" style:font-size-complex="10pt" style:font-weight-complex="bold"/>
    </style:style>
    <style:style style:name="P141" style:family="paragraph" style:parent-style-name="Standard">
      <style:paragraph-properties fo:margin-left="0.751cm" fo:margin-right="0cm" fo:margin-top="0.212cm" fo:margin-bottom="0cm" loext:contextual-spacing="false" fo:line-height="0.423cm" fo:text-align="start" style:justify-single-word="false" fo:text-indent="0cm" style:auto-text-indent="false"/>
      <style:text-properties fo:font-size="10pt" officeooo:paragraph-rsid="0003e763" style:font-size-asian="10pt" style:font-size-complex="10pt"/>
    </style:style>
    <style:style style:name="P142" style:family="paragraph" style:parent-style-name="Standard" style:list-style-name="WWNum1025">
      <style:paragraph-properties fo:margin-left="0.751cm" fo:margin-right="0cm" fo:margin-top="0.198cm" fo:margin-bottom="0.437cm" loext:contextual-spacing="false" fo:line-height="0.423cm" fo:text-align="justify" style:justify-single-word="false" fo:hyphenation-ladder-count="no-limit" fo:text-indent="0cm" style:auto-text-indent="false">
        <style:tab-stops>
          <style:tab-stop style:position="1.501cm"/>
          <style:tab-stop style:position="2.138cm"/>
        </style:tab-stops>
      </style:paragraph-properties>
      <style:text-properties officeooo:paragraph-rsid="0003e763" fo:hyphenate="false" fo:hyphenation-remain-char-count="2" fo:hyphenation-push-char-count="2"/>
    </style:style>
    <style:style style:name="P143" style:family="paragraph" style:parent-style-name="Standard" style:list-style-name="WWNum1025">
      <style:paragraph-properties fo:margin-left="0.751cm" fo:margin-right="0cm" fo:margin-top="0.198cm" fo:margin-bottom="0.437cm" loext:contextual-spacing="false" fo:line-height="0.423cm" fo:text-align="justify" style:justify-single-word="false" fo:hyphenation-ladder-count="no-limit" fo:text-indent="0cm" style:auto-text-indent="false">
        <style:tab-stops>
          <style:tab-stop style:position="1.386cm"/>
          <style:tab-stop style:position="1.501cm"/>
          <style:tab-stop style:position="2.138cm"/>
        </style:tab-stops>
      </style:paragraph-properties>
      <style:text-properties officeooo:paragraph-rsid="0003e763" fo:hyphenate="false" fo:hyphenation-remain-char-count="2" fo:hyphenation-push-char-count="2"/>
    </style:style>
    <style:style style:name="P144" style:family="paragraph" style:parent-style-name="Standard" style:list-style-name="WWNum1025">
      <style:paragraph-properties fo:margin-left="0.751cm" fo:margin-right="0cm" fo:margin-top="0.198cm" fo:margin-bottom="0.437cm" loext:contextual-spacing="false" fo:line-height="0.423cm" fo:text-align="justify" style:justify-single-word="false" fo:hyphenation-ladder-count="no-limit" fo:text-indent="0cm" style:auto-text-indent="false">
        <style:tab-stops>
          <style:tab-stop style:position="1.386cm"/>
          <style:tab-stop style:position="1.501cm"/>
        </style:tab-stops>
      </style:paragraph-properties>
      <style:text-properties officeooo:paragraph-rsid="0003e763" fo:hyphenate="false" fo:hyphenation-remain-char-count="2" fo:hyphenation-push-char-count="2"/>
    </style:style>
    <style:style style:name="P145" style:family="paragraph" style:parent-style-name="Standard" style:list-style-name="WWNum1025">
      <style:paragraph-properties fo:margin-left="0.751cm" fo:margin-right="0cm" fo:margin-top="0.198cm" fo:margin-bottom="0.437cm" loext:contextual-spacing="false" fo:line-height="0.423cm" fo:text-align="justify" style:justify-single-word="false" fo:hyphenation-ladder-count="no-limit" fo:text-indent="0cm" style:auto-text-indent="false">
        <style:tab-stops>
          <style:tab-stop style:position="1.386cm"/>
          <style:tab-stop style:position="1.501cm"/>
          <style:tab-stop style:position="1.887cm"/>
          <style:tab-stop style:position="2.637cm"/>
          <style:tab-stop style:position="3.637cm"/>
        </style:tab-stops>
      </style:paragraph-properties>
      <style:text-properties fo:font-size="10pt" officeooo:paragraph-rsid="0003e763" style:font-size-asian="10pt" style:font-size-complex="10pt" fo:hyphenate="false" fo:hyphenation-remain-char-count="2" fo:hyphenation-push-char-count="2"/>
    </style:style>
    <style:style style:name="P146" style:family="paragraph" style:parent-style-name="Standard">
      <style:paragraph-properties fo:margin-left="0cm" fo:margin-right="0cm" fo:margin-top="0cm" fo:margin-bottom="0cm" loext:contextual-spacing="false" fo:line-height="0.423cm" fo:text-align="start" style:justify-single-word="false" fo:text-indent="0.751cm" style:auto-text-indent="false"/>
      <style:text-properties fo:color="#00000a" style:font-name="Tahoma" fo:font-size="11pt" fo:letter-spacing="normal" fo:font-weight="bold" officeooo:paragraph-rsid="0003e763" fo:background-color="#ffffff" style:font-name-asian="Tahoma2" style:font-size-asian="11pt" style:font-weight-asian="bold" style:font-name-complex="Tahoma2"/>
    </style:style>
    <style:style style:name="P147" style:family="paragraph" style:parent-style-name="Standard">
      <style:paragraph-properties fo:margin-left="0cm" fo:margin-right="0cm" fo:margin-top="0cm" fo:margin-bottom="0cm" loext:contextual-spacing="false" fo:line-height="0.423cm" fo:text-align="start" style:justify-single-word="false" fo:text-indent="0.751cm" style:auto-text-indent="false"/>
      <style:text-properties fo:color="#00000a" style:font-name="Tahoma" fo:font-size="11pt" fo:letter-spacing="normal" officeooo:paragraph-rsid="0003e763" fo:background-color="#ffffff" style:font-name-asian="Tahoma2" style:font-size-asian="11pt" style:font-name-complex="Tahoma2"/>
    </style:style>
    <style:style style:name="P148" style:family="paragraph" style:parent-style-name="Standard">
      <style:paragraph-properties fo:margin-left="0cm" fo:margin-right="0cm" fo:margin-top="0cm" fo:margin-bottom="0cm" loext:contextual-spacing="false" fo:line-height="0.423cm" fo:text-align="justify" style:justify-single-word="false" fo:text-indent="0.751cm" style:auto-text-indent="false"/>
      <style:text-properties fo:color="#00000a" style:font-name="Tahoma" fo:font-size="11pt" fo:letter-spacing="normal" officeooo:paragraph-rsid="0003e763" fo:background-color="#ffffff" style:font-name-asian="Tahoma2" style:font-size-asian="11pt" style:font-name-complex="Tahoma2"/>
    </style:style>
    <style:style style:name="P149" style:family="paragraph" style:parent-style-name="Standard">
      <style:paragraph-properties fo:margin-left="0cm" fo:margin-right="0cm" fo:margin-top="0cm" fo:margin-bottom="0cm" loext:contextual-spacing="false" fo:line-height="0.423cm" fo:text-align="start" style:justify-single-word="false" fo:text-indent="0.751cm" style:auto-text-indent="false">
        <style:tab-stops>
          <style:tab-stop style:position="10.936cm"/>
        </style:tab-stops>
      </style:paragraph-properties>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50" style:family="paragraph" style:parent-style-name="Standard">
      <style:paragraph-properties fo:margin-left="0cm" fo:margin-right="0cm" fo:margin-top="0cm" fo:margin-bottom="0cm" loext:contextual-spacing="false" fo:line-height="0.423cm" fo:text-align="justify" style:justify-single-word="false" fo:text-indent="0.751cm" style:auto-text-indent="false"/>
      <style:text-properties fo:color="#00000a"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51" style:family="paragraph" style:parent-style-name="Standard">
      <style:paragraph-properties fo:margin-left="0cm" fo:margin-right="0cm" fo:margin-top="0cm" fo:margin-bottom="0cm" loext:contextual-spacing="false" fo:line-height="0.423cm" fo:text-align="start" style:justify-single-word="false" fo:text-indent="0.751cm" style:auto-text-indent="false"/>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152" style:family="paragraph" style:parent-style-name="Standard">
      <style:paragraph-properties fo:margin-left="0cm" fo:margin-right="0cm" fo:margin-top="0cm" fo:margin-bottom="0cm" loext:contextual-spacing="false" fo:line-height="0.423cm" fo:text-align="justify" style:justify-single-word="false" fo:text-indent="0.751cm" style:auto-text-indent="false"/>
      <style:text-properties fo:color="#00000a" style:font-name="Tahoma1" fo:font-size="10pt" fo:letter-spacing="normal" style:text-underline-style="solid" style:text-underline-width="auto" style:text-underline-color="font-color" officeooo:paragraph-rsid="0003e763" fo:background-color="#ffffff" style:font-name-asian="Tahoma2" style:font-size-asian="10pt" style:font-name-complex="Tahoma2" style:font-size-complex="10pt"/>
    </style:style>
    <style:style style:name="P153" style:family="paragraph" style:parent-style-name="Standard">
      <style:paragraph-properties fo:margin-left="0cm" fo:margin-right="0cm" fo:margin-top="0cm" fo:margin-bottom="0cm" loext:contextual-spacing="false" fo:line-height="0.423cm" fo:text-align="start" style:justify-single-word="false" fo:text-indent="0.751cm" style:auto-text-indent="false"/>
      <style:text-properties officeooo:paragraph-rsid="0003e763"/>
    </style:style>
    <style:style style:name="P154" style:family="paragraph" style:parent-style-name="Standard">
      <style:paragraph-properties fo:margin-left="0cm" fo:margin-right="0cm" fo:margin-top="0cm" fo:margin-bottom="0cm" loext:contextual-spacing="false" fo:line-height="0.423cm" fo:text-align="justify" style:justify-single-word="false" fo:text-indent="0.751cm" style:auto-text-indent="false"/>
      <style:text-properties fo:font-size="10pt" officeooo:paragraph-rsid="0003e763" style:font-size-asian="10pt" style:font-size-complex="10pt"/>
    </style:style>
    <style:style style:name="P155" style:family="paragraph" style:parent-style-name="Standard">
      <style:paragraph-properties fo:margin-left="0cm" fo:margin-right="0cm" fo:margin-top="0cm" fo:margin-bottom="0cm" loext:contextual-spacing="false" fo:line-height="0.423cm" fo:text-align="start" style:justify-single-word="false" fo:text-indent="0.751cm" style:auto-text-indent="false"/>
      <style:text-properties fo:font-size="10pt" officeooo:paragraph-rsid="0003e763" style:font-size-asian="10pt" style:font-size-complex="10pt"/>
    </style:style>
    <style:style style:name="P156" style:family="paragraph" style:parent-style-name="Standard">
      <style:paragraph-properties fo:margin-left="0cm" fo:margin-right="0cm" fo:margin-top="0cm" fo:margin-bottom="0cm" loext:contextual-spacing="false" fo:line-height="0.423cm" fo:text-align="start" style:justify-single-word="false" fo:text-indent="0.751cm" style:auto-text-indent="false">
        <style:tab-stops>
          <style:tab-stop style:position="10.936cm"/>
        </style:tab-stops>
      </style:paragraph-properties>
      <style:text-properties fo:font-size="10pt" officeooo:paragraph-rsid="0003e763" style:font-size-asian="10pt" style:font-size-complex="10pt"/>
    </style:style>
    <style:style style:name="P157" style:family="paragraph" style:parent-style-name="Standard">
      <style:paragraph-properties fo:margin-left="0cm" fo:margin-right="0cm" fo:margin-top="0cm" fo:margin-bottom="0cm" loext:contextual-spacing="false" fo:line-height="0.423cm" fo:text-align="justify" style:justify-single-word="false" fo:text-indent="0.751cm" style:auto-text-indent="false"/>
      <style:text-properties style:font-name="Tahoma1" fo:font-size="10pt" officeooo:paragraph-rsid="0003e763" style:font-size-asian="10pt" style:font-size-complex="10pt"/>
    </style:style>
    <style:style style:name="P158" style:family="paragraph" style:parent-style-name="Standard">
      <style:paragraph-properties fo:margin-left="0cm" fo:margin-right="0cm" fo:margin-top="0cm" fo:margin-bottom="0cm" loext:contextual-spacing="false" fo:line-height="0.423cm" fo:text-align="start" style:justify-single-word="false" fo:text-indent="0.751cm" style:auto-text-indent="false"/>
      <style:text-properties style:font-name="Tahoma1" fo:font-size="10pt" officeooo:paragraph-rsid="0003e763" style:font-size-asian="10pt" style:font-size-complex="10pt"/>
    </style:style>
    <style:style style:name="P159" style:family="paragraph" style:parent-style-name="Standard" style:list-style-name="WWNum1194">
      <style:paragraph-properties fo:margin-left="1.27cm" fo:margin-right="0cm" fo:margin-top="0cm" fo:margin-bottom="0cm" loext:contextual-spacing="false" fo:line-height="0.423cm" fo:text-align="justify" style:justify-single-word="false" fo:text-indent="-0.635cm" style:auto-text-indent="false"/>
      <style:text-properties style:font-name="Tahoma1" fo:font-size="10pt" officeooo:paragraph-rsid="0003e763" style:font-size-asian="10pt" style:font-size-complex="10pt"/>
    </style:style>
    <style:style style:name="P160" style:family="paragraph" style:parent-style-name="Standard" style:list-style-name="WWNum1320">
      <style:paragraph-properties fo:margin-left="1.27cm" fo:margin-right="0cm" fo:margin-top="0cm" fo:margin-bottom="0cm" loext:contextual-spacing="false" fo:line-height="0.423cm" fo:text-align="start" style:justify-single-word="false" fo:text-indent="-0.635cm" style:auto-text-indent="false">
        <style:tab-stops>
          <style:tab-stop style:position="1.27cm"/>
        </style:tab-stops>
      </style:paragraph-properties>
      <style:text-properties style:font-name="Tahoma1" fo:font-size="10pt" officeooo:paragraph-rsid="0003e763" style:font-size-asian="10pt" style:font-size-complex="10pt"/>
    </style:style>
    <style:style style:name="P161" style:family="paragraph" style:parent-style-name="Standard">
      <style:paragraph-properties fo:margin-left="1.27cm" fo:margin-right="0cm" fo:margin-top="0cm" fo:margin-bottom="0cm" loext:contextual-spacing="false" fo:line-height="0.423cm" fo:text-align="start" style:justify-single-word="false" fo:text-indent="-1.27cm" style:auto-text-indent="false"/>
      <style:text-properties style:font-name="Tahoma1" fo:font-size="10pt" officeooo:paragraph-rsid="0003e763" style:font-size-asian="10pt" style:font-size-complex="10pt"/>
    </style:style>
    <style:style style:name="P162" style:family="paragraph" style:parent-style-name="Standard">
      <style:paragraph-properties fo:margin-left="1.27cm" fo:margin-right="0cm" fo:margin-top="0cm" fo:margin-bottom="0cm" loext:contextual-spacing="false" fo:line-height="0.423cm" fo:text-align="start" style:justify-single-word="false" fo:text-indent="-1.27cm" style:auto-text-indent="false"/>
      <style:text-properties fo:font-size="10pt" officeooo:paragraph-rsid="0003e763" style:font-size-asian="10pt" style:font-size-complex="10pt"/>
    </style:style>
    <style:style style:name="P163" style:family="paragraph" style:parent-style-name="Standard" style:list-style-name="WWNum1200">
      <style:paragraph-properties fo:margin-left="1.905cm" fo:margin-right="0cm" fo:margin-top="0cm" fo:margin-bottom="0cm" loext:contextual-spacing="false" fo:line-height="0.423cm" fo:text-align="justify" style:justify-single-word="false" fo:text-indent="0cm" style:auto-text-indent="false"/>
      <style:text-properties officeooo:paragraph-rsid="0003e763"/>
    </style:style>
    <style:style style:name="P164" style:family="paragraph" style:parent-style-name="Standard" style:list-style-name="WWNum1202">
      <style:paragraph-properties fo:margin-left="1.905cm" fo:margin-right="0cm" fo:margin-top="0cm" fo:margin-bottom="0cm" loext:contextual-spacing="false" fo:line-height="0.423cm" fo:text-align="justify" style:justify-single-word="false" fo:text-indent="0cm" style:auto-text-indent="false"/>
      <style:text-properties officeooo:paragraph-rsid="0003e763"/>
    </style:style>
    <style:style style:name="P165" style:family="paragraph" style:parent-style-name="Standard" style:list-style-name="WWNum1202">
      <style:paragraph-properties fo:margin-left="1.905cm" fo:margin-right="0cm" fo:margin-top="0cm" fo:margin-bottom="0cm" loext:contextual-spacing="false" fo:line-height="0.423cm" fo:text-align="justify" style:justify-single-word="false" fo:text-indent="0cm" style:auto-text-indent="false">
        <style:tab-stops>
          <style:tab-stop style:position="0.503cm"/>
        </style:tab-stops>
      </style:paragraph-properties>
      <style:text-properties officeooo:paragraph-rsid="0003e763"/>
    </style:style>
    <style:style style:name="P166" style:family="paragraph" style:parent-style-name="Standard" style:list-style-name="WWNum1202">
      <style:paragraph-properties fo:margin-left="1.905cm" fo:margin-right="0cm" fo:margin-top="0cm" fo:margin-bottom="0cm" loext:contextual-spacing="false" fo:line-height="0.423cm" fo:text-align="justify" style:justify-single-word="false" fo:text-indent="0cm" style:auto-text-indent="false">
        <style:tab-stops>
          <style:tab-stop style:position="0.582cm"/>
        </style:tab-stops>
      </style:paragraph-properties>
      <style:text-properties officeooo:paragraph-rsid="0003e763"/>
    </style:style>
    <style:style style:name="P167" style:family="paragraph" style:parent-style-name="Standard" style:list-style-name="WWNum1202">
      <style:paragraph-properties fo:margin-left="1.905cm" fo:margin-right="0cm" fo:margin-top="0cm" fo:margin-bottom="0cm" loext:contextual-spacing="false" fo:line-height="0.423cm" fo:text-align="justify" style:justify-single-word="false" fo:text-indent="0cm" style:auto-text-indent="false">
        <style:tab-stops>
          <style:tab-stop style:position="0.688cm"/>
        </style:tab-stops>
      </style:paragraph-properties>
      <style:text-properties officeooo:paragraph-rsid="0003e763"/>
    </style:style>
    <style:style style:name="P168" style:family="paragraph" style:parent-style-name="Standard">
      <style:paragraph-properties fo:margin-left="1.905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169" style:family="paragraph" style:parent-style-name="Standard">
      <style:paragraph-properties fo:margin-left="2.021cm" fo:margin-right="0cm" fo:margin-top="0cm" fo:margin-bottom="0cm" loext:contextual-spacing="false" fo:line-height="0.423cm" fo:text-align="justify" style:justify-single-word="false" fo:text-indent="0cm" style:auto-text-indent="false"/>
      <style:text-properties fo:color="#ff0000"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70" style:family="paragraph" style:parent-style-name="Standard" style:list-style-name="WWNum1211">
      <style:paragraph-properties fo:margin-left="2.021cm" fo:margin-right="0cm" fo:margin-top="0cm" fo:margin-bottom="0cm" loext:contextual-spacing="false" fo:line-height="0.423cm" fo:text-align="justify" style:justify-single-word="false" fo:text-indent="0cm" style:auto-text-indent="false"/>
      <style:text-properties officeooo:paragraph-rsid="0003e763"/>
    </style:style>
    <style:style style:name="P171" style:family="paragraph" style:parent-style-name="Standard">
      <style:paragraph-properties fo:margin-left="2cm" fo:margin-right="0cm" fo:margin-top="0cm" fo:margin-bottom="0cm" loext:contextual-spacing="false" fo:line-height="0.423cm" fo:text-align="justify" style:justify-single-word="false" fo:text-indent="-0.75cm" style:auto-text-indent="false">
        <style:tab-stops>
          <style:tab-stop style:position="2cm"/>
        </style:tab-stops>
      </style:paragraph-properties>
      <style:text-properties fo:font-size="10pt" fo:font-weight="bold" officeooo:paragraph-rsid="0003e763" style:font-size-asian="10pt" style:font-weight-asian="bold" style:font-size-complex="10pt" style:font-weight-complex="bold"/>
    </style:style>
    <style:style style:name="P172" style:family="paragraph" style:parent-style-name="Standard">
      <style:paragraph-properties fo:margin-left="2cm" fo:margin-right="0cm" fo:margin-top="0cm" fo:margin-bottom="0cm" loext:contextual-spacing="false" fo:line-height="0.423cm" fo:text-align="justify" style:justify-single-word="false" fo:text-indent="-0.75cm" style:auto-text-indent="false"/>
      <style:text-properties fo:font-size="10pt" officeooo:paragraph-rsid="0003e763" style:font-size-asian="10pt" style:font-size-complex="10pt"/>
    </style:style>
    <style:style style:name="P173" style:family="paragraph" style:parent-style-name="Standard">
      <style:paragraph-properties fo:margin-left="2cm" fo:margin-right="0cm" fo:margin-top="0cm" fo:margin-bottom="0cm" loext:contextual-spacing="false" fo:line-height="0.423cm" fo:text-align="justify" style:justify-single-word="false" fo:hyphenation-ladder-count="no-limit" fo:text-indent="0cm" style:auto-text-indent="false">
        <style:tab-stops>
          <style:tab-stop style:position="2.136cm"/>
        </style:tab-stops>
      </style:paragraph-properties>
      <style:text-properties fo:color="#00000a" style:font-name="Tahoma" fo:font-size="11pt" fo:letter-spacing="normal" officeooo:paragraph-rsid="0003e763" fo:background-color="#ffffff" style:font-name-asian="Tahoma2" style:font-size-asian="11pt" style:font-name-complex="Tahoma2" fo:hyphenate="false" fo:hyphenation-remain-char-count="2" fo:hyphenation-push-char-count="2"/>
    </style:style>
    <style:style style:name="P174" style:family="paragraph" style:parent-style-name="Standard" style:list-style-name="WWNum1221">
      <style:paragraph-properties fo:margin-left="2cm" fo:margin-right="0cm" fo:margin-top="0cm" fo:margin-bottom="0cm" loext:contextual-spacing="false" fo:line-height="0.423cm" fo:text-align="justify" style:justify-single-word="false" fo:text-indent="0cm" style:auto-text-indent="false">
        <style:tab-stops>
          <style:tab-stop style:position="1.27cm"/>
        </style:tab-stops>
      </style:paragraph-properties>
      <style:text-properties fo:font-size="10pt" officeooo:paragraph-rsid="0003e763" style:font-size-asian="10pt" style:font-size-complex="10pt"/>
    </style:style>
    <style:style style:name="P175" style:family="paragraph" style:parent-style-name="Standard">
      <style:paragraph-properties fo:margin-left="0.635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176" style:family="paragraph" style:parent-style-name="Standard">
      <style:paragraph-properties fo:margin-left="0.635cm" fo:margin-right="0cm" fo:margin-top="0.106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177" style:family="paragraph" style:parent-style-name="Standard">
      <style:paragraph-properties fo:margin-left="1.27cm" fo:margin-right="0cm" fo:margin-top="0cm" fo:margin-bottom="0cm" loext:contextual-spacing="false" fo:line-height="0.423cm" fo:text-align="justify" style:justify-single-word="false" fo:text-indent="0.73cm" style:auto-text-indent="false"/>
      <style:text-properties fo:font-size="10pt" officeooo:paragraph-rsid="0003e763" style:font-size-asian="10pt" style:font-size-complex="10pt"/>
    </style:style>
    <style:style style:name="P178" style:family="paragraph" style:parent-style-name="Standard">
      <style:paragraph-properties fo:margin-left="0.866cm" fo:margin-right="0cm" fo:margin-top="0cm" fo:margin-bottom="0cm" loext:contextual-spacing="false" fo:line-height="0.423cm" fo:text-align="start" style:justify-single-word="false" fo:text-indent="0cm" style:auto-text-indent="false"/>
      <style:text-properties fo:color="#ff0000"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79" style:family="paragraph" style:parent-style-name="Standard">
      <style:paragraph-properties fo:margin-left="0.866cm" fo:margin-right="0cm" fo:margin-top="0cm" fo:margin-bottom="0cm" loext:contextual-spacing="false" fo:line-height="0.423cm" fo:text-align="justify" style:justify-single-word="false" fo:text-indent="0cm" style:auto-text-indent="false"/>
      <style:text-properties style:font-name="Tahoma1" fo:font-size="10pt" officeooo:paragraph-rsid="0003e763" style:font-size-asian="10pt" style:font-size-complex="10pt"/>
    </style:style>
    <style:style style:name="P180" style:family="paragraph" style:parent-style-name="Standard" style:list-style-name="WWNum1025">
      <style:paragraph-properties fo:margin-left="0.866cm" fo:margin-right="0cm" fo:margin-top="0.198cm" fo:margin-bottom="0.437cm" loext:contextual-spacing="false" fo:line-height="0.423cm" fo:text-align="justify" style:justify-single-word="false" fo:hyphenation-ladder-count="no-limit" fo:text-indent="0cm" style:auto-text-indent="false">
        <style:tab-stops>
          <style:tab-stop style:position="1.386cm"/>
          <style:tab-stop style:position="1.501cm"/>
          <style:tab-stop style:position="2.138cm"/>
        </style:tab-stops>
      </style:paragraph-properties>
      <style:text-properties officeooo:paragraph-rsid="0003e763" fo:hyphenate="false" fo:hyphenation-remain-char-count="2" fo:hyphenation-push-char-count="2"/>
    </style:style>
    <style:style style:name="P181" style:family="paragraph" style:parent-style-name="Standard" style:list-style-name="WWNum1025">
      <style:paragraph-properties fo:margin-left="0.866cm" fo:margin-right="0cm" fo:margin-top="0.198cm" fo:margin-bottom="0.437cm" loext:contextual-spacing="false" fo:line-height="0.423cm" fo:text-align="justify" style:justify-single-word="false" fo:hyphenation-ladder-count="no-limit" fo:text-indent="0cm" style:auto-text-indent="false">
        <style:tab-stops>
          <style:tab-stop style:position="1.501cm"/>
        </style:tab-stops>
      </style:paragraph-properties>
      <style:text-properties officeooo:paragraph-rsid="0003e763" fo:hyphenate="false" fo:hyphenation-remain-char-count="2" fo:hyphenation-push-char-count="2"/>
    </style:style>
    <style:style style:name="P182" style:family="paragraph" style:parent-style-name="Standard" style:list-style-name="WWNum1025">
      <style:paragraph-properties fo:margin-left="0.866cm" fo:margin-right="0cm" fo:margin-top="0.198cm" fo:margin-bottom="0.437cm" loext:contextual-spacing="false" fo:line-height="0.423cm" fo:text-align="justify" style:justify-single-word="false" fo:hyphenation-ladder-count="no-limit" fo:text-indent="0cm" style:auto-text-indent="false">
        <style:tab-stops>
          <style:tab-stop style:position="1.386cm"/>
          <style:tab-stop style:position="1.501cm"/>
        </style:tab-stops>
      </style:paragraph-properties>
      <style:text-properties officeooo:paragraph-rsid="0003e763" fo:hyphenate="false" fo:hyphenation-remain-char-count="2" fo:hyphenation-push-char-count="2"/>
    </style:style>
    <style:style style:name="P183" style:family="paragraph" style:parent-style-name="Standard">
      <style:paragraph-properties fo:margin-left="1.501cm" fo:margin-right="0cm" fo:margin-top="0cm" fo:margin-bottom="0cm" loext:contextual-spacing="false" fo:line-height="0.423cm" fo:text-align="justify" style:justify-single-word="false" fo:hyphenation-ladder-count="no-limit" fo:text-indent="0cm" style:auto-text-indent="false">
        <style:tab-stops>
          <style:tab-stop style:position="1.501cm"/>
        </style:tab-stops>
      </style:paragraph-properties>
      <style:text-properties fo:font-size="10pt" officeooo:paragraph-rsid="0003e763" style:font-size-asian="10pt" style:font-size-complex="10pt" fo:hyphenate="false" fo:hyphenation-remain-char-count="2" fo:hyphenation-push-char-count="2"/>
    </style:style>
    <style:style style:name="P184" style:family="paragraph" style:parent-style-name="Standard">
      <style:paragraph-properties fo:margin-left="1.501cm" fo:margin-right="0cm" fo:margin-top="0cm" fo:margin-bottom="0cm" loext:contextual-spacing="false" fo:line-height="0.423cm" fo:text-align="justify" style:justify-single-word="false" fo:text-indent="0cm" style:auto-text-indent="false">
        <style:tab-stops>
          <style:tab-stop style:position="1.501cm"/>
        </style:tab-stops>
      </style:paragraph-properties>
      <style:text-properties fo:font-size="10pt" officeooo:paragraph-rsid="0003e763" style:font-size-asian="10pt" style:font-size-complex="10pt"/>
    </style:style>
    <style:style style:name="P185" style:family="paragraph" style:parent-style-name="Standard">
      <style:paragraph-properties fo:margin-left="0.635cm" fo:margin-right="0cm" fo:margin-top="0cm" fo:margin-bottom="0cm" loext:contextual-spacing="false" fo:line-height="0.423cm" fo:text-align="justify" style:justify-single-word="false" fo:text-indent="0.614cm" style:auto-text-indent="false"/>
      <style:text-properties fo:color="#00000a" style:font-name="Tahoma" fo:font-size="10pt" fo:letter-spacing="normal" fo:font-weight="bold" officeooo:paragraph-rsid="0003e763" fo:background-color="#ffff00" style:font-name-asian="Tahoma2" style:font-size-asian="10pt" style:font-weight-asian="bold" style:font-name-complex="Tahoma2" style:font-size-complex="10pt"/>
    </style:style>
    <style:style style:name="P186" style:family="paragraph" style:parent-style-name="Standard">
      <style:paragraph-properties fo:margin-left="1.752cm" fo:margin-right="0cm" fo:margin-top="0cm" fo:margin-bottom="0cm" loext:contextual-spacing="false" fo:line-height="0.423cm" fo:text-align="justify" style:justify-single-word="false" fo:text-indent="-1.752cm" style:auto-text-indent="false">
        <style:tab-stops>
          <style:tab-stop style:position="1.752cm"/>
        </style:tab-stops>
      </style:paragraph-properties>
      <style:text-properties fo:color="#000000" style:text-line-through-style="solid" style:text-line-through-type="single" style:font-name="Tahoma" fo:font-size="11pt" fo:letter-spacing="normal" officeooo:paragraph-rsid="0003e763" fo:background-color="#ffffff" style:font-name-asian="Tahoma2" style:font-size-asian="11pt" style:font-name-complex="Tahoma2"/>
    </style:style>
    <style:style style:name="P187" style:family="paragraph" style:parent-style-name="Standard">
      <style:paragraph-properties fo:margin-left="1.752cm" fo:margin-right="0cm" fo:margin-top="0cm" fo:margin-bottom="0cm" loext:contextual-spacing="false" fo:line-height="0.423cm" fo:text-align="justify" style:justify-single-word="false" fo:text-indent="-1.752cm" style:auto-text-indent="false">
        <style:tab-stops>
          <style:tab-stop style:position="1.752cm"/>
        </style:tab-stops>
      </style:paragraph-properties>
      <style:text-properties fo:font-size="10pt" officeooo:paragraph-rsid="0003e763" style:font-size-asian="10pt" style:font-size-complex="10pt"/>
    </style:style>
    <style:style style:name="P188" style:family="paragraph" style:parent-style-name="Standard">
      <style:paragraph-properties fo:margin-left="5.001cm" fo:margin-right="0cm" fo:margin-top="0cm" fo:margin-bottom="0cm" loext:contextual-spacing="false" fo:line-height="0.423cm" fo:text-align="justify" style:justify-single-word="false" fo:text-indent="-4.249cm" style:auto-text-indent="false"/>
      <style:text-properties fo:font-size="10pt" officeooo:paragraph-rsid="0003e763" style:font-size-asian="10pt" style:font-size-complex="10pt"/>
    </style:style>
    <style:style style:name="P189" style:family="paragraph" style:parent-style-name="Standard">
      <style:paragraph-properties fo:margin-left="5.001cm" fo:margin-right="0cm" fo:margin-top="0cm" fo:margin-bottom="0cm" loext:contextual-spacing="false" fo:line-height="0.423cm" fo:text-align="start" style:justify-single-word="false" fo:text-indent="-4.249cm" style:auto-text-indent="false"/>
      <style:text-properties fo:font-size="10pt" officeooo:paragraph-rsid="0003e763" style:font-size-asian="10pt" style:font-size-complex="10pt"/>
    </style:style>
    <style:style style:name="P190" style:family="paragraph" style:parent-style-name="Standard">
      <style:paragraph-properties fo:margin-left="5.001cm" fo:margin-right="0cm" fo:margin-top="0cm" fo:margin-bottom="0cm" loext:contextual-spacing="false" fo:line-height="0.423cm" fo:text-align="start" style:justify-single-word="false" fo:text-indent="-4.249cm" style:auto-text-indent="false">
        <style:tab-stops>
          <style:tab-stop style:position="5.001cm"/>
        </style:tab-stops>
      </style:paragraph-properties>
      <style:text-properties fo:font-size="10pt" officeooo:paragraph-rsid="0003e763" style:font-size-asian="10pt" style:font-size-complex="10pt"/>
    </style:style>
    <style:style style:name="P191" style:family="paragraph" style:parent-style-name="Standard">
      <style:paragraph-properties fo:margin-left="5.001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192" style:family="paragraph" style:parent-style-name="Standard">
      <style:paragraph-properties fo:margin-left="5.001cm" fo:margin-right="0cm" fo:margin-top="0cm" fo:margin-bottom="0cm" loext:contextual-spacing="false" fo:line-height="0.423cm" fo:text-align="justify" style:justify-single-word="false" fo:text-indent="0cm" style:auto-text-indent="false">
        <style:tab-stops>
          <style:tab-stop style:position="1.469cm"/>
        </style:tab-stops>
      </style:paragraph-properties>
      <style:text-properties fo:font-size="10pt" officeooo:paragraph-rsid="0003e763" style:font-size-asian="10pt" style:font-size-complex="10pt"/>
    </style:style>
    <style:style style:name="P193" style:family="paragraph" style:parent-style-name="Standard">
      <style:paragraph-properties fo:margin-left="0.75cm" fo:margin-right="0cm" fo:margin-top="0cm" fo:margin-bottom="0cm" loext:contextual-spacing="false" fo:line-height="0.423cm" fo:text-align="justify" style:justify-single-word="false" fo:text-indent="0cm" style:auto-text-indent="false"/>
      <style:text-properties fo:color="#000000"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94" style:family="paragraph" style:parent-style-name="Standard">
      <style:paragraph-properties fo:margin-left="0.75cm" fo:margin-right="0cm" fo:margin-top="0cm" fo:margin-bottom="0cm" loext:contextual-spacing="false" fo:line-height="0.423cm" fo:text-align="justify" style:justify-single-word="false" fo:text-indent="0cm" style:auto-text-indent="false"/>
      <style:text-properties fo:color="#ff0000" style:font-name="Tahoma" fo:font-size="10pt" fo:letter-spacing="normal" fo:font-weight="bold" officeooo:paragraph-rsid="0003e763" fo:background-color="#ffffff" style:font-name-asian="Tahoma2" style:font-size-asian="10pt" style:font-weight-asian="bold" style:font-name-complex="Tahoma2"/>
    </style:style>
    <style:style style:name="P195" style:family="paragraph" style:parent-style-name="Standard">
      <style:paragraph-properties fo:margin-left="0.75cm" fo:margin-right="0cm" fo:margin-top="0cm" fo:margin-bottom="0cm" loext:contextual-spacing="false" fo:line-height="0.423cm" fo:text-align="justify" style:justify-single-word="false" fo:text-indent="0cm" style:auto-text-indent="false"/>
      <style:text-properties fo:color="#ff0000" style:font-name="Tahoma" fo:font-size="10pt" fo:letter-spacing="normal" fo:font-weight="bold" officeooo:paragraph-rsid="0003e763" fo:background-color="#ffffff" style:font-name-asian="Tahoma2" style:font-size-asian="10pt" style:font-weight-asian="bold" style:font-name-complex="Tahoma2" style:font-size-complex="10pt"/>
    </style:style>
    <style:style style:name="P196" style:family="paragraph" style:parent-style-name="Standard">
      <style:paragraph-properties fo:margin-left="0.75cm" fo:margin-right="0cm" fo:margin-top="0cm" fo:margin-bottom="0cm" loext:contextual-spacing="false" fo:line-height="0.423cm" fo:text-align="justify" style:justify-single-word="false" fo:text-indent="0cm" style:auto-text-indent="false"/>
      <style:text-properties fo:color="#00000a" style:font-name="Tahoma1" fo:font-size="10pt" fo:letter-spacing="normal" officeooo:paragraph-rsid="0003e763" fo:background-color="#ffffff" style:font-name-asian="Tahoma2" style:font-size-asian="10pt" style:font-name-complex="Tahoma2" style:font-size-complex="10pt"/>
    </style:style>
    <style:style style:name="P197" style:family="paragraph" style:parent-style-name="Standard">
      <style:paragraph-properties fo:margin-left="0.75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198" style:family="paragraph" style:parent-style-name="Standard">
      <style:paragraph-properties fo:margin-left="0.75cm" fo:margin-right="0cm" fo:margin-top="0cm" fo:margin-bottom="0cm" loext:contextual-spacing="false" fo:line-height="0.423cm" fo:text-align="start" style:justify-single-word="false" fo:text-indent="0cm" style:auto-text-indent="false"/>
      <style:text-properties fo:font-size="10pt" officeooo:paragraph-rsid="0003e763" style:font-size-asian="10pt" style:font-size-complex="10pt"/>
    </style:style>
    <style:style style:name="P199" style:family="paragraph" style:parent-style-name="Standard">
      <style:paragraph-properties fo:margin-left="0.75cm" fo:margin-right="0cm" fo:margin-top="0cm" fo:margin-bottom="0cm" loext:contextual-spacing="false" fo:line-height="0.423cm" fo:text-align="justify" style:justify-single-word="false" fo:text-indent="0cm" style:auto-text-indent="false"/>
      <style:text-properties style:font-name="Tahoma1" fo:font-size="10pt" officeooo:paragraph-rsid="0003e763" style:font-size-asian="10pt" style:font-size-complex="10pt"/>
    </style:style>
    <style:style style:name="P200" style:family="paragraph" style:parent-style-name="Standard">
      <style:paragraph-properties fo:margin-left="0.501cm" fo:margin-right="0cm" fo:margin-top="0cm" fo:margin-bottom="0cm" loext:contextual-spacing="false" fo:line-height="0.423cm" fo:text-align="justify" style:justify-single-word="false" fo:text-indent="0cm" style:auto-text-indent="false"/>
      <style:text-properties fo:color="#00000a" style:font-name="Tahoma" fo:font-size="10pt" fo:letter-spacing="normal" officeooo:paragraph-rsid="0003e763" fo:background-color="#ffffff" style:font-name-asian="Tahoma2" style:font-size-asian="10pt" style:font-name-complex="Tahoma2" style:font-size-complex="10pt"/>
    </style:style>
    <style:style style:name="P201" style:family="paragraph" style:parent-style-name="Standard">
      <style:paragraph-properties fo:margin-left="0.501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202" style:family="paragraph" style:parent-style-name="Standard">
      <style:paragraph-properties fo:margin-left="0.501cm" fo:margin-right="0cm" fo:margin-top="0cm" fo:margin-bottom="0cm" loext:contextual-spacing="false" fo:line-height="0.423cm" fo:text-align="justify" style:justify-single-word="false" fo:text-indent="0cm" style:auto-text-indent="false">
        <style:tab-stops>
          <style:tab-stop style:position="6.251cm"/>
          <style:tab-stop style:position="6.752cm"/>
        </style:tab-stops>
      </style:paragraph-properties>
      <style:text-properties fo:font-size="10pt" officeooo:paragraph-rsid="0003e763" style:font-size-asian="10pt" style:font-size-complex="10pt"/>
    </style:style>
    <style:style style:name="P203" style:family="paragraph" style:parent-style-name="Standard">
      <style:paragraph-properties fo:margin-left="0.116cm" fo:margin-right="0cm" fo:margin-top="0cm" fo:margin-bottom="0cm" loext:contextual-spacing="false" fo:line-height="0.423cm" fo:text-align="start" style:justify-single-word="false" fo:text-indent="-0.116cm" style:auto-text-indent="false"/>
      <style:text-properties officeooo:paragraph-rsid="0003e763"/>
    </style:style>
    <style:style style:name="P204" style:family="paragraph" style:parent-style-name="Standard">
      <style:paragraph-properties fo:margin-left="0.751cm" fo:margin-right="0cm" fo:margin-top="0cm" fo:margin-bottom="0cm" loext:contextual-spacing="false" fo:line-height="0.423cm" fo:text-align="justify" style:justify-single-word="false" fo:text-indent="-0.751cm" style:auto-text-indent="false">
        <style:tab-stops>
          <style:tab-stop style:position="2.54cm"/>
        </style:tab-stops>
      </style:paragraph-properties>
      <style:text-properties style:font-name="Tahoma1" fo:font-size="10pt" officeooo:paragraph-rsid="0003e763" style:font-size-asian="10pt" style:font-size-complex="10pt"/>
    </style:style>
    <style:style style:name="P205" style:family="paragraph" style:parent-style-name="Standard" style:list-style-name="WWNum1331">
      <style:paragraph-properties fo:margin-left="1.637cm" fo:margin-right="0cm" fo:margin-top="0cm" fo:margin-bottom="0cm" loext:contextual-spacing="false" fo:line-height="0.423cm" fo:text-align="justify" style:justify-single-word="false" fo:text-indent="-0.635cm" style:auto-text-indent="false">
        <style:tab-stops>
          <style:tab-stop style:position="1.138cm"/>
          <style:tab-stop style:position="1.637cm"/>
          <style:tab-stop style:position="8.255cm"/>
        </style:tab-stops>
      </style:paragraph-properties>
      <style:text-properties style:font-name="Tahoma1" fo:font-size="10pt" officeooo:paragraph-rsid="0003e763" style:font-size-asian="10pt" style:font-size-complex="10pt"/>
    </style:style>
    <style:style style:name="P206" style:family="paragraph" style:parent-style-name="Standard">
      <style:paragraph-properties fo:margin-left="1.251cm" fo:margin-right="0cm" fo:margin-top="0cm" fo:margin-bottom="0cm" loext:contextual-spacing="false" fo:line-height="0.423cm" fo:text-align="justify" style:justify-single-word="false" fo:text-indent="-0.499cm" style:auto-text-indent="false"/>
      <style:text-properties fo:color="#00000a" style:font-name="Tahoma1" fo:font-size="10pt" fo:letter-spacing="normal" officeooo:paragraph-rsid="0003e763" fo:background-color="#ffffff" style:font-name-asian="Tahoma2" style:font-size-asian="10pt" style:font-name-complex="Tahoma2" style:font-size-complex="10pt"/>
    </style:style>
    <style:style style:name="P207" style:family="paragraph" style:parent-style-name="Standard">
      <style:paragraph-properties fo:margin-left="1.251cm" fo:margin-right="0cm" fo:margin-top="0cm" fo:margin-bottom="0cm" loext:contextual-spacing="false" fo:line-height="0.423cm" fo:text-align="justify" style:justify-single-word="false" fo:text-indent="-0.499cm" style:auto-text-indent="false"/>
      <style:text-properties fo:color="#00000a" style:font-name="Tahoma1" fo:font-size="10pt" fo:letter-spacing="normal" style:text-underline-style="solid" style:text-underline-width="auto" style:text-underline-color="font-color" officeooo:paragraph-rsid="0003e763" fo:background-color="#ffffff" style:font-name-asian="Tahoma2" style:font-size-asian="10pt" style:font-name-complex="Tahoma2" style:font-size-complex="10pt"/>
    </style:style>
    <style:style style:name="P208" style:family="paragraph" style:parent-style-name="Standard">
      <style:paragraph-properties fo:margin-left="1.251cm" fo:margin-right="0cm" fo:margin-top="0cm" fo:margin-bottom="0cm" loext:contextual-spacing="false" fo:line-height="0.423cm" fo:text-align="justify" style:justify-single-word="false" fo:text-indent="-0.499cm" style:auto-text-indent="false"/>
      <style:text-properties fo:color="#ff0000" style:font-name="Tahoma1" fo:font-size="10pt" fo:letter-spacing="normal" officeooo:paragraph-rsid="0003e763" fo:background-color="#ffffff" style:font-name-asian="Tahoma2" style:font-size-asian="10pt" style:font-name-complex="Tahoma2" style:font-size-complex="10pt"/>
    </style:style>
    <style:style style:name="P209" style:family="paragraph" style:parent-style-name="Standard" style:list-style-name="WWNum1346">
      <style:paragraph-properties fo:margin-left="1.251cm" fo:margin-right="0cm" fo:margin-top="0cm" fo:margin-bottom="0cm" loext:contextual-spacing="false" fo:line-height="0.423cm" fo:text-align="justify" style:justify-single-word="false" fo:text-indent="-0.499cm" style:auto-text-indent="false">
        <style:tab-stops>
          <style:tab-stop style:position="1.27cm"/>
        </style:tab-stops>
      </style:paragraph-properties>
      <style:text-properties style:font-name="Tahoma1" fo:font-size="10pt" officeooo:paragraph-rsid="0003e763" style:font-size-asian="10pt" style:font-size-complex="10pt"/>
    </style:style>
    <style:style style:name="P210" style:family="paragraph" style:parent-style-name="Standard">
      <style:paragraph-properties fo:margin-left="1.251cm" fo:margin-right="0cm" fo:margin-top="0cm" fo:margin-bottom="0cm" loext:contextual-spacing="false" fo:line-height="0.423cm" fo:text-align="justify" style:justify-single-word="false" fo:text-indent="-0.499cm" style:auto-text-indent="false"/>
      <style:text-properties style:font-name="Tahoma1" fo:font-size="10pt" officeooo:paragraph-rsid="0003e763" style:font-size-asian="10pt" style:font-size-complex="10pt"/>
    </style:style>
    <style:style style:name="P211" style:family="paragraph" style:parent-style-name="Standard" style:list-style-name="WWNum1359">
      <style:paragraph-properties fo:margin-left="1.251cm" fo:margin-right="0cm" fo:margin-top="0cm" fo:margin-bottom="0cm" loext:contextual-spacing="false" fo:line-height="0.423cm" fo:text-align="start" style:justify-single-word="false" fo:text-indent="-0.499cm" style:auto-text-indent="false">
        <style:tab-stops>
          <style:tab-stop style:position="0.635cm"/>
          <style:tab-stop style:position="1.251cm"/>
        </style:tab-stops>
      </style:paragraph-properties>
      <style:text-properties style:font-name="Tahoma1" fo:font-size="10pt" officeooo:paragraph-rsid="0003e763" style:font-size-asian="10pt" style:font-size-complex="10pt"/>
    </style:style>
    <style:style style:name="P212" style:family="paragraph" style:parent-style-name="Standard">
      <style:paragraph-properties fo:margin-left="2.251cm" fo:margin-right="0cm" fo:margin-top="0cm" fo:margin-bottom="0cm" loext:contextual-spacing="false" fo:line-height="0.423cm" fo:text-align="start" style:justify-single-word="false" fo:text-indent="-1.616cm" style:auto-text-indent="false"/>
      <style:text-properties officeooo:paragraph-rsid="0003e763"/>
    </style:style>
    <style:style style:name="P213" style:family="paragraph" style:parent-style-name="Standard">
      <style:paragraph-properties fo:margin-left="2.251cm" fo:margin-right="0cm" fo:margin-top="0cm" fo:margin-bottom="0cm" loext:contextual-spacing="false" fo:line-height="0.423cm" fo:text-align="start" style:justify-single-word="false" fo:text-indent="-1.616cm" style:auto-text-indent="false"/>
      <style:text-properties style:font-name="Tahoma1" fo:font-size="10pt" officeooo:paragraph-rsid="0003e763" style:font-size-asian="10pt" style:font-size-complex="10pt"/>
    </style:style>
    <style:style style:name="P214" style:family="paragraph" style:parent-style-name="Standard">
      <style:paragraph-properties fo:margin-left="0.116cm" fo:margin-right="0cm" fo:margin-top="0cm" fo:margin-bottom="0cm" loext:contextual-spacing="false" fo:line-height="0.423cm" fo:text-align="start" style:justify-single-word="false" fo:text-indent="0cm" style:auto-text-indent="false"/>
      <style:text-properties fo:color="#00000a" style:font-name="Tahoma1" fo:font-size="10pt" fo:letter-spacing="normal" fo:font-weight="bold" officeooo:paragraph-rsid="0003e763" fo:background-color="#ffffff" style:font-name-asian="Tahoma2" style:font-size-asian="10pt" style:font-weight-asian="bold" style:font-name-complex="Tahoma2" style:font-size-complex="10pt"/>
    </style:style>
    <style:style style:name="P215" style:family="paragraph" style:parent-style-name="Standard">
      <style:paragraph-properties fo:margin-left="0.116cm" fo:margin-right="0cm" fo:margin-top="0cm" fo:margin-bottom="0cm" loext:contextual-spacing="false" fo:line-height="0.423cm" fo:text-align="start" style:justify-single-word="false" fo:text-indent="0cm" style:auto-text-indent="false"/>
      <style:text-properties style:font-name="Tahoma1" fo:font-size="10pt" officeooo:paragraph-rsid="0003e763" style:font-size-asian="10pt" style:font-size-complex="10pt"/>
    </style:style>
    <style:style style:name="P216" style:family="paragraph" style:parent-style-name="Standard">
      <style:paragraph-properties fo:margin-left="1.251cm" fo:margin-right="0cm" fo:margin-top="0cm" fo:margin-bottom="0cm" loext:contextual-spacing="false" fo:line-height="0.423cm" fo:text-align="justify" style:justify-single-word="false" fo:text-indent="-0.751cm" style:auto-text-indent="false"/>
      <style:text-properties style:font-name="Tahoma1" fo:font-size="10pt" officeooo:paragraph-rsid="0003e763" style:font-size-asian="10pt" style:font-size-complex="10pt"/>
    </style:style>
    <style:style style:name="P217" style:family="paragraph" style:parent-style-name="Standard">
      <style:paragraph-properties fo:margin-left="1.251cm" fo:margin-right="0cm" fo:margin-top="0cm" fo:margin-bottom="0cm" loext:contextual-spacing="false" fo:line-height="0.423cm" fo:text-align="justify" style:justify-single-word="false" fo:text-indent="-0.002cm" style:auto-text-indent="false"/>
      <style:text-properties fo:color="#00000a" style:font-name="Tahoma1" fo:font-size="10pt" fo:letter-spacing="normal" style:text-underline-style="solid" style:text-underline-width="auto" style:text-underline-color="font-color" officeooo:paragraph-rsid="0003e763" fo:background-color="#ffffff" style:font-name-asian="Tahoma2" style:font-size-asian="10pt" style:font-name-complex="Tahoma2" style:font-size-complex="10pt"/>
    </style:style>
    <style:style style:name="P218" style:family="paragraph" style:parent-style-name="Standard">
      <style:paragraph-properties fo:margin-left="1.251cm" fo:margin-right="0cm" fo:margin-top="0cm" fo:margin-bottom="0cm" loext:contextual-spacing="false" fo:line-height="0.423cm" fo:text-align="justify" style:justify-single-word="false" fo:text-indent="-0.002cm" style:auto-text-indent="false"/>
      <style:text-properties style:font-name="Tahoma1" fo:font-size="10pt" officeooo:paragraph-rsid="0003e763" style:font-size-asian="10pt" style:font-size-complex="10pt"/>
    </style:style>
    <style:style style:name="P219" style:family="paragraph" style:parent-style-name="Standard">
      <style:paragraph-properties fo:margin-left="0cm" fo:margin-right="0cm" fo:margin-top="0cm" fo:margin-bottom="0cm" loext:contextual-spacing="false" fo:line-height="0.423cm" fo:text-align="start" style:justify-single-word="false" fo:text-indent="1.249cm" style:auto-text-indent="false"/>
      <style:text-properties style:font-name="Tahoma1" fo:font-size="10pt" officeooo:paragraph-rsid="0003e763" style:font-size-asian="10pt" style:font-size-complex="10pt"/>
    </style:style>
    <style:style style:name="P220" style:family="paragraph" style:parent-style-name="Standard">
      <style:paragraph-properties fo:margin-left="0cm" fo:margin-right="0cm" fo:margin-top="0cm" fo:margin-bottom="0cm" loext:contextual-spacing="false" fo:line-height="0.423cm" fo:text-align="justify" style:justify-single-word="false" fo:text-indent="1.249cm" style:auto-text-indent="false"/>
      <style:text-properties fo:font-size="10pt" officeooo:paragraph-rsid="0003e763" style:font-size-asian="10pt" style:font-size-complex="10pt"/>
    </style:style>
    <style:style style:name="P221" style:family="paragraph" style:parent-style-name="Standard">
      <style:paragraph-properties fo:margin-left="0cm" fo:margin-right="0cm" fo:margin-top="0cm" fo:margin-bottom="0cm" loext:contextual-spacing="false" fo:line-height="0.423cm" fo:text-align="justify" style:justify-single-word="false" fo:text-indent="0.501cm" style:auto-text-indent="false"/>
      <style:text-properties fo:font-size="10pt" officeooo:paragraph-rsid="0003e763" style:font-size-asian="10pt" style:font-size-complex="10pt"/>
    </style:style>
    <style:style style:name="P222" style:family="paragraph" style:parent-style-name="Standard">
      <style:paragraph-properties fo:margin-left="0cm" fo:margin-right="0cm" fo:margin-top="0cm" fo:margin-bottom="0.236cm" loext:contextual-spacing="false" fo:line-height="0.423cm" fo:text-align="center" style:justify-single-word="false" fo:text-indent="0.501cm" style:auto-text-indent="false">
        <style:tab-stops>
          <style:tab-stop style:position="1.887cm"/>
        </style:tab-stops>
      </style:paragraph-properties>
      <style:text-properties fo:font-size="8pt" officeooo:paragraph-rsid="0006d202" style:font-size-asian="8pt"/>
    </style:style>
    <style:style style:name="P223" style:family="paragraph" style:parent-style-name="Standard">
      <style:paragraph-properties fo:margin-left="10.005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224" style:family="paragraph" style:parent-style-name="Standard" style:list-style-name="WWNum1057">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25" style:family="paragraph" style:parent-style-name="Standard" style:list-style-name="WWNum1065">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26" style:family="paragraph" style:parent-style-name="Standard" style:list-style-name="WWNum1090">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27" style:family="paragraph" style:parent-style-name="Standard" style:list-style-name="WWNum1092">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28" style:family="paragraph" style:parent-style-name="Standard" style:list-style-name="WWNum1094">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29" style:family="paragraph" style:parent-style-name="Standard" style:list-style-name="WWNum1096">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30" style:family="paragraph" style:parent-style-name="Standard" style:list-style-name="WWNum1098">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31" style:family="paragraph" style:parent-style-name="Standard" style:list-style-name="WWNum1100">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32" style:family="paragraph" style:parent-style-name="Standard" style:list-style-name="WWNum1102">
      <style:paragraph-properties fo:margin-left="1.252cm" fo:margin-right="0cm" fo:margin-top="0cm" fo:margin-bottom="0cm" loext:contextual-spacing="false" fo:line-height="0.423cm" fo:text-align="justify" style:justify-single-word="false" fo:text-indent="0cm" style:auto-text-indent="false">
        <style:tab-stops>
          <style:tab-stop style:position="1.887cm"/>
        </style:tab-stops>
      </style:paragraph-properties>
      <style:text-properties officeooo:paragraph-rsid="0003e763"/>
    </style:style>
    <style:style style:name="P233" style:family="paragraph" style:parent-style-name="Standard" style:list-style-name="WWNum1107">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34" style:family="paragraph" style:parent-style-name="Standard" style:list-style-name="WWNum1109">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35" style:family="paragraph" style:parent-style-name="Standard" style:list-style-name="WWNum1111">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36" style:family="paragraph" style:parent-style-name="Standard" style:list-style-name="WWNum1116">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37" style:family="paragraph" style:parent-style-name="Standard" style:list-style-name="WWNum1118">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38" style:family="paragraph" style:parent-style-name="Standard" style:list-style-name="WWNum1120">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39" style:family="paragraph" style:parent-style-name="Standard" style:list-style-name="WWNum1122">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0" style:family="paragraph" style:parent-style-name="Standard" style:list-style-name="WWNum1124">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1" style:family="paragraph" style:parent-style-name="Standard" style:list-style-name="WWNum1126">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2" style:family="paragraph" style:parent-style-name="Standard" style:list-style-name="WWNum1128">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3" style:family="paragraph" style:parent-style-name="Standard" style:list-style-name="WWNum1130">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4" style:family="paragraph" style:parent-style-name="Standard" style:list-style-name="WWNum1139">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5" style:family="paragraph" style:parent-style-name="Standard" style:list-style-name="WWNum1141">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6" style:family="paragraph" style:parent-style-name="Standard" style:list-style-name="WWNum1143">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7" style:family="paragraph" style:parent-style-name="Standard" style:list-style-name="WWNum1147">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8" style:family="paragraph" style:parent-style-name="Standard" style:list-style-name="WWNum1149">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49" style:family="paragraph" style:parent-style-name="Standard" style:list-style-name="WWNum1151">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50" style:family="paragraph" style:parent-style-name="Standard" style:list-style-name="WWNum1153">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51" style:family="paragraph" style:parent-style-name="Standard" style:list-style-name="WWNum1155">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52" style:family="paragraph" style:parent-style-name="Standard" style:list-style-name="WWNum1157">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53" style:family="paragraph" style:parent-style-name="Standard" style:list-style-name="WWNum1159">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54" style:family="paragraph" style:parent-style-name="Standard" style:list-style-name="WWNum1161">
      <style:paragraph-properties fo:margin-left="1.252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55" style:family="paragraph" style:parent-style-name="Standard" style:list-style-name="WWNum1041">
      <style:paragraph-properties fo:margin-left="1.252cm" fo:margin-right="0cm" fo:margin-top="0cm" fo:margin-bottom="0cm" loext:contextual-spacing="false" fo:line-height="0.423cm" fo:text-align="justify" style:justify-single-word="false" fo:text-indent="0cm" style:auto-text-indent="false">
        <style:tab-stops>
          <style:tab-stop style:position="1.887cm"/>
        </style:tab-stops>
      </style:paragraph-properties>
      <style:text-properties fo:font-size="10pt" officeooo:paragraph-rsid="0003e763" style:font-size-asian="10pt" style:font-size-complex="10pt"/>
    </style:style>
    <style:style style:name="P256" style:family="paragraph" style:parent-style-name="Standard" style:list-style-name="WWNum1061">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257" style:family="paragraph" style:parent-style-name="Standard" style:list-style-name="WWNum1073">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258" style:family="paragraph" style:parent-style-name="Standard" style:list-style-name="WWNum1086">
      <style:paragraph-properties fo:margin-left="1.252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259" style:family="paragraph" style:parent-style-name="Standard" style:list-style-name="WWNum1044">
      <style:paragraph-properties fo:margin-left="1.252cm" fo:margin-right="0cm" fo:margin-top="0.198cm" fo:margin-bottom="0.437cm" loext:contextual-spacing="false" fo:line-height="0.423cm" fo:text-align="justify" style:justify-single-word="false" fo:hyphenation-ladder-count="no-limit" fo:text-indent="0cm" style:auto-text-indent="false">
        <style:tab-stops>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260" style:family="paragraph" style:parent-style-name="Standard" style:list-style-name="WWNum1047">
      <style:paragraph-properties fo:margin-left="1.252cm" fo:margin-right="0cm" fo:margin-top="0.198cm" fo:margin-bottom="0.437cm" loext:contextual-spacing="false" fo:line-height="0.423cm" fo:text-align="justify" style:justify-single-word="false" fo:hyphenation-ladder-count="no-limit" fo:text-indent="0cm" style:auto-text-indent="false">
        <style:tab-stops>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261" style:family="paragraph" style:parent-style-name="Standard" style:list-style-name="WWNum1073">
      <style:paragraph-properties fo:margin-left="1.252cm" fo:margin-right="0cm" fo:margin-top="0.198cm" fo:margin-bottom="0.437cm" loext:contextual-spacing="false" fo:line-height="0.423cm" fo:text-align="justify" style:justify-single-word="false" fo:hyphenation-ladder-count="no-limit" fo:text-indent="0cm" style:auto-text-indent="false">
        <style:tab-stops>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262" style:family="paragraph" style:parent-style-name="Standard" style:list-style-name="WWNum1086">
      <style:paragraph-properties fo:margin-left="1.252cm" fo:margin-right="0cm" fo:margin-top="0.198cm" fo:margin-bottom="0.437cm" loext:contextual-spacing="false" fo:line-height="0.423cm" fo:text-align="justify" style:justify-single-word="false" fo:hyphenation-ladder-count="no-limit" fo:text-indent="0cm" style:auto-text-indent="false">
        <style:tab-stops>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263" style:family="paragraph" style:parent-style-name="Standard" style:list-style-name="WWNum1041">
      <style:paragraph-properties fo:margin-left="1.252cm" fo:margin-right="0cm" fo:margin-top="0.198cm" fo:margin-bottom="0.437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64" style:family="paragraph" style:parent-style-name="Standard" style:list-style-name="WWNum1044">
      <style:paragraph-properties fo:margin-left="1.252cm" fo:margin-right="0cm" fo:margin-top="0.198cm" fo:margin-bottom="0.437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65" style:family="paragraph" style:parent-style-name="Standard" style:list-style-name="WWNum1047">
      <style:paragraph-properties fo:margin-left="1.252cm" fo:margin-right="0cm" fo:margin-top="0.198cm" fo:margin-bottom="0.437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66" style:family="paragraph" style:parent-style-name="Standard" style:list-style-name="WWNum1208">
      <style:paragraph-properties fo:margin-left="0cm" fo:margin-right="0cm" fo:margin-top="0cm" fo:margin-bottom="0cm" loext:contextual-spacing="false" fo:line-height="0.423cm" fo:text-align="justify" style:justify-single-word="false" fo:hyphenation-ladder-count="no-limit" fo:text-indent="0cm" style:auto-text-indent="false"/>
      <style:text-properties officeooo:paragraph-rsid="0003e763" fo:hyphenate="false" fo:hyphenation-remain-char-count="2" fo:hyphenation-push-char-count="2"/>
    </style:style>
    <style:style style:name="P267" style:family="paragraph" style:parent-style-name="Standard" style:list-style-name="WWNum1208">
      <style:paragraph-properties fo:margin-left="0cm" fo:margin-right="0cm" fo:margin-top="0cm" fo:margin-bottom="0cm" loext:contextual-spacing="false" fo:line-height="0.423cm" fo:text-align="justify" style:justify-single-word="false" fo:text-indent="0cm" style:auto-text-indent="false">
        <style:tab-stops>
          <style:tab-stop style:position="0.9cm"/>
        </style:tab-stops>
      </style:paragraph-properties>
      <style:text-properties officeooo:paragraph-rsid="0003e763"/>
    </style:style>
    <style:style style:name="P268" style:family="paragraph" style:parent-style-name="Standard" style:list-style-name="WWNum1225">
      <style:paragraph-properties fo:margin-left="0cm" fo:margin-right="0cm" fo:margin-top="0cm" fo:margin-bottom="0cm" loext:contextual-spacing="false" fo:line-height="0.423cm" fo:text-align="start" style:justify-single-word="false" fo:text-indent="0cm" style:auto-text-indent="false"/>
      <style:text-properties fo:font-size="10pt" officeooo:paragraph-rsid="0003e763" style:font-size-asian="10pt" style:font-size-complex="10pt"/>
    </style:style>
    <style:style style:name="P269" style:family="paragraph" style:parent-style-name="Standard" style:list-style-name="WWNum1197">
      <style:paragraph-properties fo:margin-left="0cm" fo:margin-right="0cm" fo:margin-top="0cm" fo:margin-bottom="0cm" loext:contextual-spacing="false" fo:line-height="0.423cm" fo:text-align="justify" style:justify-single-word="false" fo:text-indent="0cm" style:auto-text-indent="false"/>
      <style:text-properties style:font-name="Tahoma1" fo:font-size="10pt" officeooo:paragraph-rsid="0003e763" style:font-size-asian="10pt" style:font-size-complex="10pt"/>
    </style:style>
    <style:style style:name="P270" style:family="paragraph" style:parent-style-name="Standard" style:list-style-name="WWNum1197">
      <style:paragraph-properties fo:margin-left="0cm" fo:margin-right="0cm" fo:margin-top="0cm" fo:margin-bottom="0cm" loext:contextual-spacing="false" fo:line-height="0.423cm" fo:text-align="justify" style:justify-single-word="false" fo:text-indent="0cm" style:auto-text-indent="false">
        <style:tab-stops/>
      </style:paragraph-properties>
      <style:text-properties style:font-name="Tahoma1" fo:font-size="10pt" officeooo:paragraph-rsid="0003e763" style:font-size-asian="10pt" style:font-size-complex="10pt"/>
    </style:style>
    <style:style style:name="P271" style:family="paragraph" style:parent-style-name="Standard" style:list-style-name="WWNum1025" style:master-page-name="">
      <loext:graphic-properties draw:fill="none"/>
      <style:paragraph-properties fo:margin-left="0.7cm" fo:margin-right="0cm" fo:margin-top="0cm" fo:margin-bottom="0cm" loext:contextual-spacing="false" fo:line-height="0.423cm" fo:text-align="justify" style:justify-single-word="false" fo:text-indent="0cm" style:auto-text-indent="false" style:page-number="auto" fo:background-color="transparent">
        <style:tab-stops>
          <style:tab-stop style:position="1.887cm"/>
        </style:tab-stops>
      </style:paragraph-properties>
      <style:text-properties fo:font-size="10pt" officeooo:paragraph-rsid="0003e763" style:font-size-asian="10pt" style:font-size-complex="10pt"/>
    </style:style>
    <style:style style:name="P272" style:family="paragraph" style:parent-style-name="Standard" style:list-style-name="WWNum1036" style:master-page-name="">
      <loext:graphic-properties draw:fill="none"/>
      <style:paragraph-properties fo:margin-left="0.7cm" fo:margin-right="0cm" fo:margin-top="0.198cm" fo:margin-bottom="0.437cm" loext:contextual-spacing="false" fo:line-height="0.423cm" fo:text-align="justify" style:justify-single-word="false" fo:hyphenation-ladder-count="no-limit" fo:text-indent="0cm" style:auto-text-indent="false" style:page-number="auto" fo:background-color="transparent">
        <style:tab-stops>
          <style:tab-stop style:position="2.138cm"/>
        </style:tab-stops>
      </style:paragraph-properties>
      <style:text-properties fo:font-size="10pt" officeooo:paragraph-rsid="0003e763" style:font-size-asian="10pt" style:font-size-complex="10pt" fo:hyphenate="false" fo:hyphenation-remain-char-count="2" fo:hyphenation-push-char-count="2"/>
    </style:style>
    <style:style style:name="P273" style:family="paragraph" style:parent-style-name="Standard" style:list-style-name="WWNum1036" style:master-page-name="">
      <loext:graphic-properties draw:fill="none"/>
      <style:paragraph-properties fo:margin-left="0.7cm" fo:margin-right="0cm" fo:margin-top="0.198cm" fo:margin-bottom="0.437cm" loext:contextual-spacing="false" fo:line-height="0.423cm" fo:text-align="justify" style:justify-single-word="false" fo:hyphenation-ladder-count="no-limit" fo:text-indent="0cm" style:auto-text-indent="false" style:page-number="auto" fo:background-color="transparent">
        <style:tab-stops>
          <style:tab-stop style:position="1.887cm"/>
        </style:tab-stops>
      </style:paragraph-properties>
      <style:text-properties officeooo:paragraph-rsid="0003e763" fo:hyphenate="false" fo:hyphenation-remain-char-count="2" fo:hyphenation-push-char-count="2"/>
    </style:style>
    <style:style style:name="P274" style:family="paragraph" style:parent-style-name="Standard" style:list-style-name="WWNum1036" style:master-page-name="">
      <loext:graphic-properties draw:fill="none"/>
      <style:paragraph-properties fo:margin-left="0.801cm" fo:margin-right="0cm" fo:margin-top="0cm" fo:margin-bottom="0cm" loext:contextual-spacing="false" fo:line-height="0.423cm" fo:text-align="justify" style:justify-single-word="false" fo:text-indent="0cm" style:auto-text-indent="false" style:page-number="auto" fo:background-color="transparent">
        <style:tab-stops>
          <style:tab-stop style:position="1.887cm"/>
        </style:tab-stops>
      </style:paragraph-properties>
      <style:text-properties officeooo:paragraph-rsid="0003e763"/>
    </style:style>
    <style:style style:name="P275" style:family="paragraph" style:parent-style-name="Standard">
      <loext:graphic-properties draw:fill="none"/>
      <style:paragraph-properties fo:margin-left="1.199cm" fo:margin-right="0cm" fo:margin-top="0cm" fo:margin-bottom="0cm" loext:contextual-spacing="false" fo:line-height="0.423cm" fo:text-align="justify" style:justify-single-word="false" fo:hyphenation-ladder-count="no-limit" fo:text-indent="0cm" style:auto-text-indent="false" fo:background-color="transparent"/>
      <style:text-properties fo:font-size="10pt" officeooo:paragraph-rsid="0003e763" style:font-size-asian="10pt" style:font-size-complex="10pt" fo:hyphenate="false" fo:hyphenation-remain-char-count="2" fo:hyphenation-push-char-count="2"/>
    </style:style>
    <style:style style:name="P276" style:family="paragraph" style:parent-style-name="Standard">
      <loext:graphic-properties draw:fill="none"/>
      <style:paragraph-properties fo:margin-left="1.199cm" fo:margin-right="0cm" fo:margin-top="0cm" fo:margin-bottom="0cm" loext:contextual-spacing="false" fo:line-height="0.423cm" fo:text-align="justify" style:justify-single-word="false" fo:hyphenation-ladder-count="no-limit" fo:text-indent="0cm" style:auto-text-indent="false" fo:background-color="transparent">
        <style:tab-stops>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277" style:family="paragraph" style:parent-style-name="Standard" style:master-page-name="">
      <loext:graphic-properties draw:fill="none"/>
      <style:paragraph-properties fo:margin-left="1.199cm" fo:margin-right="0cm" fo:margin-top="0cm" fo:margin-bottom="0cm" loext:contextual-spacing="false" fo:line-height="0.423cm" fo:text-align="justify" style:justify-single-word="false" fo:hyphenation-ladder-count="no-limit" fo:text-indent="0cm" style:auto-text-indent="false" style:page-number="auto" fo:background-color="transparent">
        <style:tab-stops>
          <style:tab-stop style:position="1.887cm"/>
        </style:tab-stops>
      </style:paragraph-properties>
      <style:text-properties fo:font-size="10pt" officeooo:paragraph-rsid="0003e763" style:font-size-asian="10pt" style:font-size-complex="10pt" fo:hyphenate="false" fo:hyphenation-remain-char-count="2" fo:hyphenation-push-char-count="2"/>
    </style:style>
    <style:style style:name="P278" style:family="paragraph" style:parent-style-name="Standard" style:list-style-name="WWNum1078" style:master-page-name="">
      <loext:graphic-properties draw:fill="none"/>
      <style:paragraph-properties fo:margin-left="1.199cm" fo:margin-right="0cm" fo:margin-top="0cm" fo:margin-bottom="0cm" loext:contextual-spacing="false" fo:line-height="0.423cm" fo:text-align="justify" style:justify-single-word="false" fo:hyphenation-ladder-count="no-limit" fo:text-indent="0cm" style:auto-text-indent="false" style:page-number="auto" fo:background-color="transparent">
        <style:tab-stops>
          <style:tab-stop style:position="1.501cm"/>
          <style:tab-stop style:position="1.887cm"/>
          <style:tab-stop style:position="3.637cm"/>
        </style:tab-stops>
      </style:paragraph-properties>
      <style:text-properties fo:font-size="10pt" officeooo:paragraph-rsid="0003e763" style:font-size-asian="10pt" style:font-size-complex="10pt" fo:hyphenate="false" fo:hyphenation-remain-char-count="2" fo:hyphenation-push-char-count="2"/>
    </style:style>
    <style:style style:name="P279" style:family="paragraph" style:parent-style-name="Standard" style:list-style-name="WWNum1044">
      <style:paragraph-properties fo:margin-left="1.256cm" fo:margin-right="0cm" fo:margin-top="0cm" fo:margin-bottom="0cm" loext:contextual-spacing="false" fo:line-height="0.423cm" fo:text-align="justify" style:justify-single-word="false" fo:hyphenation-ladder-count="no-limit" fo:text-indent="0cm" style:auto-text-indent="false">
        <style:tab-stops>
          <style:tab-stop style:position="1.887cm"/>
        </style:tab-stops>
      </style:paragraph-properties>
      <style:text-properties officeooo:paragraph-rsid="0003e763" fo:hyphenate="false" fo:hyphenation-remain-char-count="2" fo:hyphenation-push-char-count="2"/>
    </style:style>
    <style:style style:name="P280" style:family="paragraph" style:parent-style-name="Standard" style:list-style-name="WWNum1076">
      <style:paragraph-properties fo:margin-left="1.866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281" style:family="paragraph" style:parent-style-name="Standard" style:list-style-name="WWNum1076">
      <style:paragraph-properties fo:margin-left="1.866cm" fo:margin-right="0cm" fo:margin-top="0cm" fo:margin-bottom="0cm" loext:contextual-spacing="false" fo:line-height="0.423cm" fo:text-align="justify" style:justify-single-word="false" fo:text-indent="0cm" style:auto-text-indent="false">
        <style:tab-stops>
          <style:tab-stop style:position="0.714cm"/>
        </style:tab-stops>
      </style:paragraph-properties>
      <style:text-properties fo:font-size="10pt" officeooo:paragraph-rsid="0003e763" style:font-size-asian="10pt" style:font-size-complex="10pt"/>
    </style:style>
    <style:style style:name="P282" style:family="paragraph" style:parent-style-name="Standard" style:list-style-name="WWNum1076">
      <style:paragraph-properties fo:margin-left="1.866cm" fo:margin-right="0cm" fo:margin-top="0cm" fo:margin-bottom="0cm" loext:contextual-spacing="false" fo:line-height="0.423cm" fo:text-align="justify" style:justify-single-word="false" fo:text-indent="0cm" style:auto-text-indent="false">
        <style:tab-stops>
          <style:tab-stop style:position="0.529cm"/>
        </style:tab-stops>
      </style:paragraph-properties>
      <style:text-properties fo:font-size="10pt" officeooo:paragraph-rsid="0003e763" style:font-size-asian="10pt" style:font-size-complex="10pt"/>
    </style:style>
    <style:style style:name="P283" style:family="paragraph" style:parent-style-name="Standard" style:master-page-name="">
      <loext:graphic-properties draw:fill="none"/>
      <style:paragraph-properties fo:margin-left="1.7cm" fo:margin-right="0cm" fo:margin-top="0cm" fo:margin-bottom="0cm" loext:contextual-spacing="false" fo:line-height="0.423cm" fo:text-align="justify" style:justify-single-word="false" fo:text-indent="-0.4cm" style:auto-text-indent="false" style:page-number="auto" fo:background-color="transparent">
        <style:tab-stops>
          <style:tab-stop style:position="1.886cm"/>
        </style:tab-stops>
      </style:paragraph-properties>
      <style:text-properties fo:font-size="10pt" officeooo:paragraph-rsid="0003e763" style:font-size-asian="10pt" style:font-size-complex="10pt"/>
    </style:style>
    <style:style style:name="P284" style:family="paragraph" style:parent-style-name="Standard">
      <loext:graphic-properties draw:fill="none"/>
      <style:paragraph-properties fo:margin-left="1.7cm" fo:margin-right="0cm" fo:margin-top="0cm" fo:margin-bottom="0cm" loext:contextual-spacing="false" fo:line-height="0.423cm" fo:text-align="justify" style:justify-single-word="false" fo:text-indent="-0.4cm" style:auto-text-indent="false" fo:background-color="transparent">
        <style:tab-stops>
          <style:tab-stop style:position="1.886cm"/>
        </style:tab-stops>
      </style:paragraph-properties>
      <style:text-properties fo:font-size="10pt" officeooo:paragraph-rsid="0003e763" style:font-size-asian="10pt" style:font-size-complex="10pt"/>
    </style:style>
    <style:style style:name="P285" style:family="paragraph" style:parent-style-name="Standard" style:list-style-name="WWNum1080" style:master-page-name="">
      <loext:graphic-properties draw:fill="none"/>
      <style:paragraph-properties fo:margin-left="1.6cm" fo:margin-right="0cm" fo:margin-top="0cm" fo:margin-bottom="0cm" loext:contextual-spacing="false" fo:line-height="0.423cm" fo:text-align="justify" style:justify-single-word="false" fo:text-indent="-0.4cm" style:auto-text-indent="false" style:page-number="auto" fo:background-color="transparent">
        <style:tab-stops>
          <style:tab-stop style:position="1.752cm"/>
        </style:tab-stops>
      </style:paragraph-properties>
      <style:text-properties fo:font-size="10pt" officeooo:paragraph-rsid="0003e763" style:font-size-asian="10pt" style:font-size-complex="10pt"/>
    </style:style>
    <style:style style:name="P286" style:family="paragraph" style:parent-style-name="Standard" style:list-style-name="WWNum1080">
      <loext:graphic-properties draw:fill="none"/>
      <style:paragraph-properties fo:margin-left="1.6cm" fo:margin-right="0cm" fo:margin-top="0cm" fo:margin-bottom="0cm" loext:contextual-spacing="false" fo:line-height="0.423cm" fo:text-align="justify" style:justify-single-word="false" fo:text-indent="-0.4cm" style:auto-text-indent="false" fo:background-color="transparent">
        <style:tab-stops>
          <style:tab-stop style:position="1.752cm"/>
        </style:tab-stops>
      </style:paragraph-properties>
      <style:text-properties fo:font-size="10pt" officeooo:paragraph-rsid="0003e763" style:font-size-asian="10pt" style:font-size-complex="10pt"/>
    </style:style>
    <style:style style:name="P287" style:family="paragraph" style:parent-style-name="Standard" style:list-style-name="WWNum1080">
      <loext:graphic-properties draw:fill="none"/>
      <style:paragraph-properties fo:margin-left="1.6cm" fo:margin-right="0cm" fo:margin-top="0cm" fo:margin-bottom="0cm" loext:contextual-spacing="false" fo:line-height="0.423cm" fo:text-align="justify" style:justify-single-word="false" fo:text-indent="-0.4cm" style:auto-text-indent="false" fo:background-color="transparent">
        <style:tab-stops/>
      </style:paragraph-properties>
      <style:text-properties fo:font-size="10pt" officeooo:paragraph-rsid="0003e763" style:font-size-asian="10pt" style:font-size-complex="10pt"/>
    </style:style>
    <style:style style:name="P288" style:family="paragraph" style:parent-style-name="Standard" style:list-style-name="WWNum1130">
      <style:paragraph-properties fo:margin-left="2.251cm" fo:margin-right="0cm" fo:margin-top="0cm" fo:margin-bottom="0cm" loext:contextual-spacing="false" fo:line-height="0.423cm" fo:text-align="justify" style:justify-single-word="false" fo:text-indent="0cm" style:auto-text-indent="false"/>
      <style:text-properties fo:font-size="10pt" officeooo:paragraph-rsid="0003e763" style:font-size-asian="10pt" style:font-size-complex="10pt"/>
    </style:style>
    <style:style style:name="P289" style:family="paragraph" style:parent-style-name="Standard" style:master-page-name="">
      <loext:graphic-properties draw:fill="none"/>
      <style:paragraph-properties fo:margin-left="2.2cm" fo:margin-right="0cm" fo:margin-top="0cm" fo:margin-bottom="0cm" loext:contextual-spacing="false" fo:line-height="0.423cm" fo:text-align="justify" style:justify-single-word="false" fo:text-indent="-0.499cm" style:auto-text-indent="false" style:page-number="auto" fo:background-color="transparent">
        <style:tab-stops>
          <style:tab-stop style:position="2.54cm"/>
        </style:tab-stops>
      </style:paragraph-properties>
      <style:text-properties fo:font-size="10pt" officeooo:paragraph-rsid="0003e763" style:font-size-asian="10pt" style:font-size-complex="10pt"/>
    </style:style>
    <style:style style:name="P290" style:family="paragraph" style:parent-style-name="Standard">
      <loext:graphic-properties draw:fill="none"/>
      <style:paragraph-properties fo:margin-left="2.2cm" fo:margin-right="0cm" fo:margin-top="0cm" fo:margin-bottom="0cm" loext:contextual-spacing="false" fo:line-height="0.423cm" fo:text-align="justify" style:justify-single-word="false" fo:text-indent="-0.499cm" style:auto-text-indent="false" fo:background-color="transparent">
        <style:tab-stops>
          <style:tab-stop style:position="2.54cm"/>
        </style:tab-stops>
      </style:paragraph-properties>
      <style:text-properties fo:font-size="10pt" officeooo:paragraph-rsid="0003e763" style:font-size-asian="10pt" style:font-size-complex="10pt"/>
    </style:style>
    <style:style style:name="P291" style:family="paragraph" style:parent-style-name="Standard" style:list-style-name="WWNum1427">
      <loext:graphic-properties draw:fill="none"/>
      <style:paragraph-properties fo:margin-left="1cm" fo:margin-right="0cm" fo:margin-top="0cm" fo:margin-bottom="0cm" loext:contextual-spacing="false" fo:line-height="0.423cm" fo:text-align="justify" style:justify-single-word="false" fo:text-indent="-0.499cm" style:auto-text-indent="false" fo:background-color="transparent">
        <style:tab-stops>
          <style:tab-stop style:position="0.582cm"/>
        </style:tab-stops>
      </style:paragraph-properties>
      <style:text-properties fo:font-size="10pt" officeooo:paragraph-rsid="0003e763" style:font-size-asian="10pt" style:font-size-complex="10pt"/>
    </style:style>
    <style:style style:name="P292" style:family="paragraph" style:parent-style-name="Standard" style:list-style-name="WWNum1427" style:master-page-name="">
      <loext:graphic-properties draw:fill="none"/>
      <style:paragraph-properties fo:margin-left="1cm" fo:margin-right="0cm" fo:margin-top="0cm" fo:margin-bottom="0cm" loext:contextual-spacing="false" fo:line-height="0.423cm" fo:text-align="justify" style:justify-single-word="false" fo:text-indent="-0.499cm" style:auto-text-indent="false" style:page-number="auto" fo:background-color="transparent">
        <style:tab-stops>
          <style:tab-stop style:position="0.582cm"/>
        </style:tab-stops>
      </style:paragraph-properties>
      <style:text-properties fo:font-size="10pt" officeooo:paragraph-rsid="0003e763" style:font-size-asian="10pt" style:font-size-complex="10pt"/>
    </style:style>
    <style:style style:name="P293" style:family="paragraph" style:parent-style-name="Standard" style:master-page-name="">
      <loext:graphic-properties draw:fill="none"/>
      <style:paragraph-properties fo:margin-left="0.9cm" fo:margin-right="0cm" fo:margin-top="0cm" fo:margin-bottom="0cm" loext:contextual-spacing="false" fo:line-height="0.423cm" fo:text-align="justify" style:justify-single-word="false" fo:hyphenation-ladder-count="no-limit" fo:text-indent="-0.9cm" style:auto-text-indent="false" style:page-number="auto" fo:background-color="transparent">
        <style:tab-stops/>
      </style:paragraph-properties>
      <style:text-properties officeooo:paragraph-rsid="0003e763"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cm" loext:contextual-spacing="false" fo:line-height="0.423cm" fo:text-align="justify" style:justify-single-word="false" fo:hyphenation-ladder-count="no-limit" fo:text-indent="-1cm" style:auto-text-indent="false" style:page-number="auto" fo:background-color="transparent">
        <style:tab-stops>
          <style:tab-stop style:position="1.251cm"/>
        </style:tab-stops>
      </style:paragraph-properties>
      <style:text-properties officeooo:paragraph-rsid="0003e763"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cm" loext:contextual-spacing="false" fo:line-height="0.423cm" fo:text-align="justify" style:justify-single-word="false" fo:hyphenation-ladder-count="no-limit" fo:text-indent="-1cm" style:auto-text-indent="false" fo:background-color="transparent">
        <style:tab-stops>
          <style:tab-stop style:position="1.251cm"/>
        </style:tab-stops>
      </style:paragraph-properties>
      <style:text-properties officeooo:paragraph-rsid="0003e763"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cm" loext:contextual-spacing="false" fo:line-height="0.423cm" fo:text-align="justify" style:justify-single-word="false" fo:text-indent="-1cm" style:auto-text-indent="false" fo:background-color="transparent"/>
      <style:text-properties officeooo:paragraph-rsid="0003e763"/>
    </style:style>
    <style:style style:name="P297" style:family="paragraph" style:parent-style-name="Standard">
      <loext:graphic-properties draw:fill="none"/>
      <style:paragraph-properties fo:margin-left="1cm" fo:margin-right="0cm" fo:margin-top="0cm" fo:margin-bottom="0cm" loext:contextual-spacing="false" fo:line-height="0.423cm" fo:text-align="justify" style:justify-single-word="false" fo:text-indent="-1cm" style:auto-text-indent="false" fo:background-color="transparent"/>
      <style:text-properties fo:color="#00000a" style:font-name="Tahoma" fo:font-size="10pt" fo:letter-spacing="normal" fo:font-weight="bold" officeooo:paragraph-rsid="0003e763" fo:background-color="#ffffff" style:font-name-asian="Tahoma2" style:font-size-asian="10pt" style:font-weight-asian="bold" style:font-name-complex="Tahoma2"/>
    </style:style>
    <style:style style:name="P298" style:family="paragraph" style:parent-style-name="Standard" style:master-page-name="">
      <loext:graphic-properties draw:fill="none"/>
      <style:paragraph-properties fo:margin-left="1cm" fo:margin-right="0cm" fo:margin-top="0cm" fo:margin-bottom="0cm" loext:contextual-spacing="false" fo:line-height="0.423cm" fo:text-align="justify" style:justify-single-word="false" fo:text-indent="-1cm" style:auto-text-indent="false" style:page-number="auto" fo:background-color="transparent"/>
      <style:text-properties officeooo:paragraph-rsid="0003e763"/>
    </style:style>
    <style:style style:name="P299" style:family="paragraph" style:parent-style-name="Standard" style:list-style-name="WWNum1365">
      <loext:graphic-properties draw:fill="none"/>
      <style:paragraph-properties fo:margin-left="1.401cm" fo:margin-right="0cm" fo:margin-top="0cm" fo:margin-bottom="0cm" loext:contextual-spacing="false" fo:line-height="0.423cm" fo:text-align="start" style:justify-single-word="false" fo:text-indent="0cm" style:auto-text-indent="false" fo:background-color="transparent">
        <style:tab-stops>
          <style:tab-stop style:position="0.397cm"/>
        </style:tab-stops>
      </style:paragraph-properties>
      <style:text-properties fo:font-size="10pt" officeooo:paragraph-rsid="0003e763" style:font-size-asian="10pt" style:font-size-complex="10pt"/>
    </style:style>
    <style:style style:name="P300" style:family="paragraph" style:parent-style-name="Standard" style:list-style-name="WWNum1365" style:master-page-name="">
      <loext:graphic-properties draw:fill="none"/>
      <style:paragraph-properties fo:margin-left="1.401cm" fo:margin-right="0cm" fo:margin-top="0cm" fo:margin-bottom="0cm" loext:contextual-spacing="false" fo:line-height="0.423cm" fo:text-align="start" style:justify-single-word="false" fo:text-indent="0cm" style:auto-text-indent="false" style:page-number="auto" fo:background-color="transparent">
        <style:tab-stops>
          <style:tab-stop style:position="0.397cm"/>
        </style:tab-stops>
      </style:paragraph-properties>
      <style:text-properties fo:font-size="10pt" officeooo:paragraph-rsid="0003e763" style:font-size-asian="10pt" style:font-size-complex="10pt"/>
    </style:style>
    <style:style style:name="T1" style:family="text">
      <style:text-properties fo:color="#00000a" style:font-name="Tahoma" fo:font-size="10pt" fo:letter-spacing="normal" style:text-underline-style="solid" style:text-underline-width="auto" style:text-underline-color="font-color" fo:font-weight="bold" fo:background-color="#f3f3f3" loext:char-shading-value="0" style:font-name-asian="Tahoma2" style:font-size-asian="10pt" style:font-weight-asian="bold" style:font-name-complex="Tahoma2"/>
    </style:style>
    <style:style style:name="T2" style:family="text">
      <style:text-properties fo:color="#00000a" style:font-name="Tahoma" fo:font-size="10pt" fo:letter-spacing="normal" style:text-underline-style="solid" style:text-underline-width="auto" style:text-underline-color="font-color" fo:font-weight="bold" fo:background-color="#ffffff" loext:char-shading-value="0" style:font-name-asian="Tahoma2" style:font-size-asian="10pt" style:font-weight-asian="bold" style:font-name-complex="Tahoma2"/>
    </style:style>
    <style:style style:name="T3" style:family="text">
      <style:text-properties fo:color="#00000a" style:font-name="Tahoma" fo:font-size="10pt" fo:letter-spacing="normal" fo:background-color="#ffffff" loext:char-shading-value="0" style:font-name-asian="Tahoma2" style:font-size-asian="10pt" style:font-name-complex="Tahoma2"/>
    </style:style>
    <style:style style:name="T4" style:family="text">
      <style:text-properties fo:color="#00000a" style:font-name="Tahoma" fo:font-size="10pt" fo:letter-spacing="normal" officeooo:rsid="0003e763" fo:background-color="#ffffff" loext:char-shading-value="0" style:font-name-asian="Tahoma2" style:font-size-asian="10pt" style:font-name-complex="Tahoma2"/>
    </style:style>
    <style:style style:name="T5" style:family="text">
      <style:text-properties fo:color="#00000a" style:font-name="Tahoma" fo:font-size="10pt" fo:letter-spacing="normal" fo:background-color="#ffffff" loext:char-shading-value="0" style:font-name-asian="Tahoma2" style:font-size-asian="10pt" style:font-name-complex="Tahoma2" style:font-size-complex="10pt"/>
    </style:style>
    <style:style style:name="T6" style:family="text">
      <style:text-properties fo:color="#00000a" style:font-name="Tahoma" fo:font-size="10pt" fo:letter-spacing="normal" officeooo:rsid="000a3496" fo:background-color="#ffffff" loext:char-shading-value="0" style:font-name-asian="Tahoma2" style:font-size-asian="10pt" style:font-name-complex="Tahoma2"/>
    </style:style>
    <style:style style:name="T7" style:family="text">
      <style:text-properties fo:color="#00000a" style:font-name="Tahoma" fo:font-size="10pt" fo:letter-spacing="normal" officeooo:rsid="000b9385" fo:background-color="#ffffff" loext:char-shading-value="0" style:font-name-asian="Tahoma2" style:font-size-asian="10pt" style:font-name-complex="Tahoma2"/>
    </style:style>
    <style:style style:name="T8" style:family="text">
      <style:text-properties fo:color="#00000a" style:font-name="Tahoma" fo:font-size="10pt" fo:letter-spacing="normal" officeooo:rsid="000d887c" fo:background-color="#ffffff" loext:char-shading-value="0" style:font-name-asian="Tahoma2" style:font-size-asian="10pt" style:font-name-complex="Tahoma2"/>
    </style:style>
    <style:style style:name="T9" style:family="text">
      <style:text-properties fo:color="#00000a" style:font-name="Tahoma" fo:font-size="10pt" fo:letter-spacing="normal" fo:font-weight="bold" fo:background-color="#ffffff" loext:char-shading-value="0" style:font-name-asian="Tahoma2" style:font-size-asian="10pt" style:font-weight-asian="bold" style:font-name-complex="Tahoma2"/>
    </style:style>
    <style:style style:name="T10" style:family="text">
      <style:text-properties fo:color="#00000a" style:font-name="Tahoma" fo:font-size="10pt" fo:letter-spacing="normal" fo:font-weight="bold" officeooo:rsid="0003e763" fo:background-color="#ffffff" loext:char-shading-value="0" style:font-name-asian="Tahoma2" style:font-size-asian="10pt" style:font-weight-asian="bold" style:font-name-complex="Tahoma2"/>
    </style:style>
    <style:style style:name="T11" style:family="text">
      <style:text-properties fo:color="#00000a" style:font-name="Tahoma" fo:font-size="10pt" fo:letter-spacing="normal" fo:font-weight="bold" officeooo:rsid="0003e763" fo:background-color="#ffffff" loext:char-shading-value="0" style:font-name-asian="Tahoma2" style:font-size-asian="10pt" style:font-weight-asian="bold" style:font-name-complex="Tahoma2" style:font-size-complex="10pt"/>
    </style:style>
    <style:style style:name="T12" style:family="text">
      <style:text-properties fo:color="#00000a" style:font-name="Tahoma" fo:font-size="10pt" fo:letter-spacing="normal" fo:font-weight="bold" fo:background-color="#ffffff" loext:char-shading-value="0" style:font-name-asian="Tahoma2" style:font-size-asian="10pt" style:font-weight-asian="bold" style:font-name-complex="Tahoma2" style:font-size-complex="10pt"/>
    </style:style>
    <style:style style:name="T13" style:family="text">
      <style:text-properties fo:color="#00000a" style:font-name="Tahoma" fo:font-size="10pt" fo:letter-spacing="normal" fo:font-weight="bold" officeooo:rsid="0004063d" fo:background-color="#ffffff" loext:char-shading-value="0" style:font-name-asian="Tahoma2" style:font-size-asian="10pt" style:font-weight-asian="bold" style:font-name-complex="Tahoma2" style:font-size-complex="10pt"/>
    </style:style>
    <style:style style:name="T14" style:family="text">
      <style:text-properties fo:color="#00000a" style:font-name="Tahoma" fo:font-size="10pt" fo:letter-spacing="normal" fo:font-weight="bold" officeooo:rsid="0004063d" fo:background-color="#ffffff" loext:char-shading-value="0" style:font-name-asian="Tahoma2" style:font-size-asian="10pt" style:font-weight-asian="bold" style:font-name-complex="Tahoma2"/>
    </style:style>
    <style:style style:name="T15" style:family="text">
      <style:text-properties fo:color="#00000a" style:font-name="Tahoma" fo:font-size="10pt" fo:letter-spacing="normal" fo:font-weight="bold" officeooo:rsid="0006d202" fo:background-color="#ffffff" loext:char-shading-value="0" style:font-name-asian="Tahoma2" style:font-size-asian="10pt" style:font-weight-asian="bold" style:font-name-complex="Tahoma2"/>
    </style:style>
    <style:style style:name="T16" style:family="text">
      <style:text-properties fo:color="#00000a" style:font-name="Tahoma" fo:font-size="10pt" fo:letter-spacing="normal" fo:font-weight="bold" officeooo:rsid="00075c44" fo:background-color="#ffffff" loext:char-shading-value="0" style:font-name-asian="Tahoma2" style:font-size-asian="10pt" style:font-weight-asian="bold" style:font-name-complex="Tahoma2"/>
    </style:style>
    <style:style style:name="T17" style:family="text">
      <style:text-properties fo:color="#00000a" style:font-name="Tahoma" fo:font-size="10pt" fo:letter-spacing="normal" fo:font-weight="bold" officeooo:rsid="000817dc" fo:background-color="#ffffff" loext:char-shading-value="0" style:font-name-asian="Tahoma2" style:font-size-asian="10pt" style:font-weight-asian="bold" style:font-name-complex="Tahoma2"/>
    </style:style>
    <style:style style:name="T18" style:family="text">
      <style:text-properties fo:color="#00000a" style:font-name="Tahoma" fo:font-size="10pt" fo:letter-spacing="normal" fo:font-weight="bold" officeooo:rsid="0009d804" fo:background-color="#ffffff" loext:char-shading-value="0" style:font-name-asian="Tahoma2" style:font-size-asian="10pt" style:font-weight-asian="bold" style:font-name-complex="Tahoma2"/>
    </style:style>
    <style:style style:name="T19" style:family="text">
      <style:text-properties fo:color="#00000a" style:font-name="Tahoma" fo:font-size="10pt" fo:letter-spacing="normal" fo:font-weight="bold" officeooo:rsid="000d887c" fo:background-color="#ffffff" loext:char-shading-value="0" style:font-name-asian="Tahoma2" style:font-size-asian="10pt" style:font-weight-asian="bold" style:font-name-complex="Tahoma2"/>
    </style:style>
    <style:style style:name="T20" style:family="text">
      <style:text-properties fo:color="#00000a" style:font-name="Tahoma" fo:font-size="10pt" fo:letter-spacing="normal" fo:font-style="italic" fo:font-weight="bold" fo:background-color="#ffffff" loext:char-shading-value="0" style:font-name-asian="Tahoma2" style:font-size-asian="10pt" style:font-style-asian="italic" style:font-weight-asian="bold" style:font-name-complex="Tahoma2"/>
    </style:style>
    <style:style style:name="T21" style:family="text">
      <style:text-properties fo:color="#00000a" style:font-name="Tahoma" fo:font-size="12pt" fo:letter-spacing="normal" fo:font-weight="bold" fo:background-color="#ffffff" loext:char-shading-value="0" style:font-name-asian="Tahoma2" style:font-size-asian="12pt" style:font-weight-asian="bold" style:font-name-complex="Tahoma2"/>
    </style:style>
    <style:style style:name="T22" style:family="text">
      <style:text-properties fo:color="#00000a" style:font-name="Tahoma" fo:font-size="12pt" fo:letter-spacing="normal" style:text-underline-style="solid" style:text-underline-width="auto" style:text-underline-color="font-color" fo:font-weight="bold" fo:background-color="#ffffff" loext:char-shading-value="0" style:font-name-asian="Tahoma2" style:font-size-asian="12pt" style:font-weight-asian="bold" style:font-name-complex="Tahoma2"/>
    </style:style>
    <style:style style:name="T23" style:family="text">
      <style:text-properties fo:color="#00000a" style:font-name="Tahoma" fo:font-size="12pt" fo:letter-spacing="normal" fo:background-color="#ffffff" loext:char-shading-value="0" style:font-name-asian="Tahoma2" style:font-size-asian="12pt" style:font-name-complex="Tahoma2"/>
    </style:style>
    <style:style style:name="T24" style:family="text">
      <style:text-properties fo:color="#00000a" style:font-name="Tahoma" fo:font-size="11pt" fo:letter-spacing="normal" fo:font-weight="bold" fo:background-color="#ffffff" loext:char-shading-value="0" style:font-name-asian="Tahoma2" style:font-size-asian="11pt" style:font-weight-asian="bold" style:font-name-complex="Tahoma2"/>
    </style:style>
    <style:style style:name="T25" style:family="text">
      <style:text-properties fo:color="#00000a" style:font-name="Tahoma" fo:font-size="11pt" fo:letter-spacing="normal" fo:background-color="#ffffff" loext:char-shading-value="0" style:font-name-asian="Tahoma2" style:font-size-asian="11pt" style:font-name-complex="Tahoma2"/>
    </style:style>
    <style:style style:name="T26" style:family="text">
      <style:text-properties fo:color="#00000a" style:font-name="Tahoma" fo:font-size="11pt" fo:letter-spacing="normal" style:text-underline-style="solid" style:text-underline-width="auto" style:text-underline-color="font-color" fo:font-weight="bold" fo:background-color="#ffffff" loext:char-shading-value="0" style:font-name-asian="Tahoma2" style:font-size-asian="11pt" style:font-weight-asian="bold" style:font-name-complex="Tahoma2"/>
    </style:style>
    <style:style style:name="T27" style:family="text">
      <style:text-properties fo:color="#00000a" style:font-name="Tahoma" fo:font-size="11pt" fo:letter-spacing="normal" style:text-underline-style="solid" style:text-underline-width="auto" style:text-underline-color="font-color" fo:background-color="#ffffff" loext:char-shading-value="0" style:font-name-asian="Tahoma2" style:font-size-asian="11pt" style:font-name-complex="Tahoma2"/>
    </style:style>
    <style:style style:name="T28" style:family="text">
      <style:text-properties fo:color="#00000a" style:font-name="Tahoma" fo:font-size="11pt" fo:letter-spacing="normal" style:text-underline-style="none" fo:font-weight="bold" officeooo:rsid="00022c48" fo:background-color="#ffffff" loext:char-shading-value="0" style:font-name-asian="Tahoma2" style:font-size-asian="11pt" style:font-weight-asian="bold" style:font-name-complex="Tahoma2" style:font-size-complex="11pt"/>
    </style:style>
    <style:style style:name="T29" style:family="text">
      <style:text-properties fo:color="#00000a" style:font-name="Tahoma" fo:letter-spacing="normal" fo:font-weight="bold" fo:background-color="#ffffff" loext:char-shading-value="0" style:font-name-asian="Tahoma2" style:font-weight-asian="bold" style:font-name-complex="Tahoma2"/>
    </style:style>
    <style:style style:name="T30" style:family="text">
      <style:text-properties fo:color="#00000a" style:font-name="Tahoma" fo:letter-spacing="normal" fo:font-weight="bold" officeooo:rsid="0003e763" fo:background-color="#ffffff" loext:char-shading-value="0" style:font-name-asian="Tahoma2" style:font-weight-asian="bold" style:font-name-complex="Tahoma2"/>
    </style:style>
    <style:style style:name="T31" style:family="text">
      <style:text-properties fo:color="#00000a" style:font-name="Tahoma" fo:letter-spacing="normal" fo:font-weight="bold" officeooo:rsid="0004063d" fo:background-color="#ffffff" loext:char-shading-value="0" style:font-name-asian="Tahoma2" style:font-weight-asian="bold" style:font-name-complex="Tahoma2"/>
    </style:style>
    <style:style style:name="T32" style:family="text">
      <style:text-properties fo:color="#00000a" style:font-name="Tahoma" fo:letter-spacing="normal" fo:font-weight="bold" officeooo:rsid="00053403" fo:background-color="#ffffff" loext:char-shading-value="0" style:font-name-asian="Tahoma2" style:font-weight-asian="bold" style:font-name-complex="Tahoma2"/>
    </style:style>
    <style:style style:name="T33" style:family="text">
      <style:text-properties fo:color="#00000a" style:font-name="Tahoma" fo:letter-spacing="normal" fo:font-weight="bold" officeooo:rsid="0006d202" fo:background-color="#ffffff" loext:char-shading-value="0" style:font-name-asian="Tahoma2" style:font-weight-asian="bold" style:font-name-complex="Tahoma2"/>
    </style:style>
    <style:style style:name="T34" style:family="text">
      <style:text-properties fo:color="#00000a" style:font-name="Tahoma" fo:letter-spacing="normal" fo:font-weight="bold" officeooo:rsid="000e69b1" fo:background-color="#ffffff" loext:char-shading-value="0" style:font-name-asian="Tahoma2" style:font-weight-asian="bold" style:font-name-complex="Tahoma2"/>
    </style:style>
    <style:style style:name="T35" style:family="text">
      <style:text-properties fo:color="#00000a" style:font-name="Tahoma" fo:letter-spacing="normal" fo:background-color="#ffffff" loext:char-shading-value="0" style:font-name-asian="Tahoma2" style:font-name-complex="Tahoma2"/>
    </style:style>
    <style:style style:name="T36" style:family="text">
      <style:text-properties fo:color="#00000a" style:font-name="Tahoma" fo:letter-spacing="normal" officeooo:rsid="0004063d" fo:background-color="#ffffff" loext:char-shading-value="0" style:font-name-asian="Tahoma2" style:font-name-complex="Tahoma2"/>
    </style:style>
    <style:style style:name="T37" style:family="text">
      <style:text-properties fo:color="#00000a" style:font-name="Tahoma" fo:letter-spacing="normal" officeooo:rsid="00053403" fo:background-color="#ffffff" loext:char-shading-value="0" style:font-name-asian="Tahoma2" style:font-name-complex="Tahoma2"/>
    </style:style>
    <style:style style:name="T38" style:family="text">
      <style:text-properties fo:color="#00000a" style:font-name="Tahoma" fo:letter-spacing="normal" officeooo:rsid="000817dc" fo:background-color="#ffffff" loext:char-shading-value="0" style:font-name-asian="Tahoma2" style:font-name-complex="Tahoma2"/>
    </style:style>
    <style:style style:name="T39" style:family="text">
      <style:text-properties fo:color="#00000a" style:font-name="Tahoma" fo:letter-spacing="normal" officeooo:rsid="000e69b1" fo:background-color="#ffffff" loext:char-shading-value="0" style:font-name-asian="Tahoma2" style:font-name-complex="Tahoma2"/>
    </style:style>
    <style:style style:name="T40" style:family="text">
      <style:text-properties fo:color="#00000a" style:font-name="Tahoma" fo:letter-spacing="normal" officeooo:rsid="000fa56f" fo:background-color="#ffffff" loext:char-shading-value="0" style:font-name-asian="Tahoma2" style:font-name-complex="Tahoma2"/>
    </style:style>
    <style:style style:name="T41" style:family="text">
      <style:text-properties fo:color="#00000a" style:font-name="Tahoma" fo:letter-spacing="normal" style:text-underline-style="none" fo:font-weight="bold" officeooo:rsid="00022c48" fo:background-color="#ffffff" loext:char-shading-value="0" style:font-name-asian="Tahoma2" style:font-weight-asian="bold" style:font-name-complex="Tahoma2" style:font-size-complex="8pt"/>
    </style:style>
    <style:style style:name="T42" style:family="text">
      <style:text-properties fo:color="#00000a" style:font-name="Tahoma" fo:letter-spacing="normal" style:text-underline-style="solid" style:text-underline-width="auto" style:text-underline-color="font-color" fo:font-weight="bold" fo:background-color="#ffffff" loext:char-shading-value="0" style:font-name-asian="Tahoma2" style:font-weight-asian="bold" style:font-name-complex="Tahoma2"/>
    </style:style>
    <style:style style:name="T43" style:family="text">
      <style:text-properties fo:color="#00000a" style:font-name="Tahoma" fo:letter-spacing="normal" style:text-underline-style="solid" style:text-underline-width="auto" style:text-underline-color="font-color" fo:background-color="#ffffff" loext:char-shading-value="0" style:font-name-asian="Tahoma2" style:font-name-complex="Tahoma2"/>
    </style:style>
    <style:style style:name="T44" style:family="text">
      <style:text-properties fo:color="#00000a" style:font-name="Tahoma" fo:letter-spacing="normal" fo:font-style="italic" fo:background-color="#ffffff" loext:char-shading-value="0" style:font-name-asian="Tahoma2" style:font-style-asian="italic" style:font-name-complex="Tahoma2"/>
    </style:style>
    <style:style style:name="T45" style:family="text">
      <style:text-properties fo:color="#00000a" style:font-name="Tahoma" fo:letter-spacing="normal" fo:font-style="italic" fo:font-weight="bold" fo:background-color="#ffffff" loext:char-shading-value="0" style:font-name-asian="Tahoma2" style:font-style-asian="italic" style:font-weight-asian="bold" style:font-name-complex="Tahoma2"/>
    </style:style>
    <style:style style:name="T46" style:family="text">
      <style:text-properties fo:color="#00000a" style:font-name="Tahoma" fo:font-size="13pt" fo:letter-spacing="normal" fo:font-weight="bold" fo:background-color="#ffffff" loext:char-shading-value="0" style:font-name-asian="Tahoma2" style:font-size-asian="13pt" style:font-weight-asian="bold" style:font-name-complex="Tahoma2" style:font-size-complex="13pt"/>
    </style:style>
    <style:style style:name="T47" style:family="text">
      <style:text-properties fo:color="#00000a" style:font-name="Tahoma" fo:font-size="8pt" fo:letter-spacing="normal" style:text-underline-style="none" fo:font-weight="bold" fo:background-color="#ffffff" loext:char-shading-value="0" style:font-name-asian="Tahoma2" style:font-size-asian="8pt" style:font-weight-asian="bold" style:font-name-complex="Tahoma2" style:font-size-complex="8pt"/>
    </style:style>
    <style:style style:name="T48" style:family="text">
      <style:text-properties fo:color="#00000a" style:font-name="Tahoma" fo:font-size="8pt" fo:letter-spacing="normal" style:text-underline-style="none" fo:font-weight="bold" officeooo:rsid="00022c48" fo:background-color="#ffffff" loext:char-shading-value="0" style:font-name-asian="Tahoma2" style:font-size-asian="8pt" style:font-weight-asian="bold" style:font-name-complex="Tahoma2" style:font-size-complex="8pt"/>
    </style:style>
    <style:style style:name="T49" style:family="text">
      <style:text-properties fo:color="#00000a" style:font-name="Tahoma" fo:font-size="8pt" fo:letter-spacing="normal" style:text-underline-style="solid" style:text-underline-width="auto" style:text-underline-color="font-color" fo:font-weight="bold" officeooo:rsid="00022c48" fo:background-color="#ffffff" loext:char-shading-value="0" style:font-name-asian="Tahoma2" style:font-size-asian="8pt" style:font-weight-asian="bold" style:font-name-complex="Tahoma2" style:font-size-complex="8pt"/>
    </style:style>
    <style:style style:name="T50" style:family="text">
      <style:text-properties fo:color="#00000a" style:font-name="Tahoma" fo:font-size="8pt" fo:letter-spacing="normal" style:text-underline-style="solid" style:text-underline-width="auto" style:text-underline-color="font-color" fo:font-weight="bold" fo:background-color="#ffffff" loext:char-shading-value="0" style:font-name-asian="Tahoma2" style:font-size-asian="8pt" style:font-weight-asian="bold" style:font-name-complex="Tahoma2" style:font-size-complex="8pt"/>
    </style:style>
    <style:style style:name="T51" style:family="text">
      <style:text-properties fo:color="#00000a" style:font-name="Tahoma" fo:font-size="6pt" fo:letter-spacing="normal" style:text-underline-style="none" fo:font-weight="bold" officeooo:rsid="00022c48" fo:background-color="#ffffff" loext:char-shading-value="0" style:font-name-asian="Tahoma2" style:font-size-asian="6pt" style:font-weight-asian="bold" style:font-name-complex="Tahoma2" style:font-size-complex="6pt"/>
    </style:style>
    <style:style style:name="T52" style:family="text">
      <style:text-properties fo:color="#00000a" style:font-name="Arial" fo:font-size="10pt" fo:letter-spacing="normal" fo:background-color="#ffffff" loext:char-shading-value="0" style:font-name-asian="Arial1" style:font-size-asian="10pt" style:font-name-complex="Arial1"/>
    </style:style>
    <style:style style:name="T53" style:family="text">
      <style:text-properties fo:color="#00000a" style:font-name="Arial" fo:font-size="10pt" fo:letter-spacing="normal" officeooo:rsid="000a3496" fo:background-color="#ffffff" loext:char-shading-value="0" style:font-name-asian="Arial1" style:font-size-asian="10pt" style:font-name-complex="Arial1"/>
    </style:style>
    <style:style style:name="T54" style:family="text">
      <style:text-properties fo:color="#00000a" style:font-name="Times New Roman" fo:font-size="11pt" fo:letter-spacing="normal" fo:background-color="#ffffff" loext:char-shading-value="0" style:font-name-asian="Times New Roman1" style:font-size-asian="11pt" style:font-name-complex="Times New Roman1"/>
    </style:style>
    <style:style style:name="T55" style:family="text">
      <style:text-properties fo:color="#00000a" style:text-position="sub 58%" style:font-name="Tahoma" fo:letter-spacing="normal" fo:background-color="#ffffff" loext:char-shading-value="0" style:font-name-asian="Tahoma2" style:font-name-complex="Tahoma2"/>
    </style:style>
    <style:style style:name="T56" style:family="text">
      <style:text-properties fo:color="#00000a" style:text-position="sub 58%" style:font-name="Tahoma" fo:font-size="13pt" fo:letter-spacing="normal" fo:font-weight="bold" fo:background-color="#ffffff" loext:char-shading-value="0" style:font-name-asian="Tahoma2" style:font-size-asian="13pt" style:font-weight-asian="bold" style:font-name-complex="Tahoma2" style:font-size-complex="13pt"/>
    </style:style>
    <style:style style:name="T57" style:family="text">
      <style:text-properties fo:color="#00000a" style:font-name="Tahoma1" fo:font-size="10pt" fo:letter-spacing="normal" fo:background-color="#ffffff" loext:char-shading-value="0" style:font-name-asian="Tahoma2" style:font-size-asian="10pt" style:font-name-complex="Tahoma2" style:font-size-complex="10pt"/>
    </style:style>
    <style:style style:name="T58" style:family="text">
      <style:text-properties fo:color="#00000a" fo:letter-spacing="normal" fo:background-color="#ffffff" loext:char-shading-value="0" style:font-name-asian="Tahoma2" style:font-name-complex="Tahoma2"/>
    </style:style>
    <style:style style:name="T59" style:family="text">
      <style:text-properties fo:color="#00000a" fo:letter-spacing="normal" officeooo:rsid="000a3496" fo:background-color="#ffffff" loext:char-shading-value="0" style:font-name-asian="Tahoma2" style:font-name-complex="Tahoma2"/>
    </style:style>
    <style:style style:name="T60" style:family="text">
      <style:text-properties fo:color="#00000a" fo:letter-spacing="normal" fo:background-color="#ffffff" loext:char-shading-value="0" style:font-name-asian="Arial1" style:font-name-complex="Arial1"/>
    </style:style>
    <style:style style:name="T61" style:family="text">
      <style:text-properties fo:color="#00000a" fo:letter-spacing="normal" fo:background-color="#ffffff" loext:char-shading-value="0" style:font-name-asian="Times New Roman1" style:font-name-complex="Times New Roman1"/>
    </style:style>
    <style:style style:name="T62" style:family="text">
      <style:text-properties fo:color="#00000a" fo:letter-spacing="normal" fo:font-style="italic" fo:font-weight="bold" fo:background-color="#ffffff" loext:char-shading-value="0" style:font-name-asian="Tahoma2" style:font-style-asian="italic" style:font-weight-asian="bold" style:font-name-complex="Tahoma2"/>
    </style:style>
    <style:style style:name="T63" style:family="text">
      <style:text-properties fo:color="#00000a" fo:letter-spacing="normal" fo:font-style="italic" fo:background-color="#ffffff" loext:char-shading-value="0" style:font-name-asian="Tahoma2" style:font-style-asian="italic" style:font-name-complex="Tahoma2"/>
    </style:style>
    <style:style style:name="T64" style:family="text">
      <style:text-properties fo:color="#00000a" fo:letter-spacing="normal" fo:font-weight="bold" fo:background-color="#ffffff" loext:char-shading-value="0" style:font-name-asian="Tahoma2" style:font-weight-asian="bold" style:font-name-complex="Tahoma2"/>
    </style:style>
    <style:style style:name="T65" style:family="text">
      <style:text-properties fo:color="#00000a" fo:letter-spacing="normal" fo:font-weight="bold" officeooo:rsid="000a3496" fo:background-color="#ffffff" loext:char-shading-value="0" style:font-name-asian="Tahoma2" style:font-weight-asian="bold" style:font-name-complex="Tahoma2" style:font-weight-complex="bold"/>
    </style:style>
    <style:style style:name="T66" style:family="text">
      <style:text-properties fo:color="#00000a" fo:letter-spacing="normal" style:text-underline-style="solid" style:text-underline-width="auto" style:text-underline-color="font-color" fo:background-color="#ffffff" loext:char-shading-value="0" style:font-name-asian="Tahoma2" style:font-name-complex="Tahoma2"/>
    </style:style>
    <style:style style:name="T67" style:family="text">
      <style:text-properties fo:color="#00000a" fo:letter-spacing="normal" style:text-underline-style="solid" style:text-underline-width="auto" style:text-underline-color="font-color" fo:font-weight="bold" fo:background-color="#ffffff" loext:char-shading-value="0" style:font-name-asian="Tahoma2" style:font-weight-asian="bold" style:font-name-complex="Tahoma2"/>
    </style:style>
    <style:style style:name="T68" style:family="text">
      <style:text-properties fo:color="#ff0000" style:font-name="Tahoma" fo:font-size="10pt" fo:letter-spacing="normal" fo:background-color="#ffffff" loext:char-shading-value="0" style:font-name-asian="Tahoma2" style:font-size-asian="10pt" style:font-name-complex="Tahoma2"/>
    </style:style>
    <style:style style:name="T69" style:family="text">
      <style:text-properties fo:color="#ff0000" style:font-name="Tahoma" fo:letter-spacing="normal" fo:background-color="#ffffff" loext:char-shading-value="0" style:font-name-asian="Tahoma2" style:font-name-complex="Tahoma2"/>
    </style:style>
    <style:style style:name="T70" style:family="text">
      <style:text-properties fo:color="#ff0000" style:font-name="Tahoma" fo:letter-spacing="normal" fo:font-weight="bold" fo:background-color="#ffffff" loext:char-shading-value="0" style:font-name-asian="Tahoma2" style:font-weight-asian="bold" style:font-name-complex="Tahoma2"/>
    </style:style>
    <style:style style:name="T71" style:family="text">
      <style:text-properties fo:color="#ff0000" fo:letter-spacing="normal" fo:font-style="italic" fo:background-color="#ffffff" loext:char-shading-value="0" style:font-name-asian="Tahoma2" style:font-style-asian="italic" style:font-name-complex="Tahoma2"/>
    </style:style>
    <style:style style:name="T72" style:family="text">
      <style:text-properties fo:color="#000000" style:font-name="Tahoma" fo:font-size="10pt" fo:letter-spacing="normal" fo:font-style="italic" fo:background-color="#ffffff" loext:char-shading-value="0" style:font-name-asian="Tahoma2" style:font-size-asian="10pt" style:font-style-asian="italic" style:font-name-complex="Tahoma2"/>
    </style:style>
    <style:style style:name="T73" style:family="text">
      <style:text-properties fo:color="#000000" style:font-name="Tahoma" fo:font-size="10pt" fo:letter-spacing="normal" fo:background-color="#ffffff" loext:char-shading-value="0" style:font-name-asian="Tahoma2" style:font-size-asian="10pt" style:font-name-complex="Tahoma2"/>
    </style:style>
    <style:style style:name="T74" style:family="text">
      <style:text-properties fo:color="#000000" style:font-name="Tahoma" fo:font-size="10pt" fo:letter-spacing="normal" fo:font-weight="bold" fo:background-color="#ffffff" loext:char-shading-value="0" style:font-name-asian="Tahoma2" style:font-size-asian="10pt" style:font-weight-asian="bold" style:font-name-complex="Tahoma2"/>
    </style:style>
    <style:style style:name="T75" style:family="text">
      <style:text-properties fo:color="#000000" style:font-name="Tahoma" fo:font-size="10pt" fo:letter-spacing="normal" fo:font-weight="bold" officeooo:rsid="0004063d" fo:background-color="#ffffff" loext:char-shading-value="0" style:font-name-asian="Tahoma2" style:font-size-asian="10pt" style:font-weight-asian="bold" style:font-name-complex="Tahoma2"/>
    </style:style>
    <style:style style:name="T76" style:family="text">
      <style:text-properties fo:color="#000000" style:font-name="Tahoma" fo:font-size="10pt" fo:letter-spacing="normal" fo:font-weight="bold" officeooo:rsid="0006d202" fo:background-color="#ffffff" loext:char-shading-value="0" style:font-name-asian="Tahoma2" style:font-size-asian="10pt" style:font-weight-asian="bold" style:font-name-complex="Tahoma2"/>
    </style:style>
    <style:style style:name="T77" style:family="text">
      <style:text-properties fo:color="#000000" style:font-name="Tahoma" fo:font-size="10pt" fo:letter-spacing="normal" fo:font-weight="bold" officeooo:rsid="0009d804" fo:background-color="#ffffff" loext:char-shading-value="0" style:font-name-asian="Tahoma2" style:font-size-asian="10pt" style:font-weight-asian="bold" style:font-name-complex="Tahoma2"/>
    </style:style>
    <style:style style:name="T78" style:family="text">
      <style:text-properties fo:color="#000000" style:font-name="Tahoma" fo:letter-spacing="normal" fo:font-weight="bold" fo:background-color="#ffffff" loext:char-shading-value="0" style:font-name-asian="Tahoma2" style:font-weight-asian="bold" style:font-name-complex="Tahoma2"/>
    </style:style>
    <style:style style:name="T79" style:family="text">
      <style:text-properties fo:color="#000000" style:font-name="Tahoma" fo:letter-spacing="normal" fo:font-weight="bold" officeooo:rsid="0004063d" fo:background-color="#ffffff" loext:char-shading-value="0" style:font-name-asian="Tahoma2" style:font-weight-asian="bold" style:font-name-complex="Tahoma2"/>
    </style:style>
    <style:style style:name="T80" style:family="text">
      <style:text-properties fo:color="#000000" style:font-name="Tahoma" fo:letter-spacing="normal" fo:background-color="#ffffff" loext:char-shading-value="0" style:font-name-asian="Tahoma2" style:font-name-complex="Tahoma2"/>
    </style:style>
    <style:style style:name="T81" style:family="text">
      <style:text-properties fo:color="#000000" style:font-name="Tahoma" fo:letter-spacing="normal" officeooo:rsid="0004063d" fo:background-color="#ffffff" loext:char-shading-value="0" style:font-name-asian="Tahoma2" style:font-name-complex="Tahoma2"/>
    </style:style>
    <style:style style:name="T82" style:family="text">
      <style:text-properties fo:color="#000000" style:font-name="Tahoma" fo:letter-spacing="normal" fo:font-style="italic" fo:background-color="#ffffff" loext:char-shading-value="0" style:font-name-asian="Tahoma2" style:font-style-asian="italic" style:font-name-complex="Tahoma2"/>
    </style:style>
    <style:style style:name="T83" style:family="text">
      <style:text-properties fo:color="#000000" fo:letter-spacing="normal" fo:font-style="italic" fo:font-weight="bold" fo:background-color="#ffffff" loext:char-shading-value="0" style:font-name-asian="Tahoma2" style:font-style-asian="italic" style:font-weight-asian="bold" style:font-name-complex="Tahoma2"/>
    </style:style>
    <style:style style:name="T84" style:family="text">
      <style:text-properties fo:color="#000000" fo:letter-spacing="normal" fo:font-style="italic" fo:background-color="#ffffff" loext:char-shading-value="0" style:font-name-asian="Tahoma2" style:font-style-asian="italic" style:font-name-complex="Tahoma2"/>
    </style:style>
    <style:style style:name="T85" style:family="text">
      <style:text-properties fo:color="#000000" fo:letter-spacing="normal" fo:font-weight="bold" fo:background-color="#ffffff" loext:char-shading-value="0" style:font-name-asian="Tahoma2" style:font-weight-asian="bold" style:font-name-complex="Tahoma2"/>
    </style:style>
    <style:style style:name="T86" style:family="text">
      <style:text-properties fo:color="#000000" fo:letter-spacing="normal" fo:background-color="#ffffff" loext:char-shading-value="0" style:font-name-asian="Tahoma2" style:font-name-complex="Tahoma2"/>
    </style:style>
    <style:style style:name="T87" style:family="text">
      <style:text-properties fo:color="#262626" style:font-name="Tahoma" fo:font-size="10pt" fo:letter-spacing="normal" fo:background-color="#ffffff" loext:char-shading-value="0" style:font-name-asian="Tahoma2" style:font-size-asian="10pt" style:font-name-complex="Tahoma2"/>
    </style:style>
    <style:style style:name="T88" style:family="text">
      <style:text-properties fo:color="#262626" fo:letter-spacing="normal" fo:background-color="#ffffff" loext:char-shading-value="0" style:font-name-asian="Tahoma2" style:font-name-complex="Tahoma2"/>
    </style:style>
    <style:style style:name="T89" style:family="text">
      <style:text-properties fo:color="#262626" fo:letter-spacing="normal" fo:font-style="italic" fo:background-color="#ffffff" loext:char-shading-value="0" style:font-name-asian="Tahoma2" style:font-style-asian="italic" style:font-name-complex="Tahoma2"/>
    </style:style>
    <style:style style:name="T90" style:family="text">
      <style:text-properties fo:color="#262626" fo:letter-spacing="normal" fo:font-weight="bold" fo:background-color="#ffffff" loext:char-shading-value="0" style:font-name-asian="Tahoma2" style:font-weight-asian="bold" style:font-name-complex="Tahoma2"/>
    </style:style>
    <style:style style:name="T91" style:family="text">
      <style:text-properties fo:color="#0070c0" style:font-name="Tahoma" fo:font-size="10pt" fo:letter-spacing="normal" fo:background-color="#ffffff" loext:char-shading-value="0" style:font-name-asian="Tahoma2" style:font-size-asian="10pt" style:font-name-complex="Tahoma2"/>
    </style:style>
    <style:style style:name="T92" style:family="text">
      <style:text-properties fo:color="#008000" fo:letter-spacing="normal" fo:background-color="#ffffff" loext:char-shading-value="0" style:font-name-asian="Tahoma2" style:font-name-complex="Tahoma2"/>
    </style:style>
    <text:list-style style:name="L1">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Załącznik Nr 5</text:span></text:p>
      <text:p text:style-name="P7"/>
      <text:p text:style-name="P5"><text:span text:style-name="T21">PROGRAM UBEZPIECZENIA</text:span></text:p>
      <text:p text:style-name="P17"/>
      <text:p text:style-name="P35"><text:span text:style-name="T29">W doprowadzeniu do zawarcia umów ubezpieczenia, czynnościach przygotowawczych <text:s text:c="25"/>do zawarcia umów ubezpieczenia oraz zawieraniu i obsłudze ubezpieczeń ZAMAWIAJĄCEGO <text:s text:c="16"/>na podstawie posiadanego pełnomocnictwa pośredniczy firma Maximus Broker sp. z o.o. <text:s text:c="26"/>z siedzibą w Toruniu. Wykonawca wynagradza prowizyjnie firmę Maximus Broker Sp. z o.o. <text:s text:c="20"/>z siedzibą w Toruniu według stawek zwyczajowo przyjętych dla firm brokerskich przez cały okres obowiązywania umowy wynikający z SIWZ.</text:span></text:p>
      <text:p text:style-name="P15"/>
      <text:p text:style-name="P47"><text:span text:style-name="T24">I. ZAŁOŻENIA DO WSZYSTKICH RODZAJÓW UBEZPIECZEŃ:</text:span></text:p>
      <text:p text:style-name="P9"/>
      <text:p text:style-name="P39"><text:span text:style-name="T58">Zakres opisany poniżej jest zakresem minimalnym. Jeżeli w ogólnych warunkach ubezpieczeń (OWU) znajdują się dodatkowe uregulowania, z których wynika, że zakres ubezpieczeń jest szerszy <text:s text:c="33"/>od proponowanego poniżej to automatycznie zostają włączone do ochrony ubezpieczeniowej Zamawiającego. </text:span></text:p>
      <text:p text:style-name="P39"><text:span text:style-name="T58">Zapisy w OWU, z których wynika, iż zakres ubezpieczenia jest węższy niż zakres opisany poniżej, nie mają zastosowania. W kwestiach nieuregulowanych w SIWZ zastosowanie mają przepisy prawa oraz OWU Wykonawcy. Postanowienia <text:s/>OWU <text:s/>ograniczające lub wyłączające odpowiedzialność Wykonawcy <text:s/>mają <text:s/>zastosowanie, chyba że opisane w nich sytuacje zostały wprost włączone do zakresu ubezpieczenia zawartego <text:s/>w <text:s/>SIWZ i programie ubezpieczenia. </text:span><text:span text:style-name="T60">Jeżeli dla danego rozszerzenia odpowiedzialności lub klauzuli znajdujących się w programie ubezpieczenia określone zostały wyłączenia i ograniczenia odpowiedzialności, to inne wyłączenia i ograniczenia odpowiedzialności określone w OWU dla tego rodzaju rozszerzenia lub klauzuli nie mają zastosowania. </text:span><text:span text:style-name="T58">Jeżeli dany rodzaj mienia został wykazany w programie ubezpieczenia lub załącznikach do ubezpieczenia, to jest on ubezpieczony w pełnym zakresie wynikającym z SIWZ i programu ubezpieczenia.</text:span></text:p>
      <text:p text:style-name="P26"/>
      <text:p text:style-name="P39"><text:span text:style-name="T58">Ubezpieczeniem objęte jest mienie będące przedmiotem ubezpieczenia bez względu na jego wiek, termin przyjęcia do ewidencji środków trwałych lub udokumentowanie posiadania lub przyjęcia mienia na podstawie, np. umowy, rachunku, faktury; mienie stanowiące własność lub będące w posiadaniu samoistnym lub zależnym (szczególnie na podstawie umów najmu, dzierżawy użytkowania, leasingu lub umów pokrewnych).</text:span></text:p>
      <text:p text:style-name="P26"/>
      <text:p text:style-name="P39"><text:span text:style-name="T58">Sumy ubezpieczenia określone w Specyfikacji i załącznikach zawierają podatek VAT – o ile nie wskazano inaczej. Ubezpieczyciel wypłaca odszkodowanie wraz z podatkiem VAT.</text:span></text:p>
      <text:p text:style-name="P27"/>
      <text:p text:style-name="P3"><text:span text:style-name="T57">Wszystkie limity odpowiedzialności / sumy ubezpieczenia na I ryzyko / sumy gwarancyjne w programie ubezpieczenia oraz klauzulach dotyczą rocznego okresu ubezpieczenia i ulegają automatycznemu odnowieniu w kolejnym dwunastomiesięcznym okresie ubezpieczenia.</text:span><text:span text:style-name="T25"> </text:span></text:p>
      <text:p text:style-name="P9"/>
      <text:p text:style-name="P1"><text:span text:style-name="T26">Ubezpieczający:</text:span></text:p>
      <text:p text:style-name="P1"><text:span text:style-name="T24">Gmina Sorkwity</text:span></text:p>
      <text:p text:style-name="P1"><text:span text:style-name="T25">ul. Olsztyńska 16A</text:span></text:p>
      <text:p text:style-name="P1"><text:span text:style-name="T25">11 – 731 Sorkwity</text:span></text:p>
      <text:p text:style-name="P1"><text:span text:style-name="T25">NIP: </text:span><text:span text:style-name="T54">7422123160</text:span></text:p>
      <text:p text:style-name="P1"><text:span text:style-name="T25">REGON: 510742741</text:span></text:p>
      <text:p text:style-name="P9"/>
      <text:p text:style-name="P1"><text:span text:style-name="T26">Ubezpieczony:</text:span></text:p>
      <text:p text:style-name="P1"><text:span text:style-name="T24">1. Gmina Sorkwity</text:span></text:p>
      <text:p text:style-name="P1"><text:span text:style-name="T25">ul. Olsztyńska 16A</text:span></text:p>
      <text:p text:style-name="P1"><text:span text:style-name="T25">11 – 731 Sorkwity</text:span></text:p>
      <text:p text:style-name="P1"><text:span text:style-name="T25">w ramach, której funkcjonują następujące jednostki organizacyjne</text:span></text:p>
      <text:list xml:id="list8980618667309671287" text:style-name="WWNum1011">
        <text:list-header>
          <text:p text:style-name="P128"><text:span text:style-name="T4">1.1. </text:span><text:span text:style-name="T3">Urząd Gminy, ul. Olsztyńska 16A, 11-731 Sorkwity</text:span></text:p>
          <text:p text:style-name="P128"><text:span text:style-name="T4">1.2. </text:span><text:span text:style-name="T3">Gminny Ośrodek Pomocy Społecznej w Sorkwitach, ul. Olsztyńska 16A, 11-731 Sorkwity</text:span></text:p>
          <text:p text:style-name="P128"><text:span text:style-name="T4">1.3. </text:span><text:span text:style-name="T3">Zakład Obsługi Szkół w Sorkwitach, ul. Olsztyńska 16A, 11-731 Sorkwity</text:span></text:p>
          <text:p text:style-name="P128"><text:span text:style-name="T4">1.4. </text:span><text:span text:style-name="T3">Szkoła Podstawowa w Warpunach z siedzibą w Zyndakach, Zyndaki 2, 11-731 Sorkwity</text:span></text:p>
          <text:p text:style-name="P128"><text:span text:style-name="T4">1.5. </text:span><text:span text:style-name="T3">Szkoła Podstawowa w Sorkwitach, ul. Szkolna 17B, 11-731 Sorkwity</text:span></text:p>
        </text:list-header>
      </text:list>
      <text:p text:style-name="P9"/>
      <text:p text:style-name="P9"><text:soft-page-break/></text:p>
      <text:p text:style-name="P1"><text:span text:style-name="T26">2. Pozostali ubezpieczeni:</text:span><text:span text:style-name="T25"> </text:span></text:p>
      <text:list xml:id="list2777816792560548131" text:style-name="WWNum1013">
        <text:list-header>
          <text:p text:style-name="P129"><text:span text:style-name="T4">2.1. </text:span><text:span text:style-name="T3">Gminny Ośrodek Kultury, ul. Szkolna 18, 11-731 Sorkwity</text:span></text:p>
          <text:p text:style-name="P129"><text:span text:style-name="T4">2.2. </text:span><text:span text:style-name="T3">Zakład Gospodarki Komunalnej w Warpunach Sp. z o.o., Warpuny ul. Młynowa 5, 11-731 Sorkwity</text:span></text:p>
          <text:p text:style-name="P129"><text:span text:style-name="T4">2.3. </text:span><text:span text:style-name="T3">Jednostki OSP:</text:span></text:p>
        </text:list-header>
        <text:list-item>
          <text:p text:style-name="P53"><text:span text:style-name="T3">OSP Rybno</text:span></text:p>
        </text:list-item>
        <text:list-item>
          <text:p text:style-name="P53"><text:span text:style-name="T3">OSP Warpuny</text:span></text:p>
        </text:list-item>
        <text:list-item>
          <text:p text:style-name="P53"><text:span text:style-name="T3">OSP Sorkwity</text:span></text:p>
        </text:list-item>
        <text:list-item>
          <text:p text:style-name="P53"><text:span text:style-name="T3">OSP Gizewo</text:span></text:p>
        </text:list-item>
      </text:list>
      <text:p text:style-name="P9"/>
      <text:p text:style-name="P1"><text:span text:style-name="T24">Szkodowość zgodnie z tabelą w załączniku nr 6</text:span></text:p>
      <text:p text:style-name="P54"/>
      <text:p text:style-name="P14"/>
      <text:p text:style-name="P2"><text:span text:style-name="T2">SPOSÓB PŁATNOŚCI SKŁADKI:</text:span></text:p>
      <text:p text:style-name="P14"/>
      <text:p text:style-name="P2"><text:span text:style-name="T2">Część I, II, III Zamówienia</text:span></text:p>
      <text:p text:style-name="P14"/>
      <text:p text:style-name="P35"><text:span text:style-name="T29">Składka płatna</text:span><text:span text:style-name="T35"> </text:span><text:span text:style-name="T29">zgodnie z poniższym harmonogramem:</text:span></text:p>
      <text:p text:style-name="P35"><text:span text:style-name="T35">W I roku ubezpieczenia</text:span></text:p>
      <text:p text:style-name="P35"><text:span text:style-name="T35">- składka płatna w jednej racie do 31.03.2019 r.</text:span></text:p>
      <text:p text:style-name="P21"/>
      <text:p text:style-name="P35"><text:span text:style-name="T35">W II roku ubezpieczenia</text:span></text:p>
      <text:p text:style-name="P35"><text:span text:style-name="T35">- składka płatna w jednej racie do 31.03.2020 r.</text:span></text:p>
      <text:p text:style-name="P21"/>
      <text:p text:style-name="P35"><text:span text:style-name="T35">W III roku ubezpieczenia </text:span></text:p>
      <text:p text:style-name="P35"><text:span text:style-name="T35">- składka płatna w jednej racie do 31.03.2021 r.</text:span></text:p>
      <text:p text:style-name="P55"/>
      <text:p text:style-name="P25"/>
      <text:p text:style-name="P51"><text:span text:style-name="T24">II. KLAUZULE DODATKOWE ROZSZERZAJĄCE ZAKRES OCHRONY</text:span></text:p>
      <text:p text:style-name="P14"/>
      <text:p text:style-name="P2"><text:span text:style-name="T2">Część I Zamówienia</text:span></text:p>
      <text:p text:style-name="P9"/>
      <text:p text:style-name="P5"><text:span text:style-name="T26">KLAUZULE OBLIGATORYJNIE WŁĄCZONE DO ZAKRESU UBEZPIECZENIA</text:span></text:p>
      <text:list xml:id="list5462792592182293214" text:style-name="WWNum1025">
        <text:list-header>
          <text:p text:style-name="P180"><text:span text:style-name="T10">1. </text:span><text:span text:style-name="T9">Klauzula reprezentantów</text:span><text:span text:style-name="T3"> – z zachowaniem pozostałych, niezmienionych niniejszą klauzulą, postanowień ogólnych warunków ubezpieczenia strony uzgodniły, że Ubezpieczyciel nie ponosi odpowiedzialności za szkody powstałe wskutek winy umyślnej lub rażącego niedbalstwa wyłącznie reprezentantów Ubezpieczającego/Ubezpieczonego. Dla celów niniejszej umowy za reprezentantów ubezpieczającego uważa się w jednostce samorządu terytorialnego wyłącznie takie osoby/organy jak Wójt, Burmistrz, Prezydent lub Zarząd Powiatu. Za szkody powstałe z winy umyślnej lub rażącego niedbalstwa osób niebędących reprezentantami Ubezpieczającego/Ubezpieczonego Ubezpieczyciel ponosi pełną odpowiedzialność. Dotyczy ubezpieczenia mienia od ognia i innych zdarzeń losowych oraz sprzętu elektronicznego od wszystkich ryzyk.</text:span></text:p>
          <text:p text:style-name="P180"><text:span text:style-name="T10">2. </text:span><text:span text:style-name="T9">Klauzula odstąpienia od prawa do regresu - </text:span><text:span text:style-name="T3">Ubezpieczyciel zrzeka się prawa do regresu <text:line-break/>w stosunku do osób, za które Ubezpieczający/Ubezpieczony ponosi odpowiedzialność za szkody wyrządzone przez te osoby. Zrzeczenie się prawa do regresu nie ma zastosowania, gdy osoby <text:s text:c="22"/>te wyrządziły szkodę umyślnie lub w stanie po spożyciu alkoholu albo pod wpływem środków odurzających, substancji psychotropowych lub środków zastępczych w rozumieniu przepisów <text:s text:c="23"/>o przeciwdziałaniu narkomanii. Dotyczy wszystkich ryzyk</text:span><text:span text:style-name="T68">.</text:span></text:p>
          <text:p text:style-name="P181"><text:span text:style-name="T10">3. </text:span><text:span text:style-name="T9">Klauzula przepięcia </text:span><text:span text:style-name="T3">– rozszerza się ochronę ubezpieczeniową o szkody powstałe bezpośrednio lub pośrednio w wyniku wyładowania atmosferycznego (w tym spowodowane uderzeniem pioruna) oraz szkody wynikłe z niewłaściwych parametrów prądu elektrycznego tj. zmiany napięcia, natężenia, częstotliwości, w tym szkody powstałe z przyczyn po stronie zakładu energetycznego (przerwy <text:s text:c="23"/>w dostawie prądu, niewłaściwe parametry prądu itp.). Przedstawiona definicja przepięcia będzie miała zastosowanie do każdej szkody, której przyczyną będą ww. zdarzenia, w tym do szkód powstałych <text:s text:c="18"/>w instalacji elektrycznej w budynku/budowli. Limit odpowiedzialności do kwoty 100.000,00 zł na jedno <text:s text:c="9"/>i wszystkie zdarzenia w rocznym okresie ubezpieczenia. Dotyczy ubezpieczenia mienia od ognia i innych </text:span><text:soft-page-break/><text:span text:style-name="T3">zdarzeń losowych oraz ubezpieczenia sprzętu elektronicznego od wszystkich ryzyk. </text:span><text:span text:style-name="T72">Zastosowane limity odpowiedzialności nie mają zastosowania do ryzyk, które w myśl zapisów OWU nie są limitowane.</text:span></text:p>
          <text:p text:style-name="P182"><text:span text:style-name="T10">4. </text:span><text:span text:style-name="T9">Klauzula przewłaszczenia mienia – </text:span><text:span text:style-name="T3">ochrona ubezpieczeniowa zostaje zachowana mimo przeniesienia własności ubezpieczonego mienia między jednostkami organizacyjnymi Ubezpieczającego/Ubezpieczonego, lokalizacjami jednostek lub przeniesienia własności ubezpieczonego mienia na nowo powołane jednostki Ubezpieczającego/Ubezpieczonego oraz w przypadku przeniesienia własności mienia na bank – jako zabezpieczenie wierzytelności. Ochrona zostaje zachowana również w przypadku przeniesienia własności mienia pomiędzy jednostkami samorządu terytorialnego. Dotyczy ubezpieczenia mienia od ognia i innych żywiołów oraz sprzętu elektronicznego od wszystkich ryzyk.</text:span></text:p>
          <text:p text:style-name="P182"><text:span text:style-name="T10">5. </text:span><text:span text:style-name="T9">Klauzula płatności rat – </text:span><text:span text:style-name="T3">w przypadku wypłaty odszkodowania,</text:span><text:span text:style-name="T9"> </text:span><text:span text:style-name="T3">Ubezpieczyciel nie jest uprawniony do potrącenia z kwoty odszkodowania rat jeszcze nie wymagalnych; jeżeli zapłata należnej Ubezpieczycielowi składki dokonywana jest w formie przelewu bankowego lub przekazu pocztowego, <text:s text:c="23"/>za datę opłacenia składki uważa się dzień złożenia w banku lub urzędzie pocztowym zlecenia płatniczego na rachunek Ubezpieczyciela, pod warunkiem posiadania na rachunku wystarczających środków. Dotyczy wszystkich ryzyk</text:span><text:span text:style-name="T20">. </text:span></text:p>
          <text:p text:style-name="P182"><text:span text:style-name="T10">6. </text:span><text:span text:style-name="T9">Klauzula likwidacyjna w sprzęcie elektronicznym - </text:span><text:span text:style-name="T3">odszkodowanie wypłacane jest <text:line-break/>w wartości odtworzenia (maksymalnie do wysokości przyjętej sumy ubezpieczenia danego środka), rozumianej jako koszt zastąpienia ubezpieczonego sprzętu przez fabrycznie nowy, dostępny na rynku, możliwie jak najbardziej zbliżony parametrami jakości i wydajności do sprzętu zniszczonego, <text:s text:c="26"/>z uwzględnieniem kosztów transportu, demontażu i montażu oraz opłat celnych i innych tego typu należności, niezależnie od wieku i stopnia umorzenia sprzętu.</text:span><text:span text:style-name="T9"> </text:span><text:span text:style-name="T3">Ubezpieczyciel odstępuje od stosowania zasady proporcji przy wypłacie odszkodowania w przypadku kiedy suma ubezpieczenia sprzętu elektronicznego, który uległ szkodzie jest niższa od wartości tego sprzętu na dzień powstania szkody (niedoubezpieczenie). Klauzula dotyczy ubezpieczenia sprzętu elektronicznego od wszystkich ryzyk.</text:span></text:p>
          <text:p text:style-name="P181"><text:span text:style-name="T10">7. </text:span><text:span text:style-name="T9">Klauzula automatycznego pokrycia w sprzęcie elektronicznym </text:span><text:span text:style-name="T3">- ochroną ubezpieczeniową zostaje automatycznie objęty sprzęt elektroniczny, oraz dodatki i ulepszenia zgłoszonego <text:s text:c="29"/>do ubezpieczenia sprzętu, w których posiadanie wejdzie Ubezpieczający/Ubezpieczony w okresie pomiędzy zebraniem danych do ubezpieczenia a początkiem okresu ubezpieczenia oraz <text:s/>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text:s text:c="23"/>w którego posiadanie wejdzie Ubezpieczony podczas trwania okresu ubezpieczenia rozpoczyna <text:s text:c="23"/>się od momentu przejścia na Ubezpieczającego/Ubezpieczonego ryzyka związanego z posiadaniem mienia lub po dostarczeniu mienia na miejsce ubezpieczenia. Klauzula liczona dla całego sprzętu elektronicznego objętego przetargiem łącznie. Ubezpieczający/Ubezpieczony w trakcie roku <text:s text:c="26"/>nie informuje o zmianach w majątku, a jeżeli Ubezpieczającemu/Ubezpieczonemu potrzebne jest potwierdzenie ochrony na nowo nabyty sprzęt elektroniczny Ubezpieczyciel nie wystawia polisy tylko bezskładkowy certyfikat potwierdzający ochronę ubezpieczeniową na mocy przedmiotowej klauzuli. Limit odpowiedzialności dla niniejszej klauzuli wynosi 30% łącznej sumy ubezpieczenia przyjętej <text:s text:c="22"/>w ubezpieczeniu sprzętu elektronicznego od wszystkich ryzyk na początku okresu ubezpieczenia <text:s text:c="18"/>i do takiego limitu odpowiada Ubezpieczyciel w przypadku wystąpienia szkody w nowo nabytym mieniu. Za wzrost wartości majątku do 10% sumy ubezpieczenia z początku okresu ubezpieczenia nie zostanie pobrana dodatkowa składka. Rozliczenie przedmiotowej klauzuli za ubezpieczony sprzęt nastąpi <text:s text:c="20"/>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ego sprzętu elektronicznego, jeżeli majątek wzrośnie powyżej 10% sumy ubezpieczenia z początku okresu ubezpieczenia</text:span><text:span text:style-name="T9">. </text:span><text:span text:style-name="T3">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p>
          <text:p text:style-name="P142"><text:soft-page-break/><text:span text:style-name="T10">8. </text:span><text:span text:style-name="T9">Klauzula automatycznego pokrycia w środkach trwałych i wyposażeniu </text:span><text:span text:style-name="T3">- ochroną ubezpieczeniową zostają objęte środki trwałe i wyposażenie, oraz dodatki i ulepszenia zgłoszonych do ubezpieczenia środków trwałych i wyposażenia, w których posiadanie wejdzie Ubezpieczający/Ubezpieczony w okresie pomiędzy zebraniem danych do ubezpieczenia a początkiem okresu ubezpieczenia oraz 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mienia (tj. budynki i budowle oraz urządzenia i wyposażenie) objętego przetargiem łącznie. Ubezpieczający/Ubezpieczony w trakcie roku nie informuje o zmianach w majątku, a jeżeli Ubezpieczającemu/Ubezpieczonemu potrzebne jest potwierdzenie ochrony na nowo nabyte środki trwałe Ubezpieczyciel nie wystawia polisy tylko bezskładkowy certyfikat potwierdzający ochronę ubezpieczeniową na mocy przedmiotowej klauzuli. Klauzula dotyczy </text:span><text:span text:style-name="T73">ubezpieczenia mienia od ognia <text:s text:c="24"/>i innych zdarzeń losowych</text:span><text:span text:style-name="T68">. </text:span><text:span text:style-name="T3">Limit odpowiedzialności dla niniejszej klauzuli wynosi 30% łącznej sumy ubezpieczenia przyjętej do ubezpieczenia w ww. ryzyku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e mienie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text:s text:c="17"/>z rozliczeniem niniejszej klauzuli Ubezpieczyciel wystawia jedną polisę rozliczającą zakupy nowych środków trwałych, jeżeli majątek wzrośnie powyżej 10% sumy ubezpieczenia z początku okresu ubezpieczenia</text:span><text:span text:style-name="T9">. </text:span><text:span text:style-name="T3">Jeżeli wartość nowo nabytego mienia przekroczy 30% limit, to aby uzyskać ochronę ubezpieczeniową w pełnym zakresie Ubezpieczony winien zgłosić to mienie do ubezpieczenia <text:s text:c="24"/>na zasadach ogólnych, zgodnie z zapisami OWU. Ochrona ubezpieczeniowa dla nowo nabytego mienia w części przekraczającej 30% limit odpowiedzialności rozpoczyna się od dnia następnego po złożeniu <text:s text:c="15"/>do Ubezpieczyciela wniosku o doubezpieczenie.</text:span></text:p>
          <text:p text:style-name="P143"><text:span text:style-name="T10">9. </text:span><text:span text:style-name="T9">Klauzula likwidacyjna dotycząca środków trwałych - </text:span><text:span text:style-name="T3">dla środków ubezpieczanych wg wartości księgowej brutto lub odtworzeniowej: – bez względu na stopień umorzenia księgowego lub zużycia technicznego danego środka trwałego i bez względu na jego wartość, odszkodowanie wypłacane jest w pełnej wartości, do wysokości deklarowanej sumy ubezpieczenia utraconego/uszkodzonego środka trwałego, bez potrącenia umorzenia księgowego, zużycia technicznego i bez proporcjonalnej redukcji odszkodowania zarówno przy szkodzie całkowitej, jak i szkodzie częściowej. Bez względu na rodzaj wartości środka trwałego przyjętej do ubezpieczenia (księgowa brutto lub odtworzeniowa), zasada proporcji określona w OWU Ubezpieczyciela nie ma zastosowania przy ustalaniu wysokości szkody oraz odszkodowania. W przypadku nie odtwarzania środka trwałego wypłata odszkodowania nastąpi <text:s text:c="20"/>na podstawie protokołu szkody i kosztorysu do wysokości sumy ubezpieczenia danego środka trwałego, pod warunkiem, że przyznane odszkodowanie przeznaczone będzie przez Ubezpieczonego na zakup lub modernizację innego środka trwałego. Odszkodowanie wypłacane jest w pełnej wysokości obejmującej koszt naprawy, wymiany, nabycia lub odbudowy z uwzględnieniem kosztów montażu, demontażu, transportu, ceł i innych opłat. Klauzula ma zastosowanie w ubezpieczeniu mienia od ognia i innych zdarzeń losowych. </text:span></text:p>
          <text:p text:style-name="P144"><text:span text:style-name="T10">10. </text:span><text:span text:style-name="T9">Klauzula szybkiej likwidacji szkód </text:span><text:span text:style-name="T3">- w przypadku wystąpienia szkody w ubezpieczonym mieniu, którego przywrócenie do pracy (w ciągu 24 godzin) jest konieczne dla normalnego funkcjonowania jednostki, Ubezpieczający/Ubezpieczony zawiadamiając o szkodzie ubezpieczyciela może przystąpić natychmiast do samodzielnej likwidacji szkody sporządzając stosowny protokół opisujący przyczynę zdarzenia, rozmiary szkody, sposób naprawy oraz wyliczenie wartości szkody. Dodatkowo Ubezpieczający/Ubezpieczony powinien sporządzić dokumentację zdjęciową uszkodzonego mienia oraz pozostawić uszkodzone części do ewentualnych oględzin Ubezpieczyciela. Protokół oraz kosztorys wewnętrzny lub faktura za naprawę będą podstawą do wyliczenia odszkodowania przez ubezpieczyciela. W przypadku szkody w mieniu, którego przywrócenie do pracy nie jest konieczne dla normalnego funkcjonowania jednostki, ubezpieczony po zgłoszeniu szkody może przystąpić do samodzielnej likwidacji szkody na powyższych zasadach jedynie w przypadku, gdy ubezpieczyciel nie dokona oględzin </text:span><text:soft-page-break/><text:span text:style-name="T3">przedmiotu szkody w ciągu 3 dni roboczych od daty otrzymania zgłoszenia szkody. Niniejsza klauzula <text:s text:c="2"/>ma zastosowanie do szkód o szacunkowej wartości nie przekraczającej 50 000,00 zł. Dotyczy ubezpieczenia mienia od ognia i innych zdarzeń losowych, ubezpieczenia sprzętu elektronicznego <text:s text:c="22"/>od wszystkich ryzyk,</text:span><text:span text:style-name="T68">.</text:span></text:p>
          <text:p text:style-name="P144"><text:span text:style-name="T10">11. </text:span><text:span text:style-name="T9">Klauzula niezawiadomienia w terminie o szkodzie – </text:span><text:span text:style-name="T3">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 Dotyczy wszystkich ryzyk.</text:span></text:p>
          <text:p text:style-name="P144"><text:span text:style-name="T10">12. </text:span><text:span text:style-name="T9">Klauzula przezornej sumy ubezpieczenia</text:span><text:span text:style-name="T3"> – z zachowaniem pozostałych niezmienionych niniejszą klauzulą postanowień OWU i innych postanowień umowy ubezpieczenia ustala się, że do sumy ubezpieczenia zostaje włączona kwota przezornej sumy ubezpieczenia, przez którą strony rozumieją kwotę w wysokości 500.000,00 zł, która w przypadku szkody służyć będzie do wyrównania ewentualnego niedoubezpieczenia wynikającego z niedoszacowania sum ubezpieczenia <text:s text:c="30"/>dla poszczególnych składników majątku ubezpieczonych w systemie na sumy stałe lub pokryciu wysokości powstałej szkody w przypadku kiedy suma ubezpieczenia danego składnika majątkowego przyjęta w wartości księgowej brutto będzie niższa niż wysokość szkody określona na podstawie kosztorysu wewnętrznego lub zewnętrznego. Limit odpowiedzialności każdorazowo ulega pomniejszeniu o wypłacone na podstawie tej klauzuli odszkodowanie. Maksymalna wysokość odszkodowania wypłaconego przy zastosowaniu niniejszej klauzuli z tytułu wystąpienia szkody w mieniu Ubezpieczającego/Ubezpieczonego nie może przekroczyć jego wartości odtworzeniowej. Dotyczy ubezpieczenia mienia od ognia i innych zdarzeń losowych oraz ubezpieczenia sprzętu elektronicznego <text:s text:c="13"/>od wszystkich ryzyk.</text:span></text:p>
          <text:p text:style-name="P144"><text:span text:style-name="T10">13. </text:span><text:span text:style-name="T9">Klauzula ochrony mienia nieprzygotowanego do pracy – </text:span><text:span text:style-name="T3">Ochrona ubezpieczeniowa zostaje zachowana, mimo, że ubezpieczający nie przystosował środka trwałego lub sprzętu elektronicznego <text:s text:c="14"/>do pracy (np. sprzęt nie został rozpakowany) oraz w sytuacji przenoszenia środka trwałego lub sprzętu elektronicznego z jednego miejsca na inne w obrębie danej lokalizacji. Ochroną objęty jest również sprzęt, który przez dłuższy okres znajduje się w lokalizacji objętej ochroną, jednak nie jest eksploatowany (np. w szkole w okresie przerwy wakacyjnej).</text:span></text:p>
          <text:p text:style-name="P144"><text:span text:style-name="T10">14. </text:span><text:span text:style-name="T9">Klauzula kosztów odtworzenia dokumentów -</text:span><text:span text:style-name="T3"> Ubezpieczyciel pokrywa wszelkie uzasadnione <text:line-break/>i udokumentowane koszty odtworzenia dokumentacji niezbędnej do prowadzenia działalności (w tym m.in. koszty uzyskania kopii dokumentów z materiałów źródłowych kontrahentów, koszty uzyskania kopii lub odpisów we właściwych urzędach i instytucjach, koszty przywrócenia uszkodzonych dokumentów do stanu z przed szkody (np. osuszenie) i ich zabezpieczenia na czas szkody, koszty wynagrodzenia pracowników zatrudnionych w celu odtworzenia ww. dokumentów), która uległa uszkodzeniu, zawilgoceniu lub zniszczeniu wskutek zdarzeń objętych ochroną w ramach ubezpieczenia mienia od ognia i innych zdarzeń losowych. Dokumenty objęte ochroną to w szczególności: akta, dokumenty urzędowe, umowy cywilnoprawne, wypisy z ksiąg wieczystych, dokumentacja przechowywana w archiwum, księgi rachunkowe, faktury, rachunki, dokumentacja techniczna budynków, licencje, zezwolenia. W ramach niniejszej klauzuli ubezpieczyciel pokryje również koszty zabezpieczenia dokumentów przed szkodą w przypadku bezpośredniego zagrożenia. Limit odpowiedzialności na pierwsze ryzyko: 50.000,00 zł na jedno i wszystkie zdarzenia w rocznym okresie ubezpieczenia.</text:span></text:p>
          <text:p text:style-name="P144"><text:span text:style-name="T10">15. </text:span><text:span text:style-name="T9">Klauzula warunków i taryf - </text:span><text:span text:style-name="T3">w przypadku doubezpieczania lub podwyższania sumy ubezpieczenia w okresie ubezpieczenia, zastosowanie będą miały warunki umowy oraz składki/stawki nie mniej korzystne niż obowiązujące w ofercie Ubezpieczyciela. Wszelkie zwroty składek wynikające <text:s text:c="16"/>ze zmniejszenia sum ubezpieczenia z tytułu sprzedaży lub likwidacji poszczególnych składników majątku w okresie ubezpieczenia oraz dopłaty składek z tytułu realizowanych doubezpieczeń będą wyliczane systemem pro rata za każdy dzień udzielonej ochrony. Dotyczy wszystkich ryzyk.</text:span></text:p>
          <text:p text:style-name="P144"><text:span text:style-name="T10">16. </text:span><text:span text:style-name="T9">Klauzula awarii instalacji lub urządzeń technologicznych – </text:span><text:span text:style-name="T3">na mocy niniejszej klauzuli Ubezpieczyciel pokryje </text:span><text:span text:style-name="T87">szkody w instalacjach lub urządzeniach wodociągowych, kanalizacyjnych, </text:span><text:soft-page-break/><text:span text:style-name="T87">centralnego ogrzewania oraz innych urządzeniach technologicznych przesyłających media w postaci płynnej, </text:span><text:span text:style-name="T3">należących do ubezpieczonego oraz znajdujących się w obrębie lokalizacji objętej ochroną <text:s text:c="17"/>na mocy niniejszej umowy ubezpieczenia,</text:span><text:span text:style-name="T91"> </text:span><text:span text:style-name="T87">wskutek ich nagłego, samoczynnego lub spowodowanego zamarzaniem pęknięcia, łącznie z kosztami robót pomocniczych związanych z ich naprawą <text:s text:c="34"/>i rozmrożeniem, w tym uzasadnione i udokumentowane koszty poszukiwań miejsca powstania awarii. Limit odpowiedzialności dla niniejszej klauzuli wynosi 100.000,00 zł na jedno i wszystkie zdarzenia <text:s text:c="19"/>w rocznym okresie ubezpieczenia z podlimitem 20.000,00 zł na koszty poszukiwań miejsca powstania awarii. Dotyczy ubezpieczenia mienia od ognia i innych zdarzeń losowych. </text:span><text:span text:style-name="T72">Zastosowane limity odpowiedzialności nie mają zastosowania do ryzyk, które w myśl zapisów OWU nie są limitowane.</text:span></text:p>
          <text:p text:style-name="P145"><text:span text:style-name="T30">17. </text:span><text:span text:style-name="T29">Klauzula zabezpieczeń przeciwpożarowych i przeciwkradzieżowych </text:span><text:span text:style-name="T35">– Ubezpieczyciel uznaje istniejące u Ubezpieczonego na dzień zawarcia umowy ubezpieczenia we wszystkich funkcjonujących oraz nowych lokalizacjach <text:s/>zabezpieczenia przeciwpożarowe i przeciwkradzieżowe <text:s text:c="18"/>za wystarczające do udzielenia ochrony ubezpieczeniowej i wypłaty odszkodowania. Ubezpieczycielowi przysługuje prawo do przeprowadzenia lustracji ryzyka, przy czym po przeprowadzeniu lustracji Ubezpieczyciel nie będzie domagał się wprowadzenia zabezpieczeń ponad te, które wynikają <text:s text:c="27"/>z obowiązujących przepisów prawa lub są określone w OWU jako minimalne dla uznania odpowiedzialności Ubezpieczyciela. Klauzula dotyczy ubezpieczenia mienia od ognia i innych zdarzeń losowych, ubezpieczenia sprzętu elektronicznego od wszystkich ryzyk oraz ubezpieczenia mienia <text:s text:c="20"/>od kradzieży z włamaniem i rabunku.</text:span></text:p>
          <text:p text:style-name="P144"><text:span text:style-name="T10">18. </text:span><text:span text:style-name="T9">Klauzula rzeczoznawców</text:span><text:span text:style-name="T3"> – z zachowaniem pozostałych, nie zmienionych niniejszą klauzulą, postanowień umowy ubezpieczenia określonych we wniosku i ogólnych warunkach ubezpieczenia strony uzgodniły, że Ubezpieczyciel pokryje dodatkowo poniesione przez ubezpieczającego konieczne, uzasadnione i udokumentowane koszty ekspertyz rzeczoznawców lub ekspertów związanych <text:s text:c="28"/>z ustaleniem przyczyny, zakresu i rozmiaru szkody oraz koszty nadzoru budowlanego. Limit odpowiedzialności 50 000 zł na jedno i wszystkie zdarzenia w rocznym okresie ubezpieczenia. Klauzula dotyczy ubezpieczenia mienia od ognia i innych zdarzeń losowych oraz ubezpieczenia sprzętu elektronicznego od wszystkich ryzyk.</text:span></text:p>
          <text:p text:style-name="P144"><text:span text:style-name="T10">19. </text:span><text:span text:style-name="T9">Klauzula zmian w odbudowie </text:span><text:span text:style-name="T3">– z zachowaniem pozostałych, niezmienionych niniejszą klauzulą postanowień umowy ubezpieczenia określonych we wniosku i ogólnych warunkach ubezpieczenia strony uzgodniły, że Ubezpieczyciel wyraża zgodę na odbudowę zniszczonego albo uszkodzonego ubezpieczonego budynku lub budowli przy zastosowaniu zmienionej konstrukcji i/lub technologii odbudowy, o ile zmiana konstrukcji i technologii odbudowy wynika z aktualnie obowiązujących przepisów prawa albo decyzji administracyjnych. Dodatkowy limit odszkodowawczy wynosi 20% wartości szkody wyliczonej bez uwzględnienia zmian w odbudowie. Wypłata odszkodowania <text:s text:c="27"/>na podstawie niniejszej klauzuli następuje w granicach sumy ubezpieczenia budynku lub budowli <text:s text:c="20"/>z uwzględnieniem przezornej sumy ubezpieczenia, jeżeli będzie miała zastosowanie. Klauzula dotyczy ubezpieczenia mienia od ognia i innych zdarzeń losowych.</text:span></text:p>
          <text:p text:style-name="P144"><text:span text:style-name="T10">20. </text:span><text:span text:style-name="T9">Klauzula zmiany lokalizacji w odbudowie </text:span><text:span text:style-name="T3">- z zachowaniem pozostałych, niezmienionych niniejszą klauzulą postanowień umowy ubezpieczenia określonych we wniosku i ogólnych warunkach ubezpieczenia strony uzgodniły, że Ubezpieczyciel wyraża zgodę na odbudowę zniszczonego ubezpieczonego budynku lub budowli w innej lokalizacji na terenie RP, jeżeli zmiana lokalizacji wynika <text:s text:c="14"/>z wydanych decyzji administracyjnych (m.in. zezwolenia na budowę), warunków zabudowy albo rachunku ekonomicznego. Odszkodowanie w takiej sytuacji nie pokrywa kosztów zakupu gruntu <text:s text:c="19"/>w nowej lokalizacji. Wypłata odszkodowania na podstawie niniejszej klauzuli następuje w granicach sumy ubezpieczenia budynku lub budowli z uwzględnieniem przezornej sumy ubezpieczenia, jeżeli będzie miała zastosowanie. Klauzula dotyczy ubezpieczenia mienia od ognia i innych zdarzeń losowych.</text:span></text:p>
          <text:p text:style-name="P271"><text:span text:style-name="T30">21. </text:span><text:span text:style-name="T29">Klauzula akceptacji zmiany wartości mienia</text:span><text:span text:style-name="T35"> – z zachowaniem pozostałych nie zmienionych niniejszą klauzulą postanowień umowy ubezpieczenia, określonych we wniosku i ogólnych warunkach ubezpieczenia, strony uzgodniły, że Ubezpieczyciel zaakceptuje zmianę od nowego okresu ubezpieczenia lub w trakcie okresu ubezpieczenia wprowadzoną na wniosek Ubezpieczającego/Ubezpieczonego, dotyczącą rodzaju wartości ubezpieczonego mienia. Dotyczy to w szczególności zmiany rodzaju wartości budynków z wartości księgowej brutto na wartość odtworzeniową. Zmiana wartości ubezpieczonego </text:span><text:soft-page-break/><text:span text:style-name="T35">mienia zostanie rozliczona zgodnie z klauzulą warunków i taryf. Klauzula dotyczy ubezpieczenia mienia od ognia i innych zdarzeń losowych.</text:span></text:p>
        </text:list-header>
      </text:list>
      <text:p text:style-name="P62"/>
      <text:list xml:id="list3006988296285007830" text:style-name="WWNum1036">
        <text:list-header>
          <text:p text:style-name="P272"><text:span text:style-name="T30">22. </text:span><text:span text:style-name="T29">Klauzula zgłaszania szkód – </text:span><text:span text:style-name="T35">zawiadomienie Ubezpieczyciela o szkodzie winno nastąpić niezwłocznie, nie później jednak niż w ciągu 7 dni od daty powstania szkody lub uzyskania o niej wiadomości. Dotyczy wszystkich ryzyk.</text:span></text:p>
          <text:p text:style-name="P273"><text:span text:style-name="T10">23. </text:span><text:span text:style-name="T9">Klauzula miejsca ubezpieczenia – </text:span><text:span text:style-name="T3">ubezpieczeniem objęte jest wszelkie mienie ruchome <text:line-break/>i nieruchome znajdujące się na terenie RP i będące własnością Ubezpieczającego/Ubezpieczonego lub znajdujące się w jego posiadaniu na podstawie innego tytułu. Ubezpieczenie nie dotyczy mienia <text:s text:c="21"/>w transporcie oraz mienia ubezpieczonego na mocy innej umowy ubezpieczenia. Wprowadza się limit odpowiedzialności max do 500.000,00 zł bez konieczności informowania Ubezpieczyciela w ciągu okresu ubezpieczenia o powstaniu nowej lokalizacji z zastrzeżeniem, że dla mienia <text:s/>ubezpieczonego <text:line-break/>w systemie na pierwsze ryzyko maksymalny limit odpowiedzialności w poszczególnych ryzykach nie jest wyższy niż suma ubezpieczenia przyjęta dla poszczególnych składników mienia. Ochrona ubezpieczeniowa obejmuje również szkody w ubezpieczonym mieniu znajdującym się poza miejscem ubezpieczenia w związku z jego wypożyczeniem, wynajmem, dzierżawą, adaptacją lub ekspozycją. Dotyczy wszystkich ryzyk z wyłączeniem ubezpieczeń komunikacyjnych oraz odpowiedzialności cywilnej.</text:span></text:p>
          <text:p text:style-name="P274"><text:span text:style-name="T11">24. </text:span><text:span text:style-name="T12">Klauzula ochrony mienia wyłączonego z eksploatacji –</text:span><text:span text:style-name="T5"> ustala się, że ochrona ubezpieczeniowa nie wygasa, ani nie ulega żadnym ograniczeniom, jeśli budynki, urządzenia lub instalacje zgłoszone do ubezpieczenia są wyłączone z eksploatacji z zastrzeżeniem, że:</text:span></text:p>
        </text:list-header>
      </text:list>
      <text:p text:style-name="P277"><text:span text:style-name="T35">- wszystkie otwory okienne i drzwiowe do budynków powinny być zabezpieczone przed nieuprawnionym wejściem do niego osób trzecich przynajmniej do poziomu 1-go piętra,</text:span><text:span text:style-name="T69"><text:line-break/></text:span><text:span text:style-name="T35">- urządzenia znajdujące się w budynku są odłączone od źródeł zasilania, <text:line-break/>- w budynku został odcięty dopływ mediów (woda, prąd, gaz), chyba że prąd jest niezbędny <text:s text:c="14"/>do podtrzymywania systemów zabezpieczeń,</text:span></text:p>
      <text:p text:style-name="P276"><text:span text:style-name="T35">- dla budynków wyłączonych z eksploatacji w złym stanie technicznym (zużycie techniczne powyżej 50% po uwzględnieniu przeprowadzonych remontów), które zostaną dotknięte szkodą dopuszczalna jest wypłata odszkodowania według wartości rzeczywistej.</text:span></text:p>
      <text:p text:style-name="P276"><text:span text:style-name="T35">Jeżeli dla danego budynku ubezpieczonego w wartości rzeczywistej został określony stopień zużycia technicznego przy ustalaniu sumy ubezpieczenia, to Ubezpieczyciel przy ustalaniu wysokości odszkodowania powinien uwzględnić zużycie technicznie w takiej samej wysokości.</text:span></text:p>
      <text:p text:style-name="P276"><text:span text:style-name="T35">Ustalone przez Ubezpieczyciela zużycie techniczne przy określaniu wartości rzeczywistej nie może przekroczyć 70%.</text:span></text:p>
      <text:p text:style-name="P275"><text:span text:style-name="T35">Mienie wyłączone z eksploatacji w związku z przeznaczeniem do rozbiórki/wyburzenia jest wyłączone z ochrony ubezpieczeniowej.</text:span><text:span text:style-name="T29"> </text:span><text:span text:style-name="T35">Klauzula dotyczy ubezpieczenia mienia od ognia i innych zdarzeń losowych.</text:span></text:p>
      <text:list xml:id="list4128758527817741988" text:style-name="WWNum1041">
        <text:list-header>
          <text:p text:style-name="P263"><text:span text:style-name="T10">25. </text:span><text:span text:style-name="T9">Klauzula likwidacji drobnych szkód </text:span><text:span text:style-name="T3">– w przypadku szkód o wartości nieprzekraczającej <text:line-break/>3 000,00 zł Ubezpieczający/Ubezpieczony sam likwiduje szkodę przesyłając jednocześnie <text:s text:c="27"/>do Ubezpieczyciela pisemne zgłoszenie szkody, opis okoliczności szkody, dokumentację fotograficzną uszkodzonego mienia, zestawienie strat, kalkulacje, kosztorysy, kopie faktur zakupu utraconego mienia, kopie faktur naprawy maszyn, urządzeń lub sprzętu elektronicznego, a w przypadku szkód będących wynikiem przestępstwa dodatkowo poświadczenie z policji o wszczęciu dochodzenia. Dodatkowo Ubezpieczony zobowiązany jest pozostawić uszkodzone i wymienione części, aby umożliwić ich oględziny przez Ubezpieczyciela lub sporządzić dokumentacje zdjęciową uszkodzonego mienia. W przypadku szkód o wartości nieprzekraczającej 3 000,00 zł Ubezpieczyciel odstępuje <text:s text:c="20"/>o oględzin, jednakże oględziny mogą zostać przeprowadzone na wniosek Ubezpieczającego/Ubezpieczonego. Niniejsza klauzula nie ma zastosowania w ubezpieczeniu odpowiedzialności cywilnej.</text:span></text:p>
          <text:p text:style-name="P255"><text:span text:style-name="T31">26. </text:span><text:span text:style-name="T29">Klauzula czasu ochrony </text:span><text:span text:style-name="T35">– ochrona ubezpieczeniowa rozpoczyna się od początku okresu ubezpieczenia wskazanego w umowie ubezpieczenia niezależnie od ustalonego przez strony terminu płatności składki lub jej pierwszej raty. Jeżeli składka lub jej rata nie zostaną opłacone w ustalonym terminie nie powoduje to ustania lub zawieszenia ochrony ubezpieczeniowej, a Ubezpieczyciel zawiadomi o tym Ubezpieczającego wyznaczając mu jednocześnie dodatkowy (nie krótszy niż 7 dni) termin na opłatę składki/raty składki. Brak opłaty składki/raty składki na konto Ubezpieczyciela <text:s text:c="17"/>w wyznaczonym dodatkowym terminie powoduje ustanie odpowiedzialności Ubezpieczyciela, przy czym ustanie odpowiedzialności jest możliwe dopiero począwszy od dnia następującego po upływie </text:span><text:soft-page-break/><text:span text:style-name="T35">dodatkowego terminu płatności składki bądź jej raty, o ile do dnia poprzedniego włącznie <text:s text:c="25"/>nie nastąpiło obciążenie rachunku bankowego Ubezpieczającego. Odpowiedzialność Ubezpieczyciela powstaje na nowo najpóźniej z chwilą uznania jego rachunku kwotą zaległej składki. Dotyczy wszystkich ryzyk. </text:span></text:p>
        </text:list-header>
      </text:list>
      <text:p text:style-name="P62"/>
      <text:list xml:id="list7604749751112070822" text:style-name="WWNum1044">
        <text:list-header>
          <text:p text:style-name="P259"><text:span text:style-name="T79">27. </text:span><text:span text:style-name="T78">Klauzula ubezpieczenia dodatkowych kosztów związanych ze szkodą</text:span><text:span text:style-name="T80"> – na mocy niniejszej klauzuli ustala się, że zakres ubezpieczenia zostaje rozszerzony o dodatkowe koszty pracy w godzinach nadliczbowych, w godzinach nocnych, w dni wolne od pracy poniesione w związku <text:s text:c="22"/>ze szkodą w ubezpieczonym mieniu, za którą Ubezpieczyciel przyjął </text:span><text:span text:style-name="T35">odpowiedzialność na podstawie zawartej umowy ubezpieczenia. Limit odpowiedzialności dla niniejszej klauzuli wynosi 20.000,00 zł na jedno i wszystkie zdarzenia w okresie ubezpieczenia. Klauzula dotyczy ubezpieczenie mienia <text:s text:c="18"/>od ognia i innych zdarzeń losowych, oraz ubezpieczenia sprzętu elektronicznego od wszystkich ryzyk.</text:span></text:p>
          <text:p text:style-name="P259"><text:span text:style-name="T31">28. </text:span><text:span text:style-name="T29">Klauzula usunięcia pozostałości po szkodzie – </text:span><text:span text:style-name="T35">Ubezpieczyciel zwróci konieczne <text:line-break/>i uzasadnione koszty poniesione przez ubezpieczającego w związku z powstałą szkodą rzeczową, <text:s text:c="17"/>w celu usunięcia z ubezpieczonej np. posesji pozostałości po zniszczonym ubezpieczonym mieniu <text:s text:c="17"/>do 10% wartości powstałej szkody nie więcej niż do kwoty 300.000,00 zł. Powyższy 10% limit podwyższa sumę ubezpieczenia i jest niezależny (dodatkowy) od postanowień programu ubezpieczenia i OWU w tym zakresie. Dotyczy ubezpieczenia mienia od ognia i innych zdarzeń losowych oraz ubezpieczenia sprzętu elektronicznego od wszystkich ryzyk.</text:span></text:p>
          <text:p text:style-name="P264"><text:span text:style-name="T75">29. </text:span><text:span text:style-name="T74">Klauzula transportu wewnętrznego - </text:span><text:span text:style-name="T73">na mocy niniejszej klauzuli strony uzgodniły, że</text:span><text:span text:style-name="T3"> zakres ochrony ubezpieczeniowej obejmuje także szkody w ubezpieczonym mieniu polegające na jego uszkodzeniu, zniszczeniu lub utracie powstałe w trakcie jego przenoszenia, przewożenia <text:s text:c="27"/>lub transportu wewnętrznego (w obrębie danej lokalizacji), w tym także szkody spowodowane wypadkiem środka transportu, za pomocą którego mienie było przewożone. Limit odpowiedzialności wynosi 100.000,00 zł na jedno oraz 200.000,00 zł na wszystkie zdarzenia w rocznym okresie ubezpieczenia. Dotyczy ubezpieczenia mienia od ognia i innych zdarzeń losowych oraz ubezpieczenia sprzętu elektronicznego od wszystkich ryzyk.</text:span></text:p>
          <text:p text:style-name="P264"><text:span text:style-name="T14">30. </text:span><text:span text:style-name="T9">Klauzula transportowania</text:span><text:span text:style-name="T3"> – ochrona ubezpieczeniowa zostaje rozszerzona o szkody <text:s text:c="24"/>w środkach trwałych i mieniu niskocennym oraz sprzęcie elektronicznym stacjonarnym powstałe <text:s text:c="20"/>w wyniku zdarzeń losowych oraz wypadku środka transportu w czasie jego transportu pomiędzy miejscami ubezpieczeń na terytorium RP oraz podczas transportu w celu naprawy bądź konserwacji tego mienia oraz podczas transportu w innych celach na terytorium RP. Ubezpieczenie obejmuje także szkody powstałe podczas załadunku i rozładunku. Limit odpowiedzialności wynosi 50.000,00 zł na jedno i wszystkie zdarzenia w rocznym okresie ubezpieczenia. Dotyczy ubezpieczenia mienia <text:s text:c="18"/>od ognia i innych zdarzeń losowych, sprzętu elektronicznego od wszystkich ryzyk.</text:span></text:p>
          <text:p text:style-name="P279"><text:span text:style-name="T75">31. </text:span><text:span text:style-name="T74">Klauzula wypowiedzenia umowy –</text:span><text:span text:style-name="T68"> </text:span><text:span text:style-name="T3">na mocy niniejszej klauzuli za ważne powody wypowiedzenia umowy ubezpieczenia przez Ubezpieczyciela uważa się wyłącznie: </text:span></text:p>
        </text:list-header>
      </text:list>
      <text:p text:style-name="P66"><text:span text:style-name="T3">- utratę licencji, zezwolenia, koncesji na prowadzenie działalności, </text:span></text:p>
      <text:p text:style-name="P66"><text:span text:style-name="T3">- niewyrażenie przez Ubezpieczonego zgody na dokonanie lustracji ryzyka lub utrudnianie jej przeprowadzenia,</text:span></text:p>
      <text:p text:style-name="P66"><text:span text:style-name="T3">- wyłudzenie lub próbę wyłudzenia przez Ubezpieczonego odszkodowania lub świadczenia <text:s text:c="23"/>z zawartej z Ubezpieczycielem umowy ubezpieczenia. </text:span></text:p>
      <text:p text:style-name="P66"><text:span text:style-name="T3">Klauzula dotyczy wszystkich ryzyk.</text:span></text:p>
      <text:list xml:id="list4011554370959747640" text:style-name="WWNum1047">
        <text:list-header>
          <text:p text:style-name="P265"><text:span text:style-name="T14">32. </text:span><text:span text:style-name="T9">Klauzula składowania - </text:span><text:span text:style-name="T3">w przypadku szkód powstałych w skutek zalania mienia Ubezpieczyciel ponosi odpowiedzialność za mienie składowane bezpośrednio na podłodze oraz mienie na nim się znajdujące. Odpowiedzialność w powyższym zakresie dotyczy również mienia znajdującego się w pomieszczeniach położonych poniżej poziomu gruntu. Dla mienia składowanego bezpośrednio na podłodze poniżej poziomu gruntu limit odpowiedzialności wynosi 100 000,00 zł <text:s text:c="14"/>na jedno i wszystkie zdarzenia w rocznym okresie ubezpieczenia. Klauzula dotyczy ubezpieczenia mienia od ognia i innych zdarzeń losowych oraz ubezpieczenia sprzętu elektronicznego od wszystkich ryzyk.</text:span></text:p>
          <text:p text:style-name="P265"><text:soft-page-break/><text:span text:style-name="T14">33. </text:span><text:span text:style-name="T9">Klauzula zalaniowa</text:span><text:span text:style-name="T3"> – Ubezpieczyciel ponosi odpowiedzialność za szkody spowodowane zalaniami przez nieszczelny dach, nieszczelne złącza zewnętrzne budynków, nieszczelną stolarkę okienną lub drzwiową, również w przypadku gdy do szkody doszło w związku z zaniedbaniami polegającymi na braku konserwacji i przeglądów lub niewykonaniu remontów zaleconych w protokole po ww. przeglądzie, a także w związku z niezabezpieczeniem lub złym zabezpieczeniem otworów okiennych, dachowych lub drzwiowych, rynien i spustów. Ochrona ubezpieczeniowa nie obejmuje kolejnych szkód zalaniowych powstałych w tym samym miejscu i z tej samej przyczyny po uzyskaniu odszkodowania na podstawie tej klauzuli przez Ubezpieczonego, jeżeli po wypłacie odszkodowania Ubezpieczony nie zabezpieczył mienia przed kolejnymi szkodami, chyba że zabezpieczenie mienia <text:s text:c="7"/>nie było możliwe z przyczyn technicznych lub innych przyczyn niezależnych od ubezpieczonego (np. złe warunki atmosferyczne). Limit odpowiedzialności na jedno i wszystkie zdarzenia w rocznym okresie ubezpieczenia: 100.000,00 zł. Klauzula dotyczy ubezpieczenia mienia od ognia i innych zdarzeń losowych.</text:span></text:p>
          <text:p text:style-name="P260"><text:span text:style-name="T31">34. </text:span><text:span text:style-name="T29">Klauzula przywrócenia sumy ubezpieczenia po szkodzie </text:span><text:span text:style-name="T35">– dla mienia ubezpieczonego <text:s text:c="17"/>w systemie na sumy stałe suma ubezpieczenia przyjęta dla poszczególnych składników mienia <text:s text:c="18"/>nie ulega zmniejszeniu (konsumpcji) po wypłacie odszkodowania. Niniejsza klauzula <text:s text:c="27"/>nie ma zastosowania, jeżeli w następstwie szkody przedmiot ubezpieczenia (mienie, które uległo uszkodzeniu) ulegnie likwidacji i/lub zostanie wykreślony z wykazu środków trwałych. Dotyczy ubezpieczenia mienia od ognia i innych zdarzeń losowych oraz ubezpieczenia sprzętu elektronicznego od wszystkich ryzyk. Ubezpieczający nie będzie zobowiązany do dopłaty stosownej składki, wynikającej z przywrócenia sumy ubezpieczenia po szkodzie. </text:span></text:p>
          <text:p text:style-name="P81"><text:span text:style-name="T79">35. </text:span><text:span text:style-name="T78">Klauzula szkód mechanicznych </text:span><text:span text:style-name="T70"><text:s/></text:span><text:span text:style-name="T78">–</text:span><text:span text:style-name="T80"> na mocy niniejszej klauzuli Ubezpieczyciel rozszerza zakres ochrony ubezpieczeniowej o szkody mechaniczne w maszynach, urządzeniach i aparatach oraz w urządzeniach stanowiących elementy stałe obiektów budowlanych spowodowane:</text:span></text:p>
          <text:p text:style-name="P71"><text:span text:style-name="T81">a. </text:span><text:span text:style-name="T80">działaniem człowieka,</text:span></text:p>
          <text:p text:style-name="P71"><text:span text:style-name="T81">b. </text:span><text:span text:style-name="T80">wadami produkcyjnymi,</text:span></text:p>
          <text:p text:style-name="P71"><text:span text:style-name="T81">c. </text:span><text:span text:style-name="T80">przyczynami eksploatacyjnymi.</text:span></text:p>
        </text:list-header>
      </text:list>
      <text:p text:style-name="P72"><text:span text:style-name="T80">Za szkody spowodowane </text:span><text:span text:style-name="T78">działaniem człowieka</text:span><text:span text:style-name="T80"> uważa się szkody powstałe wskutek nieumyślnego błędu uprawnionych do obsługi osób oraz umyślnego uszkodzenia (zniszczenia) przez osoby trzecie. </text:span></text:p>
      <text:p text:style-name="P72"><text:span text:style-name="T80">Za szkody spowodowane </text:span><text:span text:style-name="T78">wadami produkcyjnymi</text:span><text:span text:style-name="T80"> uważa się szkody powstałe w <text:s/>wyniku błędów w projektowaniu lub konstrukcji, wadliwego materiału oraz wad i usterek fabrycznych nie wykrytych podczas wykonywania maszyny lub zamontowania jej na stanowisku pracy. </text:span></text:p>
      <text:p text:style-name="P72"><text:span text:style-name="T80">Za szkody spowodowane </text:span><text:span text:style-name="T78">przyczynami eksploatacyjnymi</text:span><text:span text:style-name="T80"> uważa się niezawinione przez obsługę szkody eksploatacyjne polegające na uszkodzeniu lub zniszczeniu elementów maszyny przez zjawiska fizyczne, np. siły odśrodkowe, wzrost ciśnienia, eksplozję lub implozję, dostanie się ciała obcego, przegrzanie lub wadliwe działanie urządzeń: sterujących, zabezpieczających, sygnalizacyjno-pomiarowych, itp.</text:span></text:p>
      <text:p text:style-name="P72"><text:span text:style-name="T80">Ochrona ubezpieczeniowa nie obejmuje szkód:</text:span></text:p>
      <text:p text:style-name="P76"><text:span text:style-name="T80">- w maszynach, urządzeniach i aparatach technicznych zamontowanych pod ziemią (nie dotyczy urządzeń i instalacji wodociągowo-kanalizacyjnych i innych instalacji, jeżeli są objęte ubezpieczeniem od zdarzeń losowych), </text:span></text:p>
      <text:p text:style-name="P76"><text:span text:style-name="T80">- w częściach i materiałach, które ulegają szybkiemu zużyciu lub z uwagi na swoje specyficzne funkcje podlegają okresowej wymianie w ramach konserwacji,</text:span></text:p>
      <text:p text:style-name="P76"><text:span text:style-name="T80">- w czasie naprawy dokonywanej przez zewnętrzne służby techniczne,</text:span></text:p>
      <text:p text:style-name="P76"><text:span text:style-name="T80">- będące następstwem naturalnego zużycia wskutek eksploatacji maszyny,</text:span></text:p>
      <text:p text:style-name="P76"><text:span text:style-name="T80">- w okresie gwarancyjnym, pokrywane przez producenta lub przez zewnętrzny warsztat naprawczy,</text:span></text:p>
      <text:p text:style-name="P72"><text:span text:style-name="T80">- spowodowane wadami bądź usterkami ujawnionymi przed zawarciem ubezpieczenia,</text:span></text:p>
      <text:p text:style-name="P72"><text:span text:style-name="T80">- o charakterze estetycznym, w tym zarysowania, zadrapania powierzchni, wgniecenia, obtłuczenia,</text:span></text:p>
      <text:p text:style-name="P76"><text:span text:style-name="T80">- wynikające z wszelkich pośrednich i utraconych korzyści,</text:span></text:p>
      <text:p text:style-name="P76"><text:span text:style-name="T80">- w postaci utraty zysku.</text:span></text:p>
      <text:p text:style-name="P76"><text:span text:style-name="T35">Limit odpowiedzialności: do 50.000,00 zł na jedno i wszystkie zdarzenia w okresie ubezpieczenia</text:span><text:span text:style-name="T80">.</text:span></text:p>
      <text:p text:style-name="P76"><text:span text:style-name="T80">Franszyza redukcyjna: 200 zł</text:span></text:p>
      <text:p text:style-name="P76"><text:span text:style-name="T82">Zastosowane limity odpowiedzialności nie mają zastosowania do ryzyk, które w myśl zapisów OWU nie są limitowane. </text:span></text:p>
      <text:p text:style-name="P73"><text:span text:style-name="T80">Klauzula dotyczy ubezpieczenia mienia od ognia i innych zdarzeń losowych. </text:span></text:p>
      <text:p text:style-name="P33"><text:soft-page-break/></text:p>
      <text:list xml:id="list1376368141639549738" text:style-name="WWNum1057">
        <text:list-header>
          <text:p text:style-name="P224"><text:span text:style-name="T14">36. </text:span><text:span text:style-name="T9">Klauzula ubezpieczenia szkód elektrycznych</text:span><text:span text:style-name="T3"> - z zastrzeżeniem pozostałych, <text:s text:c="30"/>nie zmienionych niniejszą klauzulą, postanowień umowy ubezpieczenia oraz ogólnych warunków ubezpieczenia, strony umowy ubezpieczenia uzgadniają, że ochrona ubezpieczeniowa obejmuje dodatkowo maszyny, urządzenia, aparaty, instalacje elektryczne (w tym również stanowiące elementy stałe obiektów budowlanych) od szkód spowodowanych działaniem prądu elektrycznego, bez względu na przyczynę pierwotną, w szczególności powstałych w wyniku zwarcia, uszkodzenia </text:span><text:span text:style-name="T5">izolacji, nadmiernego wzrostu lub obniżenia napięcia, przegrzania, okopcenia, itp.</text:span></text:p>
        </text:list-header>
      </text:list>
      <text:p text:style-name="P74"><text:span text:style-name="T35">Poza wyłączeniami odpowiedzialności określonymi w umowie ubezpieczenia oraz / lub w ogólnych warunkach ubezpieczenia, ubezpieczeniem nie są objęte szkody:</text:span></text:p>
      <text:p text:style-name="P74"><text:span text:style-name="T35">a) mechaniczne, chyba że powstały w następstwie szkody elektrycznej,</text:span></text:p>
      <text:p text:style-name="P74"><text:span text:style-name="T35">b) w okresie gwarancyjnym, pokrywane przez producenta lub przez zewnętrzny warsztat naprawczy,</text:span></text:p>
      <text:p text:style-name="P74"><text:span text:style-name="T35">c) w czasie naprawy oraz podczas prób dokonywanych na maszynach elektrycznych (na przebicie izolacji, na obciążenie, na nagrzewanie się maszyny, itp.) z wyjątkiem prób dokonywanych <text:s text:c="21"/>w związku z okresowymi badaniami eksploatacyjnymi (oględzinami i przeglądami),</text:span></text:p>
      <text:p text:style-name="P74"><text:span text:style-name="T35">d) we wszelkiego rodzaju miernikach (woltomierzach, amperomierzach, indykatorach, itp.) <text:s text:c="21"/>i licznikach,</text:span></text:p>
      <text:p text:style-name="P74"><text:span text:style-name="T35">e) we wszelkiego rodzaju bezpiecznikach elektrycznych, stycznikach i odgromnikach oraz żarówkach, grzejnikach, lampach itp.,</text:span></text:p>
      <text:p text:style-name="P77"><text:span text:style-name="T35">f)  w maszynach elektrycznych, w których - w okresie bezpośrednio poprzedzającym szkodę - <text:s text:c="15"/>nie przeprowadzono okresowego badania eksploatacyjnego (oględzin i przeglądu) stosownie <text:s text:c="17"/>do obowiązujących przepisów lub konserwacji.</text:span></text:p>
      <text:p text:style-name="P77"><text:span text:style-name="T35">Limit odpowiedzialności na jedno i wszystkie zdarzenia w okresie ubezpieczenia: 50.000,00 zł. Dotyczy ubezpieczenia mienia od ognia i innych zdarzeń losowych.</text:span></text:p>
      <text:p text:style-name="P63"/>
      <text:list xml:id="list6880404725140628136" text:style-name="WWNum1061">
        <text:list-header>
          <text:p text:style-name="P256"><text:span text:style-name="T31">37. </text:span><text:span text:style-name="T29">Klauzula katastrofy budowlanej</text:span><text:span text:style-name="T35"> – </text:span><text:span text:style-name="T80">Ubezpieczyciel ponosi odpowiedzialność za szkody powstałe w mieniu Ubezpieczającego/Ubezpieczonego spowodowane katastrofą budowlaną rozumianą jako gwałtowne, nieoczekiwane zniszczenie budynku bądź budowli lub ich części <text:s text:c="23"/>w wyniku nagłej utraty wytrzymałości elementów budynku bądź budowli, elementów rusztowań, elementów urządzeń formujących, ścianek szczelnych i obudowy wykopów. </text:span><text:span text:style-name="T35">Limit odpowiedzialności na jedno i wszystkie zdarzenia w rocznym okresie ubezpieczenia: 1.000.000,00 zł. </text:span></text:p>
        </text:list-header>
      </text:list>
      <text:p text:style-name="P64"><text:span text:style-name="T35">Z odpowiedzialności Ubezpieczyciela wyłączone są szkody:</text:span></text:p>
      <text:list xml:id="list3836370887354978090" text:style-name="WWNum1063">
        <text:list-header>
          <text:p text:style-name="P65"><text:span text:style-name="T36">1) </text:span><text:span text:style-name="T35">wynikłe ze zdarzeń powstałych w budynkach będących w trakcie przebudowy lub remontu wymagającego uzyskania pozwolenia na budowę,</text:span></text:p>
          <text:p text:style-name="P65"><text:span text:style-name="T36">2) </text:span><text:span text:style-name="T35">w budynkach przeznaczonych do rozbiórki,</text:span></text:p>
          <text:p text:style-name="P65"><text:span text:style-name="T36">3) </text:span><text:span text:style-name="T35">w budynkach wyłączonych z eksploatacji przez okres dłuższy niż 12 miesięcy,</text:span></text:p>
        </text:list-header>
      </text:list>
      <text:p text:style-name="P64"><text:span text:style-name="T35">Klauzula dotyczy ubezpieczenia mienia od ognia i innych zdarzeń losowych.</text:span></text:p>
      <text:p text:style-name="P63"/>
      <text:list xml:id="list7714287037975231672" text:style-name="WWNum1065">
        <text:list-header>
          <text:p text:style-name="P225"><text:span text:style-name="T13">38. </text:span><text:span text:style-name="T12">Klauzula ubezpieczenia prac budowlano-montażowych</text:span><text:span text:style-name="T5"> – na mocy niniejszej klauzuli</text:span><text:span text:style-name="T3"> Ubezpieczyciel obejmuje ochroną szkody powstałe podczas prowadzenia </text:span><text:span text:style-name="T73">prac ziemnych i robót budowlano-montażowych, w </text:span><text:span text:style-name="T3">tym również robót</text:span><text:span text:style-name="T73">, na które zgodnie z prawem budowlanym wymagane jest pozwolenie na budowę. Ochrona ubezpieczeniowa obejmuje również szkody </text:span><text:span text:style-name="T3">związane z:</text:span></text:p>
        </text:list-header>
      </text:list>
      <text:p text:style-name="P74"><text:span text:style-name="T35">- naruszeniem konstrukcji dachu,</text:span></text:p>
      <text:p text:style-name="P74"><text:span text:style-name="T35">- naruszeniem bądź usunięciem <text:s/>pokrycia dachu,</text:span></text:p>
      <text:p text:style-name="P74"><text:span text:style-name="T35">- szkody powstałe wskutek katastrofy budowlanej.</text:span></text:p>
      <text:p text:style-name="P82"><text:span text:style-name="T35">Ubezpieczyciel obejmuje ochroną ww. szkody z następującymi limitami odpowiedzialności w rocznym okresie ubezpieczenia:</text:span></text:p>
      <text:p text:style-name="P283"><text:span text:style-name="T36">a) </text:span><text:span text:style-name="T35">szkody w mieniu będącym przedmiotem prac budowlano-montażowych – do limitu 1.000.000,00 zł na jedno i wszystkie zdarzenia w okresie ubezpieczenia;</text:span></text:p>
      <text:p text:style-name="P284"><text:span text:style-name="T36">b) </text:span><text:span text:style-name="T35">szkody w pozostałym mieniu stanowiącym przedmiot ubezpieczenia do sum ubezpieczenia określonych w umowie ubezpieczenia;</text:span></text:p>
      <text:p text:style-name="P284"><text:span text:style-name="T36">c) </text:span><text:span text:style-name="T35">szkody w nakładach i materiałach do limitu odpowiedzialności 50.000,00 zł (limit ten podwyższa sumę ubezpieczenia określoną w umowie ubezpieczenia);</text:span></text:p>
      <text:p text:style-name="P284"><text:span text:style-name="T36">d) </text:span><text:span text:style-name="T35">szkody powstałe wskutek zalania w związku z naruszeniem bądź usunięciem pokrycia dachu - <text:s text:c="16"/>z limitem odpowiedzialności do 20% sumy ubezpieczenia określonej w umowie ubezpieczenia, nie więcej niż 100.000,00 zł,</text:span></text:p>
      <text:p text:style-name="P88"><text:span text:style-name="T35">Udział własny w szkodzie dla niniejszej klauzuli: 1000,00 zł</text:span></text:p>
      <text:p text:style-name="P88"><text:span text:style-name="T35">Klauzula dotyczy ubezpieczenia mienia od ognia i innych zdarzeń losowych. </text:span></text:p>
      <text:p text:style-name="P82"><text:soft-page-break/><text:span text:style-name="T35">W przypadku gdy na mienie będące przedmiotem prac budowlano-montażowych, które wymagają pozwolenia na budowę, zawarta jest odrębna polisa na ubezpieczenie ryzyk budowlano-montażowych, to niniejsza klauzula nie ma zastosowania.</text:span></text:p>
      <text:p text:style-name="P67"/>
      <text:p text:style-name="P10"/>
      <text:p text:style-name="P5"><text:span text:style-name="T26">KLAUZULE FAKULTATYWNE (podlegające ocenie zgodnie pkt. 22 SIWZ)</text:span></text:p>
      <text:list xml:id="list8674773654209442093" text:style-name="WWNum1073">
        <text:list-header>
          <text:p text:style-name="P261"><text:span text:style-name="T31">39. </text:span><text:span text:style-name="T29">Klauzula automatycznego wyrównania sum ubezpieczenia – </text:span><text:span text:style-name="T35">dla mienia ubezpieczonego w systemie na pierwsze ryzyko</text:span><text:span text:style-name="T29"> </text:span><text:span text:style-name="T35">oraz w ubezpieczeniu OC</text:span><text:span text:style-name="T29"> </text:span><text:span text:style-name="T35">suma ubezpieczenia/suma gwarancyjna zostaje automatycznie przywrócona po każdorazowej wypłacie odszkodowania wynikającego z zakresu ubezpieczenia. Ubezpieczyciel ma prawo do naliczenia składki za przywrócenie sumy ubezpieczenia/sumy gwarancyjnej do wysokości przyjętej w dniu zawarcia umowy ubezpieczenia. Składka dodatkowa będzie naliczana według stawek przyjętych w ofercie ubezpieczenia, na podstawie której zawarto umowę ubezpieczenia. Podstawą naliczenia dodatkowej składki będzie kwota równa sumie wypłaconych odszkodowań w danym ryzyku w rocznym okresie ubezpieczenia. Rozliczenie przedmiotowej klauzuli oraz naliczenie dodatkowej składki nastąpi w ciągu 30 dni po zakończeniu rocznego okresu ubezpieczenia. Ustala się łączny limit dla automatycznego wyrównania sum ubezpieczenia/sumy gwarancyjnej/limitów odpowiedzialności w okresie ubezpieczenia na podstawnie niniejszej klauzuli w wysokości jednokrotności sumy ubezpieczenia dla mienia ubezpieczonego na pierwsze ryzyko lub sumy gwarancyjnej (limitów odpowiedzialności) w ubezpieczeniu OC. <text:line-break/>W przypadku wyczerpania ww. limitu zastosowanie będą miały postanowienia ogólnych warunków ubezpieczenia. Klauzula ma zastosowanie do ubezpieczeń zawieranych w systemie na pierwsze ryzyko oraz ubezpieczenia odpowiedzialności cywilnej.</text:span></text:p>
          <text:p text:style-name="P257"><text:span text:style-name="T31">40. </text:span><text:span text:style-name="T29">Klauzula aktów terroryzmu - </text:span><text:span text:style-name="T35">Ubezpieczyciel ponosi odpowiedzialność za utratę, zniszczenie, lub uszkodzenie ubezpieczonego mienia powstałe w następstwie aktów terroryzmu. Przez akty terroryzmu rozumie się wszelkiego rodzaju działania skierowane przeciwko ludności lub mieniu, mające na celu wprowadzenie chaosu, zastraszenie ludności lub dezorganizację życia publicznego, transportu publicznego, jednostek samorządu terytorialnego itp. – dla osiągnięcia określonych skutków ekonomicznych, politycznych lub społecznych. </text:span></text:p>
        </text:list-header>
      </text:list>
      <text:p text:style-name="P74"><text:span text:style-name="T35">Z zakresu ochrony wyłączone są szkody:</text:span></text:p>
      <text:list xml:id="list2102770904224448733" text:style-name="WWNum1076">
        <text:list-header>
          <text:p text:style-name="P281"><text:span text:style-name="T36">a) </text:span><text:span text:style-name="T35">wynikające bezpośrednio lub pośrednio z <text:s/>wybuchu jądrowego, reakcji nuklearnej, <text:tab/>promieniowania jądrowego, skażenia radioaktywnego,</text:span></text:p>
          <text:p text:style-name="P282"><text:span text:style-name="T36">b) </text:span><text:span text:style-name="T35">spowodowane atakiem elektronicznym, w tym przez włamania komputerowe oraz w wyniku <text:tab/>działania wirusów komputerowych,</text:span></text:p>
          <text:p text:style-name="P282"><text:span text:style-name="T36">c) </text:span><text:span text:style-name="T35">powstałe w wyniku uwolnienia lub wystawienia na działanie substancji toksycznych, <text:tab/>chemicznych lub biologicznych,</text:span></text:p>
          <text:p text:style-name="P280"><text:span text:style-name="T36">d) </text:span><text:span text:style-name="T35">powstałe w wyniku strajków, zamieszek, rozruchów, demonstracji, działań chuligańskich.</text:span></text:p>
        </text:list-header>
      </text:list>
      <text:p text:style-name="P64"><text:span text:style-name="T35">Klauzula dotyczy ubezpieczenia mienia od ognia i innych zdarzeń losowych oraz ubezpieczenia sprzętu elektronicznego. Limit odpowiedzialności na jedno i wszystkie zdarzenia w rocznym okresie ubezpieczenia: 1.000.000,00 zł.</text:span></text:p>
      <text:p text:style-name="P63"/>
      <text:list xml:id="list8781191732033597364" text:style-name="WWNum1078">
        <text:list-header>
          <text:p text:style-name="P278"><text:span text:style-name="T32">41. </text:span><text:span text:style-name="T29">Klauzula strajków, rozruchów, zamieszek społecznych</text:span><text:span text:style-name="T35"> - z zachowaniem pozostałych niezmienionych niniejszą klauzulą postanowień ogólnych warunków ubezpieczenia i innych postanowień umowy ubezpieczenia, ustala się, że Ubezpieczyciel udziela Ubezpieczonemu ochrony ubezpieczeniowej za szkody w mieniu powstałe wskutek zdarzeń losowych objętych ochroną ubezpieczeniową oraz akcji ratowniczej prowadzonej w związku z tymi zdarzeniami, będącymi bezpośrednim następstwem strajków, rozruchów, lub zamieszek społecznych.</text:span></text:p>
        </text:list-header>
      </text:list>
      <text:p text:style-name="P69"><text:span text:style-name="T35">Przez strajki, rozruchy oraz zamieszki społeczne rozumie się:</text:span></text:p>
      <text:list xml:id="list9193002539410896166" text:style-name="WWNum1080">
        <text:list-header>
          <text:p text:style-name="P285"><text:span text:style-name="T37">a) </text:span><text:span text:style-name="T35">działanie osoby lub grupy osób, powodujące zakłócenia porządku publicznego;</text:span></text:p>
          <text:p text:style-name="P287"><text:span text:style-name="T37">b) </text:span><text:span text:style-name="T35">działanie legalnie ustanowionej władzy zmierzające do przywrócenia porządku publicznego lub zminimalizowania skutków zakłóceń;</text:span></text:p>
          <text:p text:style-name="P286"><text:span text:style-name="T37">c) </text:span><text:span text:style-name="T35">umyślne działanie strajkującego lub poddanego lokautowi pracownika, mające na celu wspomożenie strajku lub przeciwstawienie się lokautowi;</text:span></text:p>
          <text:p text:style-name="P286"><text:span text:style-name="T37">d) </text:span><text:span text:style-name="T35">działanie legalnie ustanowionej władzy zapobiegające takim czynnościom lub działającej w celu zminimalizowania skutków takich czynności.</text:span></text:p>
        </text:list-header>
      </text:list>
      <text:p text:style-name="P69"><text:span text:style-name="T35">Z ochrony ubezpieczeniowej wyłącza się szkody:</text:span></text:p>
      <text:list xml:id="list4868315619342347248" text:style-name="WWNum1082">
        <text:list-header>
          <text:p text:style-name="P70"><text:span text:style-name="T37">a) </text:span><text:span text:style-name="T35">wynikłe z całkowitego lub częściowego zaprzestania działalności, opóźnień lub zakłóceń działalności;</text:span></text:p>
          <text:p text:style-name="P70"><text:soft-page-break/><text:span text:style-name="T37">b) </text:span><text:span text:style-name="T35">powstałe wskutek trwałego lub tymczasowego zajęcia, w wyniku konfiskaty lub rekwizycji przez legalną władzę;</text:span></text:p>
          <text:p text:style-name="P70"><text:span text:style-name="T37">c) </text:span><text:span text:style-name="T35">będące następstwem działań wojennych, wojny domowej, wprowadzenia stanu wojennego lub stanu wyjątkowego, powstania zbrojnego, rewolucji, konfiskaty lub innego rodzaju przejęcia przedmiotu ubezpieczenia przez rząd lub inne władze kraju, sabotażu, blokady,</text:span></text:p>
          <text:p text:style-name="P70"><text:span text:style-name="T37">d) </text:span><text:span text:style-name="T35">aktów terroryzmu.</text:span></text:p>
        </text:list-header>
      </text:list>
      <text:p text:style-name="P69"><text:span text:style-name="T35">Limit odpowiedzialności na jedno i wszystkie zdarzenia w rocznym okresie ubezpieczenia wynosi: </text:span></text:p>
      <text:p text:style-name="P82"><text:span text:style-name="T35">1.000.000,00 zł</text:span><text:span text:style-name="T69">.</text:span><text:span text:style-name="T35"> Dotyczy ubezpieczenia mienia od ognia i innych zdarzeń losowych oraz ubezpieczenia sprzętu elektronicznego od wszystkich ryzyk.</text:span></text:p>
      <text:p text:style-name="P68"/>
      <text:list xml:id="list6110671316109634549" text:style-name="WWNum1086">
        <text:list-header>
          <text:p text:style-name="P262"><text:span text:style-name="T33">42. </text:span><text:span text:style-name="T29">Klauzula zaliczki na poczet odszkodowania – </text:span><text:span text:style-name="T35">Ubezpieczyciel w przypadku potwierdzenia swojej odpowiedzialności za powstałą szkodę, wypłaca zaliczkę </text:span><text:span text:style-name="T80">na poczet odszkodowania <text:s text:c="24"/>w wysokości bezspornych kosztów szkody stwierdzonych kosztorysem wewnętrznym lub zewnętrznym w ciągu 14 dni od otrzymania zawiadomienia o szkodzie</text:span><text:span text:style-name="T35">. Dotyczy wszystkich ryzyk.</text:span></text:p>
          <text:p text:style-name="P262"><text:span text:style-name="T33">43. </text:span><text:span text:style-name="T29">Klauzula funduszu prewencyjnego I – </text:span><text:span text:style-name="T80">Ubezpieczyciel stawia do dyspozycji Ubezpieczającego fundusz prewencyjny w wysokości 5% płaconych składek z całości ubezpieczeń zawartych w wyniku niniejszego przetargu, przy założeniu, że cel prewencyjny, na który zostaną przekazane środki zostanie zaakceptowany przez Ubezpieczyciela. Środki z funduszu prewencyjnego mogą być wykorzystane w całości przed zakończeniem okresu ubezpieczenia. Ubezpieczyciel przekazuje Ubezpieczającemu środki z funduszu prewencyjnego w ciągu 3 miesięcy od dnia otrzymania wniosku o przyznanie tych środków. Ubezpieczający przedstawi Ubezpieczycielowi rachunki lub kosztorys potwierdzający wydatki z tego funduszu. Ponadto czynności, jakie zostaną podjęte w związku z przyznaniem środków będą realizowane w oparciu o uregulowania wewnętrzne Ubezpieczyciela dotyczące przyznawania i rozliczania środków na cele prewencyjne. Dotyczy wszystkich ryzyk</text:span><text:span text:style-name="T35">.</text:span></text:p>
          <text:p text:style-name="P262"><text:span text:style-name="T33">44. </text:span><text:span text:style-name="T29">Klauzula funduszu prewencyjnego II – </text:span><text:span text:style-name="T80">Ubezpieczyciel stawia do dyspozycji Ubezpieczającego fundusz prewencyjny w wysokości 10% płaconych składek z całości ubezpieczeń zawartych w wyniku niniejszego przetargu, przy założeniu, że cel prewencyjny, na który zostaną przekazane środki zostanie zaakceptowany przez Ubezpieczyciela. Środki z funduszu prewencyjnego mogą być wykorzystane w całości przed zakończeniem okresu ubezpieczenia. Ubezpieczyciel przekazuje Ubezpieczającemu środki z funduszu prewencyjnego w ciągu 3 miesięcy od dnia otrzymania wniosku o przyznanie tych środków. Ubezpieczający przedstawi Ubezpieczycielowi rachunki lub kosztorys potwierdzający wydatki z tego funduszu. Ponadto czynności, jakie zostaną podjęte w związku z przyznaniem środków będą realizowane w oparciu o uregulowania wewnętrzne Ubezpieczyciela dotyczące przyznawania i rozliczania środków na cele prewencyjne. Dotyczy wszystkich ryzyk</text:span><text:span text:style-name="T35">.</text:span></text:p>
          <text:p text:style-name="P262"><text:span text:style-name="T33">45. </text:span><text:span text:style-name="T29">Klauzula zniesienia limitów odpowiedzialności dla klauzul automatycznego pokrycia </text:span><text:span text:style-name="T35">– na mocy niniejszej klauzuli Ubezpieczyciel znosi całkowicie limity odpowiedzialności, o których mowa w klauzuli automatycznego pokrycia w sprzęcie elektronicznym oraz automatycznego pokrycia w środkach trwałych i wyposażeniu. Pozostałe zapisy ww. klauzul automatycznego pokrycia pozostają bez zmian.</text:span></text:p>
          <text:p text:style-name="P258"><text:span text:style-name="T33">46. </text:span><text:span text:style-name="T29">Klauzula zniżki z tytułu niskiej szkodowości</text:span><text:span text:style-name="T35"> – z zachowaniem pozostałych niezmienionych niniejszą klauzulą postanowień umowy ubezpieczenia wprowadza się następujące postanowienia. <text:s text:c="16"/>W przypadku kiedy wskaźnik szkodowości (W</text:span><text:span text:style-name="T55">s</text:span><text:span text:style-name="T35">) Ubezpieczającego/Ubezpieczonego po 10 miesiącach w pierwszym roku ubezpieczenia (okresie rozliczeniowym) nie przekroczy 40% Ubezpieczyciel udzieli zniżki w składce na kolejny okres ubezpieczenia (rozliczeniowy) w wysokości 10%. Klauzula dotyczy wszystkich ryzyk.</text:span></text:p>
        </text:list-header>
      </text:list>
      <text:p text:style-name="P89"><text:span text:style-name="T35"><text:tab/>Wskaźnik szkodowości (W</text:span><text:span text:style-name="T55">s)</text:span><text:span text:style-name="T35">, o którym mowa wyżej zostanie wyliczony wg. poniższego wzoru:</text:span></text:p>
      <text:p text:style-name="P45"><text:span text:style-name="T46">W</text:span><text:span text:style-name="T56">s</text:span><text:span text:style-name="T46"> =</text:span><text:span text:style-name="T47"> </text:span><text:span text:style-name="T49">wypłacone odszkodowania+ rezerwy na poczet</text:span><text:span text:style-name="T50"> </text:span><text:span text:style-name="T49">zgłoszonych i niewypłaconych szkód </text:span><text:span text:style-name="T48"><text:s/></text:span><text:span text:style-name="T51"><text:s/></text:span><text:span text:style-name="T28">X 100%</text:span></text:p>
      <text:p text:style-name="P222"><text:span text:style-name="T41">łączna składka ubezpieczenia</text:span></text:p>
      <text:p text:style-name="P22"><text:span text:style-name="T24"/></text:p>
      <text:list xml:id="list761248961077246073" text:style-name="WWNum1090">
        <text:list-header>
          <text:p text:style-name="P226"><text:soft-page-break/><text:span text:style-name="T15">47. </text:span><text:span text:style-name="T9">Klauzula kompensacji sum ubezpieczenia</text:span><text:span text:style-name="T3"> - z zachowaniem pozostałych niezmienionych niniejszą klauzulą postanowień OWU i innych postanowień umowy ubezpieczenia ustala się, <text:s text:c="25"/>że w przypadku gdy suma ubezpieczenia niektórych pozycji jest wyższa niż ich wartość (tzw. nadubezpieczenie), nadwyżka ta zostanie zaliczona na pozycje, co do których występuje niedoubezpieczenie. Wyrównanie sum ubezpieczenia odbywa się w ramach mienia, w którym wystąpiła szkoda. Dotyczy wszystkich ryzyk z wyłączeniem odpowiedzialności cywilnej.</text:span></text:p>
        </text:list-header>
      </text:list>
      <text:p text:style-name="P61"/>
      <text:list xml:id="list626301654050424565" text:style-name="WWNum1092">
        <text:list-header>
          <text:p text:style-name="P227"><text:span text:style-name="T15">48. </text:span><text:span text:style-name="T9">Klauzula uznania kosztów dodatkowych wynikających z braku części zamiennych</text:span><text:span text:style-name="T68"> </text:span><text:span text:style-name="T3">– ustala się z zachowaniem pozostałych niezmienionych postanowień umowy ubezpieczenia, <text:s text:c="26"/>że Ubezpieczyciel zwiększy wypłacone odszkodowania o koszty dodatkowe poniesione przez Ubezpieczonego wynikające z braku części zamiennych lub materiałów potrzebnych do przywrócenia stanu istniejącego przed szkodą do limitu odpowiedzialności 200 000,00 zł na jedno i wszystkie zdarzenia w okresie ubezpieczenia. Dotyczy ubezpieczenia mienia od ognia i innych zdarzeń losowych, ubezpieczenia sprzętu elektronicznego od wszystkich ryzyk.</text:span></text:p>
        </text:list-header>
      </text:list>
      <text:p text:style-name="P16"/>
      <text:list xml:id="list651903377689058608" text:style-name="WWNum1094">
        <text:list-header>
          <text:p text:style-name="P228"><text:span text:style-name="T15">49. </text:span><text:span text:style-name="T9">Klauzula ryzyk nienazwanych</text:span><text:span text:style-name="T3"> - ma mocy niniejszej klauzuli Ubezpieczyciel rozszerza zakres ochrony ubezpieczeniowej w ubezpieczeniu mienia od ognia i innych zdarzeń losowych o szkody <text:s text:c="19"/>w mieniu spowodowane przez inne nienazwane ryzyka zewnętrzne niewymienione (niezdefiniowane) w programie ubezpieczenia, pod warunkiem że ryzyka te wystąpiły nagle, niespodziewanie <text:s text:c="27"/>i niezależnie od woli Ubezpieczonego oraz nie zostały wprost wyłączone z ochrony ubezpieczeniowej na podstawie innych zapisów programu ubezpieczenia i OWU Ubezpieczyciela. Klauzula dotyczy ubezpieczenia mienia od ognia i innych zdarzeń losowych.</text:span></text:p>
        </text:list-header>
      </text:list>
      <text:p text:style-name="P90"/>
      <text:list xml:id="list7859771062463752744" text:style-name="WWNum1096">
        <text:list-header>
          <text:p text:style-name="P229"><text:span text:style-name="T15">50. </text:span><text:span text:style-name="T9">Klauzula 168 godzin </text:span><text:span text:style-name="T3">– z zachowaniem pozostałych, niezmienionych niniejsza klauzula, postanowień umowy ubezpieczenia określonych we wniosku i ogólnych warunkach ubezpieczenia strony uzgodniły, że ochroną ubezpieczeniową w zakresie odpowiedzialności cywilnej objęte <text:s text:c="21"/>są szkody kolejne powstałe z tej samej przyczyny w tym samym miejscu do upływu 7 dni od zgłoszenia pierwszej szkody.</text:span></text:p>
        </text:list-header>
      </text:list>
      <text:p text:style-name="P92"/>
      <text:list xml:id="list1671048760807522348" text:style-name="WWNum1098">
        <text:list-header>
          <text:p text:style-name="P230"><text:span text:style-name="T15">51. </text:span><text:span text:style-name="T9">Klauzula odpowiedzialności za długotrwałe oddziaływanie czynników</text:span><text:span text:style-name="T3"> – na mocy niniejszej klauzuli zakres ubezpieczenia w ubezpieczeniu odpowiedzialności cywilnej zostaje rozszerzony o odpowiedzialność za </text:span><text:span text:style-name="T9">szkody będące bezpośrednim następstwem </text:span><text:span text:style-name="T3">długotrwałego oddziaływania wody, wilgoci, zagrzybienia, wibracji, temperatury, oparów, dymu, gazu, pyłów, sadzy, ścieków, jeżeli ubezpieczony nie miał wiedzy o długotrwałym oddziaływaniu tych czynników </text:span><text:span text:style-name="T9">i podjął niezbędne czynności mające na celu zapobieżenie lub ograniczenie oddziaływania tych czynników w terminie 14 dni od dnia uzyskania takiej wiedzy. Niniejsza klauzula nie ma zastosowania do odpowiedzialności cywilnej za szkody w środowisku naturalnym. Limit odpowiedzialności 100 000,00 zł na jeden i wszystkie wypadki ubezpieczeniowe <text:s text:c="25"/>w okresie ubezpieczenia.</text:span></text:p>
        </text:list-header>
      </text:list>
      <text:p text:style-name="P90"/>
      <text:list xml:id="list6457541059061124505" text:style-name="WWNum1100">
        <text:list-header>
          <text:p text:style-name="P231"><text:span text:style-name="T15">52. </text:span><text:span text:style-name="T9">Klauzula odpowiedzialności w związku z naruszeniem przepisów o ochronie danych osobowych – </text:span><text:span text:style-name="T3">na mocy niniejszej klauzuli zakres ubezpieczenia w ubezpieczeniu odpowiedzialności cywilnej zostanie rozszerzony o odpowiedzialność za szkody polegające na naruszeniu dóbr osobistych, innych niż szkody osobowe, w związku <text:s/>z naruszeniem przepisów o ochronie danych osobowych (odpowiedzialność na podstawie art. 448 kc w związku z art. 23 i 24 kc; odpowiedzialność na podstawie art. </text:span><text:span text:style-name="T52">82 Rozporządzenia Parlamentu Europejskiego i Rady 2016/679 z dnia 27 kwietnia 2016 r. w sprawie ochrony osób fizycznych w związku z przetwarzaniem danych osobowych i w sprawie swobodnego przepływu takich danych oraz uchylenia dyrektywy 95/46/WE – RODO)</text:span><text:span text:style-name="T3">.</text:span><text:span text:style-name="T9"> Limit odpowiedzialności 200 000,00 zł na jeden i wszystkie wypadki ubezpieczeniowe w okresie ubezpieczenia. Jeżeli program ubezpieczenia OC obejmuje odpowiedzialność Ubezpieczonego za naruszenie przepisów o ochronie danych osobowych, to powyższy limit odpowiedzialności stanowi dodatkowy limit (nadwyżkę) ponad limit określony w programie ubezpieczenia OC.</text:span></text:p>
        </text:list-header>
      </text:list>
      <text:p text:style-name="P91"/>
      <text:list xml:id="list1175220810392054478" text:style-name="WWNum1102">
        <text:list-header>
          <text:p text:style-name="P232"><text:span text:style-name="T15">53. </text:span><text:span text:style-name="T9">Klauzula wężykowa</text:span><text:span text:style-name="T3"> – ochrona ubezpieczeniowa obejmuje szkody w mieniu osób trzecich powstałe wskutek pęknięcia, oderwania lub odczepienia się wężyka, służącego do przepływu wody oraz powstałe wskutek pęknięcia lub rozszczelnienia instalacji wodociągowo-kanalizacyjnych lub centralnego ogrzewania, niezależnie od winy Ubezpieczonego. Limit odpowiedzialności wynosi 50 000,00 zł na jeden i wszystkie wypadki ubezpieczeniowe w okresie ubezpieczenia. Klauzula dotyczy ubezpieczenia odpowiedzialności cywilnej.</text:span></text:p>
        </text:list-header>
      </text:list>
      <text:p text:style-name="P61"><text:soft-page-break/></text:p>
      <text:p text:style-name="P2"><text:span text:style-name="T2">Część II Zamówienia</text:span></text:p>
      <text:p text:style-name="P12"/>
      <text:p text:style-name="P5"><text:span text:style-name="T26">KLAUZULE OBLIGATORYJNIE WŁĄCZONE DO ZAKRESU UBEZPIECZENIA</text:span></text:p>
      <text:p text:style-name="P25"/>
      <text:list xml:id="list7803560655126478612" text:style-name="WWNum1107">
        <text:list-header>
          <text:p text:style-name="P233"><text:span text:style-name="T76">1. </text:span><text:span text:style-name="T74">Klauzula płatności rat - </text:span><text:span text:style-name="T3">w przypadku wypłaty odszkodowania,</text:span><text:span text:style-name="T9"> </text:span><text:span text:style-name="T3">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text:span></text:p>
        </text:list-header>
      </text:list>
      <text:p text:style-name="P61"/>
      <text:list xml:id="list3362373756982552197" text:style-name="WWNum1109">
        <text:list-header>
          <text:p text:style-name="P234"><text:span text:style-name="T15">2. </text:span><text:span text:style-name="T9">Klauzula niezawiadomienia w terminie o szkodzie - </text:span><text:span text:style-name="T3">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text:span></text:p>
        </text:list-header>
      </text:list>
      <text:p text:style-name="P20"/>
      <text:list xml:id="list3571986613675465960" text:style-name="WWNum1111">
        <text:list-header>
          <text:p text:style-name="P235"><text:span text:style-name="T15">3. </text:span><text:span text:style-name="T9">Klauzula warunków i taryf – </text:span><text:span text:style-name="T3">Ubezpieczyciel w trakcie trwania umowy ubezpieczenia będzie przyjmował nowe składniki majątku (doubezpieczenia oraz ubezpieczenia nowych pojazdów) Ubezpieczającego na warunkach nie gorszych niż zastosowane w ofercie złożonej w przetargu.</text:span></text:p>
        </text:list-header>
      </text:list>
      <text:p text:style-name="P91"/>
      <text:p text:style-name="P61"/>
      <text:p text:style-name="P95"><text:span text:style-name="T2">KLAUZULE FAKULTATYWNE (podlegające ocenie zgodnie pkt. 22 SIWZ)</text:span></text:p>
      <text:p text:style-name="P90"/>
      <text:list xml:id="list7083474866333544755" text:style-name="WWNum1116">
        <text:list-header>
          <text:p text:style-name="P236"><text:span text:style-name="T16">4. </text:span><text:span text:style-name="T9">Klauzula zaliczki na poczet odszkodowania</text:span><text:span text:style-name="T3"> – Ubezpieczyciel w przypadku potwierdzenia swojej odpowiedzialności za powstałą szkodę, wypłaca zaliczki na poczet odszkodowania <text:s text:c="27"/>w wysokości bezspornych kosztów szkody stwierdzonych kosztorysem wewnętrznym lub zewnętrznym w ciągu 10 dni roboczych od zawiadomienia o szkodzie. Dotyczy wszystkich ryzyk <text:s text:c="23"/>z wyłączeniem ubezpieczenia odpowiedzialności cywilnej.</text:span></text:p>
        </text:list-header>
      </text:list>
      <text:p text:style-name="P61"/>
      <text:list xml:id="list8993377976607758768" text:style-name="WWNum1118">
        <text:list-header>
          <text:p text:style-name="P237"><text:span text:style-name="T16">5. </text:span><text:span text:style-name="T9">Klauzula funduszu prewencyjnego</text:span><text:span text:style-name="T3"> – Ubezpieczyciel stawia do dyspozycji fundusz prewencyjny <text:line-break/>w wysokości 5% płaconych składek z całości ubezpieczeń komunikacyjnych na podstawie niniejszej umowy, </text:span><text:span text:style-name="T73">przy założeniu, że cel prewencyjny, na który zostaną przekazane środki zostanie zaakceptowany przez Ubezpieczyciela. </text:span><text:span text:style-name="T3">Środki z funduszu prewencyjnego mogą być wykorzystane <text:s text:c="20"/>w całości już w pierwszym kwartale roku kalendarzowego, w którym zawarte są ubezpieczenia. Ubezpieczyciel przekazuje Ubezpieczającemu środki z funduszu prewencyjnego w ciągu 3 miesięcy od dnia otrzymania wniosku o przyznanie tych środków. Ubezpieczający przedstawi Ubezpieczycielowi rachunki lub kosztorys potwierdzający wydatki z tego funduszu. </text:span><text:span text:style-name="T73">Ponadto czynności, jakie zostaną podjęte w związku z przyznaniem środków będą realizowane w oparciu <text:s text:c="18"/>o uregulowania wewnętrzne Ubezpieczyciela dotyczące przyznawania i rozliczania środków na cele prewencyjne. </text:span><text:span text:style-name="T3">Dotyczy wszystkich ryzyk komunikacyjnych.</text:span></text:p>
        </text:list-header>
      </text:list>
      <text:p text:style-name="P90"/>
      <text:list xml:id="list2445155264260759207" text:style-name="WWNum1120">
        <text:list-header>
          <text:p text:style-name="P238"><text:span text:style-name="T16">6. </text:span><text:span text:style-name="T9">Klauzula gwarantowanej sumy ubezpieczenia </text:span><text:span text:style-name="T3">– na mocy niniejszej klauzuli wartość pojazdu określona w dniu zawarcia umowy ubezpieczenia (suma ubezpieczenia) obowiązuje przez cały roczny okres ubezpieczenia. Stałą wartość pojazdu (gwarantowaną sumę ubezpieczenia) stosuję się <text:s text:c="22"/>w przypadku szkody polegającej na kradzieży pojazdu, szkody całkowitej oraz w celu ustalenia czy wystąpił przypadek szkody całkowitej. Klauzula dotyczy ubezpieczenia autocasco dla pojazdów starszych niż 24 miesiące.</text:span></text:p>
        </text:list-header>
      </text:list>
      <text:p text:style-name="P90"/>
      <text:list xml:id="list2880609204325592326" text:style-name="WWNum1122">
        <text:list-header>
          <text:p text:style-name="P239"><text:span text:style-name="T16">7. </text:span><text:span text:style-name="T9">Klauzula pokrycia kosztów wymiany zamków i zabezpieczeń</text:span><text:span text:style-name="T3"> – na mocy niniejszej klauzuli Ubezpieczyciel zwróci Ubezpieczonemu poniesione i udokumentowane koszty wymiany wkładek zamków, przekodowania modułów zabezpieczeń antykradzieżowych i/lub wymiany zabezpieczeń antykradzieżowych w pojeździe, w przypadku utraty kluczy wraz ze sterownikami do urządzeń zabezpieczających przed kradzieżą (np. w wyniku zaginięcia lub kradzieży). Limit odpowiedzialności na jedno i wszystkie zdarzenia: 20 000,00 zł. Niniejszy limit jest limitem dodatkowym ponad sumę ubezpieczenia pojazdu. Klauzula dotyczy ubezpieczenia autocasco. </text:span></text:p>
        </text:list-header>
      </text:list>
      <text:p text:style-name="P91"/>
      <text:list xml:id="list4058698654935963716" text:style-name="WWNum1124">
        <text:list-header>
          <text:p text:style-name="P240"><text:soft-page-break/><text:span text:style-name="T17">8. </text:span><text:span text:style-name="T9">Klauzula zassania wody do silnika</text:span><text:span text:style-name="T3"> – na mocy niniejszej klauzuli Ubezpieczyciel potwierdza, <text:s text:c="5"/>że ochrona ubezpieczeniowa w ubezpieczeniu autocasco obejmuje szkody powstałe wskutek uszkodzenia silnika w wyniku zassania do niego wody.</text:span></text:p>
        </text:list-header>
      </text:list>
      <text:p text:style-name="P91"/>
      <text:list xml:id="list2617527557335785113" text:style-name="WWNum1126">
        <text:list-header>
          <text:p text:style-name="P241"><text:span text:style-name="T17">9. </text:span><text:span text:style-name="T9">Klauzula zmiany definicji szkody całkowitej</text:span><text:span text:style-name="T3"> – na mocy niniejszej klauzuli strony umowy ubezpieczenia autocasco ustalają, że za szkodę całkowitą uznaje się szkodę polegającą <text:s text:c="27"/>na uszkodzeniu pojazdu w takim stopniu, że koszt jego naprawy przekracza 80% wartości rynkowej pojazdu z dnia zaistnienia szkody. Pozostałe zapisy dotyczące szkody całkowitej w programie ubezpieczenia w ubezpieczeniu autocasco pozostają bez zmian.</text:span></text:p>
        </text:list-header>
      </text:list>
      <text:p text:style-name="P90"/>
      <text:list xml:id="list553644235703835083" text:style-name="WWNum1128">
        <text:list-header>
          <text:p text:style-name="P242"><text:span text:style-name="T17">10. </text:span><text:span text:style-name="T9">Klauzula odpowiedzialności dla szkód kradzieżowych</text:span><text:span text:style-name="T3"> – na mocy niniejszej klauzuli zapisy OWU wyłączające odpowiedzialność Ubezpieczyciela z powodu niedostarczenia Ubezpieczycielowi <text:s text:c="19"/>po wystąpieniu szkody oryginału dowodu rejestracyjnego i karty pojazdu (jeżeli taka została wydana) nie mają zastosowania.</text:span></text:p>
        </text:list-header>
      </text:list>
      <text:p text:style-name="P91"/>
      <text:list xml:id="list1698743543063205787" text:style-name="WWNum1130">
        <text:list-header>
          <text:p text:style-name="P243"><text:span text:style-name="T17">11. </text:span><text:span text:style-name="T9">Klauzula zabezpieczeń dla nowo nabytych pojazdów</text:span><text:span text:style-name="T3"> - w przypadku zgłoszenia <text:s text:c="24"/>do ubezpieczenia przez Ubezpieczającego/Ubezpieczonego w trakcie obowiązywania umowy <text:s text:c="22"/>o udzielenie zamówienia publicznego nowo nabytych pojazdów lub dotychczas nie posiadających ubezpieczenia autocasco wraz z ryzykiem kradzieży Ubezpieczyciel uznaje za wystarczające następujące zabezpieczenia przeciwkradzieżowe:</text:span></text:p>
          <text:p text:style-name="P75"><text:span text:style-name="T38">1) </text:span><text:span text:style-name="T35">dla pojazdów osobowych:</text:span></text:p>
          <text:p text:style-name="P288"><text:span text:style-name="T38">a) </text:span><text:span text:style-name="T35">jedno urządzenie zabezpieczające przed kradzieżą (tj. niezależny, samodzielny mechaniczny lub elektroniczny system zabezpieczenia przeciwkradzieżowego, posiadający ustaloną klasę skuteczności, np. immobiliser, autoalarm) – dla samochodów o wartości rynkowej w dniu zawarcia umowy ubezpieczenia do 100 000 zł (brutto);</text:span></text:p>
          <text:p text:style-name="P288"><text:span text:style-name="T38">b) </text:span><text:span text:style-name="T35">dwa urządzenia zabezpieczające przed kradzieżą – dla samochodów o wartości rynkowej <text:s text:c="12"/>w dniu zawarcia umowy ubezpieczenia powyżej 100 000 zł (brutto);</text:span></text:p>
          <text:p text:style-name="P288"><text:span text:style-name="T38">c) </text:span><text:span text:style-name="T35">trzy urządzenia zabezpieczające przed kradzieżą, w tym system posiadający funkcję lokalizacji pojazdu – dla <text:s/>samochodów o wartości rynkowej w dniu zawarcia umowy ubezpieczenia powyżej 300 000 zł (brutto);</text:span></text:p>
        </text:list-header>
      </text:list>
      <text:p text:style-name="P289"><text:span text:style-name="T38">2) </text:span><text:span text:style-name="T35">dla pojazdów ciężarowych o ładowności do 2,5 tony, samochodów i przyczep kempingowych, motocykli, motorowerów – jedno urządzenie zabezpieczające przed kradzieżą;</text:span></text:p>
      <text:p text:style-name="P290"><text:span text:style-name="T38">3) </text:span><text:span text:style-name="T35">dla pojazdów ciężarowych o ładowności powyżej 2,5 tony, ciągników siodłowych i autobusów <text:s text:c="8"/>o wartości rynkowej w dniu zawarcia umowy ubezpieczenia powyżej 100 000 zł (brutto) – jedno urządzenie zabezpieczające przed kradzieżą;</text:span></text:p>
      <text:p text:style-name="P290"><text:span text:style-name="T38">4) </text:span><text:span text:style-name="T35">dla pojazdów specjalnych, ciągników rolniczych, kombajnów o wartości rynkowej w dniu zawarcia umowy ubezpieczenia powyżej 200 000 zł (brutto) – jedno urządzenie zabezpieczające przed kradzieżą.</text:span></text:p>
      <text:p text:style-name="P96"/>
      <text:p text:style-name="P96"/>
      <text:p text:style-name="P2"><text:span text:style-name="T2">Część III Zamówienia</text:span></text:p>
      <text:p text:style-name="P13"/>
      <text:p text:style-name="P5"><text:span text:style-name="T26">KLAUZULE OBLIGATORYJNIE WŁĄCZONE DO ZAKRESU UBEZPIECZENIA</text:span></text:p>
      <text:p text:style-name="P25"/>
      <text:list xml:id="list1706057090922192135" text:style-name="WWNum1139">
        <text:list-header>
          <text:p text:style-name="P244"><text:span text:style-name="T77">1. </text:span><text:span text:style-name="T74">Klauzula płatności rat - </text:span><text:span text:style-name="T3">w przypadku wypłaty odszkodowania,</text:span><text:span text:style-name="T9"> </text:span><text:span text:style-name="T3">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text:span></text:p>
        </text:list-header>
      </text:list>
      <text:p text:style-name="P61"/>
      <text:list xml:id="list7154022777277383162" text:style-name="WWNum1141">
        <text:list-header>
          <text:p text:style-name="P245"><text:span text:style-name="T18">2. </text:span><text:span text:style-name="T9">Klauzula niezawiadomienia w terminie o szkodzie - </text:span><text:span text:style-name="T3">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text:span></text:p>
        </text:list-header>
      </text:list>
      <text:p text:style-name="P20"/>
      <text:list xml:id="list4898618259812832819" text:style-name="WWNum1143">
        <text:list-header>
          <text:p text:style-name="P246"><text:span text:style-name="T18">3. </text:span><text:span text:style-name="T9">Klauzula warunków i taryf – </text:span><text:span text:style-name="T73">w przypadku zmiany liczby osób ubezpieczonych lub zmiany sumy ubezpieczenia w okresie ubezpieczenia, zastosowanie będą miały warunki umowy oraz składki/stawki nie mniej korzystne niż obowiązujące w ofercie Ubezpieczyciela. Wszelkie zwroty składek wynikające ze zmniejszenia liczby osób objętych ubezpieczeniem w danym okresie </text:span><text:soft-page-break/><text:span text:style-name="T73">ubezpieczenia oraz dopłaty składek z tytułu realizowanych doubezpieczeń będą wyliczane systemem pro rata za każdy dzień udzielonej ochrony</text:span><text:span text:style-name="T3">.</text:span></text:p>
        </text:list-header>
      </text:list>
      <text:p text:style-name="P90"/>
      <text:p text:style-name="P95"><text:span text:style-name="T2">KLAUZULE FAKULTATYWNE (podlegające ocenie zgodnie pkt. 22 SIWZ)</text:span></text:p>
      <text:p text:style-name="P90"/>
      <text:list xml:id="list3737549461662782629" text:style-name="WWNum1147">
        <text:list-header>
          <text:p text:style-name="P247"><text:span text:style-name="T18">4. </text:span><text:span text:style-name="T9">Klauzula zaliczki na poczet odszkodowania</text:span><text:span text:style-name="T3"> – Ubezpieczyciel w przypadku potwierdzenia swojej odpowiedzialności za powstałą szkodę, wypłaca zaliczki na poczet odszkodowania <text:s text:c="25"/>w wysokości bezspornych kosztów szkody w ciągu 10 dni roboczych od zawiadomienia o szkodzie. </text:span></text:p>
        </text:list-header>
      </text:list>
      <text:p text:style-name="P61"/>
      <text:list xml:id="list5743186347957941094" text:style-name="WWNum1149">
        <text:list-header>
          <text:p text:style-name="P248"><text:span text:style-name="T18">5. </text:span><text:span text:style-name="T9">Klauzula funduszu prewencyjnego</text:span><text:span text:style-name="T3"> – Ubezpieczyciel stawia do dyspozycji fundusz prewencyjny w wysokości 5% płaconych składek z całości ubezpieczeń następstw nieszczęśliwych wypadków członków OSP na podstawie niniejszej umowy, </text:span><text:span text:style-name="T73">przy założeniu, że cel prewencyjny, <text:s text:c="20"/>na który zostaną przekazane środki zostanie zaakceptowany przez Ubezpieczyciela. </text:span><text:span text:style-name="T3"><text:s/>Środki <text:s text:c="25"/>z funduszu prewencyjnego mogą być wykorzystane w całości już w pierwszym kwartale roku kalendarzowego, w którym zawarte są ubezpieczenia. Ubezpieczyciel przekazuje Ubezpieczającemu środki z funduszu prewencyjnego w ciągu 3 miesięcy od dnia otrzymania wniosku o przyznanie tych środków. Ubezpieczający przedstawi Ubezpieczycielowi rachunki lub kosztorys potwierdzający wydatki z tego funduszu. </text:span><text:span text:style-name="T73">Ponadto czynności, jakie zostaną podjęte w związku z przyznaniem środków będą realizowane w oparciu o uregulowania wewnętrzne Ubezpieczyciela dotyczące przyznawania i rozliczania środków na cele prewencyjne.</text:span></text:p>
        </text:list-header>
      </text:list>
      <text:p text:style-name="P20"/>
      <text:list xml:id="list3539385205921459251" text:style-name="WWNum1151">
        <text:list-header>
          <text:p text:style-name="P249"><text:span text:style-name="T18">6. </text:span><text:span text:style-name="T9">Klauzula zasiłku dziennego</text:span><text:span text:style-name="T3"> – na mocy niniejszej klauzuli zakres ubezpieczenia następstw nieszczęśliwych wypadków członków OSP (wariant bezimienny) zostaje rozszerzony o wypłatę zasiłku dziennego z tytułu niezdolności do pracy spowodowanej nieszczęśliwym wypadkiem lub zdarzeniem objętym umową ubezpieczenia. Zasiłek dzienny wynosi 0,5% sumy ubezpieczenia za każdy dzień. Zasiłek dzienny przysługuje za okres całkowitej niezdolności do pracy i wypłacany jest od 1-go dnia w leczeniu szpitalnym lub od 7-go dnia po wypadku w leczeniu ambulatoryjnym przez okres maksymalnie 90 dni w rocznym okresie ubezpieczenia.</text:span></text:p>
        </text:list-header>
      </text:list>
      <text:p text:style-name="P91"/>
      <text:list xml:id="list8226146557416406503" text:style-name="WWNum1153">
        <text:list-header>
          <text:p text:style-name="P250"><text:span text:style-name="T18">7. </text:span><text:span text:style-name="T9">Klauzula rozszerzenia zakresu o zawał serca i udar mózgu</text:span><text:span text:style-name="T3"> – na mocy niniejszej klauzuli zakres ubezpieczenia następstw nieszczęśliwych wypadków członków OSP zgodnie z Ustawą <text:s text:c="24"/>o ochronie przeciwpożarowej (wariant imienny) zostaje rozszerzony o świadczenia z tytułu trwałego uszczerbku na zdrowiu lub śmierci osoby ubezpieczonej z powodu zawału serca lub udaru mózgu.</text:span></text:p>
        </text:list-header>
      </text:list>
      <text:p text:style-name="P91"/>
      <text:list xml:id="list2022288079582428020" text:style-name="WWNum1155">
        <text:list-header>
          <text:p text:style-name="P251"><text:span text:style-name="T18">8. </text:span><text:span text:style-name="T9">Klauzula czasowego zakresu ochrony </text:span><text:span text:style-name="T3">– na mocy niniejszej klauzuli czasowy zakres ochrony w ubezpieczeniu następstw nieszczęśliwych wypadków członków OSP (wariant bezimienny) ulega zmianie na całodobowy.</text:span></text:p>
        </text:list-header>
      </text:list>
      <text:p text:style-name="P91"/>
      <text:list xml:id="list2155185628481533170" text:style-name="WWNum1157">
        <text:list-header>
          <text:p text:style-name="P252"><text:span text:style-name="T18">9. </text:span><text:span text:style-name="T9">Klauzula automatycznego pokrycia w NNW OSP</text:span><text:span text:style-name="T3"> – na mocy niniejszej klauzuli w przypadku zmiany wykazu osób ubezpieczonych w okresie ubezpieczenia w ubezpieczeniu następstw nieszczęśliwych wypadków członków OSP (imienny) ochrona ubezpieczeniowa zostaje zachowana dla wszystkich członków OSP zgłoszonych do tego ubezpieczenia, jeżeli liczba nowych osób, które podlegają temu ubezpieczeniu nie przekracza 10% osób zgłoszonych do tego ubezpieczenia <text:s text:c="21"/>na początku okresu ubezpieczenia. Warunkiem udzielenia ochrony ubezpieczeniowej dla nowych członków OSP jest posiadanie przez te osoby statusu czynnego członka OSP, który bierze udział <text:line-break/>w akcjach ratowniczych w momencie wystąpienia szkody.</text:span></text:p>
        </text:list-header>
      </text:list>
      <text:p text:style-name="P20"/>
      <text:list xml:id="list1811250445966381069" text:style-name="WWNum1159">
        <text:list-header>
          <text:p text:style-name="P253"><text:span text:style-name="T18">10. </text:span><text:span text:style-name="T9">Klauzula zwrotu kosztów badań lekarskich</text:span><text:span text:style-name="T3"> – na mocy niniejszej klauzuli ubezpieczyciel zwróci Ubezpieczającemu lub Ubezpieczonemu niezbędne koszty przeprowadzenia dodatkowych badań lekarskich w związku z wystąpieniem uszczerbku na zdrowiu w wyniku nieszczęśliwego wypadku lub zdarzenia objętego ochroną ubezpieczeniową, w szczególności koszty związane <text:s text:c="24"/>ze stawieniem się poszkodowanego przez komisją lekarską podległą ministrowi właściwemu <text:s text:c="26"/>do spraw wewnętrznych. Limit odpowiedzialności dla niniejszej klauzuli wynosi 2 000 zł w rocznym okresie ubezpieczenia i jest ona dodatkowy/niezależny od sumy ubezpieczenia w ubezpieczeniu następstw nieszczęśliwych wypadków.</text:span></text:p>
        </text:list-header>
      </text:list>
      <text:p text:style-name="P91"/>
      <text:list xml:id="list4450706924238881410" text:style-name="WWNum1161">
        <text:list-header>
          <text:p text:style-name="P254"><text:span text:style-name="T18">11. </text:span><text:span text:style-name="T9">Klauzula zwiększenia sumy ubezpieczenia w ubezpieczeniu bezimiennym</text:span><text:span text:style-name="T3"> – na mocy niniejszej klauzuli suma ubezpieczenia w ubezpieczeniu następstw nieszczęśliwych wypadków członków OSP (wariant bezimienny) ulega zwiększeniu do 150% sumy ubezpieczenia określonej w programie ubezpieczenia następstw nieszczęśliwych wypadków członków OSP.</text:span></text:p>
        </text:list-header>
      </text:list>
      <text:p text:style-name="P25"><text:soft-page-break/></text:p>
      <text:p text:style-name="P25"/>
      <text:p text:style-name="P47"><text:span text:style-name="T24">III. RYZYKA PODLEGAJĄCE UBEZPIECZENIU</text:span></text:p>
      <text:p text:style-name="P9"/>
      <text:p text:style-name="P2"><text:span text:style-name="T2">Część I Zamówienia</text:span></text:p>
      <text:p text:style-name="P18"/>
      <text:p text:style-name="P36"><text:span text:style-name="T29">Łączny okres ubezpieczenia: <text:tab/>od 01.01.2019 r. <text:s/>do 31.12.2021 r.</text:span></text:p>
      <text:p text:style-name="P18"/>
      <text:p text:style-name="P49"><text:span text:style-name="T42">UBEZPIECZENIA WSPÓLNE DLA WSZYSTKICH JEDNOSTEK WYMIENIONYCH W SPECYFIKACJI </text:span></text:p>
      <text:p text:style-name="P98"/>
      <text:p text:style-name="P99"><text:span text:style-name="T29">UWAGA:</text:span><text:span text:style-name="T35"><text:tab/>W przypadku ustalenia płatności składki przez poszczególne jednostki osobno - brak opłaty części składki przez któregokolwiek z płatników nie wstrzymuje ochrony ubezpieczeniowej <text:s text:c="18"/>w stosunku do pozostałych płatników, którzy opłacili składkę. (dotyczy ubezpieczeń wspólnych)</text:span><text:span text:style-name="T44"> </text:span></text:p>
      <text:p text:style-name="P100"/>
      <text:p text:style-name="P101"/>
      <text:p text:style-name="P102"><text:span text:style-name="T9">A. UBEZPIECZENIE ODPOWIEDZIALNOŚCI CYWILNEJ DELIKTOWEJ I KONTRAKTOWEJ:</text:span></text:p>
      <text:p text:style-name="P105"/>
      <text:p text:style-name="P39"><text:span text:style-name="T62">UWAGA:</text:span><text:span text:style-name="T63"> Ubezpieczenie dotyczy wszystkich podmiotów (ubezpieczonych) wymienionych w programie ubezpieczenia oraz każdej lokalizacji, w której te podmioty prowadzą działalność.</text:span></text:p>
      <text:p text:style-name="P109"/>
      <text:p text:style-name="P109"/>
      <text:p text:style-name="P112"><text:span text:style-name="T64">1. Wysokość franszyz i udziałów własnych</text:span></text:p>
      <text:p text:style-name="P52"><text:span text:style-name="T58"><text:tab/>Franszyza integralna, franszyza redukcyjna, udział własny: brak (zarówno w szkodach rzeczowych jak <text:s text:c="18"/>i osobowych), z wyjątkiem czystych strat finansowych.</text:span></text:p>
      <text:p text:style-name="P52"><text:span text:style-name="T58"><text:tab/>W ubezpieczeniu czystych strat finansowych – franszyza integralna: 1 000,00 zł</text:span></text:p>
      <text:p text:style-name="P111"/>
      <text:p text:style-name="P34"/>
      <text:p text:style-name="P40"><text:span text:style-name="T64">2. Definicje dotyczące ubezpieczenia odpowiedzialności cywilnej: </text:span></text:p>
      <text:p text:style-name="P29"/>
      <text:p text:style-name="P39"><text:span text:style-name="T62">Wypadek ubezpieczeniowy </text:span><text:span text:style-name="T63">– powstanie </text:span><text:span text:style-name="T62">szkody </text:span><text:span text:style-name="T63">w okresie ubezpieczenia.</text:span></text:p>
      <text:p text:style-name="P44"><text:span text:style-name="T62">Szkoda rzeczowa</text:span><text:span text:style-name="T63"> – utrata, zniszczenie lub uszkodzenie mienia oraz wszelkie straty następcze poszkodowanego pozostające w związku przyczynowym, w tym także utracone korzyści.</text:span></text:p>
      <text:p text:style-name="P39"><text:span text:style-name="T62">Szkoda osobowa </text:span><text:span text:style-name="T63">– śmierć, uszkodzenie ciała lub rozstrój zdrowia oraz wszelkie straty następcze poszkodowanego pozostające w związku przyczynowym, w tym także utracone korzyści i zadośćuczynienie za krzywdę.</text:span></text:p>
      <text:p text:style-name="P39"><text:span text:style-name="T83">Szkoda</text:span><text:span text:style-name="T84"> – szkoda rzeczowa, szkoda osobowa, a także czysta strata finansowa (jeżeli ma zastosowanie).</text:span></text:p>
      <text:p text:style-name="P39"><text:span text:style-name="T62">Czysta strata finansowa </text:span><text:span text:style-name="T63">– strata niewynikająca ze szkody osobowej lub szkody rzeczowej.</text:span></text:p>
      <text:p text:style-name="P41"><text:span text:style-name="T62">Osoba trzecia</text:span><text:span text:style-name="T63"> – każda osoba pozostająca poza stosunkiem ubezpieczeniowym. Osobą trzecią jest również pracownik Ubezpieczonego, niezależnie od formy zatrudnienia, jeżeli do szkody nie doszło <text:line-break/>w związku z wykonywaniem przez niego obowiązków służbowych na rzecz Ubezpieczonego.</text:span></text:p>
      <text:p text:style-name="P39"><text:span text:style-name="T63"><text:tab/></text:span></text:p>
      <text:p text:style-name="P44"><text:span text:style-name="T64">3. Suma gwarancyjna (główny limit odpowiedzialności)</text:span></text:p>
      <text:p text:style-name="P30"/>
      <text:p text:style-name="P44"><text:span text:style-name="T58">Suma gwarancyjna na jeden i wszystkie wypadki ubezpieczeniowe: </text:span><text:span text:style-name="T64">1.200.000,00 zł </text:span></text:p>
      <text:p text:style-name="P41"><text:span text:style-name="T63">Wypłata odszkodowania z ubezpieczenia OC powoduje zmniejszenie sumy gwarancyjnej oraz odpowiednich limitów o kwotę wypłaconego odszkodowania, jeżeli nie zostanie wprowadzona do programu ubezpieczenia klauzula automatycznego wyrównywania sum ubezpieczenia. <text:s/>Wypłata odszkodowania z jednego ryzyka OC posiadającego odrębną sumę gwarancyjną nie powoduje konsumpcji sumy gwarancyjnej w innym ryzyku OC posiadającym własną sumę gwarancyjną. W przypadku rozszerzeń zakresu ubezpieczenia OC, gdzie nie zostały określone odrębne limity odpowiedzialności, odpowiedzialność Ubezpieczyciela jest do wysokości sumy gwarancyjnej.</text:span></text:p>
      <text:p text:style-name="P39"><text:span text:style-name="T63">Jeżeli dla rozszerzeń odpowiedzialności występujących w niniejszym programie ubezpieczenia zostały przyjęte w OWU Ubezpieczyciela limity odpowiedzialności, to nie mają one zastosowania. Zastosowanie mają limity określone w niniejszym programie ubezpieczenia.</text:span></text:p>
      <text:p text:style-name="P31"/>
      <text:p text:style-name="P39"><text:span text:style-name="T64">4. Przedmiot i zakres ubezpieczenia</text:span></text:p>
      <text:p text:style-name="P39"><text:span text:style-name="T58">Zakres ubezpieczenia obejmuje odpowiedzialność cywilną deliktową, kontraktową oraz pozostającą w zbiegu (deliktowo-kontraktową), jak również odpowiedzialność cywilną za produkt (w tym odpowiedzialność <text:s text:c="20"/>za produkty wprowadzone do obrotu przed zawarciem umowy ubezpieczenia), ponoszoną przez </text:span><text:soft-page-break/><text:span text:style-name="T58">Ubezpieczonego w związku z prowadzoną działalnością i posiadanym mieniem. Ochrona ubezpieczeniowa obejmuje </text:span><text:span text:style-name="T64">wypadki ubezpieczeniowe</text:span><text:span text:style-name="T58"> zaistniałe w okresie ubezpieczenia, niezależnie od chwili działania lub zaniechania będącego przyczyną </text:span><text:span text:style-name="T64">szkody</text:span><text:span text:style-name="T58">, a także chwili ujawnienia się </text:span><text:span text:style-name="T64">szkody</text:span><text:span text:style-name="T58"> oraz zgłoszenia roszczenia przez poszkodowanego, pod warunkiem zgłoszenia roszczenia przed upływem ustawowego terminu przedawnienia. </text:span></text:p>
      <text:p text:style-name="P39"><text:span text:style-name="T64">Szkody</text:span><text:span text:style-name="T58"> będące następstwem tego samego zdarzenia (działania lub zaniechania), albo wynikające z tej samej przyczyny, niezależnie od liczby poszkodowanych, uważa się za jeden wypadek ubezpieczeniowy <text:s text:c="20"/>i przyjmuje się, że miały miejsce w chwili powstania pierwszej </text:span><text:span text:style-name="T64">szkody</text:span><text:span text:style-name="T58">. </text:span></text:p>
      <text:p text:style-name="P39"><text:span text:style-name="T58">W razie wątpliwości co do momentu powstania </text:span><text:span text:style-name="T64">szkody osobowej</text:span><text:span text:style-name="T58">, uznaje się, że powstała ona w dniu, <text:s text:c="22"/>w którym poszkodowany po raz pierwszy skontaktował się z lekarzem w związku z objawami, które były podstawą roszczeń.</text:span></text:p>
      <text:p text:style-name="P39"><text:span text:style-name="T58">Ubezpieczenie dotyczy </text:span><text:span text:style-name="T64">wypadków ubezpieczeniowych</text:span><text:span text:style-name="T58"> powstałych na terytorium RP oraz </text:span><text:span text:style-name="T60">za granicą <text:line-break/>z wyłączeniem USA, Kanady, Nowej Zelandii i Australii</text:span><text:span text:style-name="T58"> (w przypadkach opisanych poniżej oraz podczas zagranicznych delegacji służbowych pracowników Ubezpieczonego w związku z wykonywaniem pracy /obowiązków służbowych/).</text:span></text:p>
      <text:p text:style-name="P42"><text:span text:style-name="T58">Ubezpieczenie obejmuje szkody wyrządzone wskutek rażącego niedbalstwa. Zapisy OWU ograniczające ochronę ubezpieczeniową w związku ze świadomością wadliwości w wykonanej czynności, pracy lub usłudze, jeżeli zachowanie ubezpieczonego nosi znamiona rażącego niedbalstwa, a nie winy umyślnej, nie mają zastosowania. </text:span></text:p>
      <text:p text:style-name="P26"/>
      <text:p text:style-name="P39"><text:span text:style-name="T58">Ubezpieczenie obejmuje odpowiedzialność cywilną (w tym odpowiedzialność cywilną związaną <text:line-break/>z wykonywaniem władzy publicznej) Gminy Sorkwity i innych podmiotów podlegających ubezpieczeniu <text:s text:c="20"/>w ramach niniejszego programu ubezpieczenia za szkody wyrządzone osobom trzecim w związku <text:s text:c="27"/>z prowadzoną działalnością określoną w przepisach prawa, w statutach, regulaminach i innych dokumentach regulujących organizację i sposób działania poszczególnych podmiotów. </text:span></text:p>
      <text:p text:style-name="P121"/>
      <text:p text:style-name="P42"><text:span text:style-name="T58">Ochrona ubezpieczeniowa nie obejmuje kar pieniężnych, kar umownych, grzywien sądowych <text:line-break/>i administracyjnych, zadatków, odszkodowań o charakterze karnym, jeżeli zostały nałożone wyłącznie <text:s text:c="21"/>na ubezpieczonego i nie mają one charakteru odszkodowawczego.</text:span></text:p>
      <text:p text:style-name="P152"/>
      <text:p text:style-name="P39"><text:span text:style-name="T66">Koszty dodatkowe objęte ochroną ubezpieczeniową w ramach tego ubezpieczenia:</text:span></text:p>
      <text:list xml:id="list6467614376070535548" text:style-name="WWNum1194">
        <text:list-item>
          <text:p text:style-name="P159"><text:span text:style-name="T58">koszty działań podjętych przez ubezpieczającego/ubezpieczonego po wystąpieniu wypadku ubezpieczeniowego w celu zapobieżenia szkodzie lub zmniejszenia jej rozmiarów, jeżeli działania <text:s text:c="18"/>te były celowe, chociażby okazały się bezskuteczne.</text:span></text:p>
        </text:list-item>
        <text:list-item>
          <text:p text:style-name="P159"><text:span text:style-name="T58">koszty wynagrodzenia rzeczoznawców i ekspertów powołanych za zgodą Ubezpieczyciela w celu ustalenia okoliczności, przyczyn i rozmiaru szkody,</text:span></text:p>
        </text:list-item>
        <text:list-item>
          <text:p text:style-name="P159"><text:span text:style-name="T58">koszty obrony sądowej przed roszczeniami poszkodowanych lub uprawnionych w sporze prowadzonym na polecenie Ubezpieczyciela lub za jego zgodą,</text:span></text:p>
        </text:list-item>
        <text:list-item>
          <text:p text:style-name="P159"><text:span text:style-name="T58">koszty obrony sądowej w postępowaniu karnym, jeżeli toczące się postępowanie ma związek <text:s text:c="28"/>z ustaleniem odpowiedzialności ubezpieczonego, jeżeli Ubezpieczyciel zażądał powołania obrony lub wyraził zgodę na pokrycie tych kosztów,</text:span></text:p>
        </text:list-item>
        <text:list-item>
          <text:p text:style-name="P159"><text:span text:style-name="T58">koszty postępowań sądowych, w tym mediacji lub postępowania pojednawczego oraz koszty opłat administracyjnych, jeżeli Ubezpieczyciel wyraził zgodę na pokrycie tych kosztów.</text:span></text:p>
        </text:list-item>
      </text:list>
      <text:p text:style-name="P122"/>
      <text:p text:style-name="P42"><text:span text:style-name="T64">5. Wymagany zakres ubezpieczenia obejmuje w szczególności:</text:span></text:p>
      <text:list xml:id="list4111357518184487485" text:style-name="WWNum1197">
        <text:list-header>
          <text:p text:style-name="P270"><text:span text:style-name="T65">5.1. </text:span><text:span text:style-name="T58">odpowiedzialność z tytułu szkód związanych z przeniesieniem ognia oraz szkód powstałych <text:s text:c="35"/><text:tab/>w następstwie zalania mienia osób trzecich, odpowiedzialność za szkody wynikające z użytkowania <text:tab/>bądź uszkodzenia urządzeń wodociągowych, wodno-kanalizacyjnych i centralnego ogrzewania <text:s text:c="19"/><text:tab/>(w tym powstałych wskutek cofnięcia się cieczy w systemach kanalizacyjnych oraz wylania się cieczy <text:tab/>z systemów wodnych lub technologicznych);</text:span></text:p>
          <text:p text:style-name="P269"><text:span text:style-name="T65">5.2.</text:span><text:span text:style-name="T59"> </text:span><text:span text:style-name="T58">odpowiedzialność za szkody wyrządzone przez prąd elektryczny, w tym przepięcia i przetężenia;</text:span></text:p>
          <text:p text:style-name="P269"><text:span text:style-name="T65">5.3.</text:span><text:span text:style-name="T59"> </text:span><text:span text:style-name="T58">odpowiedzialność z tytułu niewykonania lub nienależytego wykonania zobowiązania;</text:span></text:p>
          <text:p text:style-name="P269"><text:span text:style-name="T65">5.4. </text:span><text:span text:style-name="T58">odpowiedzialność za szkody powstałe w czasie wykonywania czynności, prac lub usług przez <text:tab/>ubezpieczonego oraz po ich wykonaniu i przekazaniu odbiorcy;</text:span></text:p>
          <text:p text:style-name="P269"><text:span text:style-name="T65">5.5.</text:span><text:span text:style-name="T59"> </text:span><text:span text:style-name="T58">czyste straty finansowe, w tym w szczególności:</text:span></text:p>
          <text:p text:style-name="P94"><text:span text:style-name="T6">a) </text:span><text:span text:style-name="T3">wynikające z braku lub ograniczenia możliwości korzystania z rzeczy ruchomej, nieruchomości, przedsiębiorstwa lub gospodarstwa rolnego,</text:span></text:p>
          <text:p text:style-name="P94"><text:span text:style-name="T6">b) </text:span><text:span text:style-name="T3">wynikające z braku możliwości lub ograniczonej możliwość prowadzenia działalności przez osobę trzecią,</text:span></text:p>
          <text:p text:style-name="P94"><text:soft-page-break/><text:span text:style-name="T6">c) </text:span><text:span text:style-name="T3">poniesione przez osobę trzecią inną niż osoba, która doznała szkody rzeczowej lub szkody osobowej,</text:span></text:p>
          <text:p text:style-name="P94"><text:span text:style-name="T6">d) </text:span><text:span text:style-name="T3">wynikające z utraty wartości albo zmniejszenia wartości rzeczy ruchomej, nieruchomości, przedsiębiorstwa lub gospodarstwa rolnego, </text:span></text:p>
          <text:p text:style-name="P94"><text:span text:style-name="T3"/></text:p>
        </text:list-header>
      </text:list>
      <text:p text:style-name="P93"><text:span text:style-name="T25">Ubezpieczyciel w ramach czystych strat finansowych nie odpowiada za szkody:</text:span></text:p>
      <text:list xml:id="list3289882170739529494" text:style-name="WWNum1200">
        <text:list-header>
          <text:p text:style-name="P163"><text:span text:style-name="T6">1) </text:span><text:span text:style-name="T3">związane z działalnością:</text:span></text:p>
        </text:list-header>
      </text:list>
      <text:p text:style-name="P97"><text:span text:style-name="T3">- bankową, ubezpieczeniową, księgową, finansową lub leasingową oraz reklamową,</text:span></text:p>
      <text:p text:style-name="P97"><text:span text:style-name="T3">- dotyczącą przetwarzania danych lub instalacji oprogramowania,</text:span></text:p>
      <text:p text:style-name="P97"><text:span text:style-name="T3">- pośredników turystycznych i organizatorów turystyki, </text:span></text:p>
      <text:p text:style-name="P97"><text:span text:style-name="T3">- polegającą na doradztwie, planowaniu, projektowaniu, kontroli, wycenie, kosztorysowaniu,</text:span></text:p>
      <text:p text:style-name="P97"><text:span text:style-name="T3">- polegającą na świadczeniu usług hostingowych, dzierżawie serwera, dostawie internetu, administracji systemami informatycznymi,</text:span></text:p>
      <text:list xml:id="list8183026559895333661" text:style-name="WWNum1202">
        <text:list-header>
          <text:p text:style-name="P164"><text:span text:style-name="T6">2) </text:span><text:span text:style-name="T3">związane z wykonywaniem usług projektowych lub kierowaniem budową,</text:span></text:p>
          <text:p text:style-name="P165"><text:span text:style-name="T6">3) </text:span><text:span text:style-name="T3">wynikające z czynów nieuczciwej konkurencji, w tym z naruszenia tajemnicy przedsiębiorstwa, <text:tab/>tajemnicy handlowej, zawodowej,</text:span></text:p>
          <text:p text:style-name="P166"><text:span text:style-name="T6">4) </text:span><text:span text:style-name="T3">powstałe w wyniku utraty pieniędzy lub papierów wartościowych oraz związane <text:s text:c="28"/><text:tab/>ze stosowaniem finansowych instrumentów pochodnych,</text:span></text:p>
          <text:p text:style-name="P164"><text:span text:style-name="T6">5) </text:span><text:span text:style-name="T3">związane ze sprawowaniem funkcji członka organu władz spółki kapitałowej, </text:span></text:p>
          <text:p text:style-name="P164"><text:span text:style-name="T6">6) </text:span><text:span text:style-name="T3">związane z naruszeniem praw pracowniczych,</text:span></text:p>
          <text:p text:style-name="P165"><text:span text:style-name="T53">7) </text:span><text:span text:style-name="T52">związane z naruszeniem dóbr osobistych innych niż życie lub zdrowie, przy czym wyłączenie <text:tab/>to nie będzie miało zastosowania do odpowiedzialności związanej z naruszeniem przepisów <text:line-break/><text:tab/>o ochronie danych osobowych w przypadku wprowadzenia takiego rozszerzenia <text:tab/>odpowiedzialności do programu ubezpieczenia,</text:span></text:p>
          <text:p text:style-name="P165"><text:span text:style-name="T6">8) </text:span><text:span text:style-name="T3">w postaci roszczeń, które mogą <text:s/>być dochodzone na podstawie przepisów o rękojmi lub <text:tab/>gwarancji jakości oraz roszczeń o wykonanie zobowiązania albo wykonanie zastępcze, w tym <text:tab/>zwrot kosztów poniesionych na poczet wykonania zobowiązania,</text:span></text:p>
          <text:p text:style-name="P164"><text:span text:style-name="T6">9) </text:span><text:span text:style-name="T3">w postaci kosztów związanych z wycofaniem produktu z rynku,</text:span></text:p>
          <text:p text:style-name="P164"><text:span text:style-name="T6">10) </text:span><text:span text:style-name="T3">związane z dokonywaniem płatności,</text:span></text:p>
          <text:p text:style-name="P167"><text:span text:style-name="T6">11) </text:span><text:span text:style-name="T3">wynikające z niedotrzymania terminów, </text:span><text:span text:style-name="T52">przy czym wyłączenie to nie będzie miało <text:tab/>zastosowania do odpowiedzialności JST w związku z wydaniem lub niewydaniem decyzji <text:tab/>administracyjnych lub aktów normatywnych prawa miejscowego,</text:span></text:p>
          <text:p text:style-name="P167"><text:span text:style-name="T6">12) </text:span><text:span text:style-name="T3">polegające na zapłacie przez ubezpieczonego kar pieniężnych, grzywien, odszkodowań <text:s text:c="17"/><text:tab/>o charakterze karnym, nawiązek lub innych kar o charakterze pieniężnym oraz należności <text:tab/>publicznoprawnych.</text:span></text:p>
        </text:list-header>
      </text:list>
      <text:p text:style-name="P168"><text:span text:style-name="T35">- </text:span><text:span text:style-name="T29">limit odpowiedzialności 200 000,00 zł na jeden i wszystkie wypadki ubezpieczeniowe </text:span><text:span text:style-name="T35">(niniejszy limit nie ma zastosowania przy odpowiedzialności JST <text:line-break/>w związku z wydaniem lub niewydaniem decyzji administracyjnych lub aktów normatywnych prawa miejscowego);</text:span></text:p>
      <text:list xml:id="list7326882383832966849" text:style-name="WWNum1204">
        <text:list-header>
          <text:p text:style-name="P46"><text:span text:style-name="T7">5.6. </text:span><text:span text:style-name="T3">szkody wynikające z utraty, zniszczenia lub zaginięcia dokumentów powierzonych ubezpieczonemu przez <text:tab/>osoby trzecie w związku z prowadzoną przez niego działalnością - </text:span><text:span text:style-name="T9">limit odpowiedzialności <text:tab/>50 000,00 zł) na jeden i wszystkie wypadki ubezpieczeniowe;</text:span></text:p>
          <text:p text:style-name="P4"><text:span text:style-name="T7">5.7. </text:span><text:span text:style-name="T3">odpowiedzialność za szkody wyrządzone uczniom, wychowankom w placówkach oświatowo-<text:tab/>wychowawczych oraz innym podopiecznym w związku z prowadzeniem działalności opiekuńczej, <text:tab/>edukacyjnej, wychowawczej, kulturalnej <text:s/>i rekreacyjnej;</text:span></text:p>
          <text:p text:style-name="P4"><text:span text:style-name="T7">5.8. </text:span><text:span text:style-name="T3">odpowiedzialność za szkody wyrządzone przez podopiecznych w czasie sprawowania opieki (w tym <text:tab/>również szkody powstałe w związku z użytkowaniem wózków inwalidzkich);</text:span></text:p>
          <text:p text:style-name="P4"><text:span text:style-name="T7">5.9. </text:span><text:span text:style-name="T3">odpowiedzialność za szkody z tytułu organizowanych pobytów dzieci i młodzieży poza placówką  <text:tab/>ubezpieczonego na terenie kraju i zagranicą (np. międzyszkolna/międzynarodowa wymiana młodzieży) <text:tab/>z wyłączeniem USA, Kanady, Nowej Zelandii i Australii;</text:span></text:p>
          <text:p text:style-name="P4"><text:span text:style-name="T7">5.10. </text:span><text:span text:style-name="T3">odpowiedzialność za szkody powstałe na terenie obiektów sportowo-rekreacyjnych, kulturalnych, <text:tab/>świetlic, placów zabaw, parków, skwerów, ogrodów, cmentarzy i plaży należących i/lub <text:tab/>administrowanych przez <text:s/>Ubezpieczającego/Ubezpieczonego, wyrządzone osobom trzecim (w tym <text:tab/>uczniom i wychowankom placówek oświatowo-wychowawczych) korzystającym z tych obiektów;</text:span></text:p>
          <text:p text:style-name="P4"><text:span text:style-name="T7">5.11. </text:span><text:span text:style-name="T3">odpowiedzialność</text:span><text:span text:style-name="T73"> za szkody powstałe na drogach wewnętrznych, ścieżkach rowerowych i ciągach <text:tab/>komunikacyjnych przeznaczonych do ruchu pieszych niebędących drogami publicznymi <text:line-break/><text:tab/>w rozumieniu przepisów Ustawy o drogach publicznych, będących własnością <text:tab/>Ubezpieczającego/Ubezpieczonego i/lub przez niego administrowanych/zarządzanych;</text:span></text:p>
          <text:p text:style-name="P4"><text:span text:style-name="T7">5.12. </text:span><text:span text:style-name="T3">odpowiedzialność cywilna za szkody w środowisku naturalnym </text:span><text:span text:style-name="T52">powstałe w związku z przedostaniem się <text:tab/>niebezpiecznych substancji do powietrza, </text:span><text:span text:style-name="T3">wody lub gruntu, a także wszelkie koszty poniesione przez </text:span><text:soft-page-break/><text:span text:style-name="T3"><text:tab/>osoby trzecie w celu usunięcia i oczyszczenia z powietrza, wody lub gruntu substancji niebezpiecznej <text:tab/>oraz jej utylizacji, pod warunkiem łącznego spełnienia następujących warunków:</text:span></text:p>
        </text:list-header>
      </text:list>
      <text:p text:style-name="P84"><text:span text:style-name="T35">1) przyczyna przedostania się substancji niebezpiecznej była nagła, przypadkowa, nie zamierzona przez ubezpieczonego;</text:span></text:p>
      <text:p text:style-name="P84"><text:span text:style-name="T35">2) początek procesu przedostania miał miejsce w okresie ubezpieczenia;</text:span></text:p>
      <text:p text:style-name="P84"><text:span text:style-name="T35">3) przedostanie się substancji niebezpiecznej zostało stwierdzone przez ubezpieczonego lub inne osoby w ciągu 7 dni od chwili rozpoczęcia procesu przedostania;</text:span></text:p>
      <text:p text:style-name="P84"><text:span text:style-name="T35">4) przyczyna procesu przedostania się niebezpiecznych substancji została stwierdzona protokołem służby ochrony środowiska, policji lub straży pożarnej.</text:span></text:p>
      <text:p text:style-name="P82"><text:span text:style-name="T29">- limit odpowiedzialności na jeden i wszystkie wypadki ubezpieczeniowe: 200 000,00 zł;</text:span></text:p>
      <text:p text:style-name="P169"/>
      <text:list xml:id="list3516612259693085119" text:style-name="WWNum1208">
        <text:list-header>
          <text:p text:style-name="P267"><text:span text:style-name="T7">5.13. </text:span><text:span text:style-name="T3">odpowiedzialność za szkody wyrządzone w związku z prowadzeniem stołówek lub żywieniem w ramach <text:tab/>organizowanych imprez (zbiorowe żywienie) w tym szkody polegające na zarażeniu salmonellą, <text:tab/>czerwonką lub inną chorobą przenoszoną drogą pokarmową (OC za produkt gastronomiczny);</text:span></text:p>
          <text:p text:style-name="P267"><text:span text:style-name="T7">5.14. </text:span><text:span text:style-name="T3">odpowiedzialność za szkody z tytułu organizacji lub współorganizacji imprez niezależnie od miejsca <text:tab/>imprezy tj. przestrzeń otwarta lub zamknięta, rodzaju imprezy, liczby uczestników itp. w zakresie nie <text:tab/>objętym obowiązkowym ubezpieczeniem, z włączeniem odpowiedzialności za szkody wyrządzone <text:tab/>Wykonawcom, zawodnikom, sędziom, szkody w pojazdach uczestników imprezy oraz w pozostawionym <text:tab/>w nich mieniu oraz szkody powstałe podczas pokazów <text:s/>pirotechnicznych (sztuczne ognie, fajerwerki). <text:tab/>W odniesieniu do szkód powstałych podczas pokazów pirotechnicznych limit odpowiedzialności wynosi <text:tab/>200 000,00 zł,</text:span><text:span text:style-name="T23"> </text:span><text:span text:style-name="T3">pod warunkiem, że pokaz pirotechniczny będzie przeprowadzany przez podmiot <text:tab/>zajmujący się profesjonalnie taką działalnością. Ochrona w ramach tego rozszerzenia nie obejmuje <text:tab/>odpowiedzialności za organizacje imprez związanych ze sportami ekstremalnymi, samochodowymi, <text:tab/>wodnymi, motorowymi lub lotniczymi;</text:span></text:p>
          <text:p text:style-name="P266"><text:span text:style-name="T7">5.15. </text:span><text:span text:style-name="T3">odpowiedzialność cywilną pracodawcy za szkody poniesione przez pracowników w związku <text:s text:c="27"/><text:tab/>z wypadkiem przy pracy (niezależnie od formy zatrudnienia, w tym wolontariuszom, praktykantom, <text:tab/>stażystom, itp.).</text:span></text:p>
        </text:list-header>
      </text:list>
      <text:p text:style-name="P171"><text:span text:style-name="T35">Ubezpieczenie OC pracodawcy nie obejmuje:</text:span></text:p>
      <text:list xml:id="list2676933111714049219" text:style-name="WWNum1211">
        <text:list-header>
          <text:p text:style-name="P170"><text:span text:style-name="T8">1) </text:span><text:span text:style-name="T3">szkód wynikających z wypadków przy pracy mających miejsce poza okresem ubezpieczenia,</text:span></text:p>
          <text:p text:style-name="P170"><text:span text:style-name="T8">2) </text:span><text:span text:style-name="T3">szkód powstałych wskutek stanów chorobowych nie wynikających z wypadków przy pracy,</text:span></text:p>
          <text:p text:style-name="P170"><text:span text:style-name="T8">3) </text:span><text:span text:style-name="T3">szkód będących następstwem chorób zawodowych,</text:span></text:p>
          <text:p text:style-name="P170"><text:span text:style-name="T8">4) </text:span><text:span text:style-name="T3">świadczeń przysługujących poszkodowanemu z ubezpieczenia społecznego na podstawie przepisów Ustawy z dnia 30 października 2002 r. o ubezpieczeniu społecznym z tytułu wypadków przy pracy i chorób zawodowych;</text:span></text:p>
        </text:list-header>
      </text:list>
      <text:p text:style-name="P173"/>
      <text:p text:style-name="P293"><text:span text:style-name="T8">5.16. </text:span><text:span text:style-name="T3">odpowiedzialność cywilną za szkody wyrządzone przez wolontariuszy, praktykantów, stażystów, osoby skierowane do wykonywania prac społecznie użytecznych, osoby skierowane do wykonywania prac wyrokiem sądu lub osoby skierowane do prac interwencyjnych przez Urząd Pracy;</text:span><text:span text:style-name="T9"> limit odpowiedzialności na jeden i wszystkie wypadki ubezpieczeniowe: 500 000,00 zł</text:span></text:p>
      <text:p text:style-name="P294"><text:span text:style-name="T8">5.17. </text:span><text:span text:style-name="T3">odpowiedzialność cywilną najemcy za szkody powstałe w rzeczach ruchomych i nieruchomych, <text:line-break/>z których Ubezpieczony korzystał na podstawie umowy najmu, dzierżawy, użyczenia, leasingu lub innej podobnej formy korzystania z cudzej rzeczy;</text:span><text:span text:style-name="T9"> limit odpowiedzialności na jeden i wszystkie wypadki ubezpieczeniowe: 100 000,00 zł</text:span></text:p>
      <text:p text:style-name="P295"><text:span text:style-name="T8">5.18. </text:span><text:span text:style-name="T3">odpowiedzialność za szkody wzajemne – wyrządzone pomiędzy podmiotami objętymi tą samą umową ubezpieczenia;</text:span></text:p>
      <text:p text:style-name="P295"><text:span text:style-name="T8">5.19. </text:span><text:span text:style-name="T3">odpowiedzialność za szkody wyrządzone przez podwykonawców, oraz osoby, którym Ubezpieczający/Ubezpieczony powierzył wykonanie określonych czynności, z prawem do regresu <text:s text:c="16"/>do podwykonawców. W przypadku powierzenia określonych czynności osobie fizycznej, regres jest wyłączony;</text:span><text:span text:style-name="T9"> limit odpowiedzialności na jeden i wszystkie wypadki ubezpieczeniowe: 200 000,00 zł</text:span></text:p>
      <text:p text:style-name="P295"><text:span text:style-name="T8">5.2. </text:span><text:span text:style-name="T3">odpowiedzialność za szkody w mieniu osób trzecich powstałe podczas załadunku i rozładunku, w tymi szkody w środkach transportu;</text:span></text:p>
      <text:p text:style-name="P295"><text:span text:style-name="T8">5.21. </text:span><text:span text:style-name="T3">odpowiedzialność cywilną za szkody w mieniu przechowywanym, kontrolowanym lub chronionym przez Ubezpieczonego, polegające na jego uszkodzeniu, zniszczeniu lub utracie (OC przechowawcy). Ochrona w tym zakresie dotyczy także szkód w mieniu pozostawionym w szatni, <text:s/>schowkach lub depozytach Ochrona obejmuje również sprzęt elektroniczny (w tym telefony komórkowe, laptopy, tablety itp.), <text:s/>gotówkę, dokumenty, klucze i inne przedmioty użytku prywatnego i osobistego – </text:span><text:span text:style-name="T9">limit odpowiedzialności <text:s/>100 000 zł na jeden wypadek ubezpieczeniowy i 300 000 zł na wszystkie wypadki ubezpieczeniowe</text:span><text:span text:style-name="T3"> </text:span><text:span text:style-name="T9">z podlimitem odpowiedzialności 2 000 zł na jeden <text:s text:c="17"/>i 20 000 zł na wszystkie wypadki ubezpieczeniowe dla szkód w gotówce i dokumentach</text:span><text:span text:style-name="T3">;</text:span></text:p>
      <text:p text:style-name="P298"><text:soft-page-break/><text:span text:style-name="T8">5.22. </text:span><text:span text:style-name="T3">odpowiedzialność za szkody wyrządzone wskutek posiadania lub użytkowania pojazdów <text:s text:c="30"/>nie podlegających obowiązkowemu ubezpieczeniu odpowiedzialności cywilnej posiadaczy pojazdów mechanicznych, - </text:span><text:span text:style-name="T9">limit odpowiedzialności na jeden i wszystkie wypadki ubezpieczeniowe: 100 000,00 zł;</text:span></text:p>
      <text:p text:style-name="P296"><text:span text:style-name="T8">5.23. </text:span><text:span text:style-name="T3">odpowiedzialność za szkody powstałe w mieniu należącym do pracowników Ubezpieczonego lub do ich osób bliskich lub innych osób za które Ubezpieczony ponosi odpowiedzialność, w tym szkody <text:s text:c="22"/>w pojazdach mechanicznych, </text:span><text:span text:style-name="T73">pod warunkiem iż pojazdy będą pozostawione w miejscach do tego przeznaczonych. Zakres ochrony nie obejmujemy kradzieży pojazdów;</text:span></text:p>
      <text:p text:style-name="P296"><text:span text:style-name="T9">limit odpowiedzialności na jeden i wszystkie wypadki ubezpieczeniowe: 200 000,00 zł</text:span></text:p>
      <text:p text:style-name="P296"><text:span text:style-name="T8">5.24. </text:span><text:span text:style-name="T3">odpowiedzialność za szkody, za które ponosi odpowiedzialność Ubezpieczony, powstałe <text:line-break/>w związku z prowadzeniem remontów, modernizacji, montażu, przebudowy, konserwacji, napraw, budowy, rozbudowy itp. mienia stanowiącego własność, użytkowanego lub administrowanego przez Ubezpieczonego;</text:span></text:p>
      <text:p text:style-name="P296"><text:span text:style-name="T8">5.25. </text:span><text:span text:style-name="T3">odpowiedzialność za szkody wyrządzone w związku z pełnieniem funkcji inwestora lub inwestora zastępczego;</text:span></text:p>
      <text:p text:style-name="P296"><text:span text:style-name="T8">5.25. </text:span><text:span text:style-name="T3">odpowiedzialność za szkody wyrządzone przez jednostki OSP w związku z wykonywaniem zadań statutowych (akcje ratownicze, gaśnicze, ćwiczenia, pokazy itp.), pomocy w usuwaniu skutków żywiołów, pomocy przy utrzymaniu porządku na imprezach, pracami porządkowymi i posiadaniem mienia</text:span><text:span text:style-name="T68">; </text:span></text:p>
      <text:p text:style-name="P296"><text:span text:style-name="T9"><text:tab/>limit odpowiedzialności na jeden i wszystkie wypadki ubezpieczeniowe: 200 000,00 zł</text:span></text:p>
      <text:p text:style-name="P296"><text:span text:style-name="T8">5.27. </text:span><text:span text:style-name="T3">odpowiedzialność za szkody wyrządzone przez bezpańskie zwierzęta, za które Ubezpieczony ponosi odpowiedzialność; </text:span></text:p>
      <text:p text:style-name="P296"><text:span text:style-name="T8">5.28. </text:span><text:span text:style-name="T3">odpowiedzialność za szkody powstałe wskutek wprowadzenia do obiegu wody zanieczyszczonej lub <text:s text:c="18"/>o niewłaściwych parametrach, w tym polegające na przeniesieniu chorób zakaźnych oraz wskutek niedostarczenia wody. Ochrona obejmuje również szkody powstałe u producenta produktu finalnego wskutek połączenia z wodą dostarczoną przez Ubezpieczonego; </text:span></text:p>
      <text:p text:style-name="P296"><text:span text:style-name="T9"><text:tab/>limit odpowiedzialności na jeden i wszystkie wypadki ubezpieczeniowe: 300 000,00 zł</text:span></text:p>
      <text:p text:style-name="P297"/>
      <text:p text:style-name="P296"><text:span text:style-name="T8">5.28. </text:span><text:span text:style-name="T3">odpowiedzialność za szkody w podziemnych oraz naziemnych instalacjach i/lub urządzeniach powstałe w związku z prowadzeniem prac na i podziemnych, usług remontowych i konserwatorskich i innych podobnych czynności;</text:span></text:p>
      <text:p text:style-name="P296"><text:span text:style-name="T8">5.29. </text:span><text:span text:style-name="T3">odpowiedzialność za szkody <text:s/>powstałe wskutek wykorzystywania młotów pneumatycznych, hydraulicznych, kafarów lub walców itp.</text:span></text:p>
      <text:p text:style-name="P296"><text:span text:style-name="T8">5.30. </text:span><text:span text:style-name="T3">odpowiedzialność za szkody wyrządzone osobom trzecim w związku z odśnieżaniem i zimowym utrzymaniem dróg, chodników i placów z uwzględnieniem szkód powstałych w szybach, oświetleniu oraz lakierze w pojazdach;</text:span></text:p>
      <text:p text:style-name="P296"><text:span text:style-name="T19">5.31. </text:span><text:span text:style-name="T9">odpowiedzialność za szkody, w tym czyste straty finansowe będące skutkiem wydania lub braku wydania aktu normatywnego, prawomocnego orzeczenia lub decyzji administracyjnej przez jednostkę samorządu terytorialnego. </text:span><text:span text:style-name="T3">Ochrona ubezpieczeniowa nie obejmuje szkód:</text:span></text:p>
      <text:list xml:id="list7225945872210398237" text:style-name="WWNum1221">
        <text:list-header>
          <text:p text:style-name="P174"><text:span text:style-name="T39">1) </text:span><text:span text:style-name="T35">związanych z popełnieniem przestępstwa przez Ubezpieczonego lub działającego w jego imieniu funkcjonariusza publicznego,</text:span></text:p>
          <text:p text:style-name="P174"><text:span text:style-name="T39">2) </text:span><text:span text:style-name="T35">które ubezpieczony jest zobowiązany naprawić wyłącznie z uwagi na względy słuszności,</text:span></text:p>
          <text:p text:style-name="P174"><text:span text:style-name="T39">3) </text:span><text:span text:style-name="T35">powstałych w wyniku niewypłacalności,</text:span></text:p>
          <text:p text:style-name="P174"><text:span text:style-name="T39">4) </text:span><text:span text:style-name="T35">wyrządzonych wskutek ujawnienia wiadomości poufnej,</text:span></text:p>
          <text:p text:style-name="P174"><text:span text:style-name="T39">5) </text:span><text:span text:style-name="T35">wynikłych z decyzji podjętych przez Ubezpieczonego lub działającego w jego imieniu funkcjonariusza publicznego w zakresie sprawowanej przez niego funkcji, za które uzyskał korzyść osobistą lub dążył do jej uzyskania.</text:span></text:p>
        </text:list-header>
      </text:list>
      <text:p text:style-name="P177"><text:span text:style-name="T29">limit odpowiedzialności na jeden i wszystkie wypadki ubezpieczeniowe:<text:tab/>500 000,00 zł.</text:span></text:p>
      <text:p text:style-name="P178"/>
      <text:list xml:id="list7359402597221203681" text:style-name="WWNum1225">
        <text:list-header>
          <text:p text:style-name="P268"><text:span text:style-name="T34">6. </text:span><text:span text:style-name="T29">UBEZPIECZENIE ODPOWIEDZIALNOŚCI CYWILNEJ ZARZĄDCY DRÓG PUBLICZNYCH (zakres ubezpieczenia dodatkowy dla zarządców dróg)</text:span></text:p>
        </text:list-header>
      </text:list>
      <text:p text:style-name="P175"><text:span text:style-name="T35">Ubezpieczenie obejmuje odpowiedzialność cywilną zarządcy dróg publicznych zgodnie z Ustawą <text:line-break/>o drogach publicznych oraz wynikającą z innych przepisów prawa za </text:span><text:span text:style-name="T29">szkody rzeczowe</text:span><text:span text:style-name="T35"> i </text:span><text:span text:style-name="T29">szkody osobowe</text:span><text:span text:style-name="T35"> wyrządzone w związku z administrowaniem i <text:s/>utrzymaniem sieci dróg, ulic i chodników, przepustów drogowych i mostów </text:span><text:span text:style-name="T29">(łączna długość dróg Ubezpieczającego – 478,40 km,),</text:span><text:span text:style-name="T35"> w tym <text:s text:c="6"/>w szczególności:</text:span></text:p>
      <text:p text:style-name="P183"><text:span text:style-name="T35">- odpowiedzialność za szkody wyrządzone w związku z administrowaniem i utrzymaniem sieci dróg, ulic i chodników, obiektów mostowych i przepustów drogowych, </text:span></text:p>
      <text:p text:style-name="P183"><text:soft-page-break/><text:span text:style-name="T35">- odpowiedzialność za szkody powstałe wskutek złego stanu technicznego jezdni oraz chodników, wynikającego z uszkodzeń ich nawierzchni (ubytki, koleiny, przełomy, zapadnięcia części jezdni itp.),</text:span></text:p>
      <text:p text:style-name="P183"><text:span text:style-name="T35">- odpowiedzialność za szkody powstałe wskutek przeszkód na jezdni (przedmioty, materiały porzucone lub naniesione na jezdnię, także rozlane ciecze itp.),</text:span></text:p>
      <text:p text:style-name="P183"><text:span text:style-name="T35">- odpowiedzialność za szkody powstałe wskutek leżących (lub spadających) na jezdni lub poboczu drzew, konarów, gałęzi itp.,</text:span></text:p>
      <text:p text:style-name="P183"><text:span text:style-name="T35">- odpowiedzialność za szkody spowodowane każdym rodzajem zimowej śliskości nawierzchni,</text:span></text:p>
      <text:p text:style-name="P183"><text:span text:style-name="T35">- odpowiedzialność za szkody będące następstwem kolizji ze zwierzętami,</text:span></text:p>
      <text:p text:style-name="P184"><text:span text:style-name="T35">- odpowiedzialność za szkody powstałe w związku z nienormatywną skrajnią poziomą i pionową drogi spowodowaną zadrzewieniem, mostami i zabudową itp.,</text:span></text:p>
      <text:p text:style-name="P184"><text:span text:style-name="T35">- odpowiedzialność za szkody powstałe wskutek obniżonych poboczy i innych uszkodzeń <text:s text:c="27"/>w poboczach dróg oraz zapadnięcia części jezdni,</text:span></text:p>
      <text:p text:style-name="P184"><text:span text:style-name="T35">- odpowiedzialność za szkody powstałe w wyniku uszkodzenia lub braku włazów kanalizacji deszczowej,</text:span></text:p>
      <text:p text:style-name="P184"><text:span text:style-name="T35">- odpowiedzialność za szkody powstałe w wyniku braku odpowiedniego znaku drogowego pionowego i poziomego,</text:span></text:p>
      <text:p text:style-name="P184"><text:span text:style-name="T35">- odpowiedzialność za szkody z powodu przerw w pracy sygnalizacji świetlnej lub niewłaściwej jej pracy,</text:span></text:p>
      <text:p text:style-name="P184"><text:span text:style-name="T35">- odpowiedzialność za szkody z powodu prowadzenia prac bieżącego utrzymania dróg , ulic <text:s text:c="21"/>i chodników prowadzonych przez zarządcę drogi, </text:span></text:p>
      <text:p text:style-name="P184"><text:span text:style-name="T35">- odpowiedzialność za szkody powstałe w związku zalaniem pasa drogowego w związku <text:s text:c="31"/>z nienależytym działaniem urządzeń odprowadzających wodę z pasa drogowego, w tym również nienależytym odwodnieniem drogi przez rowy i przepusty odwadniające,</text:span></text:p>
      <text:p text:style-name="P184"><text:span text:style-name="T35">- odpowiedzialność za szkody powstałe w związku z zalaniem pasa drogowego przez wody stojące, wody płynące, wody gruntowe, wody pochodzące z topniejącego śniegu/ludu lub wypływające <text:s text:c="17"/>z sieci wodociągowo-kanalizacyjnej, jeżeli szkoda powstała w wyniku czynu niedozwolonego ubezpieczonego (jeżeli ubezpieczony ponosi za nią odpowiedzialność),</text:span></text:p>
      <text:p text:style-name="P184"><text:span text:style-name="T35">- odpowiedzialność za szkody powstałe w szybach, elementach oświetlenia pojazdów i na powierzchni lakierowanej na skutek uderzenia kamieni lub przedmiotów znajdujących się na pasie drogi,</text:span></text:p>
      <text:p text:style-name="P184"><text:span text:style-name="T35">- odpowiedzialność za szkody w pojazdach pozostawionych na jezdni lub poboczu na skutek nieprzejezdności dróg, w tym uszkodzenie spowodowane pracą sprzętu do utrzymania dróg, </text:span></text:p>
      <text:p text:style-name="P184"><text:span text:style-name="T35">- odpowiedzialność za szkody polegające na uszkodzeniu lub zniszczeniu upraw, nasadzeń <text:s text:c="27"/>i urządzeń przyległych do pasa drogowego w związku z zimowym utrzymaniem dróg,</text:span></text:p>
      <text:p text:style-name="P184"><text:span text:style-name="T35">- odpowiedzialność za szkody powstałe w miejscach prowadzenia robót drogowych, w tym powstałe wskutek wykorzystywania w trakcie prowadzenia robót drogowych młotów pneumatycznych, hydraulicznych, kafarów lub walców, a także wynikające z niewłaściwego zabezpieczenia robót drogowych,</text:span></text:p>
      <text:p text:style-name="P184"><text:span text:style-name="T35">- odpowiedzialność za szkody powstałe w instalacjach naziemnych i podziemnych podczas prowadzenia robót drogowych,</text:span></text:p>
      <text:p text:style-name="P184"><text:span text:style-name="T35">- odpowiedzialność za szkody spowodowane złym stanem technicznym sprzętu i urządzeń, wykorzystywanych przez Ubezpieczającego/Ubezpieczonego lub, za którego konserwacje i przegląd ponosi odpowiedzialność Ubezpieczający/Ubezpieczony albo wynikające z wykorzystania sprzętu <text:s text:c="19"/>i urządzeń parametrach niewłaściwych ze względu na wymogi techniczne lub technologiczne.</text:span></text:p>
      <text:p text:style-name="P83"><text:span text:style-name="T35">Jeżeli ogólne warunki ubezpieczenia odpowiedzialności cywilnej przewidują dla zarządcy drogi terminy, w których musi on podjąć działania w przypadku wystąpienia szkody bądź zagrożenia <text:s text:c="20"/>na drodze, to zarządca drogi zobowiązany jest do niezwłocznego, nie dłużej niż w ciągu 72 godzin <text:s text:c="9"/>od powzięcia informacji o szkodzie lub zagrożeniu, oznakowania miejsca, w którym zdarzyła się szkoda lub powstało zagrożenie. Zarządca drogi zobowiązuje się do usuwania zagrożeń, o których mowa wyżej w ciągu 7 dni od przyjętej i potwierdzonej na piśmie wiadomości o szkodzie lub zagrożeniach, chyba że warunki atmosferyczne lub możliwości techniczne zarządcy drogi nie pozwalają na usunięcie tych zagrożeń. Krótsze terminy określone w ogólnych warunkach ubezpieczenia zostają wydłużone odpowiednio do 72 godzin i 7 dni.</text:span></text:p>
      <text:p text:style-name="P78"><text:span text:style-name="T5">Brak oznakowania miejsca zagrożenia lub usunięcia zagrożenia w określonych powyżej terminach może skutkować ograniczeniem lub odmową udzielenia ochrony ubezpieczeniowej przez Ubezpieczyciela tylko w odniesieniu do kolejnych szkód powstałych w tym samym miejscu <text:s text:c="24"/>po określonych powyżej terminach.</text:span></text:p>
      <text:p text:style-name="P83"><text:span text:style-name="T35"><text:s/></text:span></text:p>
      <text:p text:style-name="P172"><text:span text:style-name="T35">Suma gwarancyjna na jeden i wszystkie wypadki ubezpieczeniowe: </text:span><text:span text:style-name="T29"><text:s/>700 000,00 zł </text:span></text:p>
      <text:p text:style-name="P185"><text:soft-page-break/></text:p>
      <text:p text:style-name="P187"><text:span text:style-name="T29">UWAGA:<text:tab/></text:span><text:span text:style-name="T35">Drogi zakwalifikowane do kategorii dróg gminnych lub drogi innych kategorii przejęte <text:s text:c="23"/>w zarządzanie przez zarządcę drogi na podstawie porozumień w okresie ubezpieczenia zostaną automatycznie objęte ochroną ubezpieczeniową.</text:span></text:p>
      <text:p text:style-name="P186"/>
      <text:p text:style-name="P102"><text:span text:style-name="T9">B. UBEZPIECZENIE MIENIA OD KRADZIEŻY Z WŁAMANIEM I RABUNKU:</text:span></text:p>
      <text:p text:style-name="P105"/>
      <text:p text:style-name="P35"><text:span text:style-name="T45">UWAGA:</text:span><text:span text:style-name="T44"> Ubezpieczenie dotyczy wszystkich podmiotów (ubezpieczonych) wymienionych w programie ubezpieczenia oraz każdej lokalizacji, w której te podmioty prowadzą działalność.</text:span></text:p>
      <text:p text:style-name="P114"/>
      <text:p text:style-name="P113"><text:span text:style-name="T29">UWAGA: <text:tab/>Wysokość franszyz i udziałów własnych</text:span></text:p>
      <text:p text:style-name="P113"><text:span text:style-name="T35"><text:tab/>Franszyza integralna: brak</text:span></text:p>
      <text:p text:style-name="P113"><text:span text:style-name="T35"><text:tab/>Franszyza redukcyjna, udział własny: brak </text:span></text:p>
      <text:p text:style-name="P113"><text:span text:style-name="T35"><text:tab/></text:span></text:p>
      <text:p text:style-name="P133"><text:span text:style-name="T35">Zakres ubezpieczenia winien obejmować, co najmniej następujące ryzyka i koszty:</text:span></text:p>
      <text:list xml:id="list4482997605310195675" text:style-name="WWNum1241">
        <text:list-item>
          <text:p text:style-name="P60"><text:span text:style-name="T35">kradzież z włamaniem – rozumianą jako zabór mienia z zamkniętego lokalu po usunięciu istniejących zabezpieczeń przy użyciu siły lub narzędzi, albo zabór mienia z lokalu w którym sprawca ukrył się przed jego zamknięciem i pozostawił ślady mogące stanowić dowód jego ukrycia,</text:span></text:p>
        </text:list-item>
        <text:list-item>
          <text:p text:style-name="P60"><text:span text:style-name="T35">rabunek – zabór mienia z użyciem przemocy fizycznej lub groźby jej użycia wobec ubezpieczającego, osób działających w jego imieniu lub przez niego zatrudnionych albo <text:s text:c="27"/>po zmuszeniu przemocą fizyczną lub groźbą osoby posiadającej klucze do otwarcia lokalu albo <text:s text:c="18"/>po otwarciu lokalu kluczami zrabowanymi,</text:span></text:p>
        </text:list-item>
        <text:list-item>
          <text:p text:style-name="P60"><text:span text:style-name="T35">wandalizm (dewastację) – rozumiany jako uszkodzenie lub zniszczenie ubezpieczonego mienia przez osoby trzecie, mające bezpośredni związek z dokonaniem lub usiłowaniem dokonania kradzieży z włamaniem, także w sytuacji, gdy nie doszło do pokonania zabezpieczeń</text:span><text:span text:style-name="T80"> do limitu odpowiedzialności 50 000,00 zł.</text:span></text:p>
        </text:list-item>
      </text:list>
      <text:p text:style-name="P133"><text:span text:style-name="T35">Ubezpieczenie obejmuje również kradzież elementów stałych budynków i budowli oraz innych elementów trwale do nich przymocowanych z limitem odpowiedzialności 20.000,00 zł.</text:span></text:p>
      <text:p text:style-name="P133"><text:span text:style-name="T35">Należne odszkodowanie za szkody kradzieżowe obejmuje również koszty naprawy wszelkich elementów zabezpieczających uszkodzonych lub zniszczonych podczas zdarzenia, do wysokości sum ubezpieczenia. Powyższy warunek dotyczy również szkód powstałych w wyniku dewastacji. Limit odpowiedzialności na koszty naprawy zabezpieczeń wynosi 30.000,00 zł</text:span></text:p>
      <text:p text:style-name="P116"/>
      <text:p text:style-name="P133"><text:span text:style-name="T29">Zasady dotyczące pokrycia kosztów naprawy/wymiany zabezpieczeń dotyczą również sytuacji, gdy likwidacja zasadniczej szkody przebiega z ubezpieczenia sprzętu elektronicznego od wszystkich ryzyk.</text:span></text:p>
      <text:p text:style-name="P116"/>
      <text:p text:style-name="P133"><text:span text:style-name="T29">Urządzenia i wyposażenie, środki niskocenne, zbiory biblioteczne</text:span></text:p>
      <text:p text:style-name="P133"><text:span text:style-name="T35">system ubezpieczenia: na pierwsze ryzyko z konsumpcją sumy ubezpieczenia </text:span></text:p>
      <text:p text:style-name="P134"><text:span text:style-name="T35">rodzaj wartości<text:tab/>wartość odtworzeniowa</text:span></text:p>
      <text:p text:style-name="P134"><text:span text:style-name="T35">likwidacja szkody bez potrącania zużycia technicznego.</text:span></text:p>
      <text:p text:style-name="P133"><text:span text:style-name="T35">suma ubezpieczenia:</text:span><text:span text:style-name="T29"> <text:tab/>100 000,00 zł </text:span></text:p>
      <text:p text:style-name="P130"/>
      <text:p text:style-name="P133"><text:span text:style-name="T29">Środki obrotowe*</text:span></text:p>
      <text:p text:style-name="P133"><text:span text:style-name="T35">system ubezpieczenia: na pierwsze ryzyko z konsumpcją sumy ubezpieczenia</text:span></text:p>
      <text:p text:style-name="P134"><text:span text:style-name="T35">rodzaj wartości<text:tab/>wartość zakupu/wytworzenia</text:span></text:p>
      <text:p text:style-name="P133"><text:span text:style-name="T35">suma ubezpieczenia:<text:tab/></text:span><text:span text:style-name="T29">20 000,00 zł</text:span></text:p>
      <text:p text:style-name="P154"><text:span text:style-name="T35">*W tym paliwo w zbiornikach lub pojeździe do limitu 5 000 zł</text:span></text:p>
      <text:p text:style-name="P118"/>
      <text:p text:style-name="P135"><text:span text:style-name="T29">Mienie pracownicze i uczniowskie</text:span></text:p>
      <text:p text:style-name="P188"><text:span text:style-name="T35">system ubezpieczenia: <text:tab/>na pierwsze ryzyko z konsumpcją sumy ubezpieczenia, bez limitu </text:span><text:span text:style-name="T40"><text:s text:c="25"/></text:span><text:span text:style-name="T35">na pracownika/ ucznia</text:span></text:p>
      <text:p text:style-name="P188"><text:span text:style-name="T35">rodzaj wartości<text:tab/>wartość rzeczywista</text:span></text:p>
      <text:p text:style-name="P135"><text:span text:style-name="T35">suma ubezpieczenia: <text:tab/></text:span><text:span text:style-name="T29">15 000,00 zł</text:span></text:p>
      <text:p text:style-name="P133"><text:span text:style-name="T29">Nakłady w obcych środkach trwałych</text:span></text:p>
      <text:p text:style-name="P133"><text:span text:style-name="T35">system ubezpieczenia: <text:tab/>na pierwsze ryzyko z konsumpcją sumy ubezpieczenia</text:span></text:p>
      <text:p text:style-name="P133"><text:span text:style-name="T35">rodzaj wartości<text:tab/><text:tab/>wartość odtworzeniowa</text:span></text:p>
      <text:p text:style-name="P133"><text:span text:style-name="T35">suma ubezpieczenia: <text:tab/></text:span><text:span text:style-name="T29">10 000,00 zł</text:span></text:p>
      <text:p text:style-name="P116"/>
      <text:p text:style-name="P133"><text:span text:style-name="T29">Wartości pieniężne:</text:span></text:p>
      <text:p text:style-name="P133"><text:soft-page-break/><text:span text:style-name="T35">system ubezpieczenia : na pierwsze ryzyko z konsumpcją sumy ubezpieczenia </text:span></text:p>
      <text:p text:style-name="P134"><text:span text:style-name="T35">rodzaj wartości<text:tab/>wartość nominalna</text:span></text:p>
      <text:p text:style-name="P119"/>
      <text:p text:style-name="P133"><text:span text:style-name="T35">od kradzieży z włamaniem </text:span></text:p>
      <text:p text:style-name="P133"><text:span text:style-name="T35">suma ubezpieczenia:</text:span><text:span text:style-name="T29"> <text:tab/>5 000,00 zł</text:span></text:p>
      <text:p text:style-name="P119"/>
      <text:p text:style-name="P133"><text:span text:style-name="T35">od rabunku w lokalu</text:span></text:p>
      <text:p text:style-name="P133"><text:span text:style-name="T35">suma ubezpieczenia:</text:span><text:span text:style-name="T29"> <text:tab/>80 000,00 zł</text:span></text:p>
      <text:p text:style-name="P116"/>
      <text:p text:style-name="P133"><text:span text:style-name="T35">od rabunku w transporcie na terenie RP</text:span></text:p>
      <text:p text:style-name="P133"><text:span text:style-name="T35">suma ubezpieczenia:</text:span><text:span text:style-name="T29"> <text:tab/>80 000,00 zł</text:span></text:p>
      <text:p text:style-name="P19"/>
      <text:p text:style-name="P155"><text:span text:style-name="T29">UWAGA:</text:span></text:p>
      <text:p text:style-name="P133"><text:span text:style-name="T44">Transport wartość pieniężnych nie przekraczających 0,1 jednostki obliczeniowej* może odbywać się bez użycia odpowiedniego zabezpieczenia technicznego. Jeżeli OWU ubezpieczyciela przewidują korzystniejsze uregulowania w tym zakresie dla ubezpieczonego, to mają one zastosowanie.</text:span></text:p>
      <text:p text:style-name="P133"><text:span text:style-name="T44">*jednostka obliczeniowa – 120-krotność przeciętnego wynagrodzenia w poprzednim kwartale, ogłaszanego przez Prezesa GUS.</text:span></text:p>
      <text:p text:style-name="P149"/>
      <text:p text:style-name="P156"><text:span text:style-name="T29">Kradzież zwykła<text:tab/></text:span></text:p>
      <text:p text:style-name="P135"><text:span text:style-name="T35">Zakres ubezpieczenia: kradzież rozumiana jako zabór mienia w celu jego przywłaszczenia (zabór mienia niepozostawiający widocznych śladów włamania i/lub zabór mienia nie posiadającego zabezpieczeń przed kradzieżą z włamaniem)</text:span></text:p>
      <text:p text:style-name="P189"><text:span text:style-name="T35">system ubezpieczenia: <text:tab/>na pierwsze ryzyko z konsumpcją sumy ubezpieczenia</text:span></text:p>
      <text:p text:style-name="P189"><text:span text:style-name="T35">rodzaj wartości i likwidacja szkody: jak w ryzyku kradzieży z włamaniem i rabunku</text:span></text:p>
      <text:p text:style-name="P188"><text:span text:style-name="T35">Przedmiot ubezpieczenia:<text:tab/>środki trwałe, wyposażenie, środki niskocenne, sprzęt elektroniczny, elementy stałe budynków i budowli (dot. m.in. włazów do studzienek kanalizacyjnych i bramek, znaków drogowych, elementów ogrodzenia, rynien, linii energetycznych oraz zewnętrznych instalacji przesyłowych, pomiarowych i technologicznych należących do Ubezpieczonego, ławek, koszy, pojemników na odpady oraz wyposażenia placów zabaw);</text:span></text:p>
      <text:p text:style-name="P191"><text:span text:style-name="T35">mienie pracownicze i uczniowskie – do limitu odpowiedzialności. 2000 zł;</text:span></text:p>
      <text:p text:style-name="P191"><text:span text:style-name="T35">środki obrotowe/zapasy (np. materiały <text:s/>budowlane i remontowe, części zamienne, paliwo /w tym paliwo w pojazdach do limitu 2 000 z itp.), których posiadanie można udokumentować.</text:span></text:p>
      <text:p text:style-name="P192"><text:span text:style-name="T35">Ubezpieczający zobowiązany jest powiadomić bezzwłocznie policję <text:s text:c="24"/>po stwierdzeniu wystąpienia szkody spowodowanej kradzieżą lub <text:s text:c="23"/>od momentu, <text:s/>w którym Ubezpieczający dowiedział się o niej. Rozszerzenie nie ma zastosowania dla wartości pieniężnych, a jedynie do pozostałego mienia.</text:span></text:p>
      <text:p text:style-name="P198"><text:span text:style-name="T35">suma ubezpieczenia: <text:tab/></text:span><text:span text:style-name="T29">10 000,00 zł</text:span></text:p>
      <text:p text:style-name="P103"/>
      <text:p text:style-name="P104"><text:span text:style-name="T29">C. UBEZPIECZENIE SZYB OD STŁUCZENIA:</text:span></text:p>
      <text:p text:style-name="P106"/>
      <text:p text:style-name="P35"><text:span text:style-name="T45">UWAGA:</text:span><text:span text:style-name="T44"> Ubezpieczenie dotyczy wszystkich podmiotów (ubezpieczonych) wymienionych w programie ubezpieczenia oraz każdej lokalizacji, w której te podmioty prowadzą działalność.</text:span></text:p>
      <text:p text:style-name="P24"/>
      <text:p text:style-name="P113"><text:span text:style-name="T29">UWAGA: <text:tab/>Wysokość franszyz i udziałów własnych</text:span></text:p>
      <text:p text:style-name="P113"><text:span text:style-name="T35"><text:tab/>Franszyza integralna: brak </text:span></text:p>
      <text:p text:style-name="P113"><text:span text:style-name="T35"><text:tab/>Franszyza redukcyjna, udział własny: brak </text:span></text:p>
      <text:p text:style-name="P35"><text:span text:style-name="T35">Przedmiot ubezpieczenia: stałe oszklenia zewnętrzne i wewnętrzne budynków i budowli oraz szklane lub kamienne wykładziny oraz budowle (np. wiaty przystankowe),-</text:span><text:span text:style-name="T69"> </text:span><text:span text:style-name="T35">neony, reklamy świetlne, szyldy, gabloty, lustra i witraże, instalacje oświetleniowe i iluminacyjne, wykonane ze szkła, minerałów i ich imitacji lub tworzyw sztucznych.</text:span></text:p>
      <text:p text:style-name="P82"><text:span text:style-name="T35">Zakres ubezpieczenia obejmuje stłuczenie i uszkodzenie szyb i innych przedmiotów znajdujących się wewnątrz i na zewnątrz budynków i budowli wszystkich jednostek wymienionych w specyfikacji, <text:s text:c="18"/>w tym również oszklenie osprzętu urządzeń technicznych i instalacji w budynku. Zakres ubezpieczenia obejmuje również koszty transportu i w uzasadnionych przypadkach – ustawienia rusztowań, bądź najmu odpowiedniego sprzętu (dźwigi, podnośniki itp.), koszty tymczasowego zabezpieczenia, koszty ekspresowej naprawy z limitem odpowiedzialności 5.000,00 zł</text:span></text:p>
      <text:p text:style-name="P82"><text:soft-page-break/><text:span text:style-name="T35">W przypadku szkód polegających na stłuczeniu lub uszkodzeniu szyb i innych przedmiotów Ubezpieczony nie ma obowiązku zgłaszania zdarzenia organom ścigania.</text:span></text:p>
      <text:p text:style-name="P82"><text:span text:style-name="T35">Likwidacja szkód: bez oględzin Ubezpieczyciela, na podstawie własnej dokumentacji fotograficznej oraz protokołu szkody sporządzonego przez Ubezpieczonego.</text:span></text:p>
      <text:p text:style-name="P82"><text:span text:style-name="T35">System ubezpieczenia: pierwsze ryzyko z konsumpcją sumy ubezpieczenia</text:span></text:p>
      <text:p text:style-name="P82"><text:span text:style-name="T35">Suma ubezpieczenia:</text:span><text:span text:style-name="T29"> <text:tab/>10 000,00 zł</text:span></text:p>
      <text:p text:style-name="P80"/>
      <text:p text:style-name="P1"><text:span text:style-name="T24">D. UBEZPIECZENIE MIENIA OD OGNIA I INNYCH ZDARZEŃ LOSOWYCH:</text:span></text:p>
      <text:p text:style-name="P151"/>
      <text:p text:style-name="P35"><text:span text:style-name="T45">UWAGA:</text:span><text:span text:style-name="T44"> Ubezpieczenie dotyczy wszystkich podmiotów (ubezpieczonych) wymienionych w programie ubezpieczenia oraz każdej lokalizacji, w której te podmioty prowadzą działalność.</text:span></text:p>
      <text:p text:style-name="P6"/>
      <text:p text:style-name="P113"><text:span text:style-name="T29">UWAGA: <text:tab/>Wysokość franszyz i udziałów własnych</text:span></text:p>
      <text:p text:style-name="P113"><text:span text:style-name="T35"><text:tab/>Franszyza integralna: brak</text:span></text:p>
      <text:p text:style-name="P113"><text:span text:style-name="T35"><text:tab/>Franszyza redukcyjna, udział własny: brak </text:span></text:p>
      <text:p text:style-name="P155"><text:span text:style-name="T35">Zakres ubezpieczenia – zgodny z pkt A Ubezpieczeń poszczególnych jednostek Zamawiającego.</text:span></text:p>
      <text:p text:style-name="P135"><text:span text:style-name="T29">Wartości pieniężne</text:span></text:p>
      <text:p text:style-name="P189"><text:span text:style-name="T35">system ubezpieczenia: <text:tab/>na pierwsze ryzyko z konsumpcją sumy ubezpieczenia</text:span></text:p>
      <text:p text:style-name="P190"><text:span text:style-name="T35">rodzaj wartości<text:tab/>nominalna</text:span></text:p>
      <text:p text:style-name="P135"><text:span text:style-name="T35">suma ubezpieczenia: <text:tab/></text:span><text:span text:style-name="T29">80 000,00 zł</text:span></text:p>
      <text:p text:style-name="P23"/>
      <text:p text:style-name="P135"><text:span text:style-name="T29">Nakłady adaptacyjne (dotyczy zarówno budynków należących do jednostek Zamawiającego, jak i budynków należących do osób trzecich, w których jednostki Zamawiającego prowadzą działalność)</text:span></text:p>
      <text:p text:style-name="P189"><text:span text:style-name="T35">system ubezpieczenia: <text:tab/>na pierwsze ryzyko z konsumpcją sumy ubezpieczenia</text:span></text:p>
      <text:p text:style-name="P190"><text:span text:style-name="T35">rodzaj wartości<text:tab/>wartość odtworzeniowa</text:span></text:p>
      <text:p text:style-name="P135"><text:span text:style-name="T35">suma ubezpieczenia: <text:tab/></text:span><text:span text:style-name="T29">100 000,00 zł</text:span></text:p>
      <text:p text:style-name="P117"/>
      <text:p text:style-name="P135"><text:span text:style-name="T29">Mienie osób trzecich i mienie powierzone </text:span><text:span text:style-name="T35">(środki trwałe obce użytkowane przez Ubezpieczonego, mienie powierzone Ubezpieczonemu np. w celu naprawy, mienie w szatniach, schowkach, depozycie)</text:span></text:p>
      <text:p text:style-name="P189"><text:span text:style-name="T35">system ubezpieczenia: <text:tab/>na pierwsze ryzyko z konsumpcją sumy ubezpieczenia</text:span></text:p>
      <text:p text:style-name="P190"><text:span text:style-name="T35">rodzaj wartości<text:tab/>wartość odtworzeniowa</text:span></text:p>
      <text:p text:style-name="P135"><text:span text:style-name="T35">suma ubezpieczenia: <text:tab/></text:span><text:span text:style-name="T29">25 000,00 zł</text:span></text:p>
      <text:p text:style-name="P131"/>
      <text:p text:style-name="P135"><text:span text:style-name="T29">Nakłady adaptacyjne osób trzecich w lokalach mieszkalnych/użytkowych </text:span><text:span text:style-name="T35">(powłoki malarskie, tapety, wykładziny i podłogi, itp. oraz elementy stałe w lokalu mieszkalnym/użytkowym należące <text:s text:c="18"/>do osób trzecich)</text:span></text:p>
      <text:p text:style-name="P189"><text:span text:style-name="T35">system ubezpieczenia: <text:tab/>na pierwsze ryzyko z konsumpcją sumy ubezpieczenia</text:span></text:p>
      <text:p text:style-name="P190"><text:span text:style-name="T35">rodzaj wartości<text:tab/>wartość odtworzeniowa</text:span></text:p>
      <text:p text:style-name="P135"><text:span text:style-name="T35">suma ubezpieczenia: <text:tab/></text:span><text:span text:style-name="T29">25 000,00 zł</text:span></text:p>
      <text:p text:style-name="P131"/>
      <text:p text:style-name="P135"><text:span text:style-name="T78">Niskocenne składniki majątku</text:span></text:p>
      <text:p text:style-name="P189"><text:span text:style-name="T80">system ubezpieczenia: <text:tab/>na pierwsze ryzyko z konsumpcją sumy ubezpieczenia</text:span></text:p>
      <text:p text:style-name="P190"><text:span text:style-name="T80">rodzaj wartości<text:tab/>wartość odtworzeniowa</text:span></text:p>
      <text:p text:style-name="P135"><text:span text:style-name="T35">suma ubezpieczenia: <text:tab/></text:span><text:span text:style-name="T29">50 000,00 zł</text:span></text:p>
      <text:p text:style-name="P132"/>
      <text:p text:style-name="P135"><text:span text:style-name="T29">Budowle (ogrodzenia, wiaty przystankowe, bariery ochronne przy drogach publicznych, obiekty małej architektury, drogi i chodniki wewnętrzne, place, boiska, itp.) na terenie Gminy Sorkwity <text:s/></text:span><text:span text:style-name="T78">nie wykazane do ubezpieczenia w systemie na sumy stałe</text:span></text:p>
      <text:p text:style-name="P190"><text:span text:style-name="T80">wypłata odszkodowania w wartości odtworzeniowej, maksymalnie do przyjętego limitu odpowiedzialności,</text:span></text:p>
      <text:p text:style-name="P190"><text:span text:style-name="T80">który ulega redukcji po wypłacie odszkodowania.</text:span></text:p>
      <text:p text:style-name="P135"><text:span text:style-name="T35">suma ubezpieczenia:</text:span><text:span text:style-name="T29"> <text:tab/>50 000,00 zł</text:span></text:p>
      <text:p text:style-name="P131"/>
      <text:p text:style-name="P135"><text:span text:style-name="T29">Znaki drogowe (w tym sygnalizacja świetlna), tablice informacyjne, witacze, słupy oświetleniowe wraz z linią zasilającą, lampy należące do Zamawiającego na terenie Gminy Sorkwity nie wykazane do ubezpieczenia w systemie na sumy stałe</text:span></text:p>
      <text:p text:style-name="P190"><text:span text:style-name="T35">wypłata odszkodowania w wartości odtworzeniowej, maksymalnie do przyjętego limitu odpowiedzialności, który ulega redukcji po wypłacie odszkodowania.</text:span></text:p>
      <text:p text:style-name="P135"><text:span text:style-name="T35">suma ubezpieczenia: <text:tab/></text:span><text:span text:style-name="T29">20 000,00 zł</text:span></text:p>
      <text:p text:style-name="P117"><text:soft-page-break/></text:p>
      <text:p text:style-name="P135"><text:span text:style-name="T29">Mienie pracownicze i uczniowskie </text:span></text:p>
      <text:p text:style-name="P189"><text:span text:style-name="T35">system ubezpieczenia: <text:tab/>na pierwsze ryzyko z konsumpcją sumy ubezpieczenia, bez limitu na osobę</text:span></text:p>
      <text:p text:style-name="P135"><text:span text:style-name="T35">rodzaj wartości<text:tab/>wartość rzeczywista</text:span></text:p>
      <text:p text:style-name="P135"><text:span text:style-name="T35">suma ubezpieczenia: <text:tab/></text:span><text:span text:style-name="T29">15 000,00 zł </text:span></text:p>
      <text:p text:style-name="P117"/>
      <text:p text:style-name="P135"><text:span text:style-name="T29">Mienie osobiste członków OSP oraz wyposażenie ratownicze jednostek OSP</text:span></text:p>
      <text:p text:style-name="P189"><text:span text:style-name="T35">system ubezpieczenia: <text:tab/>na pierwsze ryzyko z konsumpcją sumy ubezpieczenia, bez limitu na osobę</text:span></text:p>
      <text:p text:style-name="P135"><text:span text:style-name="T35">rodzaj wartości<text:tab/>wartość odtworzeniowa</text:span></text:p>
      <text:p text:style-name="P135"><text:span text:style-name="T35">suma ubezpieczenia: <text:tab/></text:span><text:span text:style-name="T29">30 000,00 zł </text:span></text:p>
      <text:p text:style-name="P135"><text:span text:style-name="T35">Miejsce ubezpieczenia: teren wykonywania zadań statutowych, w tym akcji ratowniczych</text:span></text:p>
      <text:p text:style-name="P117"/>
      <text:p text:style-name="P135"><text:span text:style-name="T29">Środki obrotowe*</text:span></text:p>
      <text:p text:style-name="P189"><text:span text:style-name="T35">system ubezpieczenia: <text:tab/>na pierwsze ryzyko z konsumpcją sumy ubezpieczenia</text:span></text:p>
      <text:p text:style-name="P190"><text:span text:style-name="T35">rodzaj wartości<text:tab/>wartość zakupu/wytworzenia</text:span></text:p>
      <text:p text:style-name="P135"><text:span text:style-name="T35">suma ubezpieczenia: <text:tab/></text:span><text:span text:style-name="T29">20 000,00 zł</text:span></text:p>
      <text:p text:style-name="P154"><text:span text:style-name="T35">*W tym paliwo w zbiornikach lub pojeździe do limitu 5 000 zł</text:span></text:p>
      <text:p text:style-name="P150"/>
      <text:p text:style-name="P1"><text:span text:style-name="T24">E. UBEZPIECZENIE SPRZĘTU ELEKTRONICZNEGO OD WSZYSTKICH RYZYK</text:span></text:p>
      <text:p text:style-name="P147"/>
      <text:p text:style-name="P155"><text:span text:style-name="T35">Zakres ubezpieczenia – zgodny z pkt B Ubezpieczeń poszczególnych jednostek Zamawiającego.</text:span></text:p>
      <text:p text:style-name="P23"/>
      <text:p text:style-name="P135"><text:span text:style-name="T29">Telefony komórkowe, tablety, smartfony, iPody </text:span></text:p>
      <text:p text:style-name="P189"><text:span text:style-name="T35">system ubezpieczenia: <text:tab/>na pierwsze ryzyko z konsumpcją sumy ubezpieczenia</text:span></text:p>
      <text:p text:style-name="P190"><text:span text:style-name="T35">rodzaj wartości<text:tab/>wartość odtworzeniowa</text:span></text:p>
      <text:p text:style-name="P135"><text:span text:style-name="T35">suma ubezpieczenia: <text:tab/></text:span><text:span text:style-name="T29">15 000,00 zł</text:span></text:p>
      <text:p text:style-name="P193"/>
      <text:p text:style-name="P197"><text:span text:style-name="T78">Koszty odtworzenia danych </text:span><text:span text:style-name="T80">(ubezpieczenie obejmuje koszty wprowadzenia danych z kopii zapasowych, koszty ręcznego wprowadzenia danych z dokumentów w formie papierowej oraz koszty poniesione na odzyskanie danych przez wyspecjalizowane firmy z uszkodzonych dysków twardych <text:s text:c="21"/>i wymiennych nośników danych. Ochrona obejmuje również dane znajdujące się wyłącznie w jednostce centralnej komputera /wymogi dotyczące sposobu tworzenia oraz przechowywania kopii zapasowych danych nie mają zastosowania/)</text:span><text:span text:style-name="T78">. </text:span><text:span text:style-name="T80">Ochrona dotyczy również sprzętu elektronicznego ubezpieczonego <text:s text:c="19"/>w ramach ubezpieczenia mienia od ognia i innych zdarzeń losowych.</text:span></text:p>
      <text:p text:style-name="P201"><text:span text:style-name="T78"><text:s text:c="2"/></text:span><text:span text:style-name="T80">System ubezpieczeń <text:s/>na pierwsze ryzyko</text:span></text:p>
      <text:p text:style-name="P197"><text:span text:style-name="T35">Suma ubezpieczenia: <text:s text:c="2"/></text:span><text:span text:style-name="T29">50 000,00 zł</text:span></text:p>
      <text:p text:style-name="P193"/>
      <text:p text:style-name="P197"><text:span text:style-name="T78">Nośniki danych:</text:span></text:p>
      <text:p text:style-name="P197"><text:span text:style-name="T80">System ubezpieczeń <text:s/>na pierwsze ryzyko</text:span></text:p>
      <text:p text:style-name="P197"><text:span text:style-name="T35">Suma ubezpieczenia: <text:s text:c="2"/></text:span><text:span text:style-name="T29">10 000,00 zł</text:span></text:p>
      <text:p text:style-name="P193"/>
      <text:p text:style-name="P197"><text:span text:style-name="T78">Oprogramowanie </text:span><text:span text:style-name="T80">(</text:span><text:span text:style-name="T35">licencjonowane systemy operacyjne, programy standardowe produkcji seryjnej oraz programy indywidualne udokumentowanego pochodzenia i wartości):</text:span></text:p>
      <text:p text:style-name="P197"><text:span text:style-name="T80">System ubezpieczeń <text:s/>na pierwsze ryzyko</text:span></text:p>
      <text:p text:style-name="P197"><text:span text:style-name="T35">Suma ubezpieczenia: <text:s text:c="2"/></text:span><text:span text:style-name="T29">111 000,00 zł</text:span></text:p>
      <text:p text:style-name="P195"/>
      <text:p text:style-name="P197"><text:span text:style-name="T29">Zwiększone koszty działalności</text:span><text:span text:style-name="T35"> - wszelkie proporcjonalne i nieproporcjonalne koszty dodatkowe poniesione przez Ubezpieczonego w celu uniknięcia lub zmniejszenia przerw w prowadzonej działalności, powstałe na skutek szkody w sprzęcie elektronicznym. Dla kosztów proporcjonalnych okres odszkodowawczy wynosi maksymalnie 3 miesiące.</text:span></text:p>
      <text:p text:style-name="P197"><text:span text:style-name="T35">System ubezpieczeń <text:s/>na pierwsze ryzyko</text:span></text:p>
      <text:p text:style-name="P197"><text:span text:style-name="T35">Suma ubezpieczenia: <text:s text:c="2"/></text:span><text:span text:style-name="T29">5 000,00 zł</text:span></text:p>
      <text:p text:style-name="P197"><text:span text:style-name="T29"/></text:p>
      <text:p text:style-name="P3"><text:span text:style-name="T9">F. UBEZPIECZENIE NNW SOŁTYSÓW I INKASENTÓW:</text:span></text:p>
      <text:p text:style-name="P148"/>
      <text:p text:style-name="P157"><text:span text:style-name="T58">Suma ubezpieczenia:<text:tab/></text:span><text:span text:style-name="T64">10 000,00 zł</text:span></text:p>
      <text:p text:style-name="P157"><text:span text:style-name="T58">zakres świadczeń:<text:tab/><text:tab/>podstawowy + zawał serca i udar mózgu</text:span></text:p>
      <text:p text:style-name="P157"><text:span text:style-name="T58">czas odpowiedzialności:<text:tab/>praca + droga</text:span></text:p>
      <text:p text:style-name="P157"><text:span text:style-name="T58">forma zawarcia ubezpieczenia:<text:tab/>bezimienna</text:span></text:p>
      <text:p text:style-name="P157"><text:span text:style-name="T58">liczba ubezpieczonych:<text:tab/>20 osób </text:span></text:p>
      <text:p text:style-name="P158"><text:soft-page-break/><text:span text:style-name="T58">Uwaga: brak franszyz i udziałów własnych</text:span></text:p>
      <text:p text:style-name="P28"/>
      <text:p text:style-name="P44"><text:span text:style-name="T66">Świadczenia dla zakresu podstawowego obejmują co najmniej:</text:span></text:p>
      <text:list xml:id="list2153326448877670082" text:style-name="WWNum1320">
        <text:list-item>
          <text:p text:style-name="P160"><text:span text:style-name="T58">świadczenie w tytułu śmierci ubezpieczonego w następstwie nieszczęśliwego wypadku albo zdarzenia objętego umową (100% sumy ubezpieczenia),</text:span></text:p>
        </text:list-item>
        <text:list-item>
          <text:p text:style-name="P160"><text:span text:style-name="T58">świadczenie z tytułu całkowitego trwałego uszczerbku na zdrowiu w następstwie nieszczęśliwego wypadku albo zdarzenia objętego umową (100% sumy ubezpieczenia),</text:span></text:p>
        </text:list-item>
        <text:list-item>
          <text:p text:style-name="P160"><text:span text:style-name="T58">świadczenie z tytułu częściowego trwałego uszczerbku na zdrowiu w następstwie nieszczęśliwego wypadku albo zdarzenia objętego umową (% uszczerbku na zdrowiu = % sumy ubezpieczenia),</text:span></text:p>
        </text:list-item>
        <text:list-item>
          <text:p text:style-name="P160"><text:span text:style-name="T58">zwrot kosztów nabycia przedmiotów ortopedycznych i środków pomocniczych (do 15% sumy ubezpieczenia),</text:span></text:p>
        </text:list-item>
        <text:list-item>
          <text:p text:style-name="P160"><text:span text:style-name="T58">zwrot kosztów przeszkolenia zawodowego inwalidów (do 15% sumy ubezpieczenia),</text:span></text:p>
        </text:list-item>
        <text:list-item>
          <text:p text:style-name="P160"><text:span text:style-name="T58">zwrot kosztów leczenia na terytorium RP (do 15% sumy ubezpieczenia).</text:span></text:p>
        </text:list-item>
      </text:list>
      <text:p text:style-name="P194"/>
      <text:p text:style-name="P48"><text:span text:style-name="T22">UBEZPIECZENIA POSZCZEGÓLNYCH JEDNOSTEK (UBEZPIECZONYCH)</text:span></text:p>
      <text:p text:style-name="P9"/>
      <text:p text:style-name="P203"><text:span text:style-name="T9">A. UBEZPIECZENIE MIENIA OD OGNIA I INNYCH ZDARZEŃ LOSOWYCH:</text:span></text:p>
      <text:p text:style-name="P110"/>
      <text:p text:style-name="P39"><text:span text:style-name="T62">UWAGA:</text:span><text:span text:style-name="T63"> Ubezpieczenie dotyczy wszystkich podmiotów (ubezpieczonych) wymienionych w programie ubezpieczenia oraz każdej lokalizacji, w której te podmioty prowadzą działalność.</text:span></text:p>
      <text:p text:style-name="P32"/>
      <text:p text:style-name="P112"><text:span text:style-name="T64">UWAGA: <text:tab/>Wysokość franszyz i udziałów własnych</text:span></text:p>
      <text:p text:style-name="P112"><text:span text:style-name="T58"><text:tab/>Franszyza integralna: brak</text:span></text:p>
      <text:p text:style-name="P112"><text:span text:style-name="T58"><text:tab/>Franszyza redukcyjna, udział własny: brak </text:span></text:p>
      <text:p text:style-name="P40"><text:span text:style-name="T58"><text:tab/></text:span></text:p>
      <text:p text:style-name="P204"><text:span text:style-name="T58">Zakres ubezpieczenia winien obejmować, co najmniej następujące ryzyka i koszty:</text:span></text:p>
      <text:list xml:id="list7986126050576993492" text:style-name="WWNum1331">
        <text:list-item>
          <text:p text:style-name="P205"><text:span text:style-name="T58">pożar, w tym pożar powstały w wyniku działania osób trzecich z zewnątrz budynku, uderzenie pioruna, wybuch, upadek statku powietrznego,</text:span></text:p>
        </text:list-item>
        <text:list-item>
          <text:p text:style-name="P205"><text:span text:style-name="T58">huragan, deszcz nawalny, śnieg, powódź, lawina, grad, zapadanie lub osuwanie się ziemi, zalanie, dym i sadza, huk ponaddźwiękowy, uderzenie pojazdu, trzęsienie ziemi,</text:span></text:p>
        </text:list-item>
        <text:list-item>
          <text:p text:style-name="P205"><text:span text:style-name="T58">podtopienie mienia w wyniku deszczu nawalnego, <text:s/>topnienia mas śniegu lub spływu wód po zboczach lub stokach na terenach górskich lub falistych oraz wystąpienia powodzi z limitem odpowiedzialności </text:span><text:span text:style-name="T64">500 000,00 zł</text:span><text:span text:style-name="T58"> na jedno i wszystkie zdarzenia w rocznym okresie ubezpieczenia. Ochrona obejmuje również szkody w mieniu powstałe w wyniku podniesienia się poziomu wód gruntowych z limitem odpowiedzialności </text:span><text:span text:style-name="T64">200 000,00 zł </text:span><text:span text:style-name="T58">na jedno i wszystkie zdarzenia w rocznym okresie ubezpieczenia, jeżeli nie było to powolne przenikanie wód gruntowych (szkody polegające na zniszczeniu przedmiotu ubezpieczenia w wyniku powolnego <text:s text:c="16"/>i systematycznego przenikania wód gruntowych są wyłączone z zakresu ubezpieczenia). </text:span></text:p>
        </text:list-item>
        <text:list-item>
          <text:p text:style-name="P205"><text:span text:style-name="T58">uszkodzenie ubezpieczonego mienia wskutek przewrócenia się rosnących w pobliżu drzew lub budynków, budowli, urządzeń technicznych lub innych elementów,</text:span></text:p>
        </text:list-item>
        <text:list-item>
          <text:p text:style-name="P205"><text:span text:style-name="T58">uszkodzenie ubezpieczonego mienia wskutek działania wysokiej temperatury (z wyłączeniem powolnego oddziaływania temperatury), pary, gwałtownych zmian temperatury lub wilgotności powietrza,</text:span></text:p>
        </text:list-item>
        <text:list-item>
          <text:p text:style-name="P205"><text:span text:style-name="T58">szkody powstałe w wyniku naporu/spiętrzenia kry na ubezpieczone mienie</text:span></text:p>
        </text:list-item>
        <text:list-item>
          <text:p text:style-name="P205"><text:span text:style-name="T58">zanieczyszczenie lub skażenie ubezpieczonego mienia w wyniku zdarzeń losowych objętych umową ubezpieczenia lub przeprowadzonej akcji ratowniczej, uszkodzenie mienia w wyniku przeprowadzanej akcji ratunkowej,</text:span></text:p>
        </text:list-item>
        <text:list-item>
          <text:p text:style-name="P205"><text:span text:style-name="T58">koszty zabezpieczenia ubezpieczonego mienia przed bezpośrednim zagrożeniem ze strony zdarzenia losowego objętego ubezpieczeniem, koszty akcji ratowniczej, koszty uprzątnięcia pozostałości po szkodzie, w tym koszty związane z usuwaniem skutków zanieczyszczenia lub skażenia mienia w wyniku wystąpienia zdarzeń losowych – do wysokości sumy ubezpieczenia.</text:span></text:p>
        </text:list-item>
        <text:list-item>
          <text:p text:style-name="P205"><text:span text:style-name="T85">dewastację</text:span><text:span text:style-name="T86"> – rozumianą jako umyślne lub nieumyślne uszkodzenie lub zniszczenie ubezpieczonego mienia przez osoby trzecie (w tym również przez podopiecznych i pensjonariuszy także niepełnosprawnych intelektualnie lub z ograniczoną świadomością), jak również przez pracowników ubezpieczonego oraz przez zwierzęta. Dotyczy również uszkodzenia elementów budynków i budowli lub lokali, w których to mienie się znajduje. Limit odpowiedzialności <text:s text:c="23"/>na powyższe ryzyko wynosi </text:span><text:span text:style-name="T64">50 000,00 zł</text:span><text:span text:style-name="T58"> na jedno i wszystkie zdarzenia w okresie ubezpieczenia w odniesieniu do wszystkich Ubezpieczonych /system na pierwsze ryzyko/. W ramach ryzyka dewastacji włączone są szkody powstałe wskutek „graffiti” z limitem odpowiedzialności 10 000,00 zł /system na pierwsze ryzyko/. Ryzykiem dewastacji objęte są również elementy budynków oraz </text:span><text:soft-page-break/><text:span text:style-name="T58">lokali którymi zarządza Ubezpieczający/Ubezpieczony. Ryzyko dewastacji dotyczy całego mienia zgłoszonego do ubezpieczenia od ognia i innych zdarzeń losowych w systemie na sumy stałe oraz w systemie na pierwsze ryzyko oraz wszelkich innych instalacji i urządzeń zewnętrznych należących do Ubezpieczającego/Ubezpieczonego.</text:span></text:p>
        </text:list-item>
      </text:list>
      <text:p text:style-name="P26"/>
      <text:p text:style-name="P39"><text:span text:style-name="T58">Ochrona ubezpieczeniowa w ubezpieczeniu mienia od ognia i innych zdarzeń losowych obejmuje również szkody w mieniu zabytkowym, zbiorach i eksponatach muzealnych, namiotach i znajdującym się w nich mieniu, o ile znajdują się w wykazie lub wartości mienia zgłoszonego do ubezpieczenia.</text:span></text:p>
      <text:p text:style-name="P39"><text:span text:style-name="T58">Ochrona ubezpieczeniowa obejmuje również szkody w mieniu znajdującym się na wolnym powietrzu.</text:span></text:p>
      <text:p text:style-name="P124"/>
      <text:p text:style-name="P140"><text:span text:style-name="T66">Definicje:</text:span></text:p>
      <text:p text:style-name="P136"><text:span text:style-name="T64">Pożar </text:span><text:span text:style-name="T58">– działanie ognia, który przedostał się poza palenisko lub powstał bez paleniska i rozprzestrzenił się. Do szkód powstałych w wyniku pożaru zalicza się również szkody polegające na przypaleniu lub osmaleniu ubezpieczonego mienia, nawet jeżeli nie było widocznego płomienia.</text:span></text:p>
      <text:p text:style-name="P136"><text:span text:style-name="T64">Uderzenie pioruna</text:span><text:span text:style-name="T58"> – gwałtowne wyładowanie elektryczne w atmosferze działające bezpośrednio lub pośrednio na ubezpieczony przedmiot, powodujące jego uszkodzenie.</text:span></text:p>
      <text:p text:style-name="P136"><text:span text:style-name="T64">Wybuch</text:span><text:span text:style-name="T58"> – gwałtowna zmiana stanu równowagi układu z jednoczesnym wyzwoleniem się gazów, pyłów lub pary, wywołanych ich właściwością rozprzestrzeniania się. Za wybuch uważa się również implozję polegającą na uszkodzeniu zbiornika lub aparatu próżniowego pod wpływem panującego w nim podciśnienia.</text:span></text:p>
      <text:p text:style-name="P136"><text:span text:style-name="T64">Upadek statku powietrznego</text:span><text:span text:style-name="T58"> - katastrofa bądź przymusowe lądowanie samolotu lub innego obiektu latającego, upadek jego części, przewożonego ładunku albo zrzucanego awaryjnie paliwa.</text:span></text:p>
      <text:p text:style-name="P136"><text:span text:style-name="T64">Huragan</text:span><text:span text:style-name="T58"> </text:span><text:span text:style-name="T64">-</text:span><text:span text:style-name="T58"> wiatr o prędkości nie mniejszej niż 13,9 m/sek (50 km/h), ustalonej w oparciu o dane IMiGW lub innych akredytowanych jednostek badawczych, którymi posiłkuje się Ubezpieczyciel przy ustalaniu prędkości wiatru w miejscu powstania szkody. W przypadku braku możliwości uzyskania odpowiednich informacji z jednostek badawczych bądź nie odnotowania przez ww. jednostki wystąpienia wiatru o podanym parametrze, wystąpienie huraganu stwierdza się na podstawie rozmiaru szkód w miejscu ich powstania i w bezpośrednim sąsiedztwie. Za szkody spowodowane huraganem uważa się również szkody powstałe wskutek uderzenia przedmiotu przenoszonego przez huragan <text:s text:c="19"/>w ubezpieczone mienie.</text:span></text:p>
      <text:p text:style-name="P136"><text:span text:style-name="T64">Deszcz nawalny </text:span><text:span text:style-name="T58">– szkody powstałe wskutek opadu deszczu o współczynniku natężenia co najmniej 3 według stosowanej przez Instytut Meteorologii i Gospodarki Wodnej (IMiGW) skali, mierzonym w rejonie powstania szkody. W przypadku braku możliwości uzyskania opinii IMiGW bierze się pod uwagę stan faktyczny i rozmiar szkód w miejscu ich powstania bądź bezpośrednim sąsiedztwie, świadczące <text:s text:c="24"/>o działaniu deszczu nawalnego.</text:span></text:p>
      <text:p text:style-name="P136"><text:span text:style-name="T64">Śnieg - </text:span><text:span text:style-name="T58"><text:s/>bezpośrednie działanie ciężaru śniegu lub lodu oraz przewrócenie się mienia sąsiedniego na ubezpieczone mienie wskutek działania ciężaru śniegu lub lodu, powodujące szkody w ubezpieczonym mieniu. </text:span><text:span text:style-name="T86">Ubezpieczenie obejmuje także szkody w konstrukcji i poszyciu dachu (w tym opierzeniu <text:line-break/>i orynnowaniu dachu) powstałe w wyniku zamarzania topniejącego śniegu lub lodu, jednakże do limitu odpowiedzialności 150 000 zł w rocznym okresie ubezpieczenia.</text:span></text:p>
      <text:p text:style-name="P136"><text:span text:style-name="T64">Powódź - </text:span><text:span text:style-name="T58">zalanie terenów w następstwie podniesienia się wody w korytach wód płynących lub stojących, np. wskutek nadmiernych opadów atmosferycznych, topnienia kry lodowej, topnienia śniegu, tworzenia się zatorów lodowych, sztormu i podniesienia się poziomu morskich wód przybrzeżnych. <text:s text:c="16"/>Za powódź uważa się również zalanie terenu w następstwie spływu wód po zboczach i stokach na terenach górskich i falistych. Ochrona ubezpieczeniowa obejmuje także szkody w ubezpieczonym mieniu spowodowane przenoszeniem przedmiotów przez wody powodziowe.</text:span></text:p>
      <text:p text:style-name="P136"><text:span text:style-name="T64">Limit odpowiedzialności w ryzyku powodzi –500 000,00 zł na jedno i wszystkie zdarzenia <text:s text:c="18"/>w rocznym okresie ubezpieczenia. <text:s/></text:span></text:p>
      <text:p text:style-name="P136"><text:span text:style-name="T64">Lawina </text:span><text:span text:style-name="T58">– gwałtowne osuwanie się lub staczanie mas śniegu, lodu, skał, kamieni lub błota ze zboczy górskich.</text:span></text:p>
      <text:p text:style-name="P136"><text:span text:style-name="T64">Grad</text:span><text:span text:style-name="T58"> – opad atmosferyczny składający się z bryłek lodu. </text:span></text:p>
      <text:p text:style-name="P136"><text:span text:style-name="T64">Zapadanie lub osuwanie się ziemi</text:span><text:span text:style-name="T58"> – obniżenie się terenu z powodu zawalenia się naturalnych podziemnych pustych przestrzeni w gruncie lub nie spowodowany działalnością ludzką ruch ziemi <text:s text:c="17"/>na stokach, osiadanie się ziemi lub przemieszczanie gruntu.</text:span></text:p>
      <text:p text:style-name="P136"><text:span text:style-name="T64">Zalanie</text:span><text:span text:style-name="T58"> – <text:s/></text:span><text:span text:style-name="T88">szkody powstałe w związku wydobywaniem się wody, pary lub innych cieczy z instalacji albo urządzeń wodociągowych, kanalizacyjnych, centralnego ogrze</text:span><text:span text:style-name="T89">w</text:span><text:span text:style-name="T88">ania lub innych przewodów i urządzeń technologicznych oraz zbiorników, znajdujących się wewnątrz budynku lub na posesji objętej ubezpieczeniem, m.in. wskutek.:</text:span></text:p>
      <text:p text:style-name="P136"><text:span text:style-name="T90">- </text:span><text:span text:style-name="T88">awarii tych instalacji lub urządzeń,</text:span></text:p>
      <text:p text:style-name="P136"><text:span text:style-name="T90">-</text:span><text:span text:style-name="T88"> rozszczelnienia instalacji lub urządzeń spowodowanego zamarznięciem,</text:span></text:p>
      <text:p text:style-name="P136"><text:soft-page-break/><text:span text:style-name="T88">- samoistnego rozszczelnienia się zbiorników lub ich stłuczenia albo pęknięcia, </text:span></text:p>
      <text:p text:style-name="P136"><text:span text:style-name="T88">- cofnięcia się ścieków z sieci kanalizacyjnej, </text:span></text:p>
      <text:p text:style-name="P136"><text:span text:style-name="T88">- samoczynnego uruchomienia się wodnych instalacji gaśniczych z przyczyn innych niż pożar, nieumyślnego pozostawienia otwartych zaworów w sieci wodociągowej, </text:span></text:p>
      <text:p text:style-name="P136"><text:span text:style-name="T88">- wydostania się wody z wanny, brodzika itp.</text:span></text:p>
      <text:p text:style-name="P136"><text:span text:style-name="T58">- wydostawania się wody z niedrożnych rynien dachowych i rur spustowych lub z niewłaściwe zabezpieczonego odpływu, </text:span></text:p>
      <text:p text:style-name="P136"><text:span text:style-name="T58">- <text:s/>niedostatecznej przepustowości instalacji kanalizacyjnej,</text:span></text:p>
      <text:p text:style-name="P136"><text:span text:style-name="T88">- działania osób trzecich.</text:span></text:p>
      <text:p text:style-name="P136"><text:span text:style-name="T88">Ryzyko zalania obejmuje również szkody wynikające z niedrożności lub z niedostatecznej drożności urządzeń odprowadzających wodę (kanalizacji odpływowej) w wyniku ich awarii lub zapchania oraz szkody powstałe w wyniku </text:span><text:span text:style-name="T58">topnienia mas śniegu lub lodu pokrywającego dach i inne elementy budynków lub budowli, jeżeli rozszczelnienie dachu i innych elementów powstało pod wpływem działania mrozu (zamarzania wody). Ochrona ubezpieczeniowa nie obejmuje szkód, które powstały <text:s text:c="17"/>na skutek złego stanu technicznego dachu lub innych elementów budynku lub niezabezpieczonych otworów dachowych, okien i drzwi z zastrzeżeniem zapisów klauzuli zalaniowej.</text:span></text:p>
      <text:p text:style-name="P136"><text:span text:style-name="T64">Dym i sadza</text:span><text:span text:style-name="T58"> – zawiesina cząsteczek w powietrzu będąca bezpośrednim skutkiem spalania, która nagle wydobyła się ze znajdujących się w miejscu ubezpieczenia urządzeń, eksploatowanych zgodnie przeznaczeniem i przepisami technicznymi lub też powstała w następstwie pożaru w miejscu ubezpieczenia lub jego bezpośrednim otoczeniu.</text:span></text:p>
      <text:p text:style-name="P136"><text:span text:style-name="T64">Huk ponaddźwiękowy </text:span><text:span text:style-name="T58">– fala uderzeniowa spowodowana przez statek powietrzny podczas przekraczania bariery dźwięku.</text:span></text:p>
      <text:p text:style-name="P136"><text:span text:style-name="T64">Uderzenie pojazdu</text:span><text:span text:style-name="T58"> – bezpośrednie i pośrednie uderzenie pojazdu lub jego ładunku w ubezpieczony przedmiot, w tym pojazdu należącego do Ubezpieczonego i będącego pod jego kontrolą. Za szkody spowodowane uderzeniem pojazdu uważa się również szkody spowodowane uderzeniem wózka widłowego albo innego pojazdu wykorzystywanego przez Ubezpieczonego do transportu </text:span><text:span text:style-name="T86">wewnętrznego oraz szkody spowodowane najechaniem pojazdu na ubezpieczony przedmiot.</text:span></text:p>
      <text:p text:style-name="P136"><text:span text:style-name="T64">Trzęsienie ziemi</text:span><text:span text:style-name="T58"> – niewywołane działalnością człowieka zaburzenie systemu równowagi we wnętrzu ziemi, któremu towarzyszą wstrząsy i drgania gruntu.</text:span></text:p>
      <text:p text:style-name="P138"><text:span text:style-name="T64">Osoba trzecia - </text:span><text:span text:style-name="T58">każda osoba nie będąca stroną umowy ubezpieczenia.</text:span></text:p>
      <text:p text:style-name="P125"/>
      <text:p text:style-name="P138"><text:span text:style-name="T64">Budynki i budowle</text:span></text:p>
      <text:p text:style-name="P138"><text:span text:style-name="T58">rodzaj wartości: <text:tab/>wartość księgowa brutto, wartość odtworzeniowa (zgodnie z załącznikiem nr 6)</text:span></text:p>
      <text:p text:style-name="P138"><text:span text:style-name="T58">system ubezpieczenia: <text:tab/>na sumy stałe,</text:span></text:p>
      <text:p text:style-name="P138"><text:span text:style-name="T58">Wykaz budynków i budowli w tabeli – wykaz budynków i budowli w załączniku nr 6</text:span></text:p>
      <text:p text:style-name="P138"><text:span text:style-name="T62">Łączna suma ubezpieczenia: 65 765 103,20 Zł</text:span></text:p>
      <text:p text:style-name="P126"/>
      <text:p text:style-name="P138"><text:span text:style-name="T62">Uwaga: Informacja dotycząca sposobu ustalenia wartości odtworzeniowej budynków:</text:span></text:p>
      <text:p text:style-name="P43"><text:span text:style-name="T61"><text:tab/></text:span><text:span text:style-name="T58">* Wartość odtworzeniowa określona przez rzeczoznawcę budowlanego.</text:span></text:p>
      <text:p text:style-name="P43"><text:span text:style-name="T58"><text:tab/>** Wartość odtworzeniowa określona przez Ubezpieczonego (Zamawiającego).</text:span></text:p>
      <text:p text:style-name="P85"><text:span text:style-name="T58">W pozostałych pozycjach wartość odtworzeniowa została ustalona na podstawie kalkulatora <text:s text:c="25"/>do szacowania wartości odtworzeniowych budynków opartego na Biuletynie Cen Obiektów Budowlanych SEKOCENBUD, który jest aktualizowany co kwartał przez rzeczoznawcę budowlanego na zlecenie firmy Maximus Broker Sp. z o.o.</text:span></text:p>
      <text:p text:style-name="P127"/>
      <text:p text:style-name="P138"><text:span text:style-name="T62">Uwaga:</text:span><text:span text:style-name="T63"> </text:span></text:p>
      <text:p text:style-name="P138"><text:span text:style-name="T63">Ubezpieczenie budynków i budowli obejmuje również elementy stałe w tych obiektach.</text:span></text:p>
      <text:p text:style-name="P138"><text:span text:style-name="T63">Ochrona ubezpieczeniowa obejmuje również szkody w kolektorach słonecznych (solarach), jeżeli znajdują się na budynkach i budowlach oraz w innych instalacjach i urządzeniach znajdujących się <text:s text:c="18"/>na zewnątrz budynków.</text:span></text:p>
      <text:p text:style-name="P136"><text:span text:style-name="T63">Ubezpieczeniem objęte jest również mienie zlokalizowane, zainstalowane na zewnątrz budynków (np. kamery, anteny) oraz inne mienie znajdujące się na zewnątrz ubezpieczonej posesji.</text:span></text:p>
      <text:p text:style-name="P136"><text:span text:style-name="T63">Ubezpieczeniem objęte są budynki i budowle wraz z urządzeniami, maszynami, instalacjami i sieciami elektrycznymi (elektroenergetycznymi) połączonymi z budynkiem/budowlą, stanowiącymi całość techniczną i użytkową.</text:span></text:p>
      <text:p text:style-name="P136"><text:span text:style-name="T63">Ubezpieczeniem objęte są również instalacje znajdujące się pod ziemią (m.in. sieć wodociągowa <text:line-break/>i kanalizacyjna), jeżeli znajduje się w wykazie mienia do ubezpieczenia</text:span><text:span text:style-name="T71">. </text:span></text:p>
      <text:p text:style-name="P127"/>
      <text:p text:style-name="P138"><text:span text:style-name="T64">Urządzenia i wyposażenie </text:span></text:p>
      <text:p text:style-name="P138"><text:span text:style-name="T58">rodzaj wartości: <text:tab/><text:tab/>wartość księgowa brutto </text:span></text:p>
      <text:p text:style-name="P138"><text:soft-page-break/><text:span text:style-name="T58">system ubezpieczenia: <text:tab/>na sumy stałe,</text:span></text:p>
      <text:p text:style-name="P157"><text:span text:style-name="T58">sumy ubezpieczenia dla poszczególnych jednostek:<text:tab/>zgodnie z załącznikiem nr 6</text:span></text:p>
      <text:p text:style-name="P138"><text:span text:style-name="T62">Łączna suma ubezpieczenia: 5 106 874,94zł</text:span></text:p>
      <text:p text:style-name="P30"/>
      <text:p text:style-name="P30"/>
      <text:p text:style-name="P44"><text:span text:style-name="T64">B. UBEZPIECZENIE SPRZĘTU ELEKTRONICZNEGO OD WSZYSTKICH RYZYK</text:span></text:p>
      <text:p text:style-name="P26"/>
      <text:p text:style-name="P39"><text:span text:style-name="T62">UWAGA:</text:span><text:span text:style-name="T63"> Ubezpieczenie dotyczy wszystkich podmiotów (ubezpieczonych) wymienionych w programie ubezpieczenia oraz każdej lokalizacji, w której te podmioty prowadzą działalność.</text:span></text:p>
      <text:p text:style-name="P109"/>
      <text:p text:style-name="P112"><text:span text:style-name="T64">UWAGA: <text:tab/>UWAGA: <text:tab/>Wysokość franszyz i udziałów własnych</text:span></text:p>
      <text:p text:style-name="P112"><text:span text:style-name="T58"><text:tab/>Franszyza integralna: brak</text:span></text:p>
      <text:p text:style-name="P112"><text:span text:style-name="T58"><text:tab/>Franszyza redukcyjna, udział własny: brak </text:span></text:p>
      <text:p text:style-name="P39"><text:span text:style-name="T58">Przedmiot ubezpieczenia: sprzęt elektroniczny będący własnością Ubezpieczającego/Ubezpieczonego, a także sprzęt elektroniczny użytkowany przez Ubezpieczającego/Ubezpieczonego na podstawie umowy dzierżawy, użyczenia, leasingu lub innego stosunku prawnego, nie przenoszącego prawa własności.</text:span></text:p>
      <text:p text:style-name="P39"><text:span text:style-name="T58">Zakres ubezpieczenia winien obejmować co najmniej następujące ryzyka i koszty:</text:span></text:p>
      <text:p text:style-name="P39"><text:span text:style-name="T58">wszelkie szkody materialne (fizyczne) polegające na utracie przedmiotu ubezpieczenia, jego uszkodzeniu lub zniszczeniu wskutek nieprzewidzianej i niezależnej od ubezpieczającego przyczyny. Postanowienia OWU Ubezpieczyciela ograniczające lub wyłączające jego odpowiedzialność mają <text:s/>zastosowanie, z zastrzeżeniem że ochrona ubezpieczeniowa winna obejmować co najmniej ryzyka i szkody opisane poniżej.</text:span></text:p>
      <text:p text:style-name="P26"/>
      <text:p text:style-name="P39"><text:span text:style-name="T58">Ubezpieczenie powinno obejmować w szczególności szkody spowodowane przez:</text:span></text:p>
      <text:list xml:id="list5818045062457396201" text:style-name="WWNum1346">
        <text:list-item>
          <text:p text:style-name="P209"><text:span text:style-name="T58">działanie człowieka, tj. niewłaściwe użytkowanie, nieostrożność, zaniedbanie, błędną obsługę, świadome i celowe zniszczenie przez osoby trzecie,</text:span></text:p>
        </text:list-item>
        <text:list-item>
          <text:p text:style-name="P209"><text:span text:style-name="T58">kradzież z włamaniem i rabunek, wandalizm</text:span></text:p>
        </text:list-item>
        <text:list-item>
          <text:p text:style-name="P209"><text:span text:style-name="T58">działanie ognia (w tym również dymu i sadzy) oraz polegające na osmaleniu, przypaleniu, a także <text:s text:c="15"/>w wyniku wszelkiego rodzaju eksplozji, implozji, uderzenia pioruna, upadku statku powietrznego oraz w czasie akcji ratunkowej (np. gaszenia, burzenia, oczyszczania zgliszcz),</text:span></text:p>
        </text:list-item>
        <text:list-item>
          <text:p text:style-name="P209"><text:span text:style-name="T58">działanie wody tj. zalania wodą z urządzeń wodno-kanalizacyjnych, burzy, sztormu, wylewu wód podziemnych, deszczu nawalnego, wilgoci, pary wodnej i cieczy w innej postaci oraz mrozu, gradu, śniegu, samoczynne otworzenie się główek tryskaczowych <text:s text:c="5"/>z innych przyczyn niż wskutek pożaru, nieumyślne pozostawienie otwartych kranów lub innych zaworów,</text:span></text:p>
        </text:list-item>
        <text:list-item>
          <text:p text:style-name="P209"><text:span text:style-name="T58">działanie wiatru, lawiny, osunięcie się ziemi,</text:span></text:p>
        </text:list-item>
        <text:list-item>
          <text:p text:style-name="P209"><text:span text:style-name="T58">wady produkcyjne, błędy konstrukcyjne, wady materiałowe, które ujawniły się dopiero po okresie gwarancji,</text:span></text:p>
        </text:list-item>
        <text:list-item>
          <text:p text:style-name="P209"><text:span text:style-name="T58">zbyt wysokie/niskie napięcia/natężenie w sieci instalacji elektrycznej,</text:span></text:p>
        </text:list-item>
        <text:list-item>
          <text:p text:style-name="P209"><text:span text:style-name="T58">szkody w nośnikach obrazu urządzeń fotokopiujących,</text:span></text:p>
        </text:list-item>
        <text:list-item>
          <text:p text:style-name="P209"><text:span text:style-name="T58">bezpośrednie i pośrednie działanie wyładowań atmosferycznych i zjawisk pochodnych</text:span></text:p>
        </text:list-item>
        <text:list-item>
          <text:p text:style-name="P209"><text:span text:style-name="T58">koszty zabezpieczenia ubezpieczonego mienia przed bezpośrednim zagrożeniem ze strony zdarzenia losowego objętego ubezpieczeniem, koszty akcji ratowniczej, koszty uprzątnięcia pozostałości <text:s text:c="20"/>po szkodzie</text:span></text:p>
        </text:list-item>
      </text:list>
      <text:p text:style-name="P137"><text:span text:style-name="T58">Ochrona obejmuje szkody powstałe w trakcie napraw dokonywanych przez pracowników.</text:span></text:p>
      <text:p text:style-name="P136"><text:span text:style-name="T86">Ubezpieczyciel nie wyłącza odpowiedzialności z tytułu szkód powstałych w wyniku prowadzonych <text:line-break/>u Ubezpieczonego drobnych prac remontowych o ile prace te były wykonywane przez wyspecjalizowane firmy zewnętrzne. </text:span></text:p>
      <text:p text:style-name="P123"/>
      <text:p text:style-name="P136"><text:span text:style-name="T58">Rodzaj wartości: wartość księgowa brutto.</text:span></text:p>
      <text:p text:style-name="P136"><text:span text:style-name="T58">Likwidacja szkód: do wartości odtworzenia rozumianej jako wartości zastąpienia ubezpieczonego sprzętu przez sprzęt fabrycznie nowy, dostępny na rynku, możliwie jak najbardziej zbliżony parametrami jakości i wydajności do sprzętu zniszczonego, z uwzględnieniem kosztów transportu, demontażu i montażu ponownego oraz opłat celnych i innych tego typu należności, niezależnie od wieku i stopnia umorzenia sprzętu.</text:span></text:p>
      <text:p text:style-name="P199"><text:span text:style-name="T58">Ubezpieczyciel w przypadku szkody polegającej na utracie lub całkowitym zniszczeniu (szkodzie całkowitej) jednostki centralnej komputera odpowiada również za koszt systemu operacyjnego <text:s text:c="26"/>w przypadku zadeklarowania jego wartości w wysokości sumy ubezpieczenia. Nie dotyczy oprogramowania w wersji BOX.</text:span></text:p>
      <text:p text:style-name="P199"><text:span text:style-name="T58">Sprzęt elektroniczny przenośny jest objęty ochroną na terytorium RP </text:span></text:p>
      <text:p text:style-name="P196"/>
      <text:p text:style-name="P136"><text:span text:style-name="T58">Wykaz sprzętu elektronicznego w tabeli w załączniku nr 6</text:span></text:p>
      <text:p text:style-name="P136"><text:soft-page-break/><text:span text:style-name="T64">Sprzęt stacjonarny</text:span></text:p>
      <text:p text:style-name="P136"><text:span text:style-name="T62">Łączna suma ubezpieczenia: 58 873,90 zł</text:span></text:p>
      <text:p text:style-name="P121"/>
      <text:p text:style-name="P136"><text:span text:style-name="T64">Sprzęt przenośny</text:span></text:p>
      <text:p text:style-name="P136"><text:span text:style-name="T62">Łączna suma ubezpieczenia: 1 299,00 zł</text:span></text:p>
      <text:p text:style-name="P30"/>
      <text:p text:style-name="P161"><text:span text:style-name="T67">Postanowienia dodatkowe dotyczące ubezpieczenia sprzętu elektronicznego:</text:span></text:p>
      <text:p text:style-name="P107"/>
      <text:p text:style-name="P161"><text:span text:style-name="T64">Ubezpieczenie sprzętu przenośnego (w tym telefonów komórkowych)</text:span></text:p>
      <text:p text:style-name="P136"><text:span text:style-name="T58">Ustala się z zachowaniem pozostałych niezmienionych niniejszą klauzulą postanowień ogólnych warunków ubezpieczenia sprzętu elektronicznego, iż Ubezpieczyciel rozszerza zakres ochrony ubezpieczeniowej <text:s/><text:line-break/>i przyjmuje odpowiedzialność za szkody powstałe w elektronicznym sprzęcie przenośnym (również <text:s text:c="19"/>w telefonach komórkowych) użytkowanym do celów służbowych poza miejscem ubezpieczenia określonym w polisie.</text:span></text:p>
      <text:p text:style-name="P138"><text:span text:style-name="T58">W przypadku kradzieży z włamaniem ubezpieczonych przedmiotów z pojazdu Ubezpieczyciel odpowiada tylko wtedy gdy:</text:span></text:p>
      <text:list xml:id="list4960384780709468467" text:style-name="WWNum1359">
        <text:list-item>
          <text:p text:style-name="P139"><text:span text:style-name="T58">pojazd posiada trwałe zadaszenie (jednolita sztywna konstrukcja),</text:span></text:p>
        </text:list-item>
        <text:list-item>
          <text:p text:style-name="P211"><text:span text:style-name="T58">w trakcie postoju podczas transportu pojazd został prawidłowo zamknięty na wszystkie istniejące zamki i włączony został sprawnie działający system alarmowy,</text:span></text:p>
        </text:list-item>
        <text:list-item>
          <text:p text:style-name="P211"><text:span text:style-name="T58">sprzęt pozostawiony w pojeździe jest niewidoczny z zewnątrz, np. w bagażniku.</text:span></text:p>
        </text:list-item>
      </text:list>
      <text:p text:style-name="P136"><text:span text:style-name="T58">Ubezpieczyciel nie odpowiada za szkody objęte polisą Auto-Casco i OC. </text:span></text:p>
      <text:p text:style-name="P7"/>
      <text:p text:style-name="P162"><text:span text:style-name="T78">Ubezpieczenie nośników obrazu w urządzeniach fotokopiujących (bębny selenowe)</text:span></text:p>
      <text:p text:style-name="P133"><text:span text:style-name="T35">Ustala się z zachowaniem pozostałych niezmienionych niniejszą klauzulą postanowień ogólnych warunków ubezpieczenia sprzętu elektronicznego, iż z zastrzeżeniem poniższych ustaleń dotyczących likwidacji szkód odpowiedzialność Ubezpieczyciela rozszerzona zostaje o szkody w bębnach selenowych urządzeń fotokopiujących.</text:span></text:p>
      <text:p text:style-name="P133"><text:span text:style-name="T35">Zasady likwidacji szkód w bębnach selenowych:</text:span></text:p>
      <text:list xml:id="list4562391146878851724" text:style-name="WWNum1365">
        <text:list-item>
          <text:p text:style-name="P300"><text:span text:style-name="T80">w przypadku szkód spowodowanych działaniem ognia, wody lub kradzieży z włamaniem oraz rabunku odszkodowanie wypłacone będzie w wartości odtworzeniowej,</text:span></text:p>
        </text:list-item>
        <text:list-item>
          <text:p text:style-name="P299"><text:span text:style-name="T80">w przypadku szkód spowodowanych przez inne niż wymienione wyżej ryzyka, wartość odtworzeniowa będzie zmniejszona o wskaźnik zużycia,</text:span></text:p>
        </text:list-item>
        <text:list-item>
          <text:p text:style-name="P299"><text:span text:style-name="T80">wskaźnik zużycia określany jest jako stosunek liczby kopii wykonanych do dnia powstania szkody do normy technicznej (liczby kopii) przewidzianej przez producenta dla danego urządzenia.</text:span></text:p>
        </text:list-item>
      </text:list>
      <text:p text:style-name="P120"/>
      <text:p text:style-name="P35"><text:span text:style-name="T29">Klauzula IT (Information Techonology)</text:span></text:p>
      <text:p text:style-name="P133"><text:span text:style-name="T35">Z zachowaniem postanowień ogólnych warunków ubezpieczenia / warunków umowy ubezpieczenia dotyczących odpowiedzialności za szkody fizyczne w mieniu ubezpieczonym na podstawie tychże warunków wprowadza się klauzulę o następującej treści:</text:span></text:p>
      <text:p text:style-name="P133"><text:span text:style-name="T44">W ramach niniejszej polisy ubezpieczyciel odpowiada za szkody majątkowe, przez które rozumie <text:s text:c="17"/>się fizyczne szkody w mieniu objętym ubezpieczeniem. Ochroną objęta jest także utrata bądź uszkodzenie danych elektronicznych bezpośrednio spowodowane fizyczną szkodą w mieniu objętym ubezpieczeniem.</text:span></text:p>
      <text:p text:style-name="P133"><text:span text:style-name="T44">Ubezpieczyciel nie odpowiada za:</text:span></text:p>
      <text:p text:style-name="P133"><text:span text:style-name="T44">a) szkody w danych elektronicznych powstałe wskutek innej przyczyny niż fizyczna szkoda w mieniu, <text:s text:c="17"/>a w szczególności wskutek ich </text:span><text:span text:style-name="T82">zniszczenia, zakłócenia, usunięcia, uszkodzenia lub zmiany przez wirusy komputerowe lub inne oprogramowanie o podobnym charakterze, lub wskutek działań hakerów lub innych osób, polegających na nieautoryzowanym dostępie lub ingerencji w dane elektroniczne</text:span><text:span text:style-name="T44">;</text:span></text:p>
      <text:p text:style-name="P133"><text:span text:style-name="T44">b) wszelkie straty wynikające z przerwy w działalności z powodu szkód określonych w pkt. a);</text:span></text:p>
      <text:p text:style-name="P133"><text:span text:style-name="T44">c) utratę lub uszkodzenie wynikające z pogorszenia funkcjonowania, dostępności, zasięgu użytkowania lub dostępu do danych, oprogramowania lub programów komputerowych, oraz wszelkie straty wynikające z przerwy w działalności z powodu szkód określonych w pkt. a).</text:span></text:p>
      <text:p text:style-name="P135"><text:span text:style-name="T82">Przy czym za:</text:span></text:p>
      <text:p text:style-name="P135"><text:span text:style-name="T82">- </text:span><text:span text:style-name="T78">dane elektroniczne</text:span><text:span text:style-name="T82"> uważa się fakty, koncepcje i informacje w formie nadającej się do komunikacji, interpretacji lub przetwarzania za pomocą elektronicznych i elektromechanicznych urządzeń do przetwarzania danych lub urządzeń elektronicznie sterowanych i obejmują oprogramowanie oraz inne zakodowane instrukcje do przetwarzania i manipulowania danymi lub do sterowania i obsługi takich urządzeń.</text:span></text:p>
      <text:p text:style-name="P135"><text:soft-page-break/><text:span text:style-name="T82">- </text:span><text:span text:style-name="T78">wirus komputerowy</text:span><text:span text:style-name="T82"> uważa się zestaw szkodliwych lub nieautoryzowanych instrukcji bądź kod zawierający szereg nieautoryzowanych instrukcji wprowadzonych w złej wierze lub kod, programowy bądź inny, który rozpowszechnia się za pomocą dowolnego systemu lub sieci komputerowej. Wirusy Komputerowe obejmują m.in. „konie trojańskie”, „robaki” i „bomby czasowe i logiczne”.</text:span></text:p>
      <text:p text:style-name="P120"/>
      <text:p text:style-name="P1"><text:span text:style-name="T26">Część II Zamówienia </text:span></text:p>
      <text:p text:style-name="P8"/>
      <text:p text:style-name="P37"><text:span text:style-name="T29">Okres ubezpieczenia: 01.01.2019 – 31.12.2021 maksymalnie okres ubezpieczenia zakończy się 30.12.2022 roku.</text:span></text:p>
      <text:p text:style-name="P115"/>
      <text:p text:style-name="P1"><text:span text:style-name="T9">UBEZPIECZENIA KOMUNIKACYJNE:</text:span></text:p>
      <text:p text:style-name="P212"><text:span text:style-name="T24"> </text:span></text:p>
      <text:p text:style-name="P213"><text:span text:style-name="T64">UWAGA:</text:span><text:span text:style-name="T63"> </text:span><text:span text:style-name="T66">Ubezpieczeniem objęte są pojazdy wraz z wyposażeniem wymienione w tabeli w załączniku nr 6 oraz pojazdy włączone do ubezpieczenia przez Zamawiającego w trakcie trwania umowy, będące w posiadaniu Zamawiającego lub użytkowaniu na podstawie umów leasingu, dzierżawy czy użyczenia</text:span></text:p>
      <text:p text:style-name="P213"><text:span text:style-name="T64"> UWAGA:</text:span><text:span text:style-name="T58"> Dla ubezpieczeń dobrowolnych (AC/KR, NNW,), w przypadku przeniesienia własności pojazdu pomiędzy jednostkami Zamawiającego, prawa i obowiązku wynikające z zawartej umowy ubezpieczenia mogą na wniosek Zamawiającego zostać przeniesione na jednostkę Zamawiającego będącą nowym właścicielem tego pojazdu bez konieczności rozliczania opłaconej składki ubezpieczeniowej.</text:span></text:p>
      <text:p text:style-name="P213"><text:span text:style-name="T63"> </text:span></text:p>
      <text:p text:style-name="P214"/>
      <text:p text:style-name="P215"><text:span text:style-name="T64">Ubezpieczenie Odpowiedzialności Cywilnej posiadaczy pojazdów mechanicznych za szkody wyrządzone w związku z ruchem tych pojazdów (OC posiadaczy pojazdów mechanicznych)</text:span></text:p>
      <text:p text:style-name="P39"><text:span text:style-name="T58"> </text:span></text:p>
      <text:p text:style-name="P59"><text:span text:style-name="T64">Okres ubezpieczenia:</text:span><text:span text:style-name="T58"> okres ubezpieczenia wynosi 12 miesięcy od końca okresu ubezpieczenia obowiązujących polis zgodnie z zapisami Ustawy z dnia 22 maja 2003 r. o ubezpieczeniach obowiązkowych, Ubezpieczeniowym Funduszu Gwarancyjnym i Polskim Biurze Ubezpieczycieli Komunikacyjnych (Dz.U. z 2018 r. poz. 473). Dla pojazdów nowych (zakupionych) okres ubezpieczenia rozpoczyna się od dnia zgłoszenia ich do ubezpieczenia lub od dnia rejestracji pojazdów, pod warunkiem zgłoszenia ich do ubezpieczenia najpóźniej w dniu rejestracji i przekazania <text:s text:c="36"/>do Ubezpieczyciela danych niezbędnych do zawarcia umowy ubezpieczenia.</text:span></text:p>
      <text:p text:style-name="P26"/>
      <text:p text:style-name="P59"><text:span text:style-name="T64">Zakres ubezpieczenia:</text:span><text:span text:style-name="T58"> zgodnie z Ustawą z dnia 22 maja 2003 r. o ubezpieczeniach obowiązkowych, Ubezpieczeniowym Funduszu Gwarancyjnym i Polskim Biurze Ubezpieczycieli Komunikacyjnych (Dz.U. <text:line-break/>z 2018 r. poz. 473)</text:span></text:p>
      <text:p text:style-name="P59"><text:span text:style-name="T86">Zmiana zakresu i zasad ubezpieczenia OC posiadaczy pojazdów mechanicznych spowodowana zmianą przepisów na podstawie ww. Ustawy oraz innych przepisów prawa będzie miała zastosowanie <text:s text:c="21"/>do ubezpieczeń pojazdów zawartych na podstawie niniejszego postępowania przetargowego bez możliwości rekalkulacji i/lub zmiany składki ubezpieczeniowej w trakcie realizacji zamówienia.</text:span></text:p>
      <text:p text:style-name="P57"/>
      <text:p text:style-name="P59"><text:span text:style-name="T58"> </text:span></text:p>
      <text:p text:style-name="P59"><text:span text:style-name="T64">Suma gwarancyjna:</text:span><text:span text:style-name="T58"> ustawowa (w przypadku zwiększenia przez ustawodawcę minimalnej ustawowej sumy gwarancyjnej składka za ubezpieczenie pozostaje bez zmian).</text:span></text:p>
      <text:p text:style-name="P59"><text:span text:style-name="T61"> </text:span></text:p>
      <text:p text:style-name="P56"/>
      <text:p text:style-name="P56"/>
      <text:p text:style-name="P215"><text:span text:style-name="T64">Ubezpieczenia uszkodzenia oraz kradzieży pojazdów Auto Casco AC/KR</text:span></text:p>
      <text:p text:style-name="P179"><text:span text:style-name="T58"> </text:span></text:p>
      <text:p text:style-name="P59"><text:span text:style-name="T64">Okres ubezpieczenia -</text:span><text:span text:style-name="T58"> okres ubezpieczenia wynosi 12 miesięcy od końca okresu ubezpieczenia obowiązujących polis, dla pojazdów nowych (zakupionych) od dnia zakupu/zarejestrowania pojazdów (bez konieczności dokonywania oględzin) lub od chwili zgłoszenia/oględzin pojazdu i jest zgodny <text:s text:c="21"/>z okresem ubezpieczenia OC </text:span><text:span text:style-name="T86">posiadaczy pojazdów mechanicznych.</text:span></text:p>
      <text:p text:style-name="P59"><text:span text:style-name="T58"> </text:span></text:p>
      <text:p text:style-name="P58"/>
      <text:p text:style-name="P59"><text:span text:style-name="T64">Zakres ubezpieczenia </text:span></text:p>
      <text:p text:style-name="P216"><text:span text:style-name="T58">Zakres ubezpieczenia winien obejmować, co najmniej szkody polegające na uszkodzeniu, zniszczeniu lub utracie pojazdu lub jego elementów i wyposażenia powstałe w związku z ruchem i postojem wskutek </text:span><text:soft-page-break/><text:span text:style-name="T58">wszelkich zdarzeń niezależnych od woli Ubezpieczonego lub osoby upoważnionej do korzystania <text:s text:c="20"/>z pojazdu, a w szczególności wskutek:</text:span></text:p>
      <text:p text:style-name="P210"><text:span text:style-name="T58">-     nagłego działania siły mechanicznej w chwili zetknięcia z innym pojazdem (zderzenie pojazdów), osobami, zwierzętami lub innymi przedmiotami pochodzącymi z zewnątrz pojazdu lub z wewnątrz pojazdu, </text:span></text:p>
      <text:p text:style-name="P210"><text:span text:style-name="T58">-<text:tab/>uszkodzenia przez osoby trzecie, w tym w wyniku dewastacji lub włamania, </text:span></text:p>
      <text:p text:style-name="P210"><text:span text:style-name="T58">- <text:tab/>pożaru, wybuchu, pioruna, upadku statku powietrznego, huraganu, zatopienia, deszczu nawalnego, gradu, powodzi, lawiny, osuwania się i zapadania ziemi, oraz nagłego działanie innych sił przyrody</text:span></text:p>
      <text:p text:style-name="P210"><text:span text:style-name="T58">-    nagłego działania czynnika termicznego lub chemicznego pochodzącego z zewnątrz lub wewnątrz pojazdu, </text:span></text:p>
      <text:p text:style-name="P210"><text:span text:style-name="T58">-    użycia pojazdu w związku z koniecznością ratowania życia lub zdrowia ludzkiego,</text:span></text:p>
      <text:p text:style-name="P210"><text:span text:style-name="T58">-    kradzieży pojazdu lub części jego wyposażenia; uszkodzenie pojazdu w następstwie jego zabrania <text:s text:c="15"/>w celu krótkotrwałego użycia, rabunku oraz rozboju,</text:span></text:p>
      <text:p text:style-name="P210"><text:span text:style-name="T58">-<text:tab/>otwarcia się pokrywy silnika (bagażnika) pojazdu podczas jazdy,</text:span></text:p>
      <text:p text:style-name="P210"><text:span text:style-name="T58">- <text:tab/>uszkodzeń wyrządzonych w pojeździe przez przewożony ładunek lub bagaż,</text:span></text:p>
      <text:p text:style-name="P210"><text:span text:style-name="T58">-<text:tab/>samoczynnego stoczenia się pojazdu na terenie pochyłym,</text:span></text:p>
      <text:p text:style-name="P210"><text:span text:style-name="T58">- <text:tab/>dostania się wody do wnętrza pojazdu,</text:span></text:p>
      <text:p text:style-name="P210"><text:span text:style-name="T58">- <text:tab/>uszkodzenia pojazdu w związku z podnoszeniem w celu dokonania naprawy z wyłączeniem szkód, <text:s text:c="5"/>za które odpowiada warsztat naprawczy,</text:span></text:p>
      <text:p text:style-name="P210"><text:span text:style-name="T58">- <text:tab/>będące wynikiem wjechania w nierówności drogi.</text:span></text:p>
      <text:p text:style-name="P217"/>
      <text:p text:style-name="P218"><text:span text:style-name="T66">Zakres ubezpieczenia obejmuje również:</text:span></text:p>
      <text:p text:style-name="P210"><text:span text:style-name="T58">-   szkody powstałe w momencie, gdy ubezpieczony pojazd nie posiadał ważnych badań technicznych <text:s text:c="15"/>o ile nie miało to wpływu na rozmiar lub zaistnienie szkody,</text:span></text:p>
      <text:p text:style-name="P210"><text:span text:style-name="T58">- <text:tab/>koszty holowania pojazdu po szkodzie objętej umową ubezpieczenia do wysokości 10% sumy ubezpieczenia, nie więcej niż 2.000 zł na pojazd do siedziby Ubezpieczającego/Ubezpieczonego lub warsztatu naprawczego bez stosowania ograniczenia w postaci limitu kilometrów (dot. pojazdów osobowych,</text:span><text:span text:style-name="T86"> dostawczych i ciężarowych o dopuszczalnej masie całkowitej do 3,5 t),</text:span></text:p>
      <text:p text:style-name="P210"><text:span text:style-name="T58">- koszty związane z wymianą płynów eksploatacyjnych w przypadku uszkodzenia układów silnika ubezpieczonego pojazdu na skutek wypadku ubezpieczeniowego objętego umową ubezpieczenia <text:s text:c="16"/>do wysokości 300 zł na zdarzenie.</text:span></text:p>
      <text:p text:style-name="P206"/>
      <text:p text:style-name="P218"><text:span text:style-name="T66">Dodatkowe postanowienia:</text:span></text:p>
      <text:p text:style-name="P210"><text:span text:style-name="T58">- <text:tab/>w przypadku stwierdzenia szkody całkowitej nie będzie następowało automatyczne  rozwiązanie umowy ubezpieczenia. Rozwiązanie umowy ubezpieczenia może nastąpić tylko w przypadku zbycia pojazdu lub jego pozostałości po szkodzie, w przypadku jego utraty (kradzieży) oraz całkowitego zniszczenia;</text:span></text:p>
      <text:p text:style-name="P210"><text:span text:style-name="T58">- w ubezpieczeniu pojazdów, których wiek nie przekracza 24 miesięcy ma zastosowanie tzw. </text:span><text:span text:style-name="T64">gwarantowana suma ubezpieczenia</text:span><text:span text:style-name="T58">, która oznacza że w przypadku kradzieży pojazdu oraz szkody całkowitej w pojeździe, wartość pojazdu określona w dniu zawarcia umowy ubezpieczenia (suma ubezpieczenia) obowiązuje przez cały roczny okres ubezpieczenia;</text:span></text:p>
      <text:p text:style-name="P210"><text:span text:style-name="T58">- <text:tab/>za szkodę całkowitą uważa się szkodę polegającą na utracie pojazdu lub uszkodzeniu pojazdu <text:s text:c="20"/>w takim stopniu, że koszt jego naprawy przekracza 70% wartości rynkowej pojazdu z dnia zaistnienia szkody, przy czym koszt naprawy pojazdu ustala się w oparciu o ceny rynkowe;</text:span></text:p>
      <text:p text:style-name="P210"><text:span text:style-name="T58">- <text:tab/>w przypadku stwierdzenia szkody całkowitej Ubezpieczyciel na wniosek Ubezpieczonego zobowiązuje się do udzielenie pomocy przy zagospodarowaniu i późniejszym zbyciu pozostałości pojazdu po szkodzie, a w szczególności do znalezienia nabywcy pojazdu w stanie uszkodzonym. </text:span><text:span text:style-name="T86">Jednocześnie Ubezpieczyciel zobowiązuje się do pokrycia różnicy pomiędzy oszacowaną wartością pozostałości, <text:s text:c="18"/>a ceną uzyskaną ze sprzedaży, do której doszło w wykonaniu obowiązku przewidzianego w zdaniu poprzednim. W przypadku braku nabywcy na pojazd uszkodzony, Ubezpieczyciel wypłaci całą sumę odszkodowania po dokonaniu złomowania pojazdu. W przypadku rezygnacji Ubezpieczonego z oferty nabycia pozostałości przez wskazany podmiot, Ubezpieczyciel określa odszkodowanie w kwocie odpowiadającej wartości pojazdu w dniu ustalenia odszkodowania pomniejszone o wartość pozostałości powypadkowych ustalone na podstawie systemów eksperckich;</text:span></text:p>
      <text:p text:style-name="P210"><text:span text:style-name="T58">-<text:tab/>przy ustalaniu wysokości odszkodowania przy szkodzie całkowitej Ubezpieczyciel może odstąpić od uwzględniania wartości pojazdu w stanie uszkodzonym – w całości lub części – pod warunkiem zawarcia <text:line-break/>z Ubezpieczonym ugody określającej odmienny tryb likwidacji szkody całkowitej;</text:span></text:p>
      <text:p text:style-name="P210"><text:span text:style-name="T58">-<text:tab/>w przypadku pojazdów dotychczas ubezpieczanych od kradzieży, zainstalowane w nich zabezpieczenia przeciwkradzieżowe Ubezpieczyciel uznaje za wystarczające.</text:span></text:p>
      <text:p text:style-name="P207"><text:soft-page-break/></text:p>
      <text:p text:style-name="P86"><text:span text:style-name="T66">Zakres terytorialny ubezpieczenia autocasco:</text:span></text:p>
      <text:p text:style-name="P86"><text:span text:style-name="T58">RP i Europa z wyłączeniem szkód kradzieżowych powstałych na terytorium Rosji, Białorusi, Ukrainy <text:s text:c="16"/>i Mołdawii.</text:span></text:p>
      <text:p text:style-name="P208"/>
      <text:p text:style-name="P86"><text:span text:style-name="T64">Suma ubezpieczenia </text:span></text:p>
      <text:p text:style-name="P210"><text:span text:style-name="T58">-<text:tab/>uwzględnia kwotę podatku VAT oraz wartość wyposażenia dodatkowego, </text:span></text:p>
      <text:p text:style-name="P210"><text:span text:style-name="T58">-    ustalana jest indywidualnie dla każdego pojazdu na podstawie wartości rynkowej przed rozpoczęciem okresu ubezpieczenia (wyceny dokonuje Broker na podstawie komputerowego systemu wyceny pojazdów Info-Ekspert lub indywidualnej wyceny pojazdu) lub faktury zakupu dla pojazdów fabrycznie nowych lub sprowadzonych z zagranicy,</text:span></text:p>
      <text:p text:style-name="P210"><text:span text:style-name="T58">-<text:tab/>w przypadku wznowienia umowy ubezpieczenia autocasco na kolejny okres ubezpieczenia suma ubezpieczenia (wartość pojazdu) zostanie zaktualizowana na kolejny okres ubezpieczenia <text:s text:c="27"/>i w przypadku jej zmniejszenia proporcjonalnie ulegnie zmniejszeniu składka za ubezpieczenie autocasco. </text:span></text:p>
      <text:p text:style-name="P210"><text:span text:style-name="T58">-    suma ubezpieczenia nie ulega w okresie ubezpieczenia pomniejszeniu o wypłacone odszkodowania za szkody częściowe</text:span></text:p>
      <text:p text:style-name="P210"><text:span text:style-name="T58">-   <text:tab/>udział własny zniesiony/wykupiony</text:span></text:p>
      <text:p text:style-name="P210"><text:span text:style-name="T58">-    franszyza zniesiona/wykupiona</text:span></text:p>
      <text:p text:style-name="P210"><text:span text:style-name="T58">-    amortyzacja części – zniesiona/wykupiona</text:span></text:p>
      <text:p text:style-name="P136"><text:span text:style-name="T58"> </text:span></text:p>
      <text:p text:style-name="P86"><text:span text:style-name="T64">Likwidacja szkód </text:span><text:span text:style-name="T58"> </text:span></text:p>
      <text:p text:style-name="P210"><text:span text:style-name="T58">-       wariant serwisowy/warsztatowy (wypłata odszkodowania na podstawie przedstawionych faktur <text:s text:c="17"/>na uzgodniony zakres napraw z uwzględnieniem podatku VAT),</text:span></text:p>
      <text:p text:style-name="P210"><text:span text:style-name="T58">-<text:tab/>oględzin uszkodzonego pojazdu dokonuje Ubezpieczyciel w terminie 3 dni roboczych od zgłoszenia szkody lub innym terminie, po uzgodnieniu i akceptacji przez Ubezpieczającego,</text:span></text:p>
      <text:p text:style-name="P210"><text:span text:style-name="T58">-<text:tab/>w przypadku braku oględzin w powyższym terminie 3 dni lub innym terminie uzgodnionym <text:line-break/>z Ubezpieczającym, przyjmuje się zakres uszkodzeń zgodny z protokołem sporządzonym przez ubezpieczającego, ubezpieczonego lub warsztat dokonujący naprawy,</text:span></text:p>
      <text:p text:style-name="P210"><text:span text:style-name="T58">-<text:tab/>zatwierdzenia przedstawionego kosztorysu naprawy dokonuje Ubezpieczyciel w ciągu 3 dni roboczych od jego dostarczenia pisemnie informując ubezpieczonego lub warsztat, w przypadku braku informacji, przedstawiony kosztorys uznaje się za zatwierdzony,</text:span></text:p>
      <text:p text:style-name="P210"><text:span text:style-name="T58">-    dowód rejestracyjny, kartę pojazdu, wszystkie komplety kluczyków i sterowników służących do otwarcia lub uruchomienia pojazdu oraz urządzeń zabezpieczających przed kradzieżą w ilości wskazanej we wniosku o ubezpieczenie należy złożyć niezwłocznie, nie później niż w ciągu 7 dni od zgłoszenia szkody polegającej na kradzieży pojazdu, chyba, że wystąpiły uzasadnione okoliczności uniemożliwiające dotrzymanie w/w terminu,</text:span></text:p>
      <text:p text:style-name="P210"><text:span text:style-name="T92">- <text:s text:c="2"/></text:span><text:span text:style-name="T58">Ubezpieczyciel pokryje koszty obowiązkowego badania technicznego, wykonywanego w związku <text:s text:c="18"/>ze szkodą w zakresie elementów układu nośnego, hamulcowego lub kierowniczego mających wpływ na bezpieczeństwo ruchu drogowego, za którą uprzednio przyjął on odpowiedzialność,</text:span></text:p>
      <text:p text:style-name="P210"><text:span text:style-name="T58">- <text:s text:c="2"/>ubezpieczenie pojazdu na niższą niż wartość rynkowa wartość pojazdu, np. gdy pojazd został kupiony <text:line-break/>z rabatem, nie będzie podstawą do stosowania zasady proporcji przy wypłacie odszkodowania,</text:span></text:p>
      <text:p text:style-name="P210"><text:span text:style-name="T58">- <text:s text:c="2"/>na wypłatę ani wysokość odszkodowania nie będzie miała wpływu prędkość z jaką poruszał się dany pojazd w chwili zaistnienia szkody lub niedostosowanie się przez kierującego pojazdem do innych przepisów ruchu drogowego.</text:span></text:p>
      <text:p text:style-name="P214"/>
      <text:p text:style-name="P107"/>
      <text:p text:style-name="P107"/>
      <text:p text:style-name="P215"><text:span text:style-name="T64">Ubezpieczenie Następstw Nieszczęśliwych Wypadków kierowców i pasażerów (NNW) </text:span></text:p>
      <text:p text:style-name="P179"><text:span text:style-name="T58"> </text:span></text:p>
      <text:p text:style-name="P86"><text:span text:style-name="T64">Okres ubezpieczenia -</text:span><text:span text:style-name="T58"> okres ubezpieczenia wynosi 12 miesięcy od końca okresu ubezpieczenia obowiązujących polis, dla pojazdów nowych (zakupionych) od dnia zakupu/rejestracji pojazdów i jest zgodny z okresem ubezpieczenia Auto Casco lub OC posiadaczy pojazdów mechanicznych.</text:span></text:p>
      <text:p text:style-name="P86"><text:span text:style-name="T58"> </text:span></text:p>
      <text:p text:style-name="P86"><text:span text:style-name="T64">Zakres ubezpieczenia </text:span></text:p>
      <text:p text:style-name="P86"><text:span text:style-name="T58">Przedmiotem ubezpieczenia jest trwałe uszkodzenie ciała, rozstrój zdrowia lub śmierć ubezpieczonego powstałe w związku z ruchem pojazdów (również podczas zatrzymania i postoju), <text:s text:c="21"/>w tym podczas wsiadania i wysiadania z pojazdu, załadunku i rozładunku, naprawy pojazdu oraz upadku, pożaru lub wybuchu pojazdu</text:span></text:p>
      <text:p text:style-name="P86"><text:soft-page-break/><text:span text:style-name="T58"> </text:span></text:p>
      <text:p text:style-name="P86"><text:span text:style-name="T64">Suma ubezpieczenia - </text:span><text:span text:style-name="T58">10 000 zł (na osobę - 100 % uszczerbku na zdrowiu i śmierć)</text:span></text:p>
      <text:p text:style-name="P44"><text:span text:style-name="T64"> </text:span></text:p>
      <text:p text:style-name="P219"><text:span text:style-name="T58">Zakres terytorialny ubezpieczenia NNW – RP i Europa</text:span></text:p>
      <text:p text:style-name="P79"/>
      <text:p text:style-name="P79"/>
      <text:p text:style-name="P79"/>
      <text:p text:style-name="P1"><text:span text:style-name="T26">Część III Zamówienia </text:span></text:p>
      <text:p text:style-name="P79"/>
      <text:p text:style-name="P36"><text:span text:style-name="T29">Łączny okres ubezpieczenia: <text:tab/>od 01.01.2019 do 31.12.2021</text:span></text:p>
      <text:p text:style-name="P79"/>
      <text:p text:style-name="P79"/>
      <text:p text:style-name="P3"><text:span text:style-name="T9">UBEZPIECZENIE NNW CZŁONKÓW OCHOTNICZEJ STRAŻY POŻARNEJ </text:span></text:p>
      <text:p text:style-name="P150"/>
      <text:p text:style-name="P201"><text:span text:style-name="T43">I. Zakres ubezpieczenia:</text:span><text:span text:style-name="T35"> zgodnie z wymogami Ustawy z dnia 24 sierpnia 1991 r. o ochronie przeciwpożarowej (Dz. U. z 2018 r., poz. 620)</text:span></text:p>
      <text:p text:style-name="P200"/>
      <text:p text:style-name="P201"><text:span text:style-name="T35">Czas odpowiedzialności: członek ochotniczej straży pożarnej jest objęty ochroną w związku z udziałem <text:s text:c="16"/>w działaniach ratowniczych lub ćwiczeniach, przy czym jeżeli do wypadku dojdzie w drodze na miejsce prowadzenia działań ratowniczych (od momentu otrzymania wezwania przez członka OSP) lub w drodze powrotnej do bazy (remizy OSP), to wypadek ten zostanie uznany za powstały w związku z udziałem w działaniach ratowniczych. W przypadku ćwiczeń ochrona ubezpieczeniowa obejmuje udział w ćwiczeniach jak również drogę z bazy (remizy OSP) na ćwiczenia oraz drogę powrotną.</text:span></text:p>
      <text:p text:style-name="P21"/>
      <text:p text:style-name="P221"><text:span text:style-name="T35">Rodzaje odszkodowań (świadczeń):</text:span></text:p>
      <text:p text:style-name="P176"><text:span text:style-name="T35">- jednorazowe odszkodowanie w razie doznania trwałego (stałego) lub długotrwałego uszczerbku <text:s text:c="18"/>na zdrowiu;</text:span></text:p>
      <text:p text:style-name="P176"><text:span text:style-name="T35">- jednorazowe odszkodowanie z tytułu śmierci ubezpieczonego;</text:span></text:p>
      <text:p text:style-name="P176"><text:span text:style-name="T35">- rekompensata za każdy dzień niezdolności do pracy w wysokości 1/30 minimalnego wynagrodzenia <text:s text:c="14"/>za pracę, o której mowa w Ustawie z dnia 15 maja 2015 r. o zmianie ustawy o ochronie przeciwpożarowej (Dz.U. z 2015 r., poz. 867).</text:span></text:p>
      <text:p text:style-name="P87"/>
      <text:p text:style-name="P202"><text:span text:style-name="T35">Wysokość jednorazowych odszkodowań zgodnie z przepisami Ustawy z dnia 30 października 2002 r. <text:line-break/>o ubezpieczeniu społecznym z tytułu wypadków przy pracy i chorób zawodowych (Dz. U. z 2018 r., poz. 1376)</text:span></text:p>
      <text:p text:style-name="P141"><text:span text:style-name="T35">Ilość osób objęta tym wariantem ubezpieczenia:<text:tab/></text:span><text:span text:style-name="T29">75 osób</text:span></text:p>
      <text:p text:style-name="P155"><text:span text:style-name="T35">Uwaga: brak franszyz i udziałów własnych</text:span></text:p>
      <text:p text:style-name="P23"/>
      <text:p text:style-name="P154"><text:span text:style-name="T43">II. Zakres ubezpieczenia:</text:span><text:span text:style-name="T35"><text:tab/>świadczenia podstawowe + zawał serca i udar mózgu</text:span></text:p>
      <text:p text:style-name="P220"><text:span text:style-name="T35">- suma ubezpieczenia:<text:tab/></text:span><text:span text:style-name="T29">30 000,00 zł</text:span><text:span text:style-name="T35"> (na osobę - 100 % uszczerbku na zdrowiu i śmierć)</text:span></text:p>
      <text:p text:style-name="P108"><text:span text:style-name="T35">- czas odpowiedzialności:<text:tab/>podczas akcji ratowniczej, ćwiczeń i zawodów strażackich oraz <text:s text:c="20"/>w drodze na/z akcję, ćwiczenia, zawody oraz podczas wykonywania innych zadań statutowych.</text:span></text:p>
      <text:p text:style-name="P82"><text:span text:style-name="T35">- forma zawarcia ubezpieczenia: bezimienna</text:span></text:p>
      <text:p text:style-name="P88"><text:span text:style-name="T35">- ilość jednostek objęta tym wariantem ubezpieczenia:<text:tab/>3 drużyny MDP </text:span></text:p>
      <text:p text:style-name="P223"><text:span text:style-name="T35">(ogółem: 30 osób).</text:span></text:p>
      <text:p text:style-name="P38"><text:span text:style-name="T43">Świadczenia podstawowe obejmują:</text:span></text:p>
      <text:list xml:id="list5243461342095234013" text:style-name="WWNum1427">
        <text:list-header>
          <text:p text:style-name="P292"><text:span text:style-name="T40">1. </text:span><text:span text:style-name="T35">świadczenie w tytułu śmierci ubezpieczonego w następstwie nieszczęśliwego wypadku albo <text:tab/>zdarzenia objętego umową (100% sumy ubezpieczenia),</text:span></text:p>
          <text:p text:style-name="P291"><text:span text:style-name="T40">2. </text:span><text:span text:style-name="T35">świadczenie z tytułu całkowitego trwałego uszczerbku na zdrowiu w następstwie nieszczęśliwego <text:tab/>wypadku albo zdarzenia objętego umową (100% sumy ubezpieczenia),</text:span></text:p>
          <text:p text:style-name="P291"><text:span text:style-name="T40">3. </text:span><text:span text:style-name="T35">świadczenie z tytułu częściowego trwałego uszczerbku na zdrowiu w następstwie nieszczęśliwego <text:tab/>wypadku albo zdarzenia objętego umową (% uszczerbku na zdrowiu = % sumy ubezpieczenia),</text:span></text:p>
          <text:p text:style-name="P291"><text:span text:style-name="T40">4. </text:span><text:span text:style-name="T35">świadczenie z tytułu trwałego uszczerbku na zdrowiu w następstwie oparzenia lub odmrożenia (do <text:tab/>20% sumy ubezpieczenia), </text:span></text:p>
          <text:p text:style-name="P291"><text:span text:style-name="T40">5. </text:span><text:span text:style-name="T35">zwrot kosztów nabycia przedmiotów ortopedycznych i środków pomocniczych (do 20% sumy <text:tab/>ubezpieczenia),</text:span></text:p>
          <text:p text:style-name="P291"><text:span text:style-name="T40">6. </text:span><text:span text:style-name="T35">zwrot kosztów przeszkolenia zawodowego inwalidów (do 20% sumy ubezpieczenia),</text:span></text:p>
          <text:p text:style-name="P291"><text:span text:style-name="T40">7. </text:span><text:span text:style-name="T35">zwrot kosztów leczenia na terytorium RP (do 20% sumy ubezpieczenia),</text:span></text:p>
          <text:p text:style-name="P291"><text:soft-page-break/><text:span text:style-name="T40">8. </text:span><text:span text:style-name="T35">jednorazowe świadczenie za pobyt w szpitalu, jeżeli nieszczęśliwy wypadek lub zdarzenie objęte <text:tab/>umową ubezpieczenia nie spowodowały u ubezpieczonego trwałego uszczerbku na zdrowiu, a <text:tab/>ubezpieczony poszkodowany w wyniku nieszczęśliwego wypadku lub zdarzenia objętego umową <text:tab/>był jednorazowo hospitalizowany przez okres dłuższy niż 5 dni (5% sumy ubezpieczenia).</text:span></text:p>
        </text:list-header>
      </text:list>
      <text:p text:style-name="P146"/>
      <text:p text:style-name="P153"><text:span text:style-name="T24">Uwaga: brak franszyz i udziałów własnych.</text:span></text:p>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1:16:30.791000000</meta:creation-date>
    <dc:date>2018-11-22T12:40:42.689000000</dc:date>
    <meta:editing-duration>PT28M40S</meta:editing-duration>
    <meta:editing-cycles>8</meta:editing-cycles>
    <meta:generator>LibreOffice/5.1.1.3$Windows_x86 LibreOffice_project/89f508ef3ecebd2cfb8e1def0f0ba9a803b88a6d</meta:generator>
    <meta:document-statistic meta:table-count="0" meta:image-count="0" meta:object-count="0" meta:page-count="36" meta:paragraph-count="714" meta:word-count="17570" meta:character-count="143009" meta:non-whitespace-character-count="122362"/>
  </office:meta>
</office:document-meta>
</file>