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2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683cm" fo:keep-together="auto"/>
    </style:style>
    <style:style style:name="Tabela1.4" style:family="table-row">
      <style:table-row-properties style:min-row-height="1.625cm" fo:keep-together="auto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2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fo:font-size="9pt" style:font-size-asian="9pt" style:font-name-complex="Times New Roman" style:font-size-complex="9pt"/>
    </style:style>
    <style:style style:name="P4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5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7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8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fo:font-weight="bold" style:font-weight-asian="bold" style:font-name-complex="Times New Roman" style:font-weight-complex="bold"/>
    </style:style>
    <style:style style:name="P17" style:family="paragraph" style:parent-style-name="Heading_20_4">
      <style:paragraph-properties fo:margin-left="1.524cm" fo:margin-right="0cm" fo:text-indent="-1.524cm" style:auto-text-indent="false"/>
    </style:style>
    <style:style style:name="P18" style:family="paragraph" style:parent-style-name="Standard" style:master-page-name="Standard">
      <style:paragraph-properties style:page-number="auto" style:text-autospace="none"/>
      <style:text-properties officeooo:paragraph-rsid="001b283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17f181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283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d027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ed72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f28a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d0275"/>
    </style:style>
    <style:style style:name="T19" style:family="text">
      <style:text-properties officeooo:rsid="001f2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RBG.271.</text:span><text:span text:style-name="T9">4</text:span><text:span text:style-name="T5">.20</text:span><text:span text:style-name="T9">20</text:span><text:span text:style-name="T5"> </text:span><text:span text:style-name="T6"><text:s text:c="171"/>Załącznik nr 6 do SIWZ</text:span></text:p>
      <text:p text:style-name="P14"/>
      <text:p text:style-name="P14"/>
      <text:p text:style-name="P15"><text:span text:style-name="T1">................................................... <text:s text:c="338"/></text:span><text:span text:style-name="T2">(oznaczenie Wykonawcy</text:span><text:span text:style-name="T4">) <text:s text:c="29"/></text:span><text:span text:style-name="T1"><text:s text:c="54"/><text:tab/><text:tab/> <text:s text:c="124"/><text:tab/><text:tab/> <text:s text:c="23"/></text:span><text:span text:style-name="T3"><text:s text:c="166"/></text:span><text:span text:style-name="T5"><text:s/></text:span><text:span text:style-name="T1"><text:s text:c="166"/></text:span></text:p>
      <text:p text:style-name="P12"><text:s text:c="143"/></text:p>
      <text:p text:style-name="P14"><text:s text:c="192"/></text:p>
      <text:h text:style-name="P17" text:outline-level="4"><text:span text:style-name="T10"><text:s text:c="23"/></text:span><text:span text:style-name="T11">Wykaz sprzętu, który jest niezbędny do prawidłowego wykonania przedmiotu zamówienia wraz z informacją <text:s text:c="89"/>o podstawie dysponowania tym sprzętem przez Wykonawcę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0">Opis sprzętu (rodzaj)</text:p>
          </table:table-cell>
          <table:table-cell table:style-name="Tabela1.A1" office:value-type="string">
            <text:p text:style-name="P10">Ilość/liczba jednostek</text:p>
          </table:table-cell>
          <table:table-cell table:style-name="Tabela1.A1" office:value-type="string">
            <text:p text:style-name="P7"><text:span text:style-name="dane1"><text:span text:style-name="T12">Ładowność</text:span></text:span></text:p>
          </table:table-cell>
          <table:table-cell table:style-name="Tabela1.E1" office:value-type="string">
            <text:p text:style-name="P10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9"/>
      <text:p text:style-name="P9"><text:span text:style-name="T13">* </text:span><text:span text:style-name="T15">Jeżeli w wykazie, Wykonawca wskazał potencjał techniczny innych podmiotów, którym będzie dysponował w trakcie wykonywania zamówienia, </text:span><text:span text:style-name="T16">to zobowiązany jest dołączyć do oferty pisemne zobowiązanie tego podmiotu do oddania mu do dyspozycji niezbędnych zasobów na okres korzystania z</text:span><text:span text:style-name="T15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6"/>
      <text:p text:style-name="P6">Miejscowość……….……………. data …..…..............20<text:span text:style-name="T19">20</text:span> r.</text:p>
      <text:p text:style-name="P2"><text:span text:style-name="T13"><text:tab/><text:tab/><text:tab/><text:tab/><text:tab/><text:tab/><text:tab/><text:tab/><text:tab/><text:tab/><text:tab/><text:tab/><text:tab/><text:tab/><text:tab/><text:tab/><text:tab/><text:tab/><text:tab/><text:tab/></text:span><text:span text:style-name="T14"><text:tab/><text:tab/><text:tab/><text:tab/></text:span><text:span text:style-name="T13"><text:tab/><text:tab/><text:tab/><text:tab/><text:tab/><text:tab/><text:tab/> <text:s text:c="4"/>.. . . . . . . . . . . . . . . . . . . . . . . . . . . <text:s text:c="5"/></text:span></text:p>
      <text:p text:style-name="P1"><text:tab/><text:tab/><text:tab/><text:tab/><text:tab/><text:tab/><text:tab/><text:span text:style-name="T17">podpis osoby(osób) <text:s/>uprawnionej(ych)</text:span></text:p>
      <text:p text:style-name="P3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7:10.346000000</meta:creation-date>
    <dc:date>2020-11-16T13:30:21.694000000</dc:date>
    <meta:editing-duration>PT5M24S</meta:editing-duration>
    <meta:editing-cycles>11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8" meta:word-count="147" meta:character-count="2643" meta:non-whitespace-character-count="923"/>
  </office:meta>
</office:document-meta>
</file>