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iberationSans" svg:font-family="LiberationSans" style:font-family-generic="swiss"/>
    <style:font-face style:name="Segoe UI1" svg:font-family="'Segoe UI'" style:font-family-generic="swiss"/>
    <style:font-face style:name="TimesNewRoman" svg:font-family="TimesNewRoman, ''Arial Unicode M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53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441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-asian="LiberationSans" style:font-name-complex="LiberationSans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margin-left="0.03cm" fo:margin-right="0cm" fo:line-height="150%" fo:text-align="justify" style:justify-single-word="false" fo:text-indent="-0.03cm" style:auto-text-indent="false">
        <style:tab-stops>
          <style:tab-stop style:position="0.741cm"/>
        </style:tab-stops>
      </style:paragraph-properties>
    </style:style>
    <style:style style:name="P21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 fo:orphans="0" fo:widows="0" fo:background-color="transparent" style:text-autospace="none">
        <style:tab-stops>
          <style:tab-stop style:position="0.441cm"/>
        </style:tab-stops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Text_20_body">
      <style:paragraph-properties fo:margin-left="0.78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Text_20_body" style:list-style-name="WW8Num3">
      <style:paragraph-properties fo:margin-top="0cm" fo:margin-bottom="0cm" fo:line-height="150%" fo:text-align="justify" style:justify-single-word="false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fo:font-size="11pt" style:font-size-asian="11pt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style:font-name-asian="LiberationSans" style:font-size-asian="12pt" style:font-name-complex="LiberationSans" style:font-size-complex="12pt" style:font-weight-complex="bold"/>
    </style:style>
    <style:style style:name="P30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31" style:family="paragraph" style:parent-style-name="Standard" style:list-style-name="WW8Num6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33" style:family="paragraph" style:parent-style-name="Standard" style:list-style-name="WW8Num4">
      <style:paragraph-properties fo:line-height="150%" fo:text-align="justify" style:justify-single-word="false"/>
    </style:style>
    <style:style style:name="P34" style:family="paragraph" style:parent-style-name="Standard" style:list-style-name="WW8Num7">
      <style:paragraph-properties fo:line-height="150%" fo:text-align="justify" style:justify-single-word="false"/>
    </style:style>
    <style:style style:name="P35" style:family="paragraph" style:parent-style-name="Standard" style:list-style-name="WW8Num7">
      <style:paragraph-properties fo:line-height="150%" fo:text-align="justify" style:justify-single-word="false" style:text-autospace="none">
        <style:tab-stops>
          <style:tab-stop style:position="5.715cm"/>
        </style:tab-stops>
      </style:paragraph-properties>
    </style:style>
    <style:style style:name="P36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NewRoman" style:font-name-complex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5"/>WZÓR UMOWY</text:p>
      <text:p text:style-name="P13"><text:s text:c="113"/>Załącznik Nr 6 do SIWZ</text:p>
      <text:p text:style-name="P13"><text:tab/><text:tab/><text:tab/><text:tab/><text:tab/><text:tab/><text:tab/><text:tab/> <text:s text:c="18"/>znak: RBG.271.1.2014r.</text:p>
      <text:p text:style-name="P16">Umowa</text:p>
      <text:p text:style-name="P11"/>
      <text:p text:style-name="P1">zawarta w dniu .................... 2014r. w Sorkwitach pomiędzy:</text:p>
      <text:p text:style-name="P2"><text:span text:style-name="Domyślna_20_czcionka_20_akapitu"><text:span text:style-name="T1">Gminą Sorkwity</text:span></text:span>, 11-731 Sorkwity, ul. Olsztyńska 16A 2, reprezentowaną przez<text:span text:style-name="Domyślna_20_czcionka_20_akapitu"><text:span text:style-name="T1"> Wójta Gminy</text:span></text:span><text:span text:style-name="Domyślna_20_czcionka_20_akapitu"><text:span text:style-name="T1"> </text:span></text:span>Józefa Maciejewskiego, zwaną w dalszej części umowy <text:span text:style-name="Domyślna_20_czcionka_20_akapitu"><text:span text:style-name="T1">Zamawiającym</text:span></text:span></text:p>
      <text:p text:style-name="P1">przy kontrasygnacie <text:span text:style-name="Domyślna_20_czcionka_20_akapitu"><text:span text:style-name="T1">Skarbnika Gminy </text:span></text:span>Anny Łuciuk</text:p>
      <text:p text:style-name="P15"><text:s/>NIP: 7422123160</text:p>
      <text:p text:style-name="P2"/>
      <text:p text:style-name="P2">a</text:p>
      <text:p text:style-name="P2"><text:s/>………………………………………………………………………………………………</text:p>
      <text:p text:style-name="P2">Zwanym w dalszej części umowy <text:span text:style-name="Domyślna_20_czcionka_20_akapitu"><text:span text:style-name="T1">Wykonawcą</text:span></text:span></text:p>
      <text:p text:style-name="P10"/>
      <text:p text:style-name="P12"/>
      <text:p text:style-name="P11">§1</text:p>
      <text:p text:style-name="P11">Przedmiot umowy</text:p>
      <text:p text:style-name="P17">1. W wyniku zakończenia postępowania o udzielenie zamówienia publicznego na zadanie pod nazwą: O<text:span text:style-name="Domyślna_20_czcionka_20_akapitu"><text:span text:style-name="T1">dbiór i zagospodarowanie odpadów komunalnych od właścicieli nieruchomości zamieszkałych na terenie Gminy Sorkwity”</text:span></text:span> oraz<text:span text:style-name="Domyślna_20_czcionka_20_akapitu"><text:span text:style-name="T3"> </text:span></text:span>dokonaniem przez Zamawiającego wyboru oferty przetargowej Zamawiający zleca, a Wykonawca przyjmuje do wykonania usługę <text:s text:c="19"/>w zakresie odbioru i zagospodarowania odpadów komunalnych niesegregowanych <text:s text:c="31"/>i segregowanych od właścicieli nieruchomości zamieszkałych na terenie Gminy Sorkwity.</text:p>
      <text:p text:style-name="P3">2. Zakres usługi obejmuje:</text:p>
      <text:p text:style-name="P18">1) odbiór i zagospodarowanie komunalnych odpadów stałych niesegregowanych pochodzących z gospodarstw domowych</text:p>
      <text:p text:style-name="P18">2) odbiór i zagospodarowanie odpadów segregowanych z gospodarstw domowych (papier <text:s text:c="13"/>i tektura, szkło, odpady z tworzyw sztucznych, metale, opakowania wielomateriałowe, odpady zielone)</text:p>
      <text:p text:style-name="P18">3) odbiór i zagospodarowanie odpadów segregowanych z pojemników do segregacji typu „dzwon” budynki wielolokalowe</text:p>
      <text:p text:style-name="P18">4) odbiór i zagospodarowanie odpadów wielkogabarytowych „wystawka” dwa razy <text:s text:c="17"/>w roku w terminach Uzgodnionych z Zamawiającym</text:p>
      <text:p text:style-name="P18">5) odbiór i zagospodarowanie odpadów budowlanych i rozbiórkowych, pochodzących <text:s text:c="18"/>z remontów</text:p>
      <text:p text:style-name="P18"><text:soft-page-break/>6) odbiór i zagospodarowanie odpadów niebezpiecznych wysegregowanych z odpadów komunalnych (przeterminowane leki, chemikalia, zużyte baterie, farby, zużyte opony).</text:p>
      <text:p text:style-name="P21">3. Zmieszane odpady komunalne gromadzone będą w pojemnikach o pojemności 60 l, 110l, 120l, 240 l, 1100 l lub workach (w przypadku utrudnionego dojazdu do nieruchomości pojazdów ciężarowych). Częstotliwość wywozu – <text:s/>1 raz na dwa tygodnie w zabudowie jednorodzinnej, <text:s text:c="13"/>1 raz na dwa tygodnie w zabudowie wielorodzinnej.</text:p>
      <text:p text:style-name="P20">4. Do selektywnej zbiórki odpadów Wykonawca jest zobowiązany dostarczyć:</text:p>
      <text:p text:style-name="P7">b) worki wykonane z folii polietylenowych o grubości dostosowanej do ilości odpadów,</text:p>
      <text:p text:style-name="P7">uniemożliwiającej rozerwanie się worka, w kolorach i pojemności w budynkach jednorodzinnych;</text:p>
      <text:list xml:id="list28214981" text:style-name="WW8Num8">
        <text:list-item>
          <text:p text:style-name="P36">żółty – 120 l,</text:p>
        </text:list-item>
        <text:list-item>
          <text:p text:style-name="P36">niebieski – 120 l</text:p>
        </text:list-item>
        <text:list-item>
          <text:p text:style-name="P36">zielony – 120 l</text:p>
        </text:list-item>
        <text:list-item>
          <text:p text:style-name="P36">brązowy – 120 l</text:p>
        </text:list-item>
      </text:list>
      <text:p text:style-name="P7">Na workach umieszcza się w widocznym miejscu na tle, odpowiadającym kolorom dla danego rodzaju odpadów widoczny napis:</text:p>
      <text:p text:style-name="P7">1) PAPIER – z przeznaczeniem na makulaturę i tekstylia</text:p>
      <text:p text:style-name="P7">2) PLASTIK – z przeznaczeniem na tworzywa sztuczne</text:p>
      <text:p text:style-name="P7">3) SZKŁO – z przeznaczeniem na szkło i opakowania szklane kolorowe</text:p>
      <text:p text:style-name="P14">4) ZIELONE – z przeznaczeniem na zbieranie odpadów zielonych</text:p>
      <text:p text:style-name="P19">Częstotliwość załadunku i wywozu – 1 raz na miesiąc.</text:p>
      <text:p text:style-name="P22">Gmina<text:span text:style-name="T12"> Sorkwity posiada </text:span><text:span text:style-name="T13">48</text:span><text:span text:style-name="T12"> sztuk pojemników typu „Dzwon” przeznaczonych do selektywnej zbiórki opadów <text:s/>( 20 szt. - z przeznaczeniem na szkło, 22 szt. - z przeznaczeniem na tworzywa sztuczne, <text:s/>6 szt. - z przeznaczeniem na papier), które Zamawiający przekaże do dyspozycji Wykonawcy przez cały okres trwania umowy. Pojemniki w/w należy opróżniać raz na miesiąc, a w razie zwiększonej ilości odpadów, z częstotliwością nie dopuszczając do ich przepełnienia. Wykonawca zobowiązany jest do bezpłatnej zmiany lokalizacji pojemników na zlecenie Zamawiającego. </text:span></text:p>
      <text:p text:style-name="P29">Lokalizacja pojemników zgodnie z załącznikiem nr 7 do SIWZ.</text:p>
      <text:p text:style-name="P23">5. Szczegółowy zakres rzeczowy zamówienia zawarty jest w pkt 3 specyfikacji istotnych warunków zamówienia (SIWZ), która stanowi integralną część niniejszej umowy.</text:p>
      <text:p text:style-name="P1"><text:span text:style-name="Domyślna_20_czcionka_20_akapitu"><text:span text:style-name="T1"><text:s/></text:span></text:span></text:p>
      <text:p text:style-name="P25">6. Osobami odpowiedzialnymi za kontakty z druga stroną niniejszej umowy są:</text:p>
      <text:list xml:id="list28211247" text:style-name="WW8Num3">
        <text:list-item>
          <text:p text:style-name="P27">ze strony Zamawiającego: …………………………………………………..</text:p>
        </text:list-item>
        <text:list-item>
          <text:p text:style-name="P27">ze strony Wykonawcy: <text:s text:c="4"/>…………………………………………………..</text:p>
        </text:list-item>
      </text:list>
      <text:p text:style-name="P26"/>
      <text:p text:style-name="P26"><text:soft-page-break/></text:p>
      <text:p text:style-name="P11">§2</text:p>
      <text:p text:style-name="P11">Czas trwania zamówienia</text:p>
      <text:p text:style-name="P3">Termin realizacji usług: od 1 lipca 2015 r. do dnia 31 grudnia 2015 r.</text:p>
      <text:p text:style-name="P11"/>
      <text:p text:style-name="P11">§3</text:p>
      <text:p text:style-name="P11">Obowiązki Wykonawcy</text:p>
      <text:p text:style-name="P3"><text:span text:style-name="Domyślna_20_czcionka_20_akapitu"><text:span text:style-name="T4">1.</text:span></text:span><text:span text:style-name="Domyślna_20_czcionka_20_akapitu"><text:span text:style-name="T5"> </text:span></text:span><text:span text:style-name="Domyślna_20_czcionka_20_akapitu"><text:span text:style-name="T6">Po podp</text:span></text:span><text:span text:style-name="Domyślna_20_czcionka_20_akapitu"><text:span text:style-name="T6">isaniu umowy niezwłocznie</text:span></text:span><text:span text:style-name="Domyślna_20_czcionka_20_akapitu"><text:span text:style-name="T8"> </text:span></text:span><text:span text:style-name="Domyślna_20_czcionka_20_akapitu"><text:span text:style-name="T4">przed rozpoczęciem realizacji zamówienia Zamawiający dostarczy Wykonawcy szczegółowy wykaz adresów nieruchomości objętych umową odbioru odpadów oraz miejsc do gromadzenia odpadów. Wykonawca zobowiązany jest sporządzić harmonogramy</text:span></text:span><text:span text:style-name="Domyślna_20_czcionka_20_akapitu"><text:span text:style-name="T4"> (w formie papierowej i elektronicznej) na wszystkie miesiące, we wszystkich miejscowościach podczas trwania umowy w rozbiciu na odbiór odpadów zmieszanych <text:s text:c="28"/>i segregowanych.</text:span></text:span></text:p>
      <text:p text:style-name="P1"><text:span text:style-name="Domyślna_20_czcionka_20_akapitu"><text:span text:style-name="T4">2. Wykonawca jest zobowiązany do prowadzenia dokumentac</text:span></text:span><text:span text:style-name="Domyślna_20_czcionka_20_akapitu"><text:span text:style-name="T4">ji w zakresie sprawozdawczości <text:s text:c="19"/>i przekazania Zamawiającemu kwartalnych sprawozdań zawierających informację o masie odebranych odpadów i sposobie ich zagospodarowania wraz ze wskazaniem instalacji, do której zostały przekazane, liczby wła</text:span></text:span><text:span text:style-name="Domyślna_20_czcionka_20_akapitu"><text:span text:style-name="T4">ścicieli nieruchomości zbierających odpady zgodnie z art. 9n UCIP do końca miesiąca po kwartale którego dotyczą. <text:s/></text:span></text:span>Podstawą <text:s/>do sporządzenia sprawozdań jest prowadzona przez Wykonawcę <text:s/>ewidencja w zakresie odbierania od właścicieli nieruchomości odpadów komunalnych i przekazywania ich do instalacji, w tym karty przekazania odpadów <text:s text:c="18"/>i ewidencja instalacji w zakresie postępowania z odpadami – zgodnie z załącznikiem nr 1 rozporządzenia Ministra Środowiska z dnia 15 maja 2012 roku poz. 630.</text:p>
      <text:p text:style-name="P1">3. Utrzymanie w czystości pojemników, gwarantujące pełną estetykę, poprzez bieżącą konserwację i naprawy pojemników odpłatnie na wniosek właściciela,</text:p>
      <text:p text:style-name="P1">4. Wykonawca w terminie do 31 stycznia 2015 r. zorganizuje i uruchomi <text:s/>centralny <text:s/>punkt selektywnego zbierania odpadów na terenie Gminy Sorkwity <text:s/>z godzinami pracy od poniedziałku do soboty od 7.00 do 15.00 .</text:p>
      <text:p text:style-name="P1">5. Wykonawca zobowiązany będzie dostarczyć i ustawić we wskazanych przez Zamawiającego obiektach użyteczności publicznej pojemniki <text:s/>do zbierania przeterminowanych baterii.</text:p>
      <text:p text:style-name="P1">6. Wykonawca zobowiązany będzie do monitorowania obowiązku ciążącego na właścicielu nieruchomości w zakresie selektywnego zbierania odpadów komunalnych. W przypadku stwierdzenia, że właściciel nieruchomości nie wywiązuje się z obowiązku w zakresie segregacji odpadów, Wykonawca odbiera odpady jako zmieszane odpady komunalne. Wykonawca zobowiązany jest w terminie 2 dni od dnia zaistnienia opisanej sytuacji do pisemnego lub drogą elektroniczną poinformowania Zamawiającego o nie wywiązywaniu się z obowiązków segregacji <text:soft-page-break/>odpadów przez właściciela nieruchomości. Do informacji Wykonawca zobowiązany będzie załączyć dokumentację umożliwiająca identyfikację nieruchomości.</text:p>
      <text:p text:style-name="P9">7. <text:s/>W przypadku braku odbioru odpadów z nieruchomości w wyznaczonym terminie Wykonawca zobowiązany jest do odbioru powyższych odpadów w terminie 24 godz. od telefonicznego zgłoszenia przez Zamawiającego</text:p>
      <text:p text:style-name="P1">8. Wykonawca zobowiązany jest do ważenia wszystkich odebranych odpadów komunalnych <text:s text:c="17"/>na legalizowanej wadze i przechowywania dokumentacji pomiarów do wglądu Zamawiającego przez okres wykonywania zamówienia.</text:p>
      <text:p text:style-name="P1">9. Wykonawca zobowiązany jest do świadczenia usług dodatkowych na wniosek Właściciela nieruchomości w zakresie odbioru z odpadów <text:s/>budowlanych i rozbiórkowych.</text:p>
      <text:p text:style-name="P1">10. Wykonawca zobowiązany jest <text:s/>do Utrzymywania standardów sanitarnych oraz standardów ochrony środowiska zgodnie z Rozporządzeniem Ministra Środowiska w sprawie wymagań <text:s text:c="19"/>w zakresie odbierania odpadów komunalnych od właścicieli nieruchomości, rozporządzenia Ministra Środowiska w sprawie bezpieczeństwa i higieny pracy przy gospodarowaniu odpadami komunalnymi (Dz. U. z 2009 r. Nr 104, poz. 868) i postanowieniami regulaminu utrzymania czystości i porządku w gminie.</text:p>
      <text:p text:style-name="P3"><text:span text:style-name="T4">11. <text:s/>Zamawiający odpowiada za informowanie mieszkańców o zasadach i terminach odbierania </text:span><text:span text:style-name="Domyślna_20_czcionka_20_akapitu"><text:span text:style-name="T4">poszczególnych rodzajów odpadów. W tym celu Wykonawca sporządza harmonogramy odbioru, które Zamawiający będzie akceptować i publikować na stronie <text:s text:c="28"/>bip:</text:span></text:span><text:a xlink:type="simple" xlink:href="http://bip.warmia.mazury.pl/sorkwity_gmina_wiejska/" office:target-frame-name="_top" xlink:show="replace"><text:span text:style-name="Internet_20_link">http://bip.warmia.mazury.pl/sorkwity_gmina_wie</text:span></text:a><text:a xlink:type="simple" xlink:href="http://bip.warmia.mazury.pl/sorkwity_gmina_wiejska/" office:target-frame-name="_top" xlink:show="replace"><text:span text:style-name="Internet_20_link">jska/</text:span></text:a></text:p>
      <text:p text:style-name="P3"><text:span text:style-name="Domyślna_20_czcionka_20_akapitu"><text:span text:style-name="T9">12. Wykonawca jest zobowi</text:span></text:span><text:span text:style-name="Domyślna_20_czcionka_20_akapitu"><text:span text:style-name="T10">ą</text:span></text:span><text:span text:style-name="Domyślna_20_czcionka_20_akapitu"><text:span text:style-name="T9">zany do osi</text:span></text:span><text:span text:style-name="Domyślna_20_czcionka_20_akapitu"><text:span text:style-name="T10">ą</text:span></text:span><text:span text:style-name="Domyślna_20_czcionka_20_akapitu"><text:span text:style-name="T9">gni</text:span></text:span><text:span text:style-name="Domyślna_20_czcionka_20_akapitu"><text:span text:style-name="T10">ę</text:span></text:span><text:span text:style-name="Domyślna_20_czcionka_20_akapitu"><text:span text:style-name="T9">cia poziomów recyklingu, przygotowania <text:s text:c="25"/>do ponownego użycia i odzysku frakcji odpadów obejmuj</text:span></text:span><text:span text:style-name="Domyślna_20_czcionka_20_akapitu"><text:span text:style-name="T10">ą</text:span></text:span><text:span text:style-name="Domyślna_20_czcionka_20_akapitu"><text:span text:style-name="T9">cych papier, metale, tworzywa sztuczne, szkło, opakowania wielomateriałowe wynikaj</text:span></text:span><text:span text:style-name="Domyślna_20_czcionka_20_akapitu"><text:span text:style-name="T10">ą</text:span></text:span><text:span text:style-name="Domyślna_20_czcionka_20_akapitu"><text:span text:style-name="T9">cych z </text:span></text:span><text:span text:style-name="Domyślna_20_czcionka_20_akapitu"><text:span text:style-name="T9">Rozporz</text:span></text:span><text:span text:style-name="Domyślna_20_czcionka_20_akapitu"><text:span text:style-name="T10">ą</text:span></text:span><text:span text:style-name="Domyślna_20_czcionka_20_akapitu"><text:span text:style-name="T9">dzenia Ministra </text:span></text:span><text:span text:style-name="Domyślna_20_czcionka_20_akapitu"><text:span text:style-name="T10">Ś</text:span></text:span><text:span text:style-name="Domyślna_20_czcionka_20_akapitu"><text:span text:style-name="T9">rodowiska z dnia 29 maja 2012 r., w sprawie poziomów recyklingu, przygotowania do ponownego użycia i odzysku innymi metodami niektórych frakcji odpadów komunalnych (Dz. U. z 2012 r., poz. 645).</text:span></text:span></text:p>
      <text:p text:style-name="P3"><text:span text:style-name="Domyślna_20_czcionka_20_akapitu"><text:span text:style-name="T9">13. Wykonawca jest zobowi</text:span></text:span><text:span text:style-name="Domyślna_20_czcionka_20_akapitu"><text:span text:style-name="T10">ą</text:span></text:span><text:span text:style-name="Domyślna_20_czcionka_20_akapitu"><text:span text:style-name="T9">zany do osi</text:span></text:span><text:span text:style-name="Domyślna_20_czcionka_20_akapitu"><text:span text:style-name="T10">ą</text:span></text:span><text:span text:style-name="Domyślna_20_czcionka_20_akapitu"><text:span text:style-name="T9">gni</text:span></text:span><text:span text:style-name="Domyślna_20_czcionka_20_akapitu"><text:span text:style-name="T10">ę</text:span></text:span><text:span text:style-name="Domyślna_20_czcionka_20_akapitu"><text:span text:style-name="T9">cia poziomów ograniczenia masy odpadów komunalnych ulegaj</text:span></text:span><text:span text:style-name="Domyślna_20_czcionka_20_akapitu"><text:span text:style-name="T10">ą</text:span></text:span><text:span text:style-name="Domyślna_20_czcionka_20_akapitu"><text:span text:style-name="T9">cych biodegradacji przekazywanych do składowania wynikaj</text:span></text:span><text:span text:style-name="Domyślna_20_czcionka_20_akapitu"><text:span text:style-name="T10">ą</text:span></text:span><text:span text:style-name="Domyślna_20_czcionka_20_akapitu"><text:span text:style-name="T9">cych <text:s text:c="23"/>z rozporz</text:span></text:span><text:span text:style-name="Domyślna_20_czcionka_20_akapitu"><text:span text:style-name="T10">ą</text:span></text:span><text:span text:style-name="Domyślna_20_czcionka_20_akapitu"><text:span text:style-name="T9">dzenia Ministra </text:span></text:span><text:span text:style-name="Domyślna_20_czcionka_20_akapitu"><text:span text:style-name="T10">Ś</text:span></text:span><text:span text:style-name="Domyślna_20_czcionka_20_akapitu"><text:span text:style-name="T9">rodowiska z dnia 25 maja 2011 r. w sprawie poziomów ograniczenia masy odpadów kom</text:span></text:span><text:span text:style-name="Domyślna_20_czcionka_20_akapitu"><text:span text:style-name="T9">unalnych ulegaj</text:span></text:span><text:span text:style-name="Domyślna_20_czcionka_20_akapitu"><text:span text:style-name="T10">ą</text:span></text:span><text:span text:style-name="Domyślna_20_czcionka_20_akapitu"><text:span text:style-name="T9">cych biodegradacji przekazywanych do składowania oraz sposobu obliczania poziomu ograniczania masy tych odpadów (Dz. U. z 2012 r., poz. 676).</text:span></text:span></text:p>
      <text:p text:style-name="P3"><text:span text:style-name="Domyślna_20_czcionka_20_akapitu"><text:span text:style-name="T4">14. Odpady zebrane od właścicieli nieruchomości z terenu Gminy Sorkwity Wykonawca zobowiązany jest</text:span></text:span><text:span text:style-name="Domyślna_20_czcionka_20_akapitu"><text:span text:style-name="T4"> zagospodarować (poddać odzyskowi lub unieszkodliwieniu zgodnie z </text:span></text:span><text:span text:style-name="Domyślna_20_czcionka_20_akapitu"><text:span text:style-name="T4">obowiązującym prawem, w tym wymaganiami ochrony środowiska) kierując się treścią zawartą w Planie Gospodarki Odpadami dla Województwa Warmińsko – Mazurskiego <text:s/>na lata 2011-2016. </text:span></text:span><text:span text:style-name="Domyślna_20_czcionka_20_akapitu"><text:span text:style-name="T5"><text:s/></text:span></text:span></text:p>
      <text:p text:style-name="P3">Po podpisaniu umowy niezwłocznie przed rozpoczęciem realizacji zamówienia Zamawiający <text:soft-page-break/>dostarczy Wykonawcy szczegółowy wykaz adresów nieruchomości objętych umową odbioru odpadów oraz miejsc do gromadzenia odpadów.</text:p>
      <text:p text:style-name="P11">§4</text:p>
      <text:p text:style-name="P11">Wynagrodzenie</text:p>
      <text:list xml:id="list28194879" text:style-name="WW8Num5">
        <text:list-item text:start-value="1">
          <text:p text:style-name="P30">Strony ustalają, że obowiązującą formą wynagrodzenia wybraną w trybie przetargu nieograniczonego, zgodnie ze specyfikacją istotnych warunków zamówienia oraz ofertą Wykonawcy (załącznik nr …............. <text:s text:c="3"/>do umowy) jest wynagrodzenie ryczałtowe. Ustala się miesięczny okres rozliczeniowy wykonania usług objętych umową.</text:p>
        </text:list-item>
        <text:list-item>
          <text:p text:style-name="P30">Wynagrodzenie, za przedmiot umowy, o którym mowa w ust. 1, wynosi:</text:p>
        </text:list-item>
      </text:list>
      <text:p text:style-name="P24">…........................................ zł brutto słownie: …............................................................................</text:p>
      <text:p text:style-name="P24">(całkowita cena oferty brutto)</text:p>
      <text:list xml:id="list28226606" text:continue-numbering="true" text:style-name="WW8Num5">
        <text:list-item>
          <text:p text:style-name="P30">Wynagrodzenie ryczałtowe należne za 1 miesiąc świadczenia usług wynosi <text:s/>…...........................zł <text:s/>brutto słownie............................................................................</text:p>
        </text:list-item>
        <text:list-item>
          <text:p text:style-name="P30">Podstawę do rozliczenia usług i wystawienia faktury przez Wykonawcę będzie stanowił pisemny protokół wykonania usług w okresie rozliczeniowym sporządzony przez Wykonawcę <text:s text:c="12"/>i zatwierdzony przez Zamawiającego. Okresem rozliczeniowym jest miesiąc kalendarzowy.</text:p>
        </text:list-item>
        <text:list-item>
          <text:p text:style-name="P30">Wynagrodzenie należne Wykonawcy płatne będzie przelewem na rachunek bankowy Wykonawcy wskazany na fakturze VAT, w terminie …................ dni <text:span text:style-name="Domyślna_20_czcionka_20_akapitu"><text:span text:style-name="T11">od otrzymania przez</text:span></text:span><text:span text:style-name="Domyślna_20_czcionka_20_akapitu"><text:span text:style-name="T2"> </text:span></text:span><text:span text:style-name="Domyślna_20_czcionka_20_akapitu"><text:span text:style-name="T11">Zamawiającego</text:span></text:span><text:span text:style-name="T11"> </text:span>od dnia doręczenia Zamawiającemu prawidłowo wystawionej faktury.</text:p>
        </text:list-item>
        <text:list-item>
          <text:p text:style-name="P30">Terminowość i prawidłowość wykonania usług będzie oceniona przez Zamawiającego <text:s text:c="22"/>w oparciu o harmonogram realizacji usług przedstawiony Zamawiającemu przez Wykonawcę, zgodnie z opisem przedmiotu zamówienia zawartym w rozdziale 4 i 5 SIWZ.</text:p>
        </text:list-item>
      </text:list>
      <text:p text:style-name="P11">§ 5</text:p>
      <text:p text:style-name="P11">Ubezpieczenie</text:p>
      <text:list xml:id="list28217680" text:style-name="WW8Num6">
        <text:list-item text:start-value="1">
          <text:p text:style-name="P31">Celem wyłączenia odpowiedzialności materialnej Zamawiającego lub Wykonawcy z tytułu szkód powstałych w związku z zaistnieniem określonych zdarzeń losowych <text:s text:c="37"/>i odpowiedzialności cywilnej w czasie realizacji umowy, Wykonawca zawrze odpowiednie umowy ubezpieczenia.</text:p>
        </text:list-item>
        <text:list-item>
          <text:p text:style-name="P31">Ubezpieczeniu podlegają w szczególności: urządzenia, mienie ruchome związane <text:s text:c="26"/>z prowadzeniem usług – od zdarzeń losowych, odpowiedzialność cywilna za szkody oraz następstw nieszczęśliwych wypadków dotyczące pracowników i osób trzecich powstałe <text:s text:c="17"/>w związku <text:s/>z prowadzonymi usługami, w tym także ruchem pojazdów mechanicznych.</text:p>
        </text:list-item>
        <text:list-item>
          <text:p text:style-name="P31">Koszty ubezpieczenia ponosi Wykonawca.</text:p>
        </text:list-item>
        <text:list-item>
          <text:p text:style-name="P31">Wykonawca jest zobowiązany do przedstawienia na każde żądanie Zamawiającego polisy ubezpieczeniowej oraz dowodów opłacania składek.</text:p>
        </text:list-item>
      </text:list>
      <text:p text:style-name="P11"><text:soft-page-break/>§ 6</text:p>
      <text:p text:style-name="P8"><text:span text:style-name="Domyślna_20_czcionka_20_akapitu"><text:span text:style-name="T2">Odstąpienie i zmiany od umowy</text:span></text:span></text:p>
      <text:list xml:id="list28208690" text:style-name="WW8Num2">
        <text:list-item text:start-value="1">
          <text:p text:style-name="P32">Zamawiający może odstąpić od umowy w przypadku gdy:</text:p>
          <text:list>
            <text:list-item>
              <text:p text:style-name="P32">Wykonawca nie rozpoczął wykonania usług w pełnym zakresie objętym umową.</text:p>
            </text:list-item>
            <text:list-item>
              <text:p text:style-name="P32">Wykonawca zaniecha realizacji umowy, tj. w sposób nieprzerwany nie realizuje jej przez kolejnych 7 dni kalendarzowych,</text:p>
            </text:list-item>
            <text:list-item>
              <text:p text:style-name="P32">Wykonawca pomimo uprzednich pisemnych, co najmniej dwukrotnych, zastrzeżeń ze strony Zamawiającego, nie wykonuje usług zgodnie z postanowieniami umowy lub w istotny sposób narusza zobowiązania umowne, tj. w terminie 7 dni od dnia powzięcia wiadomości o przyczynie odstąpienia.</text:p>
            </text:list-item>
          </text:list>
        </text:list-item>
        <text:list-item>
          <text:p text:style-name="P32">Zamawiający odstąpi od umowy gdy Wykonawca utraci uprawnienia do wykonania przedmiotu zamówienia.</text:p>
        </text:list-item>
        <text:list-item>
          <text:p text:style-name="P32">Zamawiający przewiduje możliwość dokonania zmiany umowy w stosunku do treści oferty, na podstawie której dokonano wyboru Wykonawcy. Ewentualna zmiana może być spowodowana dostosowaniem zamówienia do zmieniających się przepisów prawnych lub zmiany liczby nieruchomości zamieszkałych z których wywożone są odpady.</text:p>
        </text:list-item>
      </text:list>
      <text:p text:style-name="P4"><text:span text:style-name="Domyślna_20_czcionka_20_akapitu"><text:span text:style-name="T9">4. Wykonawca może odst</text:span></text:span><text:span text:style-name="Domyślna_20_czcionka_20_akapitu"><text:span text:style-name="T10">ą</text:span></text:span><text:span text:style-name="Domyślna_20_czcionka_20_akapitu"><text:span text:style-name="T9">pi</text:span></text:span><text:span text:style-name="Domyślna_20_czcionka_20_akapitu"><text:span text:style-name="T10">ć </text:span></text:span><text:span text:style-name="Domyślna_20_czcionka_20_akapitu"><text:span text:style-name="T9">od umowy, jeżeli Zamawiaj</text:span></text:span><text:span text:style-name="Domyślna_20_czcionka_20_akapitu"><text:span text:style-name="T10">ą</text:span></text:span><text:span text:style-name="Domyślna_20_czcionka_20_akapitu"><text:span text:style-name="T9">cy pozostaje w zwłoce w zapłacie</text:span></text:span><text:span text:style-name="Domyślna_20_czcionka_20_akapitu"><text:span text:style-name="T9"> </text:span></text:span><text:span text:style-name="Domyślna_20_czcionka_20_akapitu"><text:span text:style-name="T9"><text:tab/>wynagrodzenia należnego Wykonawcy przez okres dłuższy niż</text:span></text:span><text:span text:style-name="Domyślna_20_czcionka_20_akapitu"><text:span text:style-name="T10"> </text:span></text:span><text:span text:style-name="Domyślna_20_czcionka_20_akapitu"><text:span text:style-name="T9">60 dni. Warunkiem skutecznego </text:span></text:span><text:span text:style-name="Domyślna_20_czcionka_20_akapitu"><text:span text:style-name="T9"><text:tab/>odst</text:span></text:span><text:span text:style-name="Domyślna_20_czcionka_20_akapitu"><text:span text:style-name="T10">ą</text:span></text:span><text:span text:style-name="Domyślna_20_czcionka_20_akapitu"><text:span text:style-name="T9">pienia od umowy jest wyznaczenie Zamawiaj</text:span></text:span><text:span text:style-name="Domyślna_20_czcionka_20_akapitu"><text:span text:style-name="T10">ą</text:span></text:span><text:span text:style-name="Domyślna_20_czcionka_20_akapitu"><text:span text:style-name="T9">cemu dodatkowego nie krótszego niż</text:span></text:span><text:span text:style-name="Domyślna_20_czcionka_20_akapitu"><text:span text:style-name="T10"> </text:span></text:span><text:span text:style-name="Domyślna_20_czcionka_20_akapitu"><text:span text:style-name="T9">14 dni </text:span></text:span><text:span text:style-name="Domyślna_20_czcionka_20_akapitu"><text:span text:style-name="T9"><text:tab/>terminu na zapłat</text:span></text:span><text:span text:style-name="Domyślna_20_czcionka_20_akapitu"><text:span text:style-name="T10">ę </text:span></text:span><text:span text:style-name="Domyślna_20_czcionka_20_akapitu"><text:span text:style-name="T9">i bezskuteczny upływ tego terminu.</text:span></text:span></text:p>
      <text:p text:style-name="P4"><text:span text:style-name="Domyślna_20_czcionka_20_akapitu"><text:span text:style-name="T9">5. <text:s/>Odstąpienie od Um</text:span></text:span><text:span text:style-name="Domyślna_20_czcionka_20_akapitu"><text:span text:style-name="T9">owy powinno nastąpić na piśmie oraz zawierać uzasadnienie</text:span></text:span></text:p>
      <text:p text:style-name="P11">§ 8</text:p>
      <text:p text:style-name="P11">Kary umowne</text:p>
      <text:list xml:id="list28216378" text:style-name="WW8Num4">
        <text:list-item>
          <text:list>
            <text:list-item>
              <text:p text:style-name="P33">Wykonawca zapłaci Zamawiającemu kary umowne:</text:p>
            </text:list-item>
          </text:list>
        </text:list-item>
      </text:list>
      <text:list xml:id="list28216651" text:style-name="WW8Num7">
        <text:list-item text:start-value="1">
          <text:p text:style-name="P34">w wysokości 0,2% miesięcznego wynagrodzenia umownego brutto określonego w § 4 ust. 3 umowy za każdy dzień zwłoki w wyposażeniu każdego miejsca gromadzenia odpadów w niezbędne worki, a tak za każdy dzień zwłoki w terminowym odebraniu odpadów z każdego miejsca gromadzenia odpadów na terenach budownictwa jednorodzinnego,</text:p>
        </text:list-item>
        <text:list-item>
          <text:p text:style-name="P34">w wysokości 0,2% miesięcznego wynagrodzenia umownego brutto określonego w § 4 ust. 3 umowy za każdy dzień zwłoki w organizacji i uruchomieniu gminnego punktu selektywnego zbierania odpadów komunalnych na terenie gminy Sorkwity,</text:p>
        </text:list-item>
        <text:list-item>
          <text:p text:style-name="P34">w wysokości 10 % kwoty brutto określonej w § 4 ust. 2 umowy za odstąpienie od umowy <text:s text:c="14"/>z przyczyn zależnych od Wykonawcy,</text:p>
        </text:list-item>
        <text:list-item>
          <text:p text:style-name="P34">w wysokości 10 % kwoty brutto określonej w § 4 ust. 2 umowy w przypadku odstąpienia przez Wykonawcę od umowy z przyczyn niezawinionych przez Zamawiającego,</text:p>
          <text:p text:style-name="P35"><text:soft-page-break/></text:p>
        </text:list-item>
      </text:list>
      <text:list xml:id="list32324679" text:style-name="WW8Num4">
        <text:list-item>
          <text:list>
            <text:list-item>
              <text:p text:style-name="P33">Zamawiający zapłaci Wykonawcy kary umowne za odstąpienie od umowy z przyczyn zależnych od Zamawiającego w wysokości 10% wynagrodzenia brutto, określonego <text:s text:c="16"/>w <text:span text:style-name="Domyślna_20_czcionka_20_akapitu"><text:span text:style-name="T4">§ 4 <text:s/></text:span></text:span>ust. 2.</text:p>
            </text:list-item>
            <text:list-item>
              <text:p text:style-name="P33">Strony zastrzegają sobie prawo do odszkodowania na zasadach ogólnych, o ile wartość faktycznie poniesionych szkód przekracza wysokość kar umownych.</text:p>
            </text:list-item>
            <text:list-item>
              <text:p text:style-name="P33">Wykonawca nie może zbywać na rzecz osób trzecich wierzytelności powstałych w wyniku realizacji niniejszej umowy.</text:p>
            </text:list-item>
          </text:list>
        </text:list-item>
      </text:list>
      <text:p text:style-name="P11">§ 9</text:p>
      <text:p text:style-name="P11">Postanowienia końcowe</text:p>
      <text:p text:style-name="P5">1.<text:tab/>W sprawach nie uregulowanych postanowieniami niniejszej umowy stosuje <text:s text:c="36"/><text:tab/>się przepisy ustawy z dnia 23 kwietnia 1964r. Kodeks cywilny oraz ustawy z dnia 29 stycznia <text:tab/>2004r. Prawo zamówień publicznych. <text:span text:style-name="Domyślna_20_czcionka_20_akapitu"><text:span text:style-name="T7"><text:s text:c="3"/></text:span></text:span></text:p>
      <text:p text:style-name="P6">2. Umowę <text:s/>sporządzono w dwóch jednobrzmiących egzemplarzach po jednym egzemplarzu <text:s text:c="17"/><text:tab/>dla każdej ze stron.</text:p>
      <text:p text:style-name="P1">3. Integralną część umowy stanowią: SIWZ oraz Oferta Wykonawcy.</text:p>
      <text:p text:style-name="P1"/>
      <text:p text:style-name="P1"/>
      <text:p text:style-name="P1"/>
      <text:p text:style-name="P1"/>
      <text:p text:style-name="P1"/>
      <text:p text:style-name="P10"/>
      <text:p text:style-name="P3"/>
      <text:p text:style-name="P3"><text:s text:c="6"/>ZAMAWIAJĄCY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iberationSans" svg:font-family="LiberationSans" style:font-family-generic="swiss"/>
    <style:font-face style:name="Segoe UI1" svg:font-family="'Segoe UI'" style:font-family-generic="swiss"/>
    <style:font-face style:name="TimesNewRoman" svg:font-family="TimesNewRoman, ''Arial Unicode M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Symbol" style:font-name-asian="Times New Roman" style:font-name-complex="Times New Roman"/>
    </style:style>
    <style:style style:name="WW_5f_CharLFO1LVL3" style:display-name="WW_CharLFO1LVL3" style:family="text">
      <style:text-properties style:font-name="Symbol" style:font-name-asian="Times New Roman" style:font-name-complex="Times New Roman"/>
    </style:style>
    <style:style style:name="WW_5f_CharLFO1LVL4" style:display-name="WW_CharLFO1LVL4" style:family="text">
      <style:text-properties style:font-name="Symbol" style:font-name-asian="Times New Roman" style:font-name-complex="Times New Roman"/>
    </style:style>
    <style:style style:name="WW_5f_CharLFO1LVL5" style:display-name="WW_CharLFO1LVL5" style:family="text">
      <style:text-properties style:font-name="Symbol" style:font-name-asian="Times New Roman" style:font-name-complex="Times New Roman"/>
    </style:style>
    <style:style style:name="WW_5f_CharLFO1LVL6" style:display-name="WW_CharLFO1LVL6" style:family="text">
      <style:text-properties style:font-name="Symbol" style:font-name-asian="Times New Roman" style:font-name-complex="Times New Roman"/>
    </style:style>
    <style:style style:name="WW_5f_CharLFO1LVL7" style:display-name="WW_CharLFO1LVL7" style:family="text">
      <style:text-properties style:font-name="Symbol" style:font-name-asian="Times New Roman" style:font-name-complex="Times New Roman"/>
    </style:style>
    <style:style style:name="WW_5f_CharLFO1LVL8" style:display-name="WW_CharLFO1LVL8" style:family="text">
      <style:text-properties style:font-name="Symbol" style:font-name-asian="Times New Roman" style:font-name-complex="Times New Roman"/>
    </style:style>
    <style:style style:name="WW_5f_CharLFO1LVL9" style:display-name="WW_CharLFO1LVL9" style:family="text">
      <style:text-properties style:font-name="Symbol" style:font-name-asian="Times New Roman" style:font-name-complex="Times New Roman"/>
    </style:style>
    <style:style style:name="WW_5f_CharLFO2LVL1" style:display-name="WW_CharLFO2LVL1" style:family="text">
      <style:text-properties style:font-name="Times New Roman" fo:font-weight="normal" style:font-weight-asian="normal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fo:font-style="normal" fo:font-weight="normal" style:font-style-asian="normal" style:font-weight-asian="normal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7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Łukasz Mackiewicz</meta:initial-creator>
    <meta:creation-date>2014-10-22T07:20:00Z</meta:creation-date>
    <dc:date>2014-10-31T08:06:46.91</dc:date>
    <meta:editing-cycles>7</meta:editing-cycles>
    <meta:editing-duration>PT03H59M40S</meta:editing-duration>
    <meta:print-date>2014-10-30T12:19:01.30</meta:print-date>
    <meta:document-statistic meta:table-count="0" meta:image-count="0" meta:object-count="0" meta:page-count="7" meta:paragraph-count="104" meta:word-count="1889" meta:character-count="1510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Microsoft/Windows/Temporary%20Internet%20Files/Content.IE5/D2QVG7T9/Załącznik%20nr%206%20do%20SIWZ%20-%20wzór%20umowy.odt/Normal"/>
  </office:meta>
</office:document-meta>
</file>