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Sans" svg:font-family="LiberationSans" style:font-family-generic="swiss"/>
    <style:font-face style:name="TimesNewRoman" svg:font-family="TimesNewRoman, ''Arial Unicode M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officeooo:paragraph-rsid="00175850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officeooo:paragraph-rsid="0018ae91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officeooo:paragraph-rsid="00213e5a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0.795cm"/>
        </style:tab-stops>
      </style:paragraph-properties>
      <style:text-properties officeooo:paragraph-rsid="00175850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441cm"/>
        </style:tab-stops>
      </style:paragraph-properties>
      <style:text-properties officeooo:paragraph-rsid="00175850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0.533cm"/>
        </style:tab-stops>
      </style:paragraph-properties>
      <style:text-properties officeooo:paragraph-rsid="00175850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75850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82cm"/>
        </style:tab-stops>
      </style:paragraph-properties>
      <style:text-properties officeooo:paragraph-rsid="00175850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556cm"/>
        </style:tab-stops>
      </style:paragraph-properties>
      <style:text-properties officeooo:paragraph-rsid="00175850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officeooo:paragraph-rsid="00175850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font-size="18pt" fo:font-weight="bold" officeooo:paragraph-rsid="00175850" style:font-size-asian="18pt" style:font-weight-asian="bold" style:font-size-complex="18pt" style:font-weight-complex="bold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font-weight="bold" officeooo:paragraph-rsid="00175850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weight="bold" officeooo:paragraph-rsid="00175850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font-weight="bold" officeooo:paragraph-rsid="00175850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0175850" style:font-weight-asian="bold"/>
    </style:style>
    <style:style style:name="P16" style:family="paragraph" style:parent-style-name="Standard">
      <style:paragraph-properties fo:text-align="justify" style:justify-single-word="false"/>
      <style:text-properties officeooo:paragraph-rsid="00175850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0.441cm"/>
        </style:tab-stops>
      </style:paragraph-properties>
      <style:text-properties officeooo:paragraph-rsid="00175850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0.441cm"/>
        </style:tab-stops>
      </style:paragraph-properties>
      <style:text-properties officeooo:rsid="0017b448" officeooo:paragraph-rsid="0017b448" style:font-weight-complex="bold"/>
    </style:style>
    <style:style style:name="P19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441cm"/>
        </style:tab-stops>
      </style:paragraph-properties>
      <style:text-properties style:font-name="Arial" fo:font-size="11pt" officeooo:paragraph-rsid="00175850" style:font-size-asian="11pt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>
        <style:tab-stops>
          <style:tab-stop style:position="0.441cm"/>
        </style:tab-stops>
      </style:paragraph-properties>
      <style:text-properties fo:color="#000000" style:font-name="Times New Roman" fo:font-size="12pt" officeooo:paragraph-rsid="00175850" style:font-name-asian="LiberationSans" style:font-size-asian="12pt" style:font-name-complex="LiberationSans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officeooo:rsid="001be667" officeooo:paragraph-rsid="001be667" style:font-name-complex="Times New Roman" style:font-size-complex="12pt" style:font-style-complex="italic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color="#000000" officeooo:paragraph-rsid="00175850" style:font-name-asian="LiberationSans" style:font-name-complex="LiberationSans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officeooo:rsid="001a8c5a" officeooo:paragraph-rsid="001a8c5a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officeooo:rsid="001be667" officeooo:paragraph-rsid="001be667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rsid="001a8c5a" officeooo:paragraph-rsid="001a8c5a" style:font-name-complex="Times New Roman" style:font-style-complex="italic"/>
    </style:style>
    <style:style style:name="P26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officeooo:paragraph-rsid="00175850"/>
    </style:style>
    <style:style style:name="P27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officeooo:paragraph-rsid="00175850"/>
    </style:style>
    <style:style style:name="P28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officeooo:rsid="0017b448" officeooo:paragraph-rsid="0017b448"/>
    </style:style>
    <style:style style:name="P29" style:family="paragraph" style:parent-style-name="Standard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0.741cm"/>
        </style:tab-stops>
      </style:paragraph-properties>
      <style:text-properties officeooo:paragraph-rsid="00175850"/>
    </style:style>
    <style:style style:name="P30" style:family="paragraph" style:parent-style-name="Standard">
      <style:paragraph-properties fo:margin-left="0.03cm" fo:margin-right="0cm" fo:line-height="150%" fo:text-align="justify" style:justify-single-word="false" fo:text-indent="-0.03cm" style:auto-text-indent="false">
        <style:tab-stops>
          <style:tab-stop style:position="0.741cm"/>
        </style:tab-stops>
      </style:paragraph-properties>
      <style:text-properties officeooo:paragraph-rsid="00175850"/>
    </style:style>
    <style:style style:name="P31" style:family="paragraph" style:parent-style-name="Standard">
      <style:paragraph-properties fo:margin-left="0.03cm" fo:margin-right="0cm" fo:line-height="150%" fo:text-align="justify" style:justify-single-word="false" fo:text-indent="-0.03cm" style:auto-text-indent="false" style:text-autospace="none">
        <style:tab-stops>
          <style:tab-stop style:position="0.741cm"/>
        </style:tab-stops>
      </style:paragraph-properties>
      <style:text-properties officeooo:paragraph-rsid="00175850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style:text-autospace="none"/>
      <style:text-properties officeooo:paragraph-rsid="001a8c5a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officeooo:paragraph-rsid="001be667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e667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Times New Roman" fo:letter-spacing="0.012cm" officeooo:paragraph-rsid="001be667" style:font-name-complex="Times New Roman" style:font-size-complex="12pt"/>
    </style:style>
    <style:style style:name="P36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>
        <style:tab-stops/>
      </style:paragraph-properties>
      <style:text-properties officeooo:paragraph-rsid="00175850"/>
    </style:style>
    <style:style style:name="P3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75850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letter-spacing="0.012cm" officeooo:paragraph-rsid="001be667" style:font-name-complex="Times New Roman" style:font-size-complex="12pt"/>
    </style:style>
    <style:style style:name="P39" style:family="paragraph" style:parent-style-name="Text_20_body">
      <style:paragraph-properties fo:margin-left="0.783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weight="bold" officeooo:paragraph-rsid="00175850" style:font-weight-asian="bold" style:font-weight-complex="bold"/>
    </style:style>
    <style:style style:name="P40" style:family="paragraph" style:parent-style-name="Standard" style:list-style-name="WW8Num5">
      <style:paragraph-properties fo:line-height="150%" fo:text-align="justify" style:justify-single-word="false" style:text-autospace="none"/>
      <style:text-properties officeooo:paragraph-rsid="00175850"/>
    </style:style>
    <style:style style:name="P41" style:family="paragraph" style:parent-style-name="Standard" style:list-style-name="WW8Num6">
      <style:paragraph-properties fo:line-height="150%" fo:text-align="justify" style:justify-single-word="false" style:text-autospace="none"/>
      <style:text-properties officeooo:paragraph-rsid="00175850"/>
    </style:style>
    <style:style style:name="P42" style:family="paragraph" style:parent-style-name="Standard" style:list-style-name="WW8Num2">
      <style:paragraph-properties fo:line-height="150%" fo:text-align="justify" style:justify-single-word="false" style:text-autospace="none"/>
      <style:text-properties officeooo:paragraph-rsid="00175850"/>
    </style:style>
    <style:style style:name="P43" style:family="paragraph" style:parent-style-name="Standard" style:list-style-name="WW8Num4">
      <style:paragraph-properties fo:line-height="150%" fo:text-align="justify" style:justify-single-word="false"/>
      <style:text-properties officeooo:paragraph-rsid="00175850"/>
    </style:style>
    <style:style style:name="P44" style:family="paragraph" style:parent-style-name="Standard" style:list-style-name="WW8Num7">
      <style:paragraph-properties fo:line-height="150%" fo:text-align="justify" style:justify-single-word="false"/>
      <style:text-properties officeooo:paragraph-rsid="00175850"/>
    </style:style>
    <style:style style:name="P45" style:family="paragraph" style:parent-style-name="Standard" style:list-style-name="WW8Num7">
      <style:paragraph-properties fo:line-height="150%" fo:text-align="justify" style:justify-single-word="false" style:text-autospace="none">
        <style:tab-stops>
          <style:tab-stop style:position="5.715cm"/>
        </style:tab-stops>
      </style:paragraph-properties>
      <style:text-properties officeooo:paragraph-rsid="00175850"/>
    </style:style>
    <style:style style:name="P46" style:family="paragraph" style:parent-style-name="Standard" style:list-style-name="WW8Num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41cm"/>
        </style:tab-stops>
      </style:paragraph-properties>
      <style:text-properties officeooo:paragraph-rsid="00175850"/>
    </style:style>
    <style:style style:name="P47" style:family="paragraph" style:parent-style-name="Standard" style:list-style-name="WW8Num8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41cm"/>
        </style:tab-stops>
      </style:paragraph-properties>
      <style:text-properties officeooo:rsid="0017b448" officeooo:paragraph-rsid="0017b448"/>
    </style:style>
    <style:style style:name="P48" style:family="paragraph" style:parent-style-name="Text_20_body" style:list-style-name="WW8Num3">
      <style:paragraph-properties fo:margin-top="0cm" fo:margin-bottom="0cm" loext:contextual-spacing="false" fo:line-height="150%" fo:text-align="justify" style:justify-single-word="false"/>
      <style:text-properties officeooo:paragraph-rsid="0017585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5850" style:font-weight-asian="bold"/>
    </style:style>
    <style:style style:name="T4" style:family="text">
      <style:text-properties fo:font-weight="bold" officeooo:rsid="0017b448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e667" style:font-weight-asian="normal" style:font-weight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17b448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tyle-complex="italic"/>
    </style:style>
    <style:style style:name="T13" style:family="text">
      <style:text-properties style:font-name="Times New Roman" officeooo:rsid="00216fd8" style:font-name-complex="Times New Roman" style:font-style-complex="italic"/>
    </style:style>
    <style:style style:name="T14" style:family="text">
      <style:text-properties style:font-name="Times New Roman" style:font-name-complex="Times New Roman" style:font-weight-complex="bold"/>
    </style:style>
    <style:style style:name="T15" style:family="text">
      <style:text-properties style:font-name="Times New Roman" officeooo:rsid="001be667" style:font-name-complex="Times New Roman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officeooo:rsid="0018ae91"/>
    </style:style>
    <style:style style:name="T19" style:family="text">
      <style:text-properties fo:color="#000000" style:font-name="Times New Roman" fo:font-size="12pt" style:font-size-asian="12pt" style:font-size-complex="12pt"/>
    </style:style>
    <style:style style:name="T20" style:family="text">
      <style:text-properties fo:color="#000000" style:font-name="Times New Roman" fo:font-size="12pt" officeooo:rsid="0018ae91" style:font-size-asian="12pt" style:font-size-complex="12pt"/>
    </style:style>
    <style:style style:name="T21" style:family="text">
      <style:text-properties fo:color="#000000" style:font-name="Times New Roman" fo:font-size="12pt" officeooo:rsid="001e7fc4" style:font-size-asian="12pt" style:font-size-complex="12pt"/>
    </style:style>
    <style:style style:name="T22" style:family="text">
      <style:text-properties fo:color="#000000" style:font-name="Times New Roman" fo:font-size="12pt" officeooo:rsid="00203a01" style:font-size-asian="12pt" style:font-size-complex="12pt"/>
    </style:style>
    <style:style style:name="T23" style:family="text">
      <style:text-properties fo:color="#000000" style:font-name="Times New Roman" fo:font-size="12pt" officeooo:rsid="002e9f82" style:font-size-asian="12pt" style:font-size-complex="12pt"/>
    </style:style>
    <style:style style:name="T24" style:family="text">
      <style:text-properties fo:color="#000000" style:font-name="Times New Roman" style:font-name-complex="Times New Roman" style:font-size-complex="12pt"/>
    </style:style>
    <style:style style:name="T25" style:family="text">
      <style:text-properties fo:color="#000000" style:font-name="Times New Roman" style:font-name-complex="Times New Roman" style:font-size-complex="12pt" style:font-style-complex="italic"/>
    </style:style>
    <style:style style:name="T26" style:family="text">
      <style:text-properties fo:color="#000000" style:font-name="Times New Roman" officeooo:rsid="001be667" style:font-name-complex="Times New Roman" style:font-size-complex="12pt"/>
    </style:style>
    <style:style style:name="T27" style:family="text">
      <style:text-properties fo:color="#000000" fo:font-size="12pt" officeooo:rsid="0018ae91" style:font-size-asian="12pt" style:font-size-complex="12pt"/>
    </style:style>
    <style:style style:name="T28" style:family="text">
      <style:text-properties fo:color="#000000" officeooo:rsid="00213e5a"/>
    </style:style>
    <style:style style:name="T29" style:family="text">
      <style:text-properties style:font-weight-complex="bold"/>
    </style:style>
    <style:style style:name="T30" style:family="text">
      <style:text-properties fo:color="#ff0000"/>
    </style:style>
    <style:style style:name="T31" style:family="text">
      <style:text-properties fo:color="#ff0000" fo:font-weight="bold" style:font-weight-asian="bold" style:font-weight-complex="bold"/>
    </style:style>
    <style:style style:name="T32" style:family="text">
      <style:text-properties style:font-name-complex="Times New Roman"/>
    </style:style>
    <style:style style:name="T33" style:family="text">
      <style:text-properties style:font-name-asian="TimesNewRoman" style:font-name-complex="Times New Roman"/>
    </style:style>
    <style:style style:name="T34" style:family="text">
      <style:text-properties officeooo:rsid="00175850"/>
    </style:style>
    <style:style style:name="T35" style:family="text">
      <style:text-properties officeooo:rsid="0017b448"/>
    </style:style>
    <style:style style:name="T36" style:family="text">
      <style:text-properties officeooo:rsid="0018ae91"/>
    </style:style>
    <style:style style:name="T37" style:family="text">
      <style:text-properties officeooo:rsid="001f5d27"/>
    </style:style>
    <style:style style:name="T38" style:family="text">
      <style:text-properties officeooo:rsid="00213e5a"/>
    </style:style>
    <style:style style:name="T39" style:family="text">
      <style:text-properties officeooo:rsid="00216f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mowa</text:p>
      <text:p text:style-name="P12"><text:tab/><text:tab/><text:tab/><text:tab/> <text:s/><text:tab/> <text:s text:c="4"/></text:p>
      <text:p text:style-name="P12"/>
      <text:p text:style-name="P7">zawarta w dniu ……………………. w Sorkwitach pomiędzy:</text:p>
      <text:p text:style-name="P4"><text:span text:style-name="Domyślna_20_czcionka_20_akapitu"><text:span text:style-name="T1">Gminą Sorkwity</text:span></text:span>, 11-731 Sorkwity, ul. Olsztyńska 16A 2, reprezentowaną przez<text:span text:style-name="Domyślna_20_czcionka_20_akapitu"><text:span text:style-name="T1"> </text:span></text:span><text:span text:style-name="Domyślna_20_czcionka_20_akapitu"><text:span text:style-name="T5">Wójta Gminy</text:span></text:span><text:span text:style-name="Domyślna_20_czcionka_20_akapitu"><text:span text:style-name="T1"> </text:span></text:span>Józefa Maciejewskiego, zwaną w dalszej części umowy <text:span text:style-name="Domyślna_20_czcionka_20_akapitu"><text:span text:style-name="T1">Zamawiającym</text:span></text:span></text:p>
      <text:p text:style-name="P7">przy kontrasygnacie <text:span text:style-name="Domyślna_20_czcionka_20_akapitu"><text:span text:style-name="T5">Skarbnika Gminy</text:span></text:span><text:span text:style-name="Domyślna_20_czcionka_20_akapitu"><text:span text:style-name="T1"> </text:span></text:span>Anny Łuciuk</text:p>
      <text:p text:style-name="P16"><text:s/>NIP: 7422123160</text:p>
      <text:p text:style-name="P4"/>
      <text:p text:style-name="P4">a firmą……………………………….., reprezentowaną przez ……………………………………., zwaną w dalszej części umowy <text:span text:style-name="Domyślna_20_czcionka_20_akapitu"><text:span text:style-name="T1">Wykonawcą</text:span></text:span></text:p>
      <text:p text:style-name="P15"/>
      <text:p text:style-name="P13"/>
      <text:p text:style-name="P14">§1</text:p>
      <text:p text:style-name="P14">Przedmiot umowy</text:p>
      <text:p text:style-name="P26">1. W wyniku zakończenia postępowania o udzielenie zamówienia publicznego na zadanie pod nazwą: O<text:span text:style-name="Domyślna_20_czcionka_20_akapitu"><text:span text:style-name="T1">dbiór </text:span></text:span><text:span text:style-name="Domyślna_20_czcionka_20_akapitu"><text:span text:style-name="T4">i transport </text:span></text:span><text:span text:style-name="Domyślna_20_czcionka_20_akapitu"><text:span text:style-name="T1">odpadów komunalnych od właścicieli nieruchomości zamieszkałych </text:span></text:span><text:span text:style-name="Domyślna_20_czcionka_20_akapitu"><text:span text:style-name="T3">i niezamieszkałych położonych </text:span></text:span><text:span text:style-name="Domyślna_20_czcionka_20_akapitu"><text:span text:style-name="T1">na terenie Gminy Sorkwity”</text:span></text:span> oraz<text:span text:style-name="Domyślna_20_czcionka_20_akapitu"><text:span text:style-name="T7"> </text:span></text:span>dokonaniem przez Zamawiającego wyboru oferty przetargowej Zamawiający zleca, a Wykonawca przyjmuje do wykonania usługę <text:s/>w zakresie odbioru odpadów komunalnych niesegregowanych <text:s text:c="2"/>i segregowanych od właścicieli nieruchomości zamieszkałych <text:span text:style-name="T34">i niezamieszkałych położonych </text:span>na terenie Gminy Sorkwity.</text:p>
      <text:p text:style-name="P1">2. Zakres usługi obejmuje:</text:p>
      <text:p text:style-name="P27">1) odbiór <text:span text:style-name="T35">i transport </text:span>komunalnych odpadów stałych niesegregowanych pochodzących z gospodarstw domowych</text:p>
      <text:p text:style-name="P27">2) odbiór <text:span text:style-name="T35">i transport </text:span>odpadów segregowanych z gospodarstw domowych (papier i tektura, szkło, odpady z tworzyw sztucznych, metale, opakowania wielomateriałowe, odpady zielone, <text:span text:style-name="T34">odpady pochodzące z popiołów paleniskowych</text:span>)</text:p>
      <text:p text:style-name="P27">3) odbiór i <text:span text:style-name="T35">transport </text:span>odpadów segregowanych z pojemników do segregacji typu „dzwon”</text:p>
      <text:p text:style-name="P27">4) odbiór <text:span text:style-name="T35">i transport </text:span>odpadów wielkogabarytowych „wystawka” dwa razy <text:s/>w roku w terminach Uzgodnionych z Zamawiającym</text:p>
      <text:p text:style-name="P27">5) odbiór i <text:span text:style-name="T35">transport</text:span> odpadów budowlanych i rozbiórkowych, pochodzących <text:s/>z remontów</text:p>
      <text:p text:style-name="P27">6) odbiór i <text:span text:style-name="T35">transport</text:span> odpadów niebezpiecznych wysegregowanych z odpadów komunalnych (przeterminowane leki, chemikalia, zużyte baterie, farby, zużyte opony)</text:p>
      <text:p text:style-name="P28">7) przekazanie odebranych odpadów do zagospodarowania:</text:p>
      <text:p text:style-name="P28">a) zmieszanych odpadów komunalnych, odpadów zielonych do Stacji Przeładunkowej w <text:soft-page-break/>miejscowości Polska Wieś, gmina Mrągowo wchodzącej w skład Regionalnej Instalacji Zagospodarowania Odpadów;</text:p>
      <text:p text:style-name="P28">b) selektywnie zebranych odpadów <text:span text:style-name="T38">do Stacji Przeładunkowej w Polskiej Wsi, gmina Mrągowo.</text:span></text:p>
      <text:p text:style-name="P29">3. Zmieszane odpady komunalne gromadzone będą w pojemnikach o pojemności 60 l, 110l, 120l, 240 l, 1100 l, <text:span text:style-name="T35">7000 l</text:span> lub workach (w przypadku utrudnionego dojazdu do nieruchomości pojazdów ciężarowych). Częstotliwość wywozu – <text:s/>1 raz na dwa tygodnie w zabudowie jednorodzinnej, <text:s text:c="13"/>1 raz na dwa tygodnie w zabudowie wielorodzinnej.</text:p>
      <text:p text:style-name="P30">4. Do selektywnej zbiórki odpadów Wykonawca jest zobowiązany dostarczyć:</text:p>
      <text:p text:style-name="P5">b) worki wykonane z folii polietylenowych o grubości dostosowanej do ilości odpadów,</text:p>
      <text:p text:style-name="P5">uniemożliwiającej rozerwanie się worka, w kolorach i pojemności w budynkach jednorodzinnych;</text:p>
      <text:list xml:id="list2206316784668579471" text:style-name="WW8Num8">
        <text:list-item>
          <text:p text:style-name="P46">żółty – 120 l,</text:p>
        </text:list-item>
        <text:list-item>
          <text:p text:style-name="P46">niebieski – 120 l</text:p>
        </text:list-item>
        <text:list-item>
          <text:p text:style-name="P46">zielony – 120 l</text:p>
        </text:list-item>
        <text:list-item>
          <text:p text:style-name="P46">brązowy – 120 l</text:p>
        </text:list-item>
        <text:list-item>
          <text:p text:style-name="P47">biały – 120 l</text:p>
        </text:list-item>
      </text:list>
      <text:p text:style-name="P5">Na workach umieszcza się w widocznym miejscu na tle, odpowiadającym kolorom dla danego rodzaju odpadów widoczny napis:</text:p>
      <text:p text:style-name="P5">1) PAPIER – z przeznaczeniem na makulaturę i tekstylia</text:p>
      <text:p text:style-name="P5">2) PLASTIK – z przeznaczeniem na tworzywa sztuczne</text:p>
      <text:p text:style-name="P5">3) SZKŁO – z przeznaczeniem na szkło i opakowania szklane kolorowe</text:p>
      <text:p text:style-name="P17">4) ZIELONE – z przeznaczeniem na zbieranie odpadów zielonych</text:p>
      <text:p text:style-name="P18">5) POPIÓŁ – z przeznaczeniem na zbieranie popiołów paleniskowych</text:p>
      <text:p text:style-name="P31">Częstotliwość załadunku i wywozu – 1 raz na miesiąc.</text:p>
      <text:p text:style-name="P19">Gmina<text:span text:style-name="T8"> Sorkwity posiada </text:span><text:span text:style-name="T10">48</text:span><text:span text:style-name="T8"> sztuk pojemników typu „Dzwon” przeznaczonych do selektywnej zbiórki opadów <text:s/>( 20 szt. - z przeznaczeniem na szkło, 22 szt. - z przeznaczeniem na tworzywa sztuczne, <text:s/>6 szt. - z przeznaczeniem na papier), które Zamawiający przekaże do dyspozycji Wykonawcy przez cały okres trwania umowy. Pojemniki w/w należy opróżniać raz na miesiąc, a w razie zwiększonej ilości odpadów, z </text:span><text:span text:style-name="T9">odpowiednią </text:span><text:span text:style-name="T8">częstotliwością nie dopuszczając do ich przepełnienia. Wykonawca zobowiązany jest do bezpłatnej zmiany lokalizacji pojemników na zlecenie Zamawiającego. </text:span></text:p>
      <text:p text:style-name="P20">Lokalizacja pojemników zgodnie z załącznikiem nr 7 do SIWZ.</text:p>
      <text:p text:style-name="P36">5. Szczegółowy zakres rzeczowy zamówienia zawarty jest w pkt 3 specyfikacji istotnych warunków zamówienia (SIWZ), która stanowi integralną część niniejszej umowy.</text:p>
      <text:p text:style-name="P7"><text:span text:style-name="Domyślna_20_czcionka_20_akapitu"><text:span text:style-name="T1"><text:s/></text:span></text:span></text:p>
      <text:p text:style-name="P37">6. Osobami odpowiedzialnymi za kontakty z druga stroną niniejszej umowy są:</text:p>
      <text:list xml:id="list3299599976100882312" text:style-name="WW8Num3">
        <text:list-item>
          <text:p text:style-name="P48"><text:soft-page-break/>ze strony Zamawiającego: Lidia Świder</text:p>
        </text:list-item>
        <text:list-item>
          <text:p text:style-name="P48">ze strony Wykonawcy: <text:s text:c="2"/></text:p>
        </text:list-item>
      </text:list>
      <text:p text:style-name="P39"/>
      <text:p text:style-name="P39"/>
      <text:p text:style-name="P14">§2</text:p>
      <text:p text:style-name="P14">Czas trwania zamówienia</text:p>
      <text:p text:style-name="P1">Termin realizacji usług: od 1 stycznia <text:s/>201<text:span text:style-name="T36">6</text:span> r. do dnia 31 grudnia 201<text:span text:style-name="T36">6</text:span> r.</text:p>
      <text:p text:style-name="P14"/>
      <text:p text:style-name="P14">§3</text:p>
      <text:p text:style-name="P14">Obowiązki Wykonawcy</text:p>
      <text:p text:style-name="P1"><text:span text:style-name="Domyślna_20_czcionka_20_akapitu"><text:span text:style-name="T16">1.</text:span></text:span><text:span text:style-name="Domyślna_20_czcionka_20_akapitu"><text:span text:style-name="T17"> </text:span></text:span><text:span text:style-name="Domyślna_20_czcionka_20_akapitu"><text:span text:style-name="T29">Po podpisaniu umowy niezwłocznie</text:span></text:span><text:span text:style-name="Domyślna_20_czcionka_20_akapitu"><text:span text:style-name="T31"> </text:span></text:span><text:span text:style-name="Domyślna_20_czcionka_20_akapitu"><text:span text:style-name="T16">przed rozpoczęciem realizacji zamówienia Zamawiający dostarczy Wykonawcy szczegółowy wykaz adresów nieruchomości objętych umową odbioru odpadów oraz miejsc do gromadzenia odpadów. Wykonawca zobowiązany jest sporządzić harmonogramy </text:span></text:span><text:span text:style-name="Domyślna_20_czcionka_20_akapitu"><text:span text:style-name="T18">odbioru odpadów</text:span></text:span><text:span text:style-name="Domyślna_20_czcionka_20_akapitu"><text:span text:style-name="T16"> (w formie papierowej i elektronicznej) na wszystkie miesiące, we wszystkich miejscowościach podczas trwania umowy w rozbiciu na odbiór odpadów zmieszanych i segregowanych.</text:span></text:span></text:p>
      <text:p text:style-name="P2"><text:span text:style-name="Domyślna_20_czcionka_20_akapitu"><text:span text:style-name="T18">2.</text:span></text:span><text:span text:style-name="Domyślna_20_czcionka_20_akapitu"><text:span text:style-name="T27"> </text:span></text:span><text:span text:style-name="Domyślna_20_czcionka_20_akapitu"><text:span text:style-name="T20">Harmonogram na rok 201</text:span></text:span><text:span text:style-name="Domyślna_20_czcionka_20_akapitu"><text:span text:style-name="T21">6</text:span></text:span><text:span text:style-name="Domyślna_20_czcionka_20_akapitu"><text:span text:style-name="T20"> Wykonawca musi przedstawić Zamawiającemu do akceptacji <text:s text:c="15"/>po podpisaniu umowy. </text:span></text:span><text:span text:style-name="Domyślna_20_czcionka_20_akapitu"><text:span text:style-name="T22">W ciągu 14 dni od dnia zatwierdzenia harmonogramu odbioru odpadów Wykonawca na własny koszt wykona i przekaże właścicielom nieruchomości kopię zatwierdzonego przez Zamawiającego harmonogramu odbioru odpadów.</text:span></text:span></text:p>
      <text:p text:style-name="P7"><text:span text:style-name="Domyślna_20_czcionka_20_akapitu"><text:span text:style-name="T18">3</text:span></text:span><text:span text:style-name="Domyślna_20_czcionka_20_akapitu"><text:span text:style-name="T16">. Wykonawca jest zobowiązany do prowadzenia dokumentacji w zakresie sprawozdawczości <text:s text:c="19"/>i przekazania Zamawiającemu </text:span></text:span><text:span text:style-name="Domyślna_20_czcionka_20_akapitu"><text:span text:style-name="T18">półrocznych</text:span></text:span><text:span text:style-name="Domyślna_20_czcionka_20_akapitu"><text:span text:style-name="T16"> sprawozdań zawierających informację o masie odebranych odpadów i sposobie ich zagospodarowania wraz ze wskazaniem instalacji, do której zostały przekazane, liczby właścicieli nieruchomości zbierających odpady zgodnie z art. 9n </text:span></text:span><text:span text:style-name="Domyślna_20_czcionka_20_akapitu"><text:span text:style-name="T18">ustawy z dnia 13 września 1996 r. o utrzymaniu czystości i porządku w gminach</text:span></text:span><text:span text:style-name="Domyślna_20_czcionka_20_akapitu"><text:span text:style-name="T16"> do końca miesiąca po </text:span></text:span><text:span text:style-name="Domyślna_20_czcionka_20_akapitu"><text:span text:style-name="T18">pó</text:span></text:span><text:span text:style-name="Domyślna_20_czcionka_20_akapitu"><text:span text:style-name="T28">ł</text:span></text:span><text:span text:style-name="Domyślna_20_czcionka_20_akapitu"><text:span text:style-name="T18">roczu</text:span></text:span><text:span text:style-name="Domyślna_20_czcionka_20_akapitu"><text:span text:style-name="T16"> którego dotyczą. <text:s/></text:span></text:span>Podstawą <text:s/>do sporządzenia sprawozdań jest prowadzona przez Wykonawcę <text:s/>ewidencja w zakresie odbierania od właścicieli nieruchomości odpadów komunalnych i przekazywania ich do instalacji, w tym karty przekazania odpadó<text:span text:style-name="T36">w</text:span> <text:s/>i ewidencja instalacji w zakresie postępowania z odpadami – zgodnie z załącznikiem nr 1 rozporządzenia Ministra Środowiska z dnia 15 maja 2012 roku poz. 630.</text:p>
      <text:p text:style-name="P7"><text:span text:style-name="T36">4</text:span>. Utrzymanie w czystości pojemników, gwarantujące pełną estetykę, poprzez bieżącą konserwację i naprawy pojemników odpłatnie na wniosek właściciela,</text:p>
      <text:p text:style-name="P7"><text:span text:style-name="T36">5</text:span>. Wykonawca w terminie do 31 stycznia 201<text:span text:style-name="T36">6</text:span> r. zorganizuje i uruchomi <text:s/>centralny <text:s/>punkt selektywnego zbierania odpadów na terenie Gminy Sorkwity <text:s/>z godzinami pracy od poniedziałku do <text:span text:style-name="T36">piątku od 7.00 do 15.00 oraz w </text:span>soboty od 7.00 do 1<text:span text:style-name="T36">3</text:span>.00 .</text:p>
      <text:p text:style-name="P7"><text:soft-page-break/><text:span text:style-name="T36">6</text:span>. Wykonawca zobowiązany będzie dostarczyć i ustawić we wskazanych przez Zamawiającego obiektach użyteczności publicznej pojemniki <text:s/>do zbierania przeterminowanych baterii.</text:p>
      <text:p text:style-name="P7"><text:span text:style-name="T36">7</text:span>. Wykonawca zobowiązany będzie do monitorowania obowiązku ciążącego na właścicielu nieruchomości w zakresie selektywnego zbierania odpadów komunalnych. W przypadku stwierdzenia, że właściciel nieruchomości nie wywiązuje się z obowiązku w zakresie segregacji odpadów, Wykonawca odbiera odpady jako zmieszane odpady komunalne. Wykonawca zobowiązany jest w terminie 2 dni od dnia zaistnienia opisanej sytuacji do pisemnego lub drogą elektroniczną poinformowania Zamawiającego o nie wywiązywaniu się z obowiązków segregacji odpadów przez właściciela nieruchomości. Do informacji Wykonawca zobowiązany będzie załączyć dokumentację umożliwiająca identyfikację nieruchomości.</text:p>
      <text:p text:style-name="P22"><text:span text:style-name="T36">8</text:span>. <text:s/>W przypadku braku odbioru odpadów z nieruchomości w wyznaczonym terminie Wykonawca zobowiązany jest do odbioru powyższych odpadów w terminie 24 godz. od telefonicznego zgłoszenia przez Zamawiającego</text:p>
      <text:p text:style-name="P7"><text:span text:style-name="T36">9</text:span>. Wykonawca zobowiązany jest do ważenia wszystkich odebranych odpadów komunalnych <text:s text:c="17"/>na legalizowanej wadze i przechowywania dokumentacji pomiarów do wglądu Zamawiającego przez okres wykonywania zamówienia.</text:p>
      <text:p text:style-name="P7"><text:span text:style-name="T36">10</text:span>. Wykonawca zobowiązany jest do świadczenia usług dodatkowych na wniosek Właściciela nieruchomości w zakresie odbioru z odpadów <text:s/>budowlanych i rozbiórkowych.</text:p>
      <text:p text:style-name="P7">1<text:span text:style-name="T36">1</text:span>. Wykonawca zobowiązany jest <text:s/>do Utrzymywania standardów sanitarnych oraz standardów ochrony środowiska zgodnie z Rozporządzeniem Ministra Środowiska w sprawie wymagań <text:s text:c="19"/>w zakresie odbierania odpadów komunalnych od właścicieli nieruchomości, rozporządzenia Ministra Środowiska w sprawie bezpieczeństwa i higieny pracy przy gospodarowaniu odpadami komunalnymi (Dz. U. z 2009 r. Nr 104, poz. 868) i postanowieniami regulaminu utrzymania czystości i porządku w gminie.</text:p>
      <text:p text:style-name="P3"><text:span text:style-name="T16">11. <text:s/>Zamawiający odpowiada za informowanie mieszkańców o zasadach i terminach odbierania </text:span><text:span text:style-name="Domyślna_20_czcionka_20_akapitu"><text:span text:style-name="T16">poszczególnych rodzajów odpadów. W tym celu Wykonawca sporządza harmonogramy odbioru, które Zamawiający będzie akceptować i publikować na stronie <text:s text:c="28"/></text:span></text:span><text:span text:style-name="Domyślna_20_czcionka_20_akapitu"><text:span text:style-name="T19">bip:</text:span></text:span><text:span text:style-name="Domyślna_20_czcionka_20_akapitu"><text:span text:style-name="T23">http://bip.gminasorkwity.pl/</text:span></text:span></text:p>
      <text:p text:style-name="P1"><text:span text:style-name="Domyślna_20_czcionka_20_akapitu"><text:span text:style-name="T32">12. Wykonawca jest zobowi</text:span></text:span><text:span text:style-name="Domyślna_20_czcionka_20_akapitu"><text:span text:style-name="T33">ą</text:span></text:span><text:span text:style-name="Domyślna_20_czcionka_20_akapitu"><text:span text:style-name="T32">zany do osi</text:span></text:span><text:span text:style-name="Domyślna_20_czcionka_20_akapitu"><text:span text:style-name="T33">ą</text:span></text:span><text:span text:style-name="Domyślna_20_czcionka_20_akapitu"><text:span text:style-name="T32">gni</text:span></text:span><text:span text:style-name="Domyślna_20_czcionka_20_akapitu"><text:span text:style-name="T33">ę</text:span></text:span><text:span text:style-name="Domyślna_20_czcionka_20_akapitu"><text:span text:style-name="T32">cia poziomów recyklingu, przygotowania <text:s text:c="25"/>do ponownego użycia i odzysku frakcji odpadów obejmuj</text:span></text:span><text:span text:style-name="Domyślna_20_czcionka_20_akapitu"><text:span text:style-name="T33">ą</text:span></text:span><text:span text:style-name="Domyślna_20_czcionka_20_akapitu"><text:span text:style-name="T32">cych papier, metale, tworzywa sztuczne, szkło, opakowania wielomateriałowe wynikaj</text:span></text:span><text:span text:style-name="Domyślna_20_czcionka_20_akapitu"><text:span text:style-name="T33">ą</text:span></text:span><text:span text:style-name="Domyślna_20_czcionka_20_akapitu"><text:span text:style-name="T32">cych z Rozporz</text:span></text:span><text:span text:style-name="Domyślna_20_czcionka_20_akapitu"><text:span text:style-name="T33">ą</text:span></text:span><text:span text:style-name="Domyślna_20_czcionka_20_akapitu"><text:span text:style-name="T32">dzenia Ministra </text:span></text:span><text:span text:style-name="Domyślna_20_czcionka_20_akapitu"><text:span text:style-name="T33">Ś</text:span></text:span><text:span text:style-name="Domyślna_20_czcionka_20_akapitu"><text:span text:style-name="T32">rodowiska z dnia 29 maja 2012 r., w sprawie poziomów recyklingu, przygotowania do ponownego użycia i odzysku innymi metodami niektórych frakcji odpadów komunalnych (Dz. U. z 2012 r., poz. 645).</text:span></text:span></text:p>
      <text:p text:style-name="P1"><text:span text:style-name="Domyślna_20_czcionka_20_akapitu"><text:span text:style-name="T32">13. Wykonawca jest zobowi</text:span></text:span><text:span text:style-name="Domyślna_20_czcionka_20_akapitu"><text:span text:style-name="T33">ą</text:span></text:span><text:span text:style-name="Domyślna_20_czcionka_20_akapitu"><text:span text:style-name="T32">zany do osi</text:span></text:span><text:span text:style-name="Domyślna_20_czcionka_20_akapitu"><text:span text:style-name="T33">ą</text:span></text:span><text:span text:style-name="Domyślna_20_czcionka_20_akapitu"><text:span text:style-name="T32">gni</text:span></text:span><text:span text:style-name="Domyślna_20_czcionka_20_akapitu"><text:span text:style-name="T33">ę</text:span></text:span><text:span text:style-name="Domyślna_20_czcionka_20_akapitu"><text:span text:style-name="T32">cia poziomów ograniczenia masy odpadów komunalnych ulegaj</text:span></text:span><text:span text:style-name="Domyślna_20_czcionka_20_akapitu"><text:span text:style-name="T33">ą</text:span></text:span><text:span text:style-name="Domyślna_20_czcionka_20_akapitu"><text:span text:style-name="T32">cych biodegradacji przekazywanych do składowania wynikaj</text:span></text:span><text:span text:style-name="Domyślna_20_czcionka_20_akapitu"><text:span text:style-name="T33">ą</text:span></text:span><text:span text:style-name="Domyślna_20_czcionka_20_akapitu"><text:span text:style-name="T32">cych <text:s text:c="23"/></text:span></text:span><text:soft-page-break/><text:span text:style-name="Domyślna_20_czcionka_20_akapitu"><text:span text:style-name="T32">z rozporz</text:span></text:span><text:span text:style-name="Domyślna_20_czcionka_20_akapitu"><text:span text:style-name="T33">ą</text:span></text:span><text:span text:style-name="Domyślna_20_czcionka_20_akapitu"><text:span text:style-name="T32">dzenia Ministra </text:span></text:span><text:span text:style-name="Domyślna_20_czcionka_20_akapitu"><text:span text:style-name="T33">Ś</text:span></text:span><text:span text:style-name="Domyślna_20_czcionka_20_akapitu"><text:span text:style-name="T32">rodowiska z dnia 25 maja 2011 r. w sprawie poziomów ograniczenia masy odpadów komunalnych ulegaj</text:span></text:span><text:span text:style-name="Domyślna_20_czcionka_20_akapitu"><text:span text:style-name="T33">ą</text:span></text:span><text:span text:style-name="Domyślna_20_czcionka_20_akapitu"><text:span text:style-name="T32">cych biodegradacji przekazywanych do składowania oraz sposobu obliczania poziomu ograniczania masy tych odpadów (Dz. U. z 2012 r., poz. 676).</text:span></text:span></text:p>
      <text:p text:style-name="P23">1<text:span text:style-name="T39">4</text:span>. Wykonawca jest zobowiązany do z<text:span text:style-name="T24">agospodarowania (poddania odzyskowi, unieszkodliwianiu oraz składowaniu) odpadów komunalnych stanowiących przedmiot niniejszej umowy zebranych z terenu gminy Sorkwity zgodnie z obowiązującym prawem:</text:span></text:p>
      <text:p text:style-name="P32"><text:span text:style-name="T24">a) </text:span><text:span text:style-name="T11">p</text:span><text:span text:style-name="T12">rzekazywanie odebranych odpadów komunalnych, odpadów zielonych <text:line-break/>do Stacji Przeładunkowej w miejscowości Polska Wieś, gm. Mrągowo, wchodzącej <text:line-break/>w skład Regionalnej Instalacji Zagospodarowania Odpadów,</text:span></text:p>
      <text:p text:style-name="P23"><text:span text:style-name="T24">b) p</text:span><text:span text:style-name="T12">rzekazywanie odebranych od właścicieli nieruchomości, selektywnie zebranych odpadów </text:span><text:span text:style-name="T13">do Stacji Przeładunkowej w miejscowości Polska Wieś gmina Mrągowo.</text:span></text:p>
      <text:p text:style-name="P25">1<text:span text:style-name="T39">5</text:span>. Wykonawca ma obowiązek dostarczyć zmieszane odpady komunalne, odpady zielone do Stacji Przeładunkowej w miejscowości Polska Wieś gmina Mrągowo, w ilości nie większej niż <text:span text:style-name="T37">8</text:span>00 Mg w ciągu roku. W przypadku przekazania większej ilości odpadów zmieszanych, odpadów zielonych do Stacji Przeładunkowej w miejscowości Polska Wieś gmina Mrągowo Wykonawca będzie zobowiązany do pokrycia kosztów zagospodarowania odpadów stanowiących nadwyżkę w stosunku do dopuszczalnej wielkości odpadów zagospodarowanych na Stacji Przeładunkowej w miejscowości Polska Wieś gmina Sorkwity.</text:p>
      <text:p text:style-name="P24"><text:span text:style-name="T12">1</text:span><text:span text:style-name="T13">6.</text:span><text:span text:style-name="T12"> Wykonawca jest zobowiązany do p</text:span><text:span text:style-name="T25">rzestrzegania podczas trwania umowy przepisów prawnych, a w szczególności:</text:span></text:p>
      <text:p text:style-name="P38">a) ustawy z dnia 14 grudnia 2012 r. o odpadach, </text:p>
      <text:p text:style-name="P35">b) ustawy z dnia 13 września 1996 r. o utrzymaniu czystości i porządku w gminach, </text:p>
      <text:p text:style-name="P33"><text:span text:style-name="T24">c) uchwały Rady </text:span><text:span text:style-name="T26">Gminy Sorkwity</text:span><text:span text:style-name="T24"> w sprawie regulaminu utrzymania czystości i porządku na terenie </text:span><text:span text:style-name="T26">Gminy Sorkwity</text:span><text:span text:style-name="T24"> ze zmianami, </text:span></text:p>
      <text:p text:style-name="P34"><text:span text:style-name="T24">d) uchwał</text:span><text:span text:style-name="T26">y</text:span><text:span text:style-name="T24"> Rady </text:span><text:span text:style-name="T26">Gminy Sorkwity </text:span><text:span text:style-name="T24">w sprawie</text:span><text:span text:style-name="T14"> szczegółowego sposobu i zakresu świadczenia usług w zakresie odbierania odpadów komunalnych od właścicieli nieruchomości </text:span><text:span text:style-name="T15">zamieszkałych </text:span><text:span text:style-name="T14">i zagospodarowania tych odpadów w zamian za uiszczoną opłatę <text:s/>za gospodarowanie odpadami komunalnymi,</text:span></text:p>
      <text:p text:style-name="P21">e)Wojewódzkiego Planu Gospodarki Odpadami, przyjętego uchwałą Sejmiku Województwa Warmińsko-Mazurskiego nr XVIII/333/12 z dnia 19 czerwca 2012 r. ze zmianami,</text:p>
      <text:p text:style-name="P14">§4</text:p>
      <text:p text:style-name="P14">Wynagrodzenie</text:p>
      <text:list xml:id="list8331321544187573008" text:style-name="WW8Num5">
        <text:list-item text:start-value="1">
          <text:p text:style-name="P40">Strony ustalają, że obowiązującą formą wynagrodzenia wybraną w trybie przetargu nieograniczonego, zgodnie ze specyfikacją istotnych warunków zamówienia oraz ofertą Wykonawcy (załącznik nr 7 do umowy) jest wynagrodzenie ryczałtowe. Ustala się miesięczny <text:soft-page-break/>okres rozliczeniowy wykonania usług objętych umową.</text:p>
        </text:list-item>
        <text:list-item>
          <text:p text:style-name="P40">Wynagrodzenie, za przedmiot umowy, o którym mowa w ust. 1, wynosi: <text:s/>PLN brutto słownie: <text:s/>(całkowita cena oferty brutto)</text:p>
        </text:list-item>
        <text:list-item>
          <text:p text:style-name="P40">Wynagrodzenie ryczałtowe należne za 1 miesiąc świadczenia usług wynosi <text:s/>PLN <text:s/>brutto słownie: .</text:p>
        </text:list-item>
        <text:list-item>
          <text:p text:style-name="P40">Podstawę do rozliczenia usług i wystawienia faktury przez Wykonawcę będzie stanowił pisemny protokół wykonania usług w okresie rozliczeniowym sporządzony przez Wykonawcę <text:s text:c="12"/>i zatwierdzony przez Zamawiającego. Okresem rozliczeniowym jest miesiąc kalendarzowy.</text:p>
        </text:list-item>
        <text:list-item>
          <text:p text:style-name="P40">Wynagrodzenie należne Wykonawcy płatne będzie przelewem na rachunek bankowy Wykonawcy wskazany na fakturze VAT, w terminie <text:s/>dni <text:span text:style-name="Domyślna_20_czcionka_20_akapitu"><text:span text:style-name="T5">od </text:span></text:span><text:span text:style-name="Domyślna_20_czcionka_20_akapitu"><text:span text:style-name="T6">dnia </text:span></text:span><text:span text:style-name="Domyślna_20_czcionka_20_akapitu"><text:span text:style-name="T5">otrzymania przez</text:span></text:span><text:span text:style-name="Domyślna_20_czcionka_20_akapitu"><text:span text:style-name="T2"> </text:span></text:span><text:span text:style-name="Domyślna_20_czcionka_20_akapitu"><text:span text:style-name="T5">Zamawiającego</text:span></text:span> prawidłowo wystawionej faktury.</text:p>
        </text:list-item>
        <text:list-item>
          <text:p text:style-name="P40">Terminowość i prawidłowość wykonania usług będzie oceniona przez Zamawiającego <text:s text:c="22"/>w oparciu o harmonogram realizacji usług przedstawiony Zamawiającemu przez Wykonawcę, zgodnie z opisem przedmiotu zamówienia zawartym w rozdziale 4 i 5 SIWZ.</text:p>
        </text:list-item>
      </text:list>
      <text:p text:style-name="P14">§ 5</text:p>
      <text:p text:style-name="P14">Ubezpieczenie</text:p>
      <text:list xml:id="list8813629413345955677" text:style-name="WW8Num6">
        <text:list-item text:start-value="1">
          <text:p text:style-name="P41">Celem wyłączenia odpowiedzialności materialnej Zamawiającego lub Wykonawcy z tytułu szkód powstałych w związku z zaistnieniem określonych zdarzeń losowych <text:s text:c="37"/>i odpowiedzialności cywilnej w czasie realizacji umowy, Wykonawca zawrze odpowiednie umowy ubezpieczenia.</text:p>
        </text:list-item>
        <text:list-item>
          <text:p text:style-name="P41">Ubezpieczeniu podlegają w szczególności: urządzenia, mienie ruchome związane <text:s text:c="26"/>z prowadzeniem usług – od zdarzeń losowych, odpowiedzialność cywilna za szkody oraz następstw nieszczęśliwych wypadków dotyczące pracowników i osób trzecich powstałe <text:s text:c="17"/>w związku <text:s/>z prowadzonymi usługami, w tym także ruchem pojazdów mechanicznych.</text:p>
        </text:list-item>
        <text:list-item>
          <text:p text:style-name="P41">Koszty ubezpieczenia ponosi Wykonawca.</text:p>
        </text:list-item>
        <text:list-item>
          <text:p text:style-name="P41">Wykonawca jest zobowiązany do przedstawienia na każde żądanie Zamawiającego polisy ubezpieczeniowej oraz dowodów opłacania składek.</text:p>
        </text:list-item>
      </text:list>
      <text:p text:style-name="P14"/>
      <text:p text:style-name="P14">§ 6</text:p>
      <text:p text:style-name="P10"><text:span text:style-name="Domyślna_20_czcionka_20_akapitu"><text:span text:style-name="T2">Odstąpienie i zmiany od umowy</text:span></text:span></text:p>
      <text:list xml:id="list2423422035840477215" text:style-name="WW8Num2">
        <text:list-item text:start-value="1">
          <text:p text:style-name="P42">Zamawiający może odstąpić od umowy w przypadku gdy:</text:p>
          <text:list>
            <text:list-item>
              <text:p text:style-name="P42">Wykonawca nie rozpoczął wykonania usług w pełnym zakresie objętym umową.</text:p>
            </text:list-item>
            <text:list-item>
              <text:p text:style-name="P42">Wykonawca zaniecha realizacji umowy, tj. w sposób nieprzerwany nie realizuje jej przez kolejnych 7 dni kalendarzowych,</text:p>
            </text:list-item>
            <text:list-item>
              <text:p text:style-name="P42">Wykonawca pomimo uprzednich pisemnych, co najmniej dwukrotnych, zastrzeżeń ze strony <text:soft-page-break/>Zamawiającego, nie wykonuje usług zgodnie z postanowieniami umowy lub w istotny sposób narusza zobowiązania umowne, tj. w terminie 7 dni od dnia powzięcia wiadomości o przyczynie odstąpienia.</text:p>
            </text:list-item>
          </text:list>
        </text:list-item>
        <text:list-item>
          <text:p text:style-name="P42">Zamawiający odstąpi od umowy gdy Wykonawca utraci uprawnienia do wykonania przedmiotu zamówienia.</text:p>
        </text:list-item>
        <text:list-item>
          <text:p text:style-name="P42">Zamawiający przewiduje możliwość dokonania zmiany umowy w stosunku do treści oferty, na podstawie której dokonano wyboru Wykonawcy. Ewentualna zmiana może być spowodowana dostosowaniem zamówienia do zmieniających się przepisów prawnych lub zmiany liczby nieruchomości zamieszkałych z których wywożone są odpady.</text:p>
        </text:list-item>
      </text:list>
      <text:p text:style-name="P6"><text:span text:style-name="Domyślna_20_czcionka_20_akapitu"><text:span text:style-name="T32">4. Wykonawca może odst</text:span></text:span><text:span text:style-name="Domyślna_20_czcionka_20_akapitu"><text:span text:style-name="T33">ą</text:span></text:span><text:span text:style-name="Domyślna_20_czcionka_20_akapitu"><text:span text:style-name="T32">pi</text:span></text:span><text:span text:style-name="Domyślna_20_czcionka_20_akapitu"><text:span text:style-name="T33">ć </text:span></text:span><text:span text:style-name="Domyślna_20_czcionka_20_akapitu"><text:span text:style-name="T32">od umowy, jeżeli Zamawiaj</text:span></text:span><text:span text:style-name="Domyślna_20_czcionka_20_akapitu"><text:span text:style-name="T33">ą</text:span></text:span><text:span text:style-name="Domyślna_20_czcionka_20_akapitu"><text:span text:style-name="T32">cy pozostaje w zwłoce w zapłacie <text:tab/>wynagrodzenia należnego Wykonawcy przez okres dłuższy niż</text:span></text:span><text:span text:style-name="Domyślna_20_czcionka_20_akapitu"><text:span text:style-name="T33"> </text:span></text:span><text:span text:style-name="Domyślna_20_czcionka_20_akapitu"><text:span text:style-name="T32">60 dni. Warunkiem skutecznego <text:tab/>odst</text:span></text:span><text:span text:style-name="Domyślna_20_czcionka_20_akapitu"><text:span text:style-name="T33">ą</text:span></text:span><text:span text:style-name="Domyślna_20_czcionka_20_akapitu"><text:span text:style-name="T32">pienia od umowy jest wyznaczenie Zamawiaj</text:span></text:span><text:span text:style-name="Domyślna_20_czcionka_20_akapitu"><text:span text:style-name="T33">ą</text:span></text:span><text:span text:style-name="Domyślna_20_czcionka_20_akapitu"><text:span text:style-name="T32">cemu dodatkowego nie krótszego niż</text:span></text:span><text:span text:style-name="Domyślna_20_czcionka_20_akapitu"><text:span text:style-name="T33"> </text:span></text:span><text:span text:style-name="Domyślna_20_czcionka_20_akapitu"><text:span text:style-name="T32">14 dni <text:tab/>terminu na zapłat</text:span></text:span><text:span text:style-name="Domyślna_20_czcionka_20_akapitu"><text:span text:style-name="T33">ę </text:span></text:span><text:span text:style-name="Domyślna_20_czcionka_20_akapitu"><text:span text:style-name="T32">i bezskuteczny upływ tego terminu.</text:span></text:span></text:p>
      <text:p text:style-name="P6"><text:span text:style-name="Domyślna_20_czcionka_20_akapitu"><text:span text:style-name="T32">5. <text:s/>Odstąpienie od Umowy powinno nastąpić na piśmie oraz zawierać uzasadnienie</text:span></text:span></text:p>
      <text:p text:style-name="P14">§ 8</text:p>
      <text:p text:style-name="P14">Kary umowne</text:p>
      <text:list xml:id="list3309706060354052641" text:style-name="WW8Num4">
        <text:list-item>
          <text:list>
            <text:list-item>
              <text:p text:style-name="P43">Wykonawca zapłaci Zamawiającemu kary umowne:</text:p>
            </text:list-item>
          </text:list>
        </text:list-item>
      </text:list>
      <text:list xml:id="list2427865165962550892" text:style-name="WW8Num7">
        <text:list-item text:start-value="1">
          <text:p text:style-name="P44">w wysokości 0,2% miesięcznego wynagrodzenia umownego brutto określonego w § 4 ust. 3 umowy za każdy dzień zwłoki w wyposażeniu każdego miejsca gromadzenia odpadów w niezbędne worki, a tak za każdy dzień zwłoki w terminowym odebraniu odpadów z każdego miejsca gromadzenia odpadów na terenach budownictwa jednorodzinnego,</text:p>
        </text:list-item>
        <text:list-item>
          <text:p text:style-name="P44">w wysokości 0,2% miesięcznego wynagrodzenia umownego brutto określonego w § 4 ust. 3 umowy za każdy dzień zwłoki w organizacji i uruchomieniu gminnego punktu selektywnego zbierania odpadów komunalnych na terenie gminy Sorkwity,</text:p>
        </text:list-item>
        <text:list-item>
          <text:p text:style-name="P44">w wysokości 10 % kwoty brutto określonej w § 4 ust. 2 umowy za odstąpienie od umowy <text:s text:c="14"/>z przyczyn zależnych od Wykonawcy,</text:p>
        </text:list-item>
        <text:list-item>
          <text:p text:style-name="P44">w wysokości 10 % kwoty brutto określonej w § 4 ust. 2 umowy w przypadku odstąpienia przez Wykonawcę od umowy z przyczyn niezawinionych przez Zamawiającego,</text:p>
          <text:p text:style-name="P45"/>
        </text:list-item>
      </text:list>
      <text:list xml:id="list32324679" text:style-name="WW8Num4">
        <text:list-item>
          <text:list>
            <text:list-item>
              <text:p text:style-name="P43">Zamawiający zapłaci Wykonawcy kary umowne za odstąpienie od umowy z przyczyn zależnych od Zamawiającego w wysokości 10% wynagrodzenia brutto, określonego <text:s text:c="16"/>w <text:span text:style-name="Domyślna_20_czcionka_20_akapitu"><text:span text:style-name="T16">§ 4 <text:s/></text:span></text:span>ust. 2.</text:p>
            </text:list-item>
            <text:list-item>
              <text:p text:style-name="P43">Strony zastrzegają sobie prawo do odszkodowania na zasadach ogólnych, o ile wartość faktycznie poniesionych szkód przekracza wysokość kar umownych.</text:p>
            </text:list-item>
            <text:list-item>
              <text:p text:style-name="P43">Wykonawca nie może zbywać na rzecz osób trzecich wierzytelności powstałych w wyniku <text:soft-page-break/>realizacji niniejszej umowy.</text:p>
            </text:list-item>
          </text:list>
        </text:list-item>
      </text:list>
      <text:p text:style-name="P14">§ 9</text:p>
      <text:p text:style-name="P14">Postanowienia końcowe</text:p>
      <text:p text:style-name="P8">1.<text:tab/>W sprawach nie uregulowanych postanowieniami niniejszej umowy stosuje <text:s text:c="36"/><text:tab/>się przepisy ustawy z dnia 23 kwietnia 1964r. Kodeks cywilny oraz ustawy z dnia 29 stycznia <text:tab/>2004 r. Prawo zamówień publicznych. <text:span text:style-name="Domyślna_20_czcionka_20_akapitu"><text:span text:style-name="T30"><text:s text:c="3"/></text:span></text:span></text:p>
      <text:p text:style-name="P9">2. Umowę <text:s/>sporządzono w dwóch jednobrzmiących egzemplarzach po jednym egzemplarzu <text:s text:c="17"/><text:tab/>dla każdej ze stron.</text:p>
      <text:p text:style-name="P7">3. Integralną część umowy stanowią: SIWZ oraz Oferta Wykonawcy.</text:p>
      <text:p text:style-name="P7"/>
      <text:p text:style-name="P7"/>
      <text:p text:style-name="P7"/>
      <text:p text:style-name="P7"/>
      <text:p text:style-name="P7"/>
      <text:p text:style-name="P15"/>
      <text:p text:style-name="P1"/>
      <text:p text:style-name="P1"><text:s text:c="6"/>ZAMAWIAJĄCY<text:tab/><text:tab/><text:tab/><text:tab/><text:tab/><text:tab/><text:tab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Sans" svg:font-family="LiberationSans" style:font-family-generic="swiss"/>
    <style:font-face style:name="TimesNewRoman" svg:font-family="TimesNewRoman, ''Arial Unicode M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fo:font-style="normal" fo:font-weight="normal" style:font-style-asian="normal" style:font-weight-asian="normal"/>
    </style:style>
    <style:style style:name="WW_5f_CharLFO7LVL3" style:display-name="WW_CharLFO7LVL3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41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7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08:32:42.048000000</meta:creation-date>
    <dc:date>2015-11-09T11:54:43.659000000</dc:date>
    <meta:editing-duration>PT1H12M36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0" meta:page-count="8" meta:paragraph-count="112" meta:word-count="2164" meta:character-count="16641" meta:non-whitespace-character-count="14172"/>
  </office:meta>
</office:document-meta>
</file>