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Sans" svg:font-family="LiberationSans" style:font-family-generic="swiss"/>
    <style:font-face style:name="TimesNewRoman" svg:font-family="TimesNewRoman, ''Arial Unicode M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 style:text-autospace="non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0.795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441cm"/>
        </style:tab-stops>
      </style:paragraph-properties>
    </style:style>
    <style:style style:name="P5" style:family="paragraph" style:parent-style-name="Standard" style:list-style-name="WW8Num5">
      <style:paragraph-properties fo:line-height="150%" fo:text-align="justify" style:justify-single-word="false" style:text-autospace="none"/>
    </style:style>
    <style:style style:name="P6" style:family="paragraph" style:parent-style-name="Standard" style:list-style-name="WW8Num6">
      <style:paragraph-properties fo:line-height="150%" fo:text-align="justify" style:justify-single-word="false" style:text-autospace="none"/>
    </style:style>
    <style:style style:name="P7" style:family="paragraph" style:parent-style-name="Standard" style:list-style-name="WW8Num2">
      <style:paragraph-properties fo:line-height="150%" fo:text-align="justify" style:justify-single-word="false" style:text-autospace="none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0.533cm"/>
        </style:tab-stops>
      </style:paragraph-properties>
    </style:style>
    <style:style style:name="P9" style:family="paragraph" style:parent-style-name="Standard" style:list-style-name="WW8Num4">
      <style:paragraph-properties fo:line-height="150%" fo:text-align="justify" style:justify-single-word="false"/>
    </style:style>
    <style:style style:name="P10" style:family="paragraph" style:parent-style-name="Standard" style:list-style-name="WW8Num7">
      <style:paragraph-properties fo:line-height="150%" fo:text-align="justify" style:justify-single-word="false"/>
    </style:style>
    <style:style style:name="P11" style:family="paragraph" style:parent-style-name="Standard" style:list-style-name="WW8Num7">
      <style:paragraph-properties fo:line-height="150%" fo:text-align="justify" style:justify-single-word="false" style:text-autospace="none">
        <style:tab-stops>
          <style:tab-stop style:position="5.715cm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582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556cm"/>
        </style:tab-stops>
      </style:paragraph-properties>
    </style:style>
    <style:style style:name="P14" style:family="paragraph" style:parent-style-name="Standard">
      <style:paragraph-properties fo:line-height="150%" fo:text-align="center" style:justify-single-word="false" style:text-autospace="none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50%" fo:text-align="justify" style:justify-single-word="false" style:text-autospace="none">
        <style:tab-stops>
          <style:tab-stop style:position="0.441cm"/>
        </style:tab-stops>
      </style:paragraph-properties>
      <style:text-properties style:font-weight-complex="bold"/>
    </style:style>
    <style:style style:name="P22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0.441cm"/>
        </style:tab-stops>
      </style:paragraph-properties>
      <style:text-properties style:font-name="Arial" fo:font-size="11pt" style:font-size-asian="11pt" style:font-size-complex="11pt" style:font-weight-complex="bold"/>
    </style:style>
    <style:style style:name="P23" style:family="paragraph" style:parent-style-name="Standard">
      <style:paragraph-properties fo:line-height="150%" fo:text-align="justify" style:justify-single-word="false" style:text-autospace="none">
        <style:tab-stops>
          <style:tab-stop style:position="0.441cm"/>
        </style:tab-stops>
      </style:paragraph-properties>
      <style:text-properties fo:color="#000000" style:font-name="Times New Roman" fo:font-size="12pt" style:font-name-asian="LiberationSans" style:font-size-asian="12pt" style:font-name-complex="LiberationSans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style:font-name-complex="Times New Roman" style:font-size-complex="12pt" style:font-style-complex="italic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fo:color="#000000" style:font-name-asian="LiberationSans" style:font-name-complex="LiberationSans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Times New Roman" style:font-name-complex="Times New Roman" style:font-style-complex="italic"/>
    </style:style>
    <style:style style:name="P27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 style:text-autospace="none">
        <style:tab-stops/>
      </style:paragraph-properties>
    </style:style>
    <style:style style:name="P28" style:family="paragraph" style:parent-style-name="Standard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</style:style>
    <style:style style:name="P29" style:family="paragraph" style:parent-style-name="Standard">
      <style:paragraph-properties fo:margin-left="0.03cm" fo:margin-right="0cm" fo:line-height="150%" fo:text-align="justify" style:justify-single-word="false" fo:text-indent="-0.03cm" style:auto-text-indent="false">
        <style:tab-stops>
          <style:tab-stop style:position="0.741cm"/>
        </style:tab-stops>
      </style:paragraph-properties>
    </style:style>
    <style:style style:name="P30" style:family="paragraph" style:parent-style-name="Standard">
      <style:paragraph-properties fo:margin-left="0.03cm" fo:margin-right="0cm" fo:line-height="150%" fo:text-align="justify" style:justify-single-word="false" fo:text-indent="-0.03cm" style:auto-text-indent="false" style:text-autospace="none">
        <style:tab-stops>
          <style:tab-stop style:position="0.741cm"/>
        </style:tab-stops>
      </style:paragraph-properties>
    </style:style>
    <style:style style:name="P31" style:family="paragraph" style:parent-style-name="Standard">
      <style:paragraph-properties fo:margin-left="0.03cm" fo:margin-right="0cm" fo:line-height="150%" fo:text-align="justify" style:justify-single-word="false" fo:text-indent="-0.03cm" style:auto-text-indent="false" style:text-autospace="none">
        <style:tab-stops>
          <style:tab-stop style:position="0.741cm"/>
        </style:tab-stops>
      </style:paragraph-properties>
      <style:text-properties style:font-weight-complex="bold"/>
    </style:style>
    <style:style style:name="P32" style:family="paragraph" style:parent-style-name="Standard" style:list-style-name="WW8Num8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41cm"/>
        </style:tab-stops>
      </style:paragraph-properties>
    </style:style>
    <style:style style:name="P33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style:page-number="auto" style:text-autospace="none"/>
    </style:style>
    <style:style style:name="P3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color="#000000" style:font-name="Times New Roman" fo:letter-spacing="0.012cm" style:font-name-complex="Times New Roman" style:font-size-complex="12pt"/>
    </style:style>
    <style:style style:name="P3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3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text-autospace="none">
        <style:tab-stops/>
      </style:paragraph-properties>
    </style:style>
    <style:style style:name="P38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color="#000000" style:font-name="Times New Roman" fo:letter-spacing="0.012cm" style:font-name-complex="Times New Roman" style:font-size-complex="12pt"/>
    </style:style>
    <style:style style:name="P39" style:family="paragraph" style:parent-style-name="Text_20_body">
      <style:paragraph-properties loext:contextual-spacing="false" fo:margin-top="0cm" fo:margin-bottom="0cm" fo:line-height="150%" fo:text-align="justify" style:justify-single-word="false"/>
    </style:style>
    <style:style style:name="P40" style:family="paragraph" style:parent-style-name="Text_20_body" style:list-style-name="WW8Num3">
      <style:paragraph-properties loext:contextual-spacing="false" fo:margin-top="0cm" fo:margin-bottom="0cm" fo:line-height="150%" fo:text-align="justify" style:justify-single-word="false"/>
    </style:style>
    <style:style style:name="P41" style:family="paragraph" style:parent-style-name="Text_20_body">
      <style:paragraph-properties loext:contextual-spacing="false" fo:margin-left="0.78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font-style-complex="italic"/>
    </style:style>
    <style:style style:name="T9" style:family="text">
      <style:text-properties style:font-name="Times New Roman" style:font-name-complex="Times New Roman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style:font-name-complex="Times New Roman" style:font-size-complex="12pt"/>
    </style:style>
    <style:style style:name="T15" style:family="text">
      <style:text-properties fo:color="#000000" style:font-name="Times New Roman" style:font-name-complex="Times New Roman" style:font-size-complex="12pt" style:font-style-complex="italic"/>
    </style:style>
    <style:style style:name="T16" style:family="text">
      <style:text-properties style:font-weight-complex="bold"/>
    </style:style>
    <style:style style:name="T17" style:family="text">
      <style:text-properties fo:color="#ff0000"/>
    </style:style>
    <style:style style:name="T18" style:family="text">
      <style:text-properties fo:color="#ff0000" fo:font-weight="bold" style:font-weight-asian="bold" style:font-weight-complex="bold"/>
    </style:style>
    <style:style style:name="T19" style:family="text">
      <style:text-properties style:font-name-complex="Times New Roman"/>
    </style:style>
    <style:style style:name="T20" style:family="text">
      <style:text-properties style:font-name-asian="TimesNew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Umowa</text:p>
      <text:p text:style-name="P16"><text:tab/><text:tab/><text:tab/><text:tab/> <text:s/><text:tab/> <text:s text:c="4"/></text:p>
      <text:p text:style-name="P16"/>
      <text:p text:style-name="P1">zawarta w dniu ……………………. w Sorkwitach pomiędzy:</text:p>
      <text:p text:style-name="P3"><text:span text:style-name="Domyślna_20_czcionka_20_akapitu"><text:span text:style-name="T1">Gminą Sorkwity</text:span></text:span>, 11-731 Sorkwity, ul. Olsztyńska 16A 2, reprezentowaną przez<text:span text:style-name="Domyślna_20_czcionka_20_akapitu"><text:span text:style-name="T1"> </text:span></text:span><text:span text:style-name="Domyślna_20_czcionka_20_akapitu"><text:span text:style-name="T3">Wójta Gminy</text:span></text:span><text:span text:style-name="Domyślna_20_czcionka_20_akapitu"><text:span text:style-name="T1"> </text:span></text:span>Józefa Maciejewskiego, zwaną w dalszej części umowy <text:span text:style-name="Domyślna_20_czcionka_20_akapitu"><text:span text:style-name="T1">Zamawiającym</text:span></text:span></text:p>
      <text:p text:style-name="P1">przy kontrasygnacie <text:span text:style-name="Domyślna_20_czcionka_20_akapitu"><text:span text:style-name="T3">Skarbnika Gminy</text:span></text:span><text:span text:style-name="Domyślna_20_czcionka_20_akapitu"><text:span text:style-name="T1"> </text:span></text:span>Anny Łuciuk</text:p>
      <text:p text:style-name="P20"><text:s/>NIP: 7422123160</text:p>
      <text:p text:style-name="P3"/>
      <text:p text:style-name="P3">a firmą……………………………….., reprezentowaną przez ……………………………………., zwaną w dalszej części umowy <text:span text:style-name="Domyślna_20_czcionka_20_akapitu"><text:span text:style-name="T1">Wykonawcą</text:span></text:span></text:p>
      <text:p text:style-name="P19"/>
      <text:p text:style-name="P17"/>
      <text:p text:style-name="P18">§1</text:p>
      <text:p text:style-name="P18">Przedmiot umowy</text:p>
      <text:p text:style-name="P27">1. W wyniku zakończenia postępowania o udzielenie zamówienia publicznego na zadanie pod nazwą: O<text:span text:style-name="Domyślna_20_czcionka_20_akapitu"><text:span text:style-name="T1">dbiór i transport odpadów komunalnych od właścicieli nieruchomości zamieszkałych i niezamieszkałych położonych na terenie Gminy Sorkwity”</text:span></text:span> oraz<text:span text:style-name="Domyślna_20_czcionka_20_akapitu"><text:span text:style-name="T4"> </text:span></text:span>dokonaniem przez Zamawiającego wyboru oferty przetargowej Zamawiający zleca, a Wykonawca przyjmuje do wykonania usługę <text:s/>w zakresie odbioru odpadów komunalnych niesegregowanych <text:s text:c="2"/>i segregowanych od właścicieli nieruchomości zamieszkałych i niezamieszkałych położonych na terenie Gminy Sorkwity.</text:p>
      <text:p text:style-name="P2">2. Zakres usługi obejmuje:</text:p>
      <text:p text:style-name="P28">1) odbiór i transport komunalnych odpadów stałych niesegregowanych pochodzących z gospodarstw domowych</text:p>
      <text:p text:style-name="P28">2) odbiór i transport odpadów segregowanych z gospodarstw domowych (papier i tektura, szkło, odpady z tworzyw sztucznych, metale, opakowania wielomateriałowe, odpady zielone, odpady pochodzące z popiołów paleniskowych)</text:p>
      <text:p text:style-name="P28">3) odbiór i transport odpadów segregowanych z pojemników do segregacji typu „dzwon”</text:p>
      <text:p text:style-name="P28">4) odbiór i transport odpadów wielkogabarytowych „wystawka” dwa razy <text:s/>w roku w terminach Uzgodnionych z Zamawiającym</text:p>
      <text:p text:style-name="P28">5) odbiór i transport odpadów budowlanych i rozbiórkowych, pochodzących <text:s/>z remontów</text:p>
      <text:p text:style-name="P28">6) odbiór i transport odpadów niebezpiecznych wysegregowanych z odpadów komunalnych (przeterminowane leki, chemikalia, zużyte baterie, farby, zużyte opony)</text:p>
      <text:p text:style-name="P28">7) przekazanie odebranych odpadów do zagospodarowania:</text:p>
      <text:p text:style-name="P28">a) zmieszanych odpadów komunalnych, odpadów zielonych do Stacji Przeładunkowej w <text:soft-page-break/>miejscowości Polska Wieś, gmina Mrągowo wchodzącej w skład Regionalnej Instalacji Zagospodarowania Odpadów;</text:p>
      <text:p text:style-name="P28">b) selektywnie zebranych odpadów do Stacji Przeładunkowej w Polskiej Wsi, gmina Mrągowo.</text:p>
      <text:p text:style-name="P28">c) odpadów wielkogabarytowych, zużytego sprzętu elektrycznego i elektronicznego, odpadów budowlanych i rozbiórkowych, odpadów niebezpiecznych do Stacji Przeładunkowej w Polskiej Wsi, gmina Mrągowo.</text:p>
      <text:p text:style-name="P30">3. Zmieszane odpady komunalne gromadzone będą w pojemnikach o pojemności 60 l, 110l, 120l, 240 l, 1100 l, 7000 l lub workach (w przypadku utrudnionego dojazdu do nieruchomości pojazdów ciężarowych). Częstotliwość wywozu – <text:s/>1 raz na dwa tygodnie w zabudowie jednorodzinnej, <text:s text:c="13"/>1 raz na dwa tygodnie w zabudowie wielorodzinnej.</text:p>
      <text:p text:style-name="P29">4. Do selektywnej zbiórki odpadów Wykonawca jest zobowiązany dostarczyć:</text:p>
      <text:p text:style-name="P4">b) worki wykonane z folii polietylenowych o grubości dostosowanej do ilości odpadów,</text:p>
      <text:p text:style-name="P4">uniemożliwiającej rozerwanie się worka, w kolorach i pojemności w budynkach jednorodzinnych;</text:p>
      <text:list xml:id="list558106375187108317" text:style-name="WW8Num8">
        <text:list-item>
          <text:p text:style-name="P32">żółty – 120 l,</text:p>
        </text:list-item>
        <text:list-item>
          <text:p text:style-name="P32">niebieski – 120 l</text:p>
        </text:list-item>
        <text:list-item>
          <text:p text:style-name="P32">zielony – 120 l</text:p>
        </text:list-item>
        <text:list-item>
          <text:p text:style-name="P32">brązowy – 120 l</text:p>
        </text:list-item>
        <text:list-item>
          <text:p text:style-name="P32">biały – 120 l</text:p>
        </text:list-item>
      </text:list>
      <text:p text:style-name="P4">Na workach umieszcza się w widocznym miejscu na tle, odpowiadającym kolorom dla danego rodzaju odpadów widoczny napis:</text:p>
      <text:p text:style-name="P4">1) PAPIER – z przeznaczeniem na papier i makulaturę</text:p>
      <text:p text:style-name="P4">2) PLASTIK – z przeznaczeniem na tworzywa sztuczne</text:p>
      <text:p text:style-name="P4">3) SZKŁO – z przeznaczeniem na szkło i opakowania szklane kolorowe</text:p>
      <text:p text:style-name="P21">4) ZIELONE – z przeznaczeniem na zbieranie odpadów zielonych</text:p>
      <text:p text:style-name="P21">5) POPIÓŁ – z przeznaczeniem na zbieranie popiołów paleniskowych</text:p>
      <text:p text:style-name="P31">Częstotliwość załadunku i wywozu – 1 raz na miesiąc.</text:p>
      <text:p text:style-name="P22">Gmina<text:span text:style-name="T5"> Sorkwity posiada </text:span><text:span text:style-name="T6">48</text:span><text:span text:style-name="T5"> sztuk pojemników typu „Dzwon” przeznaczonych do selektywnej zbiórki opadów <text:s/>( 20 szt. - z przeznaczeniem na szkło, 22 szt. - z przeznaczeniem na tworzywa sztuczne, <text:s/>6 szt. - z przeznaczeniem na papier), które Zamawiający przekaże do dyspozycji Wykonawcy przez cały okres trwania umowy. Pojemniki w/w należy opróżniać raz na miesiąc, a w razie zwiększonej ilości odpadów, z odpowiednią częstotliwością nie dopuszczając do ich przepełnienia. Wykonawca zobowiązany jest do bezpłatnej zmiany lokalizacji pojemników na zlecenie Zamawiającego. </text:span></text:p>
      <text:p text:style-name="P23">Lokalizacja pojemników zgodnie z załącznikiem nr 7 do SIWZ.</text:p>
      <text:p text:style-name="P37">5. Szczegółowy zakres rzeczowy zamówienia zawarty jest w pkt 3 specyfikacji istotnych warunków <text:soft-page-break/>zamówienia (SIWZ), która stanowi integralną część niniejszej umowy.</text:p>
      <text:p text:style-name="P1"><text:span text:style-name="Domyślna_20_czcionka_20_akapitu"><text:span text:style-name="T1"><text:s/></text:span></text:span></text:p>
      <text:p text:style-name="P39">6. Osobami odpowiedzialnymi za kontakty z druga stroną niniejszej umowy są:</text:p>
      <text:list xml:id="list6562099202405379442" text:style-name="WW8Num3">
        <text:list-item>
          <text:p text:style-name="P40">ze strony Zamawiającego: Lidia Świder</text:p>
        </text:list-item>
        <text:list-item>
          <text:p text:style-name="P40">ze strony Wykonawcy: <text:s text:c="2"/></text:p>
        </text:list-item>
      </text:list>
      <text:p text:style-name="P41"/>
      <text:p text:style-name="P41"/>
      <text:p text:style-name="P18">§2</text:p>
      <text:p text:style-name="P18">Czas trwania zamówienia</text:p>
      <text:p text:style-name="P2">Termin realizacji usług: od 1 stycznia <text:s/>2016 r. do dnia 31 grudnia 2016 r.</text:p>
      <text:p text:style-name="P18"/>
      <text:p text:style-name="P18">§3</text:p>
      <text:p text:style-name="P18">Obowiązki Wykonawcy</text:p>
      <text:p text:style-name="P2"><text:span text:style-name="Domyślna_20_czcionka_20_akapitu"><text:span text:style-name="T10">1.</text:span></text:span><text:span text:style-name="Domyślna_20_czcionka_20_akapitu"><text:span text:style-name="T11"> </text:span></text:span><text:span text:style-name="Domyślna_20_czcionka_20_akapitu"><text:span text:style-name="T16">Po podpisaniu umowy niezwłocznie</text:span></text:span><text:span text:style-name="Domyślna_20_czcionka_20_akapitu"><text:span text:style-name="T18"> </text:span></text:span><text:span text:style-name="Domyślna_20_czcionka_20_akapitu"><text:span text:style-name="T10">przed rozpoczęciem realizacji zamówienia Zamawiający dostarczy Wykonawcy szczegółowy wykaz adresów nieruchomości objętych umową odbioru odpadów oraz miejsc do gromadzenia odpadów. Wykonawca zobowiązany jest sporządzić harmonogramy odbioru odpadów (w formie papierowej i elektronicznej) na wszystkie miesiące, we wszystkich miejscowościach podczas trwania umowy w rozbiciu na odbiór odpadów zmieszanych i segregowanych.</text:span></text:span></text:p>
      <text:p text:style-name="P2"><text:span text:style-name="Domyślna_20_czcionka_20_akapitu"><text:span text:style-name="T10">2.</text:span></text:span><text:span text:style-name="Domyślna_20_czcionka_20_akapitu"><text:span text:style-name="T12"> </text:span></text:span><text:span text:style-name="Domyślna_20_czcionka_20_akapitu"><text:span text:style-name="T13">Harmonogram na rok 2016 Wykonawca musi przedstawić Zamawiającemu do akceptacji <text:s text:c="15"/>po podpisaniu umowy. W ciągu 14 dni od dnia zatwierdzenia harmonogramu odbioru odpadów Wykonawca na własny koszt wykona i przekaże właścicielom nieruchomości kopię zatwierdzonego przez Zamawiającego harmonogramu odbioru odpadów.</text:span></text:span></text:p>
      <text:p text:style-name="P1"><text:span text:style-name="Domyślna_20_czcionka_20_akapitu"><text:span text:style-name="T10">3. Wykonawca jest zobowiązany do prowadzenia dokumentacji w zakresie sprawozdawczości <text:s text:c="19"/>i przekazania Zamawiającemu półrocznych sprawozdań zawierających informację o masie odebranych odpadów i sposobie ich zagospodarowania wraz ze wskazaniem instalacji, do której zostały przekazane, liczby właścicieli nieruchomości zbierających odpady zgodnie z art. 9n ustawy z dnia 13 września 1996 r. o utrzymaniu czystości i porządku w gminach do końca miesiąca po półroczu którego dotyczą. <text:s/></text:span></text:span>Podstawą <text:s/>do sporządzenia sprawozdań jest prowadzona przez Wykonawcę <text:s/>ewidencja w zakresie odbierania od właścicieli nieruchomości odpadów komunalnych i przekazywania ich do instalacji, w tym karty przekazania odpadów <text:s/>i ewidencja instalacji w zakresie postępowania z odpadami – zgodnie z załącznikiem nr 1 rozporządzenia Ministra Środowiska z dnia 15 maja 2012 roku poz. 630.</text:p>
      <text:p text:style-name="P1">4. Utrzymanie w czystości pojemników, gwarantujące pełną estetykę, poprzez bieżącą konserwację i naprawy pojemników odpłatnie na wniosek właściciela,</text:p>
      <text:p text:style-name="P1"><text:soft-page-break/>5. Wykonawca w terminie do 31 stycznia 2016 r. zorganizuje i uruchomi <text:s/>centralny <text:s/>punkt selektywnego zbierania odpadów na terenie Gminy Sorkwity <text:s/>z godzinami pracy od poniedziałku do piątku od 7.00 do 15.00 oraz w soboty od 7.00 do 13.00 .</text:p>
      <text:p text:style-name="P1">6. Wykonawca zobowiązany będzie dostarczyć i ustawić we wskazanych przez Zamawiającego obiektach użyteczności publicznej pojemniki <text:s/>do zbierania przeterminowanych baterii.</text:p>
      <text:p text:style-name="P1">7. Wykonawca zobowiązany będzie do monitorowania obowiązku ciążącego na właścicielu nieruchomości w zakresie selektywnego zbierania odpadów komunalnych. W przypadku stwierdzenia, że właściciel nieruchomości nie wywiązuje się z obowiązku w zakresie segregacji odpadów, Wykonawca odbiera odpady jako zmieszane odpady komunalne. Wykonawca zobowiązany jest w terminie 2 dni od dnia zaistnienia opisanej sytuacji do pisemnego lub drogą elektroniczną poinformowania Zamawiającego o nie wywiązywaniu się z obowiązków segregacji odpadów przez właściciela nieruchomości. Do informacji Wykonawca zobowiązany będzie załączyć dokumentację umożliwiająca identyfikację nieruchomości.</text:p>
      <text:p text:style-name="P25">8. <text:s/>W przypadku braku odbioru odpadów z nieruchomości w wyznaczonym terminie Wykonawca zobowiązany jest do odbioru powyższych odpadów w terminie 24 godz. od telefonicznego zgłoszenia przez Zamawiającego</text:p>
      <text:p text:style-name="P1">9. Wykonawca zobowiązany jest do ważenia wszystkich odebranych odpadów komunalnych <text:s text:c="17"/>na legalizowanej wadze i przechowywania dokumentacji pomiarów do wglądu Zamawiającego przez okres wykonywania zamówienia.</text:p>
      <text:p text:style-name="P1">10. Wykonawca zobowiązany jest do świadczenia usług dodatkowych na wniosek Właściciela nieruchomości w zakresie odbioru z odpadów <text:s/>budowlanych i rozbiórkowych.</text:p>
      <text:p text:style-name="P1">11. Wykonawca zobowiązany jest <text:s/>do Utrzymywania standardów sanitarnych oraz standardów ochrony środowiska zgodnie z Rozporządzeniem Ministra Środowiska w sprawie wymagań <text:s text:c="19"/>w zakresie odbierania odpadów komunalnych od właścicieli nieruchomości, rozporządzenia Ministra Środowiska w sprawie bezpieczeństwa i higieny pracy przy gospodarowaniu odpadami komunalnymi (Dz. U. z 2009 r. Nr 104, poz. 868) i postanowieniami regulaminu utrzymania czystości i porządku w gminie.</text:p>
      <text:p text:style-name="P2"><text:span text:style-name="T10">12. <text:s/>Zamawiający odpowiada za informowanie mieszkańców o zasadach i terminach odbierania </text:span><text:span text:style-name="Domyślna_20_czcionka_20_akapitu"><text:span text:style-name="T10">poszczególnych rodzajów odpadów. W tym celu Wykonawca sporządza harmonogramy odbioru, które Zamawiający będzie akceptować i publikować na stronie <text:s text:c="28"/></text:span></text:span><text:span text:style-name="Domyślna_20_czcionka_20_akapitu"><text:span text:style-name="T13">bip:http://bip.gminasorkwity.pl/</text:span></text:span></text:p>
      <text:p text:style-name="P2">13. Wykonawca jest zobowiązany do przekazywanie <text:span text:style-name="T14">odpadów komunalnych stanowiących przedmiot niniejszej umowy zebranych z terenu gminy Sorkwity zgodnie z obowiązującym prawem:</text:span></text:p>
      <text:p text:style-name="P33"><text:span text:style-name="T14">a) </text:span><text:span text:style-name="T7">p</text:span><text:span text:style-name="T8">rzekazywanie odebranych odpadów komunalnych, odpadów zielonych <text:line-break/></text:span><text:soft-page-break/><text:span text:style-name="T8">do Stacji Przeładunkowej w miejscowości Polska Wieś, gm. Mrągowo, wchodzącej <text:line-break/>w skład Regionalnej Instalacji Zagospodarowania Odpadów,</text:span></text:p>
      <text:p text:style-name="P2"><text:span text:style-name="T14">b) p</text:span><text:span text:style-name="T8">rzekazywanie odebranych od właścicieli nieruchomości, selektywnie zebranych odpadów do Stacji Przeładunkowej w miejscowości Polska Wieś gmina Mrągowo.</text:span></text:p>
      <text:p text:style-name="P2"><text:span text:style-name="T8">c) przekazywania odebranych od właścicieli nieruchomości odpadów wielkogabarytowych, zużytego sprzętu elektrycznego i elektronicznego, odpadów budowlanych i rozbiórkowych oraz odpadów niebezpiecznych do Stacji Przeładunkowej w miejscowości Polska Wieś, gmina Mrągowo.</text:span></text:p>
      <text:p text:style-name="P26">14. Wykonawca ma obowiązek dostarczyć zmieszane odpady komunalne, odpady zielone do Stacji Przeładunkowej w miejscowości Polska Wieś gmina Mrągowo, w ilości nie większej niż 900 Mg w ciągu roku. W przypadku przekazania większej ilości odpadów zmieszanych, odpadów zielonych do Stacji Przeładunkowej w miejscowości Polska Wieś gmina Mrągowo Wykonawca będzie zobowiązany do pokrycia kosztów zagospodarowania odpadów stanowiących nadwyżkę w stosunku do dopuszczalnej wielkości odpadów zagospodarowanych na Stacji Przeładunkowej w miejscowości Polska Wieś gmina Sorkwity.</text:p>
      <text:p text:style-name="P2"><text:span text:style-name="T8">15. Wykonawca jest zobowiązany do p</text:span><text:span text:style-name="T15">rzestrzegania podczas trwania umowy przepisów prawnych, a w szczególności:</text:span></text:p>
      <text:p text:style-name="P38">a) ustawy z dnia 14 grudnia 2012 r. o odpadach, </text:p>
      <text:p text:style-name="P34">b) ustawy z dnia 13 września 1996 r. o utrzymaniu czystości i porządku w gminach, </text:p>
      <text:p text:style-name="P35"><text:span text:style-name="T14">c) uchwały Rady Gminy Sorkwity w sprawie regulaminu utrzymania czystości i porządku na terenie Gminy Sorkwity ze zmianami, </text:span></text:p>
      <text:p text:style-name="P36"><text:span text:style-name="T14">d) uchwały Rady Gminy Sorkwity w sprawie</text:span><text:span text:style-name="T9"> szczegółowego sposobu i zakresu świadczenia usług w zakresie odbierania odpadów komunalnych od właścicieli nieruchomości zamieszkałych i zagospodarowania tych odpadów w zamian za uiszczoną opłatę <text:s/>za gospodarowanie odpadami komunalnymi,</text:span></text:p>
      <text:p text:style-name="P24">e)Wojewódzkiego Planu Gospodarki Odpadami, przyjętego uchwałą Sejmiku Województwa Warmińsko-Mazurskiego nr XVIII/333/12 z dnia 19 czerwca 2012 r. ze zmianami,</text:p>
      <text:p text:style-name="P18">§4</text:p>
      <text:p text:style-name="P18">Wynagrodzenie</text:p>
      <text:list xml:id="list5837211464338009668" text:style-name="WW8Num5">
        <text:list-item text:start-value="1">
          <text:p text:style-name="P5">Strony ustalają, że obowiązującą formą wynagrodzenia wybraną w trybie przetargu nieograniczonego, zgodnie ze specyfikacją istotnych warunków zamówienia oraz ofertą Wykonawcy (załącznik nr 7 do umowy) jest wynagrodzenie ryczałtowe. Ustala się miesięczny okres rozliczeniowy wykonania usług objętych umową.</text:p>
        </text:list-item>
        <text:list-item>
          <text:p text:style-name="P5">Wynagrodzenie, za przedmiot umowy, o którym mowa w ust. 1, wynosi: <text:s/>PLN brutto słownie: <text:s/>(całkowita cena oferty brutto)</text:p>
        </text:list-item>
        <text:list-item>
          <text:p text:style-name="P5"><text:soft-page-break/>Wynagrodzenie ryczałtowe należne za 1 miesiąc świadczenia usług wynosi <text:s/>PLN <text:s/>brutto słownie: .</text:p>
        </text:list-item>
        <text:list-item>
          <text:p text:style-name="P5">Podstawę do rozliczenia usług i wystawienia faktury przez Wykonawcę będzie stanowił pisemny protokół wykonania usług w okresie rozliczeniowym sporządzony przez Wykonawcę <text:s text:c="12"/>i zatwierdzony przez Zamawiającego. Okresem rozliczeniowym jest miesiąc kalendarzowy.</text:p>
        </text:list-item>
        <text:list-item>
          <text:p text:style-name="P5">Wynagrodzenie należne Wykonawcy płatne będzie przelewem na rachunek bankowy Wykonawcy wskazany na fakturze VAT, w terminie <text:s/>dni <text:span text:style-name="Domyślna_20_czcionka_20_akapitu"><text:span text:style-name="T3">od dnia otrzymania przez</text:span></text:span><text:span text:style-name="Domyślna_20_czcionka_20_akapitu"><text:span text:style-name="T2"> </text:span></text:span><text:span text:style-name="Domyślna_20_czcionka_20_akapitu"><text:span text:style-name="T3">Zamawiającego</text:span></text:span> prawidłowo wystawionej faktury.</text:p>
        </text:list-item>
        <text:list-item>
          <text:p text:style-name="P5">Terminowość i prawidłowość wykonania usług będzie oceniona przez Zamawiającego <text:s text:c="22"/>w oparciu o harmonogram realizacji usług przedstawiony Zamawiającemu przez Wykonawcę, zgodnie z opisem przedmiotu zamówienia zawartym w rozdziale 4 i 5 SIWZ.</text:p>
        </text:list-item>
      </text:list>
      <text:p text:style-name="P18">§ 5</text:p>
      <text:p text:style-name="P18">Ubezpieczenie</text:p>
      <text:list xml:id="list8445912960880352618" text:style-name="WW8Num6">
        <text:list-item text:start-value="1">
          <text:p text:style-name="P6">Celem wyłączenia odpowiedzialności materialnej Zamawiającego lub Wykonawcy z tytułu szkód powstałych w związku z zaistnieniem określonych zdarzeń losowych <text:s text:c="37"/>i odpowiedzialności cywilnej w czasie realizacji umowy, Wykonawca zawrze odpowiednie umowy ubezpieczenia.</text:p>
        </text:list-item>
        <text:list-item>
          <text:p text:style-name="P6">Ubezpieczeniu podlegają w szczególności: urządzenia, mienie ruchome związane <text:s text:c="26"/>z prowadzeniem usług – od zdarzeń losowych, odpowiedzialność cywilna za szkody oraz następstw nieszczęśliwych wypadków dotyczące pracowników i osób trzecich powstałe <text:s text:c="17"/>w związku <text:s/>z prowadzonymi usługami, w tym także ruchem pojazdów mechanicznych.</text:p>
        </text:list-item>
        <text:list-item>
          <text:p text:style-name="P6">Koszty ubezpieczenia ponosi Wykonawca.</text:p>
        </text:list-item>
        <text:list-item>
          <text:p text:style-name="P6">Wykonawca jest zobowiązany do przedstawienia na każde żądanie Zamawiającego polisy ubezpieczeniowej oraz dowodów opłacania składek.</text:p>
        </text:list-item>
      </text:list>
      <text:p text:style-name="P18"/>
      <text:p text:style-name="P18">§ 6</text:p>
      <text:p text:style-name="P14"><text:span text:style-name="Domyślna_20_czcionka_20_akapitu"><text:span text:style-name="T2">Odstąpienie i zmiany od umowy</text:span></text:span></text:p>
      <text:list xml:id="list2876741104874623580" text:style-name="WW8Num2">
        <text:list-item text:start-value="1">
          <text:p text:style-name="P7">Zamawiający może odstąpić od umowy w przypadku gdy:</text:p>
          <text:list>
            <text:list-item>
              <text:p text:style-name="P7">Wykonawca nie rozpoczął wykonania usług w pełnym zakresie objętym umową.</text:p>
            </text:list-item>
            <text:list-item>
              <text:p text:style-name="P7">Wykonawca zaniecha realizacji umowy, tj. w sposób nieprzerwany nie realizuje jej przez kolejnych 7 dni kalendarzowych,</text:p>
            </text:list-item>
            <text:list-item>
              <text:p text:style-name="P7">Wykonawca pomimo uprzednich pisemnych, co najmniej dwukrotnych, zastrzeżeń ze strony Zamawiającego, nie wykonuje usług zgodnie z postanowieniami umowy lub w istotny sposób narusza zobowiązania umowne, tj. w terminie 7 dni od dnia powzięcia wiadomości o przyczynie odstąpienia.</text:p>
            </text:list-item>
          </text:list>
        </text:list-item>
        <text:list-item>
          <text:p text:style-name="P7"><text:soft-page-break/>Zamawiający odstąpi od umowy gdy Wykonawca utraci uprawnienia do wykonania przedmiotu zamówienia.</text:p>
        </text:list-item>
        <text:list-item>
          <text:p text:style-name="P7">Zamawiający przewiduje możliwość dokonania zmiany umowy w stosunku do treści oferty, na podstawie której dokonano wyboru Wykonawcy. Ewentualna zmiana może być spowodowana dostosowaniem zamówienia do zmieniających się przepisów prawnych lub zmiany liczby nieruchomości zamieszkałych z których wywożone są odpady.</text:p>
        </text:list-item>
      </text:list>
      <text:p text:style-name="P8"><text:span text:style-name="Domyślna_20_czcionka_20_akapitu"><text:span text:style-name="T19">4. Wykonawca może odst</text:span></text:span><text:span text:style-name="Domyślna_20_czcionka_20_akapitu"><text:span text:style-name="T20">ą</text:span></text:span><text:span text:style-name="Domyślna_20_czcionka_20_akapitu"><text:span text:style-name="T19">pi</text:span></text:span><text:span text:style-name="Domyślna_20_czcionka_20_akapitu"><text:span text:style-name="T20">ć </text:span></text:span><text:span text:style-name="Domyślna_20_czcionka_20_akapitu"><text:span text:style-name="T19">od umowy, jeżeli Zamawiaj</text:span></text:span><text:span text:style-name="Domyślna_20_czcionka_20_akapitu"><text:span text:style-name="T20">ą</text:span></text:span><text:span text:style-name="Domyślna_20_czcionka_20_akapitu"><text:span text:style-name="T19">cy pozostaje w zwłoce w zapłacie <text:tab/>wynagrodzenia należnego Wykonawcy przez okres dłuższy niż</text:span></text:span><text:span text:style-name="Domyślna_20_czcionka_20_akapitu"><text:span text:style-name="T20"> </text:span></text:span><text:span text:style-name="Domyślna_20_czcionka_20_akapitu"><text:span text:style-name="T19">60 dni. Warunkiem skutecznego <text:tab/>odst</text:span></text:span><text:span text:style-name="Domyślna_20_czcionka_20_akapitu"><text:span text:style-name="T20">ą</text:span></text:span><text:span text:style-name="Domyślna_20_czcionka_20_akapitu"><text:span text:style-name="T19">pienia od umowy jest wyznaczenie Zamawiaj</text:span></text:span><text:span text:style-name="Domyślna_20_czcionka_20_akapitu"><text:span text:style-name="T20">ą</text:span></text:span><text:span text:style-name="Domyślna_20_czcionka_20_akapitu"><text:span text:style-name="T19">cemu dodatkowego nie krótszego niż</text:span></text:span><text:span text:style-name="Domyślna_20_czcionka_20_akapitu"><text:span text:style-name="T20"> </text:span></text:span><text:span text:style-name="Domyślna_20_czcionka_20_akapitu"><text:span text:style-name="T19">14 dni <text:tab/>terminu na zapłat</text:span></text:span><text:span text:style-name="Domyślna_20_czcionka_20_akapitu"><text:span text:style-name="T20">ę </text:span></text:span><text:span text:style-name="Domyślna_20_czcionka_20_akapitu"><text:span text:style-name="T19">i bezskuteczny upływ tego terminu.</text:span></text:span></text:p>
      <text:p text:style-name="P8"><text:span text:style-name="Domyślna_20_czcionka_20_akapitu"><text:span text:style-name="T19">5. <text:s/>Odstąpienie od Umowy powinno nastąpić na piśmie oraz zawierać uzasadnienie</text:span></text:span></text:p>
      <text:p text:style-name="P18">§ 8</text:p>
      <text:p text:style-name="P18">Kary umowne</text:p>
      <text:list xml:id="list493081649131856857" text:style-name="WW8Num4">
        <text:list-item>
          <text:list>
            <text:list-item>
              <text:p text:style-name="P9">Wykonawca zapłaci Zamawiającemu kary umowne:</text:p>
            </text:list-item>
          </text:list>
        </text:list-item>
      </text:list>
      <text:list xml:id="list7671455771472389110" text:style-name="WW8Num7">
        <text:list-item text:start-value="1">
          <text:p text:style-name="P10">w wysokości 0,2% miesięcznego wynagrodzenia umownego brutto określonego w § 4 ust. 3 umowy za każdy dzień zwłoki w wyposażeniu każdego miejsca gromadzenia odpadów w niezbędne worki, a tak za każdy dzień zwłoki w terminowym odebraniu odpadów z każdego miejsca gromadzenia odpadów na terenach budownictwa jednorodzinnego,</text:p>
        </text:list-item>
        <text:list-item>
          <text:p text:style-name="P10">w wysokości 0,2% miesięcznego wynagrodzenia umownego brutto określonego w § 4 ust. 3 umowy za każdy dzień zwłoki w organizacji i uruchomieniu gminnego punktu selektywnego zbierania odpadów komunalnych na terenie gminy Sorkwity,</text:p>
        </text:list-item>
        <text:list-item>
          <text:p text:style-name="P10">w wysokości 10 % kwoty brutto określonej w § 4 ust. 2 umowy za odstąpienie od umowy <text:s text:c="14"/>z przyczyn zależnych od Wykonawcy,</text:p>
        </text:list-item>
        <text:list-item>
          <text:p text:style-name="P10">w wysokości 10 % kwoty brutto określonej w § 4 ust. 2 umowy w przypadku odstąpienia przez Wykonawcę od umowy z przyczyn niezawinionych przez Zamawiającego,</text:p>
          <text:p text:style-name="P11"/>
        </text:list-item>
      </text:list>
      <text:list xml:id="list32324679" text:style-name="WW8Num4">
        <text:list-item>
          <text:list>
            <text:list-item>
              <text:p text:style-name="P9">Zamawiający zapłaci Wykonawcy kary umowne za odstąpienie od umowy z przyczyn zależnych od Zamawiającego w wysokości 10% wynagrodzenia brutto, określonego <text:s text:c="16"/>w <text:span text:style-name="Domyślna_20_czcionka_20_akapitu"><text:span text:style-name="T10">§ 4 <text:s/></text:span></text:span>ust. 2.</text:p>
            </text:list-item>
            <text:list-item>
              <text:p text:style-name="P9">Strony zastrzegają sobie prawo do odszkodowania na zasadach ogólnych, o ile wartość faktycznie poniesionych szkód przekracza wysokość kar umownych.</text:p>
            </text:list-item>
            <text:list-item>
              <text:p text:style-name="P9">Wykonawca nie może zbywać na rzecz osób trzecich wierzytelności powstałych w wyniku realizacji niniejszej umowy.</text:p>
            </text:list-item>
          </text:list>
        </text:list-item>
      </text:list>
      <text:p text:style-name="P18">§ 9</text:p>
      <text:p text:style-name="P18">Postanowienia końcowe</text:p>
      <text:p text:style-name="P12"><text:soft-page-break/>1.<text:tab/>W sprawach nie uregulowanych postanowieniami niniejszej umowy stosuje <text:s text:c="36"/><text:tab/>się przepisy ustawy z dnia 23 kwietnia 1964r. Kodeks cywilny oraz ustawy z dnia 29 stycznia <text:tab/>2004 r. Prawo zamówień publicznych. <text:span text:style-name="Domyślna_20_czcionka_20_akapitu"><text:span text:style-name="T17"><text:s text:c="3"/></text:span></text:span></text:p>
      <text:p text:style-name="P13">2. Umowę <text:s/>sporządzono w dwóch jednobrzmiących egzemplarzach po jednym egzemplarzu <text:s text:c="17"/><text:tab/>dla każdej ze stron.</text:p>
      <text:p text:style-name="P1">3. Integralną część umowy stanowią: SIWZ oraz Oferta Wykonawcy.</text:p>
      <text:p text:style-name="P1"/>
      <text:p text:style-name="P1"/>
      <text:p text:style-name="P1"/>
      <text:p text:style-name="P1"/>
      <text:p text:style-name="P1"/>
      <text:p text:style-name="P19"/>
      <text:p text:style-name="P2"/>
      <text:p text:style-name="P2"><text:s text:c="6"/>ZAMAWIAJĄCY<text:tab/><text:tab/><text:tab/><text:tab/><text:tab/><text:tab/><text:tab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Sans" svg:font-family="LiberationSans" style:font-family-generic="swiss"/>
    <style:font-face style:name="TimesNewRoman" svg:font-family="TimesNewRoman, ''Arial Unicode M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 style:font-name-asian="Times New Roman" style:font-name-complex="Times New Roman"/>
    </style:style>
    <style:style style:name="WW_5f_CharLFO1LVL2" style:display-name="WW_CharLFO1LVL2" style:family="text">
      <style:text-properties style:font-name="Symbol" style:font-name-asian="Times New Roman" style:font-name-complex="Times New Roman"/>
    </style:style>
    <style:style style:name="WW_5f_CharLFO1LVL3" style:display-name="WW_CharLFO1LVL3" style:family="text">
      <style:text-properties style:font-name="Symbol" style:font-name-asian="Times New Roman" style:font-name-complex="Times New Roman"/>
    </style:style>
    <style:style style:name="WW_5f_CharLFO1LVL4" style:display-name="WW_CharLFO1LVL4" style:family="text">
      <style:text-properties style:font-name="Symbol" style:font-name-asian="Times New Roman" style:font-name-complex="Times New Roman"/>
    </style:style>
    <style:style style:name="WW_5f_CharLFO1LVL5" style:display-name="WW_CharLFO1LVL5" style:family="text">
      <style:text-properties style:font-name="Symbol" style:font-name-asian="Times New Roman" style:font-name-complex="Times New Roman"/>
    </style:style>
    <style:style style:name="WW_5f_CharLFO1LVL6" style:display-name="WW_CharLFO1LVL6" style:family="text">
      <style:text-properties style:font-name="Symbol" style:font-name-asian="Times New Roman" style:font-name-complex="Times New Roman"/>
    </style:style>
    <style:style style:name="WW_5f_CharLFO1LVL7" style:display-name="WW_CharLFO1LVL7" style:family="text">
      <style:text-properties style:font-name="Symbol" style:font-name-asian="Times New Roman" style:font-name-complex="Times New Roman"/>
    </style:style>
    <style:style style:name="WW_5f_CharLFO1LVL8" style:display-name="WW_CharLFO1LVL8" style:family="text">
      <style:text-properties style:font-name="Symbol" style:font-name-asian="Times New Roman" style:font-name-complex="Times New Roman"/>
    </style:style>
    <style:style style:name="WW_5f_CharLFO1LVL9" style:display-name="WW_CharLFO1LVL9" style:family="text">
      <style:text-properties style:font-name="Symbol" style:font-name-asian="Times New Roman" style:font-name-complex="Times New Roman"/>
    </style:style>
    <style:style style:name="WW_5f_CharLFO2LVL1" style:display-name="WW_CharLFO2LVL1" style:family="text">
      <style:text-properties style:font-name="Times New Roman" fo:font-weight="normal" style:font-weight-asian="normal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7LVL2" style:display-name="WW_CharLFO7LVL2" style:family="text">
      <style:text-properties fo:font-style="normal" fo:font-weight="normal" style:font-style-asian="normal" style:font-weight-asian="normal"/>
    </style:style>
    <style:style style:name="WW_5f_CharLFO7LVL3" style:display-name="WW_CharLFO7LVL3" style:family="text">
      <style:text-properties fo:font-size="12pt" fo:font-style="normal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41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7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4" style:num-format="1" text:start-value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 x</meta:initial-creator>
    <meta:creation-date>2015-11-25T09:59:52.67</meta:creation-date>
    <meta:document-statistic meta:table-count="0" meta:image-count="0" meta:object-count="0" meta:page-count="8" meta:paragraph-count="112" meta:word-count="2112" meta:character-count="16124"/>
    <dc:date>2015-11-25T10:01:42.75</dc:date>
    <dc:creator>x x</dc:creator>
    <meta:editing-duration>PT1M50S</meta:editing-duration>
    <meta:editing-cycles>1</meta:editing-cycles>
    <meta:generator>OpenOffice/4.1.1$Win32 OpenOffice.org_project/411m6$Build-9775</meta:generator>
  </office:meta>
</office:document-meta>
</file>