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11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Table_20_Contents">
      <style:paragraph-properties fo:line-height="150%" fo:background-color="#b3b3b3">
        <style:background-image/>
      </style:paragraph-properties>
    </style:style>
    <style:style style:name="P8" style:family="paragraph" style:parent-style-name="Table_20_Contents">
      <style:paragraph-properties fo:line-height="150%" fo:background-color="transparent">
        <style:background-image/>
      </style:paragraph-properties>
    </style:style>
    <style:style style:name="P9" style:family="paragraph" style:parent-style-name="Table_20_Contents">
      <style:paragraph-properties fo:line-height="150%" fo:background-color="transparent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line-height="150%" fo:background-color="#cccccc">
        <style:background-image/>
      </style:paragraph-properties>
    </style:style>
    <style:style style:name="P11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Załącznik nr 7 do SIWZ</text:p>
      <text:p text:style-name="P11"><text:tab/><text:tab/><text:tab/><text:tab/><text:tab/><text:tab/><text:tab/><text:tab/><text:tab/><text:tab/>znak: RBG.271.2014</text:p>
      <text:p text:style-name="P3"/>
      <text:p text:style-name="P3">LOKALIZACJA DZWONÓW GMINA SORKWITY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SORKWITY</text:p>
          </table:table-cell>
          <table:table-cell table:style-name="Tabela1.A1" office:value-type="string">
            <text:p text:style-name="P5">PLASTIK</text:p>
          </table:table-cell>
          <table:table-cell table:style-name="Tabela1.A1" office:value-type="string">
            <text:p text:style-name="P5">SZKŁO </text:p>
          </table:table-cell>
          <table:table-cell table:style-name="Tabela1.D1" office:value-type="string">
            <text:p text:style-name="P5">PAPIER</text:p>
          </table:table-cell>
        </table:table-row>
        <table:table-row>
          <table:table-cell table:style-name="Tabela1.A2" office:value-type="string">
            <text:p text:style-name="P4">ul. Szkolna nr 4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4">ul. Szkolna nr 7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4">ul. Szkolna nr 9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4">ul. Szkolna nr 10 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6">ul. Szkolna nr 1 (mała wspólnota mieszkaniowa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ul. Szkolna nr 13(teren wspólnot mieszkaniowych - bloki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6">1</text:p>
          </table:table-cell>
        </table:table-row>
        <table:table-row>
          <table:table-cell table:style-name="Tabela1.A2" office:value-type="string">
            <text:p text:style-name="P6">ul. Szkolna (teren przy gimnazjum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ul. Plażowa (przy bloku nr 14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ul. Rybacka 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MIŁUKI <text:span text:style-name="T1">przy bloku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WARPUNY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ul. Robotnicza 1 (teren wspólnoty mieszkaniowej)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6">ul. Ogrodow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GIZEWO <text:span text:style-name="T1">przy budynku nr 4 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KOZAREK WIELKI</text:span> <text:span text:style-name="T1">przy blokach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KOZAREK MAŁY</text:span> przy blokach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ZYNDAKI <text:span text:style-name="T1">przy parkingu koło lecznicy weterynaryjnej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/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JANISZEWO</text:span> przy przystanku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SZYMANOWO</text:span> przy przystanku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PUSTNIKI <text:span text:style-name="T1">przy boisku</text:span>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KOZŁOWO</text:span> przy sklepie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<text:span text:style-name="T2">RYBNO</text:span> ul. Długa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JANOWO 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1</text:p>
          </table:table-cell>
          <table:table-cell table:style-name="Tabela1.D13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5">RAZEM </text:p>
          </table:table-cell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20</text:p>
          </table:table-cell>
          <table:table-cell table:style-name="Tabela1.D13" office:value-type="string">
            <text:p text:style-name="P9">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dia Świder</meta:initial-creator>
    <meta:creation-date>2014-10-30T13:05:12.17</meta:creation-date>
    <dc:date>2014-10-30T13:38:33.27</dc:date>
    <meta:editing-duration>PT00H27M23S</meta:editing-duration>
    <meta:editing-cycles>2</meta:editing-cycles>
    <meta:generator>OpenOffice.org/3.0$Win32 OpenOffice.org_project/300m15$Build-9379</meta:generator>
    <meta:document-statistic meta:character-count="908" meta:image-count="0" meta:object-count="0" meta:page-count="1" meta:paragraph-count="82" meta:table-count="1" meta:word-count="178"/>
    <meta:user-defined meta:name="Informacja 1"/>
    <meta:user-defined meta:name="Informacja 2"/>
    <meta:user-defined meta:name="Informacja 3"/>
    <meta:user-defined meta:name="Informacja 4"/>
  </office:meta>
</office:document-meta>
</file>