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0.795cm"/>
        </style:tab-stops>
      </style:paragraph-properties>
    </style:style>
    <style:style style:name="P3" style:family="paragraph" style:parent-style-name="Standard">
      <style:paragraph-properties fo:line-height="150%" fo:text-align="justify" style:justify-single-word="false" style:text-autospace="none">
        <style:tab-stops>
          <style:tab-stop style:position="0.533cm"/>
        </style:tab-stops>
      </style:paragraph-properties>
    </style:style>
    <style:style style:name="P4" style:family="paragraph" style:parent-style-name="Standard">
      <style:paragraph-properties fo:line-height="150%" fo:text-align="justify" style:justify-single-word="false">
        <style:tab-stops>
          <style:tab-stop style:position="0.582cm"/>
        </style:tab-stops>
      </style:paragraph-properties>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7" style:family="paragraph" style:parent-style-name="Standard">
      <style:paragraph-properties fo:line-height="150%" fo:text-align="justify" style:justify-single-word="false">
        <style:tab-stops>
          <style:tab-stop style:position="10.795cm"/>
        </style:tab-stops>
      </style:paragraph-properties>
      <style:text-properties style:font-name="Times New Roman1" fo:font-size="11pt" style:font-size-asian="11pt" style:font-size-complex="11pt"/>
    </style:style>
    <style:style style:name="P8" style:family="paragraph" style:parent-style-name="Standard">
      <style:paragraph-properties fo:line-height="150%" fo:text-align="justify" style:justify-single-word="false" style:text-autospace="none"/>
      <style:text-properties style:font-name="Times New Roman1" fo:font-size="11pt" style:font-size-asian="11pt" style:font-size-complex="11pt"/>
    </style:style>
    <style:style style:name="P9" style:family="paragraph" style:parent-style-name="Standard">
      <style:paragraph-properties fo:line-height="150%" fo:text-align="justify" style:justify-single-word="false">
        <style:tab-stops>
          <style:tab-stop style:position="0.556cm"/>
        </style:tab-stops>
      </style:paragraph-properties>
      <style:text-properties style:font-name="Times New Roman1" fo:font-size="11pt" style:font-size-asian="11pt" style:font-size-complex="11pt"/>
    </style:style>
    <style:style style:name="P10" style:family="paragraph" style:parent-style-name="Standard">
      <style:paragraph-properties fo:text-align="justify" style:justify-single-word="false"/>
      <style:text-properties style:font-name="Times New Roman1" fo:font-size="11pt" style:font-size-asian="11pt" style:font-size-complex="11pt"/>
    </style:style>
    <style:style style:name="P11" style:family="paragraph" style:parent-style-name="Standard">
      <style:paragraph-properties fo:line-height="100%" fo:text-align="end" style:justify-single-word="false" style:text-autospace="none"/>
      <style:text-properties style:font-name="Times New Roman1" fo:font-size="11pt"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autospace="none"/>
      <style:text-properties style:font-name="Times New Roman1"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autospace="none"/>
      <style:text-properties style:font-name="Times New Roman1" fo:font-size="11pt" fo:font-weight="bold"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autospace="none"/>
      <style:text-properties style:font-name="Times New Roman1"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autospace="none"/>
      <style:text-properties style:font-name="Times New Roman1"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Times New Roman1" fo:font-size="11pt" fo:font-weight="bold" style:font-size-asian="11pt" style:font-weight-asian="bold" style:font-size-complex="11pt"/>
    </style:style>
    <style:style style:name="P17" style:family="paragraph" style:parent-style-name="Standard">
      <style:paragraph-properties fo:margin-left="-0.026cm" fo:margin-right="0cm" fo:line-height="150%" fo:text-align="justify" style:justify-single-word="false" fo:text-indent="-0.026cm" style:auto-text-indent="false" style:text-autospace="none">
        <style:tab-stops/>
      </style:paragraph-properties>
    </style:style>
    <style:style style:name="P18"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autospace="none"/>
      <style:text-properties style:font-name="Times New Roman1" fo:font-size="11pt" fo:font-weight="bold" style:font-size-asian="11pt" style:font-weight-asian="bold" style:font-size-complex="11pt" style:font-weight-complex="bold"/>
    </style:style>
    <style:style style:name="P19" style:family="paragraph" style:parent-style-name="Text_20_body">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1" fo:font-size="11pt" style:font-name-asian="LiberationSans" style:font-size-asian="11pt" style:font-name-complex="LiberationSans" style:font-size-complex="11pt" style:font-weight-complex="bold"/>
    </style:style>
    <style:style style:name="P20" style:family="paragraph" style:parent-style-name="Standard">
      <style:paragraph-properties fo:margin-left="-0.026cm" fo:margin-right="0cm" fo:line-height="150%" fo:text-align="justify" style:justify-single-word="false" fo:text-indent="0cm" style:auto-text-indent="false" style:text-autospace="none">
        <style:tab-stops/>
      </style:paragraph-properties>
      <style:text-properties style:font-name="Times New Roman1" fo:font-size="11pt" style:font-size-asian="11pt" style:font-size-complex="11pt"/>
    </style:style>
    <style:style style:name="P21"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22" style:family="paragraph" style:parent-style-name="Text_20_body">
      <style:paragraph-properties fo:line-height="150%" fo:text-align="justify" style:justify-single-word="false">
        <style:tab-stops>
          <style:tab-stop style:position="0cm"/>
        </style:tab-stops>
      </style:paragraph-properties>
      <style:text-properties style:font-name="Times New Roman1" fo:font-size="11pt" style:font-size-asian="11pt" style:font-size-complex="11pt"/>
    </style:style>
    <style:style style:name="P23" style:family="paragraph" style:parent-style-name="Text_20_body">
      <style:paragraph-properties fo:line-height="150%" fo:text-align="justify" style:justify-single-word="false"/>
      <style:text-properties style:font-name="Times New Roman1" fo:font-size="11pt" fo:font-weight="normal" style:font-size-asian="11pt" style:font-weight-asian="normal" style:font-size-complex="11pt" style:font-weight-complex="normal"/>
    </style:style>
    <style:style style:name="P24" style:family="paragraph" style:parent-style-name="Text_20_body">
      <style:paragraph-properties fo:line-height="150%" fo:text-align="justify" style:justify-single-word="false" style:text-autospace="none"/>
      <style:text-properties style:font-name="Times New Roman1" fo:font-size="11pt" fo:font-weight="normal" style:font-size-asian="11pt" style:font-weight-asian="normal" style:font-size-complex="11pt" style:font-weight-complex="normal"/>
    </style:style>
    <style:style style:name="P25" style:family="paragraph" style:parent-style-name="Text_20_body">
      <style:paragraph-properties fo:line-height="150%" fo:text-align="justify" style:justify-single-word="false">
        <style:tab-stops>
          <style:tab-stop style:position="0cm"/>
        </style:tab-stops>
      </style:paragraph-properties>
      <style:text-properties fo:color="#000000" style:font-name="Times New Roman1" fo:font-size="11pt" style:font-name-asian="LiberationSans" style:font-size-asian="11pt" style:font-name-complex="LiberationSans" style:font-size-complex="11pt"/>
    </style:style>
    <style:style style:name="P26" style:family="paragraph" style:parent-style-name="Text_20_body">
      <style:paragraph-properties fo:line-height="150%" fo:text-align="justify" style:justify-single-word="false"/>
      <style:text-properties fo:font-size="11pt" style:font-size-asian="11pt" style:font-size-complex="11pt"/>
    </style:style>
    <style:style style:name="P27" style:family="paragraph" style:parent-style-name="Text_20_body">
      <style:paragraph-properties loext:contextual-spacing="false" fo:margin-top="0cm" fo:margin-bottom="0cm" fo:line-height="150%" fo:text-align="justify" style:justify-single-word="false"/>
      <style:text-properties style:font-name="Times New Roman1" fo:font-size="11pt" style:font-size-asian="11pt" style:font-size-complex="11pt"/>
    </style:style>
    <style:style style:name="P28" style:family="paragraph" style:parent-style-name="Text_20_body">
      <style:paragraph-properties loext:contextual-spacing="false" fo:margin-left="0.783cm" fo:margin-right="0cm" fo:margin-top="0cm" fo:margin-bottom="0cm" fo:line-height="150%" fo:text-align="justify" style:justify-single-word="false" fo:text-indent="0cm" style:auto-text-indent="false">
        <style:tab-stops/>
      </style:paragraph-properties>
      <style:text-properties style:font-name="Times New Roman1" fo:font-size="11pt" fo:font-weight="bold" style:font-size-asian="11pt" style:font-weight-asian="bold" style:font-size-complex="11pt" style:font-weight-complex="bold"/>
    </style:style>
    <style:style style:name="P29" style:family="paragraph" style:parent-style-name="Standard" style:list-style-name="WW8Num5">
      <style:paragraph-properties fo:line-height="150%" fo:text-align="justify" style:justify-single-word="false" style:text-autospace="none"/>
      <style:text-properties style:font-name="Times New Roman1" fo:font-size="11pt" style:font-size-asian="11pt" style:font-size-complex="11pt"/>
    </style:style>
    <style:style style:name="P30" style:family="paragraph" style:parent-style-name="Standard" style:list-style-name="WW8Num6">
      <style:paragraph-properties fo:line-height="150%" fo:text-align="justify" style:justify-single-word="false" style:text-autospace="none"/>
      <style:text-properties style:font-name="Times New Roman1" fo:font-size="11pt" style:font-size-asian="11pt" style:font-size-complex="11pt"/>
    </style:style>
    <style:style style:name="P31" style:family="paragraph" style:parent-style-name="Standard" style:list-style-name="WW8Num2">
      <style:paragraph-properties fo:line-height="150%" fo:text-align="justify" style:justify-single-word="false" style:text-autospace="none"/>
      <style:text-properties style:font-name="Times New Roman1" fo:font-size="11pt" style:font-size-asian="11pt" style:font-size-complex="11pt"/>
    </style:style>
    <style:style style:name="P32" style:family="paragraph" style:parent-style-name="Standard" style:list-style-name="WW8Num4">
      <style:paragraph-properties fo:line-height="150%" fo:text-align="justify" style:justify-single-word="false"/>
      <style:text-properties style:font-name="Times New Roman1" fo:font-size="11pt" style:font-size-asian="11pt" style:font-size-complex="11pt"/>
    </style:style>
    <style:style style:name="P33" style:family="paragraph" style:parent-style-name="Standard" style:list-style-name="WW8Num7">
      <style:paragraph-properties fo:line-height="150%" fo:text-align="justify" style:justify-single-word="false"/>
      <style:text-properties style:font-name="Times New Roman1" fo:font-size="11pt" style:font-size-asian="11pt" style:font-size-complex="11pt"/>
    </style:style>
    <style:style style:name="P34" style:family="paragraph" style:parent-style-name="Standard" style:list-style-name="WW8Num7">
      <style:paragraph-properties fo:line-height="150%" fo:text-align="justify" style:justify-single-word="false" style:text-autospace="none">
        <style:tab-stops>
          <style:tab-stop style:position="5.715cm"/>
        </style:tab-stops>
      </style:paragraph-properties>
      <style:text-properties style:font-name="Times New Roman1" fo:font-size="11pt" style:font-size-asian="11pt" style:font-size-complex="11pt"/>
    </style:style>
    <style:style style:name="P35" style:family="paragraph" style:parent-style-name="Standard" style:list-style-name="WW8Num5">
      <style:paragraph-properties fo:line-height="150%" fo:text-align="justify" style:justify-single-word="false" style:text-autospace="none"/>
    </style:style>
    <style:style style:name="P36" style:family="paragraph" style:parent-style-name="Standard" style:list-style-name="WW8Num4">
      <style:paragraph-properties fo:line-height="150%" fo:text-align="justify" style:justify-single-word="false"/>
    </style:style>
    <style:style style:name="P37" style:family="paragraph" style:parent-style-name="Text_20_body" style:list-style-name="WW8Num3">
      <style:paragraph-properties loext:contextual-spacing="false" fo:margin-top="0cm" fo:margin-bottom="0cm" fo:line-height="150%" fo:text-align="justify" style:justify-single-word="false"/>
      <style:text-properties style:font-name="Times New Roman1"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style:style>
    <style:style style:name="T4" style:family="text">
      <style:text-properties style:font-name="Times New Roman1" fo:font-size="11pt" style:font-size-asian="11pt" style:font-size-complex="11pt"/>
    </style:style>
    <style:style style:name="T5" style:family="text">
      <style:text-properties style:font-name="Times New Roman1" fo:font-size="11pt" style:font-size-asian="11pt" style:font-name-complex="Times New Roman1" style:font-size-complex="11pt"/>
    </style:style>
    <style:style style:name="T6" style:family="text">
      <style:text-properties style:font-name="Times New Roman1" fo:font-size="11pt" fo:font-weight="bold" style:font-size-asian="11pt" style:font-weight-asian="bold" style:font-size-complex="11pt"/>
    </style:style>
    <style:style style:name="T7" style:family="text">
      <style:text-properties style:font-name="Times New Roman1" fo:font-size="11pt" fo:font-weight="bold" style:font-size-asian="11pt" style:font-weight-asian="bold" style:font-size-complex="11pt" style:font-weight-complex="bold"/>
    </style:style>
    <style:style style:name="T8" style:family="text">
      <style:text-properties style:font-name="Times New Roman1" fo:font-size="11pt" fo:font-weight="normal" style:font-size-asian="11pt" style:font-weight-asian="normal" style:font-size-complex="11pt" style:font-weight-complex="normal"/>
    </style:style>
    <style:style style:name="T9" style:family="text">
      <style:text-properties style:font-name="Times New Roman1" fo:font-size="11pt" fo:font-style="italic" style:font-size-asian="11pt" style:font-style-asian="italic" style:font-size-complex="11pt"/>
    </style:style>
    <style:style style:name="T10" style:family="text">
      <style:text-properties style:font-name="Times New Roman1" fo:font-size="11pt" style:font-name-asian="TimesNewRoman" style:font-size-asian="11pt" style:font-name-complex="Times New Roman1" style:font-size-complex="11pt"/>
    </style:style>
    <style:style style:name="T11" style:family="text">
      <style:text-properties fo:color="#000000" style:font-name="Times New Roman1" fo:font-size="11pt" style:font-size-asian="11pt" style:font-size-complex="11pt"/>
    </style:style>
    <style:style style:name="T12" style:family="text">
      <style:text-properties fo:color="#000000" style:font-name-asian="LiberationSans" style:font-name-complex="LiberationSans"/>
    </style:style>
    <style:style style:name="T13" style:family="text">
      <style:text-properties fo:color="#000000" fo:font-weight="normal" style:font-name-asian="LiberationSans" style:font-weight-asian="normal" style:font-name-complex="LiberationSans" style:font-weight-complex="normal"/>
    </style:style>
    <style:style style:name="T14" style:family="text">
      <style:text-properties style:font-name-complex="Times New Roman1" style:font-style-complex="italic"/>
    </style:style>
    <style:style style:name="T15" style:family="text">
      <style:text-properties style:font-name-complex="Times New Roman1" style:font-weight-complex="normal"/>
    </style:style>
    <style:style style:name="T16" style:family="text">
      <style:text-properties style:text-position="super 58%"/>
    </style:style>
    <style:style style:name="T17" style:family="text">
      <style:text-properties style:text-position="sub 58%"/>
    </style:style>
    <style:style style:name="T18" style:family="text">
      <style:text-properties style:text-position="0% 100%"/>
    </style:style>
    <style:style style:name="T1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3"/>Załącznik nr 7</text:p>
      <text:p text:style-name="P11">do SIWZ </text:p>
      <text:p text:style-name="P12"/>
      <text:p text:style-name="P12">Umowa</text:p>
      <text:p text:style-name="P13"><text:tab/><text:tab/><text:tab/><text:tab/> <text:s/><text:tab/> <text:s text:c="3"/></text:p>
      <text:p text:style-name="P13"/>
      <text:p text:style-name="P6">zawarta w dniu ……………………. w Sorkwitach pomiędzy:</text:p>
      <text:p text:style-name="P2"><text:span text:style-name="Domyślna_20_czcionka_20_akapitu"><text:span text:style-name="T6">Gminą Sorkwity</text:span></text:span><text:span text:style-name="T4">, 11-731 Sorkwity, ul. Olsztyńska 16A 2, reprezentowaną przez</text:span><text:span text:style-name="Domyślna_20_czcionka_20_akapitu"><text:span text:style-name="T6"> </text:span></text:span><text:span text:style-name="Domyślna_20_czcionka_20_akapitu"><text:span text:style-name="T8">Wójta Gminy</text:span></text:span><text:span text:style-name="Domyślna_20_czcionka_20_akapitu"><text:span text:style-name="T6"> </text:span></text:span><text:span text:style-name="T4">Józefa Maciejewskiego, zwaną w dalszej części umowy </text:span><text:span text:style-name="Domyślna_20_czcionka_20_akapitu"><text:span text:style-name="T6">Zamawiającym</text:span></text:span></text:p>
      <text:p text:style-name="P1"><text:span text:style-name="T4">przy kontrasygnacie </text:span><text:span text:style-name="Domyślna_20_czcionka_20_akapitu"><text:span text:style-name="T8">Skarbnika Gminy</text:span></text:span><text:span text:style-name="Domyślna_20_czcionka_20_akapitu"><text:span text:style-name="T6"> </text:span></text:span><text:span text:style-name="T4">Anny Łuciuk</text:span></text:p>
      <text:p text:style-name="P10"><text:s/>NIP: 7422123160</text:p>
      <text:p text:style-name="P7"/>
      <text:p text:style-name="P2"><text:span text:style-name="T4">a firmą……………………………….., reprezentowaną przez ……………………………………., zwaną w dalszej części umowy </text:span><text:span text:style-name="Domyślna_20_czcionka_20_akapitu"><text:span text:style-name="T6">Wykonawcą</text:span></text:span></text:p>
      <text:p text:style-name="P16"/>
      <text:p text:style-name="P15"/>
      <text:p text:style-name="P14">§1</text:p>
      <text:p text:style-name="P14">Przedmiot umowy</text:p>
      <text:p text:style-name="P17"><text:span text:style-name="T4">1. W wyniku zakończenia postępowania o udzielenie zamówienia publicznego prowadzonego w trybie przetargu nieograniczonego zgodnie z ustawą z dnia 29 stycznia 2004 r. Prawo zamówień publicznych (Dz. U. z 2017 r. poz. 1579) na zadanie pod nazwą: O</text:span><text:span text:style-name="Domyślna_20_czcionka_20_akapitu"><text:span text:style-name="T6">dbiór i transport odpadów komunalnych od właścicieli nieruchomości zamieszkałych i niezamieszkałych położonych na terenie Gminy Sorkwity”</text:span></text:span><text:span text:style-name="T4"> oraz</text:span><text:span text:style-name="Domyślna_20_czcionka_20_akapitu"><text:span text:style-name="T9"> </text:span></text:span><text:span text:style-name="T4">dokonaniem przez Zamawiającego wyboru oferty przetargowej Zamawiający zleca, a Wykonawca przyjmuje do wykonania usługę <text:s/>w zakresie odbioru i transportu odpadów komunalnych niesegregowanych <text:s text:c="32"/>i segregowanych od właścicieli nieruchomości zamieszkałych i niezamieszkałych położonych na terenie Gminy Sorkwity, zgodnie ze Specyfikacją Istotnych Warunków Zamówienia (zwaną dalej SIWZ).</text:span></text:p>
      <text:p text:style-name="P8">2. Przedmiotem umowy jest:</text:p>
      <text:p text:style-name="P22">1) realizacja usługi odbioru i transportu odpadów komunalnych <text:s/>od właścicieli nieruchomości zamieszkałych i niezamieszkałych położonych na terenie gminy Sorkwity w sposób zgodny z ustawą z dnia 13 września 1996 r. o utrzymaniu czystości i porządku w gminach (Dz. U. z 2017 r. poz. 1289 ), <text:span text:style-name="T12">przepisami Regulaminu utrzymania czystości i porządku na terenie Gminy Sorkwity, a także z innymi przepisami prawa ustawowego i miejscowego.</text:span></text:p>
      <text:p text:style-name="P25">2) przekazywanie odebranych odpadów komunalnych, odpadów zielonych do Stacji Przeładunkowej w Polskiej Wsi (gmina Mrągowo) wchodzącej w skład Regionalnej Instalacji Zagospodarowania Odpadów</text:p>
      <text:p text:style-name="P19">3) przekazywanie odebranych od właścicieli nieruchomości selektywnie zebranych odpadów do Stacji Przeładunkowej w Polskiej Wsi (gmina Mrągowo) wchodzącej w skład Regionalnej Instalacji Zagospodarowania Odpadów.</text:p>
      <text:p text:style-name="P20">3. Szczegółowy zakres rzeczowy zamówienia zawarty jest w rozdziale III specyfikacji istotnych warunków zamówienia (SIWZ), która wraz z ofertą Wykonawcy stanowi integralną część niniejszej umowy.</text:p>
      <text:p text:style-name="P1"><text:soft-page-break/><text:span text:style-name="Domyślna_20_czcionka_20_akapitu"><text:span text:style-name="T6"><text:s/></text:span></text:span></text:p>
      <text:p text:style-name="P27">4. Osobami odpowiedzialnymi za kontakty z druga stroną niniejszej umowy są:</text:p>
      <text:list xml:id="list6839130352878604686" text:style-name="WW8Num3">
        <text:list-item>
          <text:p text:style-name="P37">ze strony Zamawiającego: Sylwia Cesarek</text:p>
        </text:list-item>
        <text:list-item>
          <text:p text:style-name="P37">ze strony Wykonawcy: <text:s text:c="2"/></text:p>
        </text:list-item>
      </text:list>
      <text:p text:style-name="P28"/>
      <text:p text:style-name="P14">§2</text:p>
      <text:p text:style-name="P14">Termin realizacji</text:p>
      <text:p text:style-name="P8">Termin realizacji usług: od 1 stycznia <text:s/>2018 r. do dnia 31 grudnia 2018 r.</text:p>
      <text:p text:style-name="P14"/>
      <text:p text:style-name="P14">§3</text:p>
      <text:p text:style-name="P14">Obowiązki Wykonawcy</text:p>
      <text:p text:style-name="P21">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i segregowanych.</text:p>
      <text:p text:style-name="P21">Harmonogram na rok 2018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23">2) <text:span text:style-name="T12">Wykonywanie przedmiotu zamówienia zgodnie z obowiązującymi przepisami ustawy o odpadach ( Dz. U. z 2016 r. poz. 1987), Prawo ochrony środowiska (t.j. Dz. U. z 2017 r. poz. 519 ze zm.), ustawy o utrzymaniu czystości i porządku w gminach (t.j. Dz. U. z 2017 r. poz. 1289), rozporządzeniem Ministra Środowiska <text:s text:c="19"/>w sprawie szczegółowych wymagań w zakresie odbierania odpadów komunalnych od właścicieli nieruchomości. (Dz. U. z 2013 r. poz. 122); </text:span></text:p>
      <text:p text:style-name="P26"><text:span text:style-name="T3">3) Wykonawca jest zobowiązany do prowadzenia dokumentacji w zakresie sprawozdawczości i przekazania Zamawiającemu </text:span><text:span text:style-name="T3">półrocznych</text:span><text:span text:style-name="T3">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 zgodnie z załącznikiem nr 1 </text:span><text:span text:style-name="T3">do </text:span><text:span text:style-name="T3">rozporządzenia Ministra Środowiska </text:span><text:span text:style-name="T3">w sprawie</text:span><text:span text:style-name="T3">wzorów sprawozdań o odebranych i zebranych odpadach komunalnych, odebranych nieczystościach ciekłych oraz realizacji zadań z zakresu gospodarki odpadami komunalnymi </text:span><text:span text:style-name="T3"><text:s/>(Dz. U. z 2016 r. poz. 934)</text:span></text:p>
      <text:p text:style-name="P21">4) Do każdego półrocznego sprawozdania Wykonawca dołączy informację z PSZOK zawierającą: wykaz posesji, z których mieszkańcy dostarczyli odpady zebrane selektywnie, ich rodzaj i ilość oraz sposób <text:soft-page-break/>zagospodarowania, wraz ze wskazaniem instalacji, do której zostały one przekazane;</text:p>
      <text:p text:style-name="P23">5) Do każdego półrocznego sprawozdania, Wykonawca przedstawi kopie dokumentów potwierdzających sposób zagospodarowania odpadów w tym recykling lub odzysk;</text:p>
      <text:p text:style-name="P21"><text:span text:style-name="T15">6</text:span>) Wykonawca w terminie do 31 stycznia 2018 r. zorganizuje i uruchomi centralny punkt selektywnego zbierania odpadów na terenie gminy Sorkwity <text:span text:style-name="T13">z godzinami pracy od poniedziałku do piątku w godzinach 7.00-15.00, w sobotę od 7.00-13.00. W przypadku niezorganizowania i nieuruchomienia PSZOKu <text:s text:c="41"/>w wyznaczonym terminie , zostaną naliczone kary zgodnie z umową (załącznik nr 6 do SIWZ).</text:span></text:p>
      <text:p text:style-name="P21">7) Wykonawca zobowiązany jest do dostarczenia 6 sztuk pojemników do selektywnego zbierania zużytych baterii. Wykonawca będzie obsługiwał 6 punktów stacjonarnych zlokalizowanych na terenie Gminy Sorkwity. </text:p>
      <text:p text:style-name="P21">8)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21">9) Wykonawca zobowiązany będzie do ważenia wszystkich odebranych odpadów komunalnych na legalizowanej wadze i przechowywania dokumentacji pomiarów do wglądu Zamawiającego przez okres wykonywania zamówienia.</text:p>
      <text:p text:style-name="P21">10)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21">11) Wykonawca zobowiązany jest do wyposażenia 1 raz w miesiącu oraz 1 raz na dwa tygodnie w okresie <text:s text:c="6"/>od 1 maja do 30 września w dniu odbierania odpadów, właścicieli nieruchomości, od których odbierane <text:s text:c="14"/>są odpady komunalne gromadzone <text:s/>w sposób selektywny, w żółte, zielone i niebieskie worki, a w okresie <text:s text:c="12"/><text:span text:style-name="T2">od 01 maja do 30 listopada</text:span> dodatkowo w brązowe worki oraz w okresie od 1 września do 30 maja dodatkowo w białe worki , w ilości odpowiadającej wystawionym workom, przy czym przed 1 stycznia <text:s text:c="7"/>2018 r. Wykonawca dostarcza jednorazowo dwa komplety worków (po dwa z każdego koloru);</text:p>
      <text:p text:style-name="P21">12) Worki i pojemniki na odpady komunalne zbierane selektywnie przekazywane przez Wykonawcę właścicielom nieruchomości, winny być oznakowane w logo firmy oraz zawierać informację <text:s/>o sposobie korzystania z nich;</text:p>
      <text:p text:style-name="P21">13) Powiadomienie Zamawiającego w przypadku niedopełniania przez właściciela nieruchomości obowiązku w zakresie selektywnego zbierania odpadów komunalnych. Wykonawca odbierający odpady <text:soft-page-break/>komunalne ma obowiązek przyjąć je jako zmieszane odpady komunalne i niezwłocznie powiadomić o tym Zamawiającego;</text:p>
      <text:p text:style-name="P21"><text:span text:style-name="T2">1</text:span><text:span text:style-name="T2">4</text:span><text:span text:style-name="T2">)</text:span><text:span text:style-name="T1">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16">3</text:span><text:span text:style-name="T17"> , </text:span><text:span text:style-name="T18">będące w posiadaniu Zamawiającego</text:span><text:span text:style-name="T16"> </text:span><text:span text:style-name="T18">;</text:span></text:p>
      <text:p text:style-name="P21">15) Gmina Sorkwity planuje w trakcie trwania umowy, zakup dodatkowo 10 szt. pojemników <text:s text:c="23"/>do selektywnej zbiórki typu Dzwon. Wykonawca zobowiązany jest do ich magazynowania, a następnie rozmieszczenia tych pojemników w miejsca wskazane przez Zamawiającego oraz do ich opróżniania,</text:p>
      <text:p text:style-name="P21">16) W przypadku braku odbioru odpadów z nieruchomości w wyznaczonym terminie Wykonawca zobowiązany jest do odbioru powyższych odpadów w terminie 24 godz. od telefonicznego zgłoszenia przez Zamawiającego,</text:p>
      <text:p text:style-name="P21">17)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21">18) Wykonawca zobowiązany jest utrzymywać odpowiedni stan sanitarny i techniczny pojemników do selektywnej zbiórki odpadów poprzez stałą naprawę ich szczelności oraz dezynfekcję, <text:s/>co najmniej 2 razy w roku,</text:p>
      <text:p text:style-name="P21">19) Utrzymywania standardów sanitarnych oraz standardów ochrony środowiska zgodnie 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21">20) Stosownie do treści art. 29 ust. 3a ustawy Pzp Zamawiający wymaga zatrudnienia przez Wykonawcę lub Podwykonawcę na podstawie umowy o pracę, osób wykonujących czynności związane z realizacją przedmiotowego zamówienia:</text:p>
      <text:p text:style-name="P21">a) Wykonawca zobowiązuje się, że pracownicy wykonujący czynności w w/w zakresie będą zatrudnieni na umowę o pracę w rozumieniu przepisów ustawy z dnia 26 czerwca 1974 r. - Kodeks pracy (Dz. U. z 2016 r., poz. 1666 ze zm.)</text:p>
      <text:p text:style-name="P21">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21">c) Nieprzedłożenie przez Wykonawcę kopii umów zawartych przez Wykonawcę z pracownikami <text:soft-page-break/>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text:span text:style-name="T19">§</text:span> 1 ustawy Kodeks pracy, umową cywilnoprawną.</text:p>
      <text:p text:style-name="P24">d) Zamawiający zastrzega sobie możliwość kontroli zatrudnienia w/w osób przez cały okres realizacji wykonywanych. </text:p>
      <text:p text:style-name="P6"/>
      <text:p text:style-name="P18"><text:span text:style-name="T14">§ </text:span><text:span text:style-name="T14">4</text:span></text:p>
      <text:p text:style-name="P14">Wynagrodzenie</text:p>
      <text:list xml:id="list8644452722079678555" text:style-name="WW8Num5">
        <text:list-item text:start-value="1">
          <text:p text:style-name="P29">Strony ustalają, że obowiązującą formą wynagrodzenia wybraną w trybie przetargu nieograniczonego, zgodnie ze specyfikacją istotnych warunków zamówienia oraz ofertą Wykonawcy (załącznik nr … do umowy) jest wynagrodzenie ryczałtowe. Ustala się miesięczny okres rozliczeniowy wykonania usług objętych umową.</text:p>
        </text:list-item>
        <text:list-item>
          <text:p text:style-name="P29">Wynagrodzenie, za przedmiot umowy, o którym mowa w ust. 1, wynosi:…... PLN brutto słownie: <text:s/>(całkowita cena oferty brutto).</text:p>
        </text:list-item>
        <text:list-item>
          <text:p text:style-name="P29">Wynagrodzenie ryczałtowe należne za 1 miesiąc świadczenia usług wynosi:….. <text:s/>PLN <text:s/>brutto słownie: .</text:p>
        </text:list-item>
        <text:list-item>
          <text:p text:style-name="P29">Podstawę do rozliczenia usług i wystawienia faktury przez Wykonawcę będzie stanowił pisemny protokół wykonania usług w okresie rozliczeniowym sporządzony przez Wykonawcę i zatwierdzony przez Zamawiającego. Okresem rozliczeniowym jest miesiąc kalendarzowy.</text:p>
        </text:list-item>
        <text:list-item>
          <text:p text:style-name="P35"><text:span text:style-name="T4">Wynagrodzenie należne Wykonawcy płatne będzie przelewem na rachunek bankowy Wykonawcy wskazany na fakturze VAT, w terminie…….. dni </text:span><text:span text:style-name="Domyślna_20_czcionka_20_akapitu"><text:span text:style-name="T8">od </text:span></text:span><text:span text:style-name="Domyślna_20_czcionka_20_akapitu"><text:span text:style-name="T8">dnia </text:span></text:span><text:span text:style-name="Domyślna_20_czcionka_20_akapitu"><text:span text:style-name="T8">otrzymania przez</text:span></text:span><text:span text:style-name="Domyślna_20_czcionka_20_akapitu"><text:span text:style-name="T7"> </text:span></text:span><text:span text:style-name="Domyślna_20_czcionka_20_akapitu"><text:span text:style-name="T8">Zamawiającego</text:span></text:span><text:span text:style-name="T4"> prawidłowo wystawionej faktury.</text:span></text:p>
        </text:list-item>
        <text:list-item>
          <text:p text:style-name="P29">Terminowość i prawidłowość wykonania usług będzie oceniona przez Zamawiającego w oparciu o harmonogram realizacji usług przedstawiony Zamawiającemu przez Wykonawcę, zgodnie z opisem przedmiotu zamówienia zawartym w rozdziale III SIWZ.</text:p>
        </text:list-item>
      </text:list>
      <text:p text:style-name="P14">§ 5</text:p>
      <text:p text:style-name="P14">Ubezpieczenie</text:p>
      <text:list xml:id="list964067884598410265" text:style-name="WW8Num6">
        <text:list-item text:start-value="1">
          <text:p text:style-name="P30">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30">Ubezpieczeniu podlegają w szczególności: urządzenia, mienie ruchome związane z prowadzeniem usług – od zdarzeń losowych, odpowiedzialność cywilna za szkody oraz następstw nieszczęśliwych wypadków dotyczące pracowników i osób trzecich powstałe w związku <text:s/>z prowadzonymi usługami, w tym także ruchem pojazdów mechanicznych.</text:p>
        </text:list-item>
        <text:list-item>
          <text:p text:style-name="P30">Koszty ubezpieczenia ponosi Wykonawca.</text:p>
        </text:list-item>
        <text:list-item>
          <text:p text:style-name="P30"><text:soft-page-break/>Wykonawca jest zobowiązany do przedstawienia na każde żądanie Zamawiającego polisy ubezpieczeniowej oraz dowodów opłacania składek.</text:p>
        </text:list-item>
      </text:list>
      <text:p text:style-name="P14"/>
      <text:p text:style-name="P14">§ 6</text:p>
      <text:p text:style-name="P5"><text:span text:style-name="Domyślna_20_czcionka_20_akapitu"><text:span text:style-name="T7">Odstąpienie i zmiany od umowy</text:span></text:span></text:p>
      <text:list xml:id="list6359555975155397394" text:style-name="WW8Num2">
        <text:list-item text:start-value="1">
          <text:p text:style-name="P31">Stronom przysługuje prawo odstąpienia od umowy w następujących sytuacjach:</text:p>
          <text:p text:style-name="P31">1) Zamawiającemu przysługuje prawo odstąpienia od umowy, gdy:</text:p>
          <text:p text:style-name="P31">a) wystąpią okoliczności, o których mowa w art. 145 ustawy Prawo zamówień publicznych,</text:p>
          <text:p text:style-name="P31">b) zostanie ogłoszona upadłość lub rozwiązanie firmy Wykonawcy,</text:p>
          <text:p text:style-name="P31">c) zostanie wydany nakaz zajęcia majątku Wykonawcy,</text:p>
          <text:p text:style-name="P31">d) Wykonawca bez uzasadnionych przyczyn nie rozpoczął prac w terminie określonym umową oraz nie podjął ich pomimo wezwania Zamawiającego złożonego na piśmie,</text:p>
          <text:p text:style-name="P31">e) Wykonawca przerwał realizację prac i przerwa ta trwa dłużej niż 14 dni,</text:p>
        </text:list-item>
      </text:list>
      <text:p text:style-name="P3"><text:span text:style-name="Domyślna_20_czcionka_20_akapitu"><text:span text:style-name="T5">2</text:span></text:span><text:span text:style-name="Domyślna_20_czcionka_20_akapitu"><text:span text:style-name="T5">. Wykonawca może odst</text:span></text:span><text:span text:style-name="Domyślna_20_czcionka_20_akapitu"><text:span text:style-name="T10">ą</text:span></text:span><text:span text:style-name="Domyślna_20_czcionka_20_akapitu"><text:span text:style-name="T5">pi</text:span></text:span><text:span text:style-name="Domyślna_20_czcionka_20_akapitu"><text:span text:style-name="T10">ć </text:span></text:span><text:span text:style-name="Domyślna_20_czcionka_20_akapitu"><text:span text:style-name="T5">od umowy, jeżeli Zamawiaj</text:span></text:span><text:span text:style-name="Domyślna_20_czcionka_20_akapitu"><text:span text:style-name="T10">ą</text:span></text:span><text:span text:style-name="Domyślna_20_czcionka_20_akapitu"><text:span text:style-name="T5">cy pozostaje w zwłoce w zapłacie <text:tab/>wynagrodzenia należnego Wykonawcy przez okres dłuższy niż</text:span></text:span><text:span text:style-name="Domyślna_20_czcionka_20_akapitu"><text:span text:style-name="T10"> </text:span></text:span><text:span text:style-name="Domyślna_20_czcionka_20_akapitu"><text:span text:style-name="T5">60 dni. Warunkiem skutecznego <text:tab/>odst</text:span></text:span><text:span text:style-name="Domyślna_20_czcionka_20_akapitu"><text:span text:style-name="T10">ą</text:span></text:span><text:span text:style-name="Domyślna_20_czcionka_20_akapitu"><text:span text:style-name="T5">pienia od umowy jest wyznaczenie Zamawiaj</text:span></text:span><text:span text:style-name="Domyślna_20_czcionka_20_akapitu"><text:span text:style-name="T10">ą</text:span></text:span><text:span text:style-name="Domyślna_20_czcionka_20_akapitu"><text:span text:style-name="T5">cemu dodatkowego nie krótszego niż</text:span></text:span><text:span text:style-name="Domyślna_20_czcionka_20_akapitu"><text:span text:style-name="T10"> </text:span></text:span><text:span text:style-name="Domyślna_20_czcionka_20_akapitu"><text:span text:style-name="T5">14 dni <text:tab/>terminu na zapłat</text:span></text:span><text:span text:style-name="Domyślna_20_czcionka_20_akapitu"><text:span text:style-name="T10">ę </text:span></text:span><text:span text:style-name="Domyślna_20_czcionka_20_akapitu"><text:span text:style-name="T5">i bezskuteczny upływ tego terminu.</text:span></text:span></text:p>
      <text:p text:style-name="P3"><text:span text:style-name="Domyślna_20_czcionka_20_akapitu"><text:span text:style-name="T5">3</text:span></text:span><text:span text:style-name="Domyślna_20_czcionka_20_akapitu"><text:span text:style-name="T5">. <text:s/>Odstąpienie od Umowy nastąpi </text:span></text:span><text:span text:style-name="Domyślna_20_czcionka_20_akapitu"><text:span text:style-name="T5">w formie pisemnej pod rygorem nieważności takie</text:span></text:span><text:span text:style-name="Domyślna_20_czcionka_20_akapitu"><text:span text:style-name="T5">go</text:span></text:span><text:span text:style-name="Domyślna_20_czcionka_20_akapitu"><text:span text:style-name="T5"> oświadczenia i będzie zawierało uzasadnienie.</text:span></text:span></text:p>
      <text:p text:style-name="P14">§ 7</text:p>
      <text:p text:style-name="P14">Kary umowne</text:p>
      <text:list xml:id="list6940866567159550509" text:style-name="WW8Num4">
        <text:list-item>
          <text:list>
            <text:list-item>
              <text:p text:style-name="P32">Wykonawca zapłaci Zamawiającemu kary umowne:</text:p>
            </text:list-item>
          </text:list>
        </text:list-item>
      </text:list>
      <text:list xml:id="list6668712171704341371" text:style-name="WW8Num7">
        <text:list-item text:start-value="1">
          <text:p text:style-name="P33">w wysokości 0,2% miesięcznego wynagrodzenia umownego brutto określonego w § 4 ust. 3 umowy za każdy dzień zwłoki w wyposażeniu każdego miejsca gromadzenia odpadów w niezbędne worki, a także za każdy dzień zwłoki w terminowym odebraniu odpadów z każdego miejsca gromadzenia odpadów na nieruchomościach zamieszkałych i niezamieszkałych,</text:p>
        </text:list-item>
        <text:list-item>
          <text:p text:style-name="P33">w wysokości 0,2% miesięcznego wynagrodzenia umownego brutto określonego w § 4 ust. 3 umowy za każdy dzień zwłoki w organizacji i uruchomieniu gminnego punktu selektywnego zbierania odpadów komunalnych na terenie gminy Sorkwity,</text:p>
        </text:list-item>
        <text:list-item>
          <text:p text:style-name="P33">w wysokości 10 % kwoty brutto określonej w § 4 ust. 2 umowy za odstąpienie od umowy z przyczyn zależnych od Wykonawcy,</text:p>
        </text:list-item>
        <text:list-item>
          <text:p text:style-name="P33">w wysokości 10 % kwoty brutto określonej w § 4 ust. 2 umowy w przypadku odstąpienia przez Wykonawcę od umowy z przyczyn niezawinionych przez Zamawiającego,</text:p>
        </text:list-item>
        <text:list-item>
          <text:p text:style-name="P33">w wysokości 2000,00 zł za każdy miesiąc, w którym Wykonawca nie wypełnił zobowiązania, polegającego na zatrudnieniu przy realizacji niniejszego zamówienia osób na umowę o pracę oraz przedstawieniu Zamawiającemu na jego żadanie umów o pracę dokumentujących świadczenie pracy.</text:p>
          <text:p text:style-name="P34"/>
        </text:list-item>
      </text:list>
      <text:list xml:id="list32324679" text:style-name="WW8Num4">
        <text:list-item>
          <text:list>
            <text:list-item>
              <text:p text:style-name="P36"><text:span text:style-name="T4">Zamawiający zapłaci Wykonawcy kary umowne za odstąpienie od umowy z przyczyn zależnych od </text:span><text:soft-page-break/><text:span text:style-name="T4">Zamawiającego w wysokości 10% wynagrodzenia brutto, określonego <text:s/>w </text:span><text:span text:style-name="Domyślna_20_czcionka_20_akapitu"><text:span text:style-name="T11">§ 4 <text:s/></text:span></text:span><text:span text:style-name="T4">ust. 2.</text:span></text:p>
            </text:list-item>
            <text:list-item>
              <text:p text:style-name="P32">Strony zastrzegają sobie prawo do odszkodowania na zasadach ogólnych, o ile wartość faktycznie poniesionych szkód przekracza wysokość kar umownych.</text:p>
            </text:list-item>
            <text:list-item>
              <text:p text:style-name="P32">Wykonawca nie może zbywać na rzecz osób trzecich wierzytelności powstałych w wyniku realizacji niniejszej umowy.</text:p>
            </text:list-item>
          </text:list>
        </text:list-item>
      </text:list>
      <text:p text:style-name="P14">§ 8</text:p>
      <text:p text:style-name="P14">Postanowienia końcowe</text:p>
      <text:p text:style-name="P4"><text:span text:style-name="T4">1.<text:tab/>W sprawach nieuregulowanych postanowieniami niniejszej umowy stosuje się przepisy ustawy Prawo zamówień publicznych </text:span><text:span text:style-name="T4">oraz </text:span><text:span text:style-name="T4">Kodeks</text:span><text:span text:style-name="T4">u</text:span><text:span text:style-name="T4"> cywiln</text:span><text:span text:style-name="T4">ego</text:span><text:span text:style-name="T4">.</text:span></text:p>
      <text:p text:style-name="P9">2. Umowę <text:s/>sporządzono w dwóch jednobrzmiących egzemplarzach po jednym egzemplarzu dla każdej ze stron.</text:p>
      <text:p text:style-name="P9">3. Wszelkie zmiany i uzupełnienia umowy wymagają formy pisemnej pod rygorem nieważności.</text:p>
      <text:p text:style-name="P9">4. Spory mogące wyniknąć w związku z realizacją niniejszej umowy Strony poddają pod rozstrzygnięcie sądu właściwego dla siedziby Zamawiającego.</text:p>
      <text:p text:style-name="P6">5. Integralną część umowy stanowią: SIWZ oraz oferta Wykonawcy.</text:p>
      <text:p text:style-name="P6"/>
      <text:p text:style-name="P6"/>
      <text:p text:style-name="P6"/>
      <text:p text:style-name="P6"/>
      <text:p text:style-name="P6"/>
      <text:p text:style-name="P16"/>
      <text:p text:style-name="P8"/>
      <text:p text:style-name="P8"><text:s text:c="6"/>ZAMAWIAJĄCY<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omyślna_20_czcionka_20_akapitu" style:display-name="Domyślna czcionka akapitu" style:family="text"/>
    <style:style style:name="WW_5f_CharLFO1LVL1" style:display-name="WW_CharLFO1LVL1" style:family="text">
      <style:text-properties style:font-name="Symbol" style:font-name-asian="Times New Roman1" style:font-name-complex="Times New Roman1"/>
    </style:style>
    <style:style style:name="WW_5f_CharLFO1LVL2" style:display-name="WW_CharLFO1LVL2" style:family="text">
      <style:text-properties style:font-name="Symbol" style:font-name-asian="Times New Roman1" style:font-name-complex="Times New Roman1"/>
    </style:style>
    <style:style style:name="WW_5f_CharLFO1LVL3" style:display-name="WW_CharLFO1LVL3" style:family="text">
      <style:text-properties style:font-name="Symbol" style:font-name-asian="Times New Roman1" style:font-name-complex="Times New Roman1"/>
    </style:style>
    <style:style style:name="WW_5f_CharLFO1LVL4" style:display-name="WW_CharLFO1LVL4" style:family="text">
      <style:text-properties style:font-name="Symbol" style:font-name-asian="Times New Roman1" style:font-name-complex="Times New Roman1"/>
    </style:style>
    <style:style style:name="WW_5f_CharLFO1LVL5" style:display-name="WW_CharLFO1LVL5" style:family="text">
      <style:text-properties style:font-name="Symbol" style:font-name-asian="Times New Roman1" style:font-name-complex="Times New Roman1"/>
    </style:style>
    <style:style style:name="WW_5f_CharLFO1LVL6" style:display-name="WW_CharLFO1LVL6" style:family="text">
      <style:text-properties style:font-name="Symbol" style:font-name-asian="Times New Roman1" style:font-name-complex="Times New Roman1"/>
    </style:style>
    <style:style style:name="WW_5f_CharLFO1LVL7" style:display-name="WW_CharLFO1LVL7" style:family="text">
      <style:text-properties style:font-name="Symbol" style:font-name-asian="Times New Roman1" style:font-name-complex="Times New Roman1"/>
    </style:style>
    <style:style style:name="WW_5f_CharLFO1LVL8" style:display-name="WW_CharLFO1LVL8" style:family="text">
      <style:text-properties style:font-name="Symbol" style:font-name-asian="Times New Roman1" style:font-name-complex="Times New Roman1"/>
    </style:style>
    <style:style style:name="WW_5f_CharLFO1LVL9" style:display-name="WW_CharLFO1LVL9" style:family="text">
      <style:text-properties style:font-name="Symbol" style:font-name-asian="Times New Roman1" style:font-name-complex="Times New Roman1"/>
    </style:style>
    <style:style style:name="WW_5f_CharLFO2LVL1" style:display-name="WW_CharLFO2LVL1" style:family="text">
      <style:text-properties style:font-name="Times New Roman1" fo:font-weight="normal" style:font-weight-asian="norma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1" style:font-name-asian="Times New Roman1" style:font-name-complex="Times New Roman1"/>
    </style:style>
    <style:style style:name="WW_5f_CharLFO5LVL1" style:display-name="WW_CharLFO5LVL1" style:family="text">
      <style:text-properties style:font-name="Times New Roman1" style:font-name-asian="Times New Roman1" style:font-name-complex="Times New Roman1"/>
    </style:style>
    <style:style style:name="WW_5f_CharLFO6LVL1" style:display-name="WW_CharLFO6LVL1" style:family="text">
      <style:text-properties style:font-name="Times New Roman1" style:font-name-asian="Times New Roman1" style:font-name-complex="Times New Roman1"/>
    </style:style>
    <style:style style:name="WW_5f_CharLFO7LVL2" style:display-name="WW_CharLFO7LVL2" style:family="text">
      <style:text-properties fo:font-style="normal" fo:font-weight="normal" style:font-style-asian="normal" style:font-weight-asian="normal"/>
    </style:style>
    <style:style style:name="WW_5f_CharLFO7LVL3" style:display-name="WW_CharLFO7LVL3"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5T08:32:42.048000000</meta:creation-date>
    <dc:date>2017-11-28T11:17:09.09</dc:date>
    <meta:editing-duration>PT2H57M1S</meta:editing-duration>
    <meta:editing-cycles>11</meta:editing-cycles>
    <meta:generator>OpenOffice/4.1.1$Win32 OpenOffice.org_project/411m6$Build-9775</meta:generator>
    <meta:document-statistic meta:table-count="0" meta:image-count="0" meta:object-count="0" meta:page-count="7" meta:paragraph-count="95" meta:word-count="2231" meta:character-count="16800"/>
  </office:meta>
</office:document-meta>
</file>