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0.795cm"/>
        </style:tab-stops>
      </style:paragraph-properties>
    </style:style>
    <style:style style:name="P3" style:family="paragraph" style:parent-style-name="Standard">
      <style:paragraph-properties fo:line-height="150%" fo:text-align="justify" style:justify-single-word="false" style:text-autospace="none">
        <style:tab-stops>
          <style:tab-stop style:position="0.533cm"/>
        </style:tab-stops>
      </style:paragraph-properties>
    </style:style>
    <style:style style:name="P4" style:family="paragraph" style:parent-style-name="Standard">
      <style:paragraph-properties fo:line-height="150%" fo:text-align="center" style:justify-single-word="false" style:text-autospace="none"/>
    </style:style>
    <style:style style:name="P5" style:family="paragraph" style:parent-style-name="Standard">
      <style:paragraph-properties fo:line-height="150%" fo:text-align="justify" style:justify-single-word="false"/>
      <style:text-properties style:font-name="Times New Roman1" fo:font-size="11pt" style:font-size-asian="11pt" style:font-size-complex="11pt"/>
    </style:style>
    <style:style style:name="P6" style:family="paragraph" style:parent-style-name="Standard">
      <style:paragraph-properties fo:line-height="150%" fo:text-align="justify" style:justify-single-word="false" style:text-autospace="none"/>
      <style:text-properties style:font-name="Times New Roman1" fo:font-size="11pt" style:font-size-asian="11pt" style:font-size-complex="11pt"/>
    </style:style>
    <style:style style:name="P7" style:family="paragraph" style:parent-style-name="Text_20_body">
      <style:paragraph-properties fo:line-height="150%" fo:text-align="justify" style:justify-single-word="false"/>
      <style:text-properties style:font-name="Times New Roman1" fo:font-size="11pt" style:font-size-asian="11pt" style:font-size-complex="11pt"/>
    </style:style>
    <style:style style:name="P8" style:family="paragraph" style:parent-style-name="Text_20_body">
      <style:paragraph-properties fo:line-height="150%" fo:text-align="justify" style:justify-single-word="false"/>
      <style:text-properties style:font-name="Times New Roman1" fo:font-size="11pt" fo:font-weight="normal" officeooo:paragraph-rsid="0012c1e7" style:font-size-asian="11pt" style:font-weight-asian="normal" style:font-size-complex="11pt" style:font-weight-complex="normal"/>
    </style:style>
    <style:style style:name="P9" style:family="paragraph" style:parent-style-name="Text_20_body">
      <style:paragraph-properties fo:line-height="150%" fo:text-align="justify" style:justify-single-word="false" style:text-autospace="none"/>
      <style:text-properties style:font-name="Times New Roman1" fo:font-size="11pt" fo:font-weight="normal" style:font-size-asian="11pt" style:font-weight-asian="normal" style:font-size-complex="11pt" style:font-weight-complex="normal"/>
    </style:style>
    <style:style style:name="P10" style:family="paragraph" style:parent-style-name="Text_20_body">
      <style:paragraph-properties fo:line-height="150%" fo:text-align="justify" style:justify-single-word="false"/>
      <style:text-properties style:font-name="Times New Roman1" fo:font-size="12pt" style:font-size-asian="12pt" style:font-size-complex="12pt"/>
    </style:style>
    <style:style style:name="P11" style:family="paragraph" style:parent-style-name="Text_20_body">
      <style:paragraph-properties fo:line-height="150%" fo:text-align="justify" style:justify-single-word="false">
        <style:tab-stops>
          <style:tab-stop style:position="0cm"/>
        </style:tab-stops>
      </style:paragraph-properties>
      <style:text-properties style:font-name="Times New Roman1" fo:font-size="12pt" officeooo:paragraph-rsid="001082d5" style:font-size-asian="12pt" style:font-size-complex="12pt"/>
    </style:style>
    <style:style style:name="P12" style:family="paragraph" style:parent-style-name="Text_20_body">
      <style:paragraph-properties fo:line-height="150%" fo:text-align="justify" style:justify-single-word="false"/>
      <style:text-properties style:font-name="Times New Roman1" fo:font-size="12pt" officeooo:paragraph-rsid="0020af84" style:font-size-asian="12pt" style:font-size-complex="12pt"/>
    </style:style>
    <style:style style:name="P13" style:family="paragraph" style:parent-style-name="Text_20_body">
      <style:paragraph-properties fo:line-height="150%" fo:text-align="justify" style:justify-single-word="false"/>
      <style:text-properties style:font-name="Times New Roman1" fo:font-size="12pt" officeooo:paragraph-rsid="0019fd65" style:font-size-asian="12pt" style:font-size-complex="12pt"/>
    </style:style>
    <style:style style:name="P14" style:family="paragraph" style:parent-style-name="Text_20_body">
      <style:paragraph-properties fo:line-height="150%" fo:text-align="justify" style:justify-single-word="false"/>
      <style:text-properties style:font-name="Times New Roman1" fo:font-size="12pt" officeooo:rsid="00bf5eab" officeooo:paragraph-rsid="0019fd65" style:font-size-asian="12pt" style:font-size-complex="12pt"/>
    </style:style>
    <style:style style:name="P15" style:family="paragraph" style:parent-style-name="Text_20_body">
      <style:paragraph-properties fo:line-height="150%" fo:text-align="justify" style:justify-single-word="false">
        <style:tab-stops>
          <style:tab-stop style:position="0cm"/>
        </style:tab-stops>
      </style:paragraph-properties>
      <style:text-properties fo:color="#000000" style:font-name="Times New Roman1" fo:font-size="12pt" officeooo:paragraph-rsid="0018aa8b" style:font-name-asian="LiberationSans" style:font-size-asian="12pt" style:font-name-complex="LiberationSans" style:font-size-complex="12pt"/>
    </style:style>
    <style:style style:name="P16" style:family="paragraph" style:parent-style-name="Text_20_body">
      <style:paragraph-properties fo:line-height="150%" fo:text-align="justify" style:justify-single-word="false"/>
      <style:text-properties fo:font-size="12pt" style:font-size-asian="12pt" style:font-size-complex="12pt"/>
    </style:style>
    <style:style style:name="P17" style:family="paragraph" style:parent-style-name="Text_20_body">
      <style:paragraph-properties fo:margin-top="0cm" fo:margin-bottom="0cm" loext:contextual-spacing="false" fo:line-height="150%" fo:text-align="justify" style:justify-single-word="false"/>
      <style:text-properties style:font-name="Times New Roman1" fo:font-size="12pt" style:font-size-asian="12pt" style:font-size-complex="12pt"/>
    </style:style>
    <style:style style:name="P18" style:family="paragraph" style:parent-style-name="Text_20_body" style:list-style-name="WW8Num3">
      <style:paragraph-properties fo:margin-top="0cm" fo:margin-bottom="0cm" loext:contextual-spacing="false" fo:line-height="150%" fo:text-align="justify" style:justify-single-word="false"/>
      <style:text-properties style:font-name="Times New Roman1" fo:font-size="12pt" style:font-size-asian="12pt" style:font-size-complex="12pt"/>
    </style:style>
    <style:style style:name="P19" style:family="paragraph" style:parent-style-name="Text_20_body">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1" fo:font-size="12pt" style:font-name-asian="LiberationSans" style:font-size-asian="12pt" style:font-name-complex="LiberationSans" style:font-size-complex="12pt" style:font-weight-complex="bold"/>
    </style:style>
    <style:style style:name="P20" style:family="paragraph" style:parent-style-name="Standard" style:list-style-name="WW8Num2">
      <style:paragraph-properties fo:line-height="150%" fo:text-align="justify" style:justify-single-word="false" style:text-autospace="none"/>
      <style:text-properties style:font-name="Times New Roman1" fo:font-size="11pt" style:font-size-asian="11pt" style:font-size-complex="11pt"/>
    </style:style>
    <style:style style:name="P21" style:family="paragraph" style:parent-style-name="Standard">
      <style:paragraph-properties fo:line-height="150%" fo:text-align="justify" style:justify-single-word="false"/>
      <style:text-properties style:font-name="Times New Roman1" fo:font-size="11pt" fo:font-weight="bold" style:font-size-asian="11pt" style:font-weight-asian="bold" style:font-size-complex="11pt"/>
    </style:style>
    <style:style style:name="P22" style:family="paragraph" style:parent-style-name="Standard">
      <style:paragraph-properties fo:line-height="100%" fo:text-align="end" style:justify-single-word="false" style:text-autospace="none"/>
      <style:text-properties style:font-name="Times New Roman1" fo:font-size="12pt" fo:font-weight="bold" officeooo:paragraph-rsid="001adfc0"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autospace="none"/>
      <style:text-properties style:font-name="Times New Roman1"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autospace="none"/>
      <style:text-properties style:font-name="Times New Roman1" fo:font-size="12pt" fo:font-weight="bold" style:font-size-asian="12pt" style:font-weight-asian="bold" style:font-size-complex="12pt" style:font-weight-complex="bold"/>
    </style:style>
    <style:style style:name="P25" style:family="paragraph" style:parent-style-name="Standard">
      <style:paragraph-properties fo:line-height="150%" fo:text-align="center" style:justify-single-word="false" style:text-autospace="none"/>
      <style:text-properties style:font-name="Times New Roman1" fo:font-size="12pt" fo:font-weight="bold"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27" style:family="paragraph" style:parent-style-name="Standard">
      <style:paragraph-properties fo:line-height="150%" fo:text-align="justify" style:justify-single-word="false">
        <style:tab-stops>
          <style:tab-stop style:position="10.795cm"/>
        </style:tab-stops>
      </style:paragraph-properties>
      <style:text-properties style:font-name="Times New Roman1" fo:font-size="12pt" style:font-size-asian="12pt" style:font-size-complex="12pt"/>
    </style:style>
    <style:style style:name="P28" style:family="paragraph" style:parent-style-name="Standard">
      <style:paragraph-properties fo:line-height="150%" fo:text-align="justify" style:justify-single-word="false" style:text-autospace="none"/>
      <style:text-properties style:font-name="Times New Roman1" fo:font-size="12pt" style:font-size-asian="12pt" style:font-size-complex="12pt"/>
    </style:style>
    <style:style style:name="P29" style:family="paragraph" style:parent-style-name="Standard" style:list-style-name="WW8Num5">
      <style:paragraph-properties fo:line-height="150%" fo:text-align="justify" style:justify-single-word="false" style:text-autospace="none"/>
      <style:text-properties style:font-name="Times New Roman1" fo:font-size="12pt" style:font-size-asian="12pt" style:font-size-complex="12pt"/>
    </style:style>
    <style:style style:name="P30" style:family="paragraph" style:parent-style-name="Standard" style:list-style-name="WW8Num5">
      <style:paragraph-properties fo:line-height="150%" fo:text-align="justify" style:justify-single-word="false" style:text-autospace="none"/>
      <style:text-properties style:font-name="Times New Roman1" fo:font-size="12pt" officeooo:paragraph-rsid="003ae1b7" style:font-size-asian="12pt" style:font-size-complex="12pt"/>
    </style:style>
    <style:style style:name="P31" style:family="paragraph" style:parent-style-name="Standard" style:list-style-name="WW8Num6">
      <style:paragraph-properties fo:line-height="150%" fo:text-align="justify" style:justify-single-word="false" style:text-autospace="none"/>
      <style:text-properties style:font-name="Times New Roman1" fo:font-size="12pt" style:font-size-asian="12pt" style:font-size-complex="12pt"/>
    </style:style>
    <style:style style:name="P32" style:family="paragraph" style:parent-style-name="Standard" style:list-style-name="WW8Num2">
      <style:paragraph-properties fo:line-height="150%" fo:text-align="justify" style:justify-single-word="false" style:text-autospace="none"/>
      <style:text-properties style:font-name="Times New Roman1" fo:font-size="12pt" style:font-size-asian="12pt" style:font-size-complex="12pt"/>
    </style:style>
    <style:style style:name="P33" style:family="paragraph" style:parent-style-name="Standard" style:list-style-name="WW8Num4">
      <style:paragraph-properties fo:line-height="150%" fo:text-align="justify" style:justify-single-word="false"/>
      <style:text-properties style:font-name="Times New Roman1" fo:font-size="12pt" style:font-size-asian="12pt" style:font-size-complex="12pt"/>
    </style:style>
    <style:style style:name="P34" style:family="paragraph" style:parent-style-name="Standard" style:list-style-name="WW8Num7">
      <style:paragraph-properties fo:line-height="150%" fo:text-align="justify" style:justify-single-word="false"/>
      <style:text-properties style:font-name="Times New Roman1" fo:font-size="12pt" style:font-size-asian="12pt" style:font-size-complex="12pt"/>
    </style:style>
    <style:style style:name="P35" style:family="paragraph" style:parent-style-name="Standard" style:list-style-name="WW8Num7">
      <style:paragraph-properties fo:line-height="150%" fo:text-align="justify" style:justify-single-word="false" style:text-autospace="none">
        <style:tab-stops>
          <style:tab-stop style:position="5.715cm"/>
        </style:tab-stops>
      </style:paragraph-properties>
      <style:text-properties style:font-name="Times New Roman1" fo:font-size="12pt" style:font-size-asian="12pt" style:font-size-complex="12pt"/>
    </style:style>
    <style:style style:name="P36" style:family="paragraph" style:parent-style-name="Standard">
      <style:paragraph-properties fo:line-height="150%" fo:text-align="justify" style:justify-single-word="false">
        <style:tab-stops>
          <style:tab-stop style:position="0.582cm"/>
        </style:tab-stops>
      </style:paragraph-properties>
      <style:text-properties style:font-name="Times New Roman1" fo:font-size="12pt" style:font-size-asian="12pt" style:font-size-complex="12pt"/>
    </style:style>
    <style:style style:name="P37" style:family="paragraph" style:parent-style-name="Standard">
      <style:paragraph-properties fo:line-height="150%" fo:text-align="justify" style:justify-single-word="false">
        <style:tab-stops>
          <style:tab-stop style:position="0.556cm"/>
        </style:tab-stops>
      </style:paragraph-properties>
      <style:text-properties style:font-name="Times New Roman1" fo:font-size="12pt" style:font-size-asian="12pt" style:font-size-complex="12pt"/>
    </style:style>
    <style:style style:name="P38" style:family="paragraph" style:parent-style-name="Standard">
      <style:paragraph-properties fo:text-align="justify" style:justify-single-word="false"/>
      <style:text-properties style:font-name="Times New Roman1" fo:font-size="12pt" style:font-size-asian="12pt" style:font-size-complex="12pt"/>
    </style:style>
    <style:style style:name="P39" style:family="paragraph" style:parent-style-name="Standard" style:list-style-name="WW8Num5">
      <style:paragraph-properties fo:line-height="150%" fo:text-align="justify" style:justify-single-word="false" style:text-autospace="none"/>
    </style:style>
    <style:style style:name="P40" style:family="paragraph" style:parent-style-name="Standard" style:list-style-name="WW8Num4">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10.795cm"/>
        </style:tab-stops>
      </style:paragraph-properties>
      <style:text-properties officeooo:paragraph-rsid="003db424"/>
    </style:style>
    <style:style style:name="P42" style:family="paragraph" style:parent-style-name="Standard">
      <style:paragraph-properties fo:line-height="150%" fo:text-align="center" style:justify-single-word="false">
        <style:tab-stops>
          <style:tab-stop style:position="10.795cm"/>
        </style:tab-stops>
      </style:paragraph-properties>
      <style:text-properties officeooo:paragraph-rsid="003db424"/>
    </style:style>
    <style:style style:name="P43" style:family="paragraph" style:parent-style-name="Standard">
      <style:paragraph-properties fo:line-height="150%" fo:text-align="justify" style:justify-single-word="false"/>
      <style:text-properties fo:font-size="12pt" style:font-size-asian="12pt" style:font-size-complex="12pt"/>
    </style:style>
    <style:style style:name="P44" style:family="paragraph" style:parent-style-name="Standard">
      <style:paragraph-properties fo:margin-left="-0.026cm" fo:margin-right="0cm" fo:line-height="150%" fo:text-align="justify" style:justify-single-word="false" fo:text-indent="-0.026cm" style:auto-text-indent="false" style:text-autospace="none">
        <style:tab-stops/>
      </style:paragraph-properties>
      <style:text-properties officeooo:paragraph-rsid="00286b18"/>
    </style:style>
    <style:style style:name="P45" style:family="paragraph" style:parent-style-name="Standard">
      <style:paragraph-properties fo:margin-left="-0.026cm" fo:margin-right="0cm" fo:line-height="150%" fo:text-align="justify" style:justify-single-word="false" fo:text-indent="0cm" style:auto-text-indent="false" style:text-autospace="none">
        <style:tab-stops/>
      </style:paragraph-properties>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imes New Roman1" fo:font-size="12pt" fo:font-weight="bold" style:font-size-asian="12pt" style:font-weight-asian="bold" style:font-name-complex="Times New Roman1" style:font-size-complex="12pt" style:font-style-complex="italic" style:font-weight-complex="bold"/>
    </style:style>
    <style:style style:name="P4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4810b" style:font-weight-asian="normal" style:font-weight-complex="normal"/>
    </style:style>
    <style:style style:name="T4" style:family="text">
      <style:text-properties fo:font-weight="normal" officeooo:rsid="002f1288" style:font-weight-asian="normal" style:font-weight-complex="normal"/>
    </style:style>
    <style:style style:name="T5" style:family="text">
      <style:text-properties fo:font-weight="normal" officeooo:rsid="001adfc0" style:font-weight-asian="normal" style:font-weight-complex="normal"/>
    </style:style>
    <style:style style:name="T6" style:family="text">
      <style:text-properties fo:font-weight="normal" officeooo:rsid="001082d5" style:font-weight-asian="normal" style:font-weight-complex="normal"/>
    </style:style>
    <style:style style:name="T7" style:family="text">
      <style:text-properties fo:font-weight="normal" officeooo:rsid="00239fd8" style:font-weight-asian="normal" style:font-weight-complex="normal"/>
    </style:style>
    <style:style style:name="T8" style:family="text">
      <style:text-properties fo:font-weight="normal" officeooo:rsid="0034c3a5" style:font-weight-asian="normal" style:font-weight-complex="normal"/>
    </style:style>
    <style:style style:name="T9" style:family="text">
      <style:text-properties style:font-name="Times New Roman1"/>
    </style:style>
    <style:style style:name="T10" style:family="text">
      <style:text-properties style:font-name="Times New Roman1" officeooo:rsid="001428c5"/>
    </style:style>
    <style:style style:name="T11" style:family="text">
      <style:text-properties style:font-name="Times New Roman1" officeooo:rsid="00152627"/>
    </style:style>
    <style:style style:name="T12" style:family="text">
      <style:text-properties style:font-name="Times New Roman1" officeooo:rsid="00239fd8"/>
    </style:style>
    <style:style style:name="T13" style:family="text">
      <style:text-properties style:font-name="Times New Roman1" fo:font-size="12pt" style:font-size-asian="12pt" style:font-size-complex="12pt"/>
    </style:style>
    <style:style style:name="T14" style:family="text">
      <style:text-properties style:font-name="Times New Roman1" fo:font-size="12pt" officeooo:rsid="00100a1a" style:font-size-asian="12pt" style:font-size-complex="12pt"/>
    </style:style>
    <style:style style:name="T15" style:family="text">
      <style:text-properties style:font-name="Times New Roman1" fo:font-size="12pt" style:font-size-asian="12pt" style:font-name-complex="Times New Roman1" style:font-size-complex="12pt"/>
    </style:style>
    <style:style style:name="T16" style:family="text">
      <style:text-properties style:font-name="Times New Roman1" fo:font-size="12pt" fo:font-weight="bold" style:font-size-asian="12pt" style:font-weight-asian="bold" style:font-size-complex="12pt"/>
    </style:style>
    <style:style style:name="T17" style:family="text">
      <style:text-properties style:font-name="Times New Roman1" fo:font-size="12pt" fo:font-weight="bold" style:font-size-asian="12pt" style:font-weight-asian="bold" style:font-size-complex="12pt" style:font-weight-complex="bold"/>
    </style:style>
    <style:style style:name="T18" style:family="text">
      <style:text-properties style:font-name="Times New Roman1" fo:font-size="12pt" fo:font-weight="bold" officeooo:rsid="003db424" style:font-size-asian="12pt" style:font-weight-asian="bold" style:font-size-complex="12pt" style:font-weight-complex="bold"/>
    </style:style>
    <style:style style:name="T19" style:family="text">
      <style:text-properties style:font-name="Times New Roman1" fo:font-size="12pt" fo:font-weight="bold" officeooo:rsid="003db424" style:font-size-asian="12pt" style:font-weight-asian="bold" style:font-size-complex="12pt"/>
    </style:style>
    <style:style style:name="T20"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21" style:family="text">
      <style:text-properties style:font-name="Times New Roman1" fo:font-size="12pt" fo:font-weight="normal" style:font-size-asian="12pt" style:font-weight-asian="normal" style:font-size-complex="12pt" style:font-weight-complex="normal"/>
    </style:style>
    <style:style style:name="T22" style:family="text">
      <style:text-properties style:font-name="Times New Roman1" fo:font-size="12pt" fo:font-style="italic" style:font-size-asian="12pt" style:font-style-asian="italic" style:font-size-complex="12pt"/>
    </style:style>
    <style:style style:name="T23" style:family="text">
      <style:text-properties style:font-name="Times New Roman1" fo:font-size="12pt" style:font-name-asian="TimesNewRoman" style:font-size-asian="12pt" style:font-name-complex="Times New Roman1" style:font-size-complex="12pt"/>
    </style:style>
    <style:style style:name="T24" style:family="text">
      <style:text-properties fo:color="#000000"/>
    </style:style>
    <style:style style:name="T25" style:family="text">
      <style:text-properties fo:color="#000000" style:font-name="Times New Roman1" fo:font-size="12pt" style:font-size-asian="12pt" style:font-size-complex="12pt"/>
    </style:style>
    <style:style style:name="T26" style:family="text">
      <style:text-properties fo:color="#000000" style:font-name-asian="LiberationSans" style:font-name-complex="LiberationSans"/>
    </style:style>
    <style:style style:name="T27" style:family="text">
      <style:text-properties fo:color="#000000" officeooo:rsid="00bfc8d7"/>
    </style:style>
    <style:style style:name="T28" style:family="text">
      <style:text-properties fo:color="#000000" fo:font-size="12pt" style:font-name-asian="LiberationSans" style:font-size-asian="12pt" style:font-name-complex="LiberationSans" style:font-size-complex="12pt"/>
    </style:style>
    <style:style style:name="T29" style:family="text">
      <style:text-properties fo:color="#000000" fo:font-size="12pt" officeooo:rsid="0012c1e7" style:font-name-asian="LiberationSans" style:font-size-asian="12pt" style:font-name-complex="LiberationSans" style:font-size-complex="12pt"/>
    </style:style>
    <style:style style:name="T30" style:family="text">
      <style:text-properties fo:color="#000000" fo:font-size="12pt" officeooo:rsid="0012d3e5" style:font-name-asian="LiberationSans" style:font-size-asian="12pt" style:font-name-complex="LiberationSans" style:font-size-complex="12pt"/>
    </style:style>
    <style:style style:name="T31" style:family="text">
      <style:text-properties fo:color="#000000" fo:font-size="12pt" officeooo:rsid="0004810b" style:font-name-asian="LiberationSans" style:font-size-asian="12pt" style:font-name-complex="LiberationSans" style:font-size-complex="12pt"/>
    </style:style>
    <style:style style:name="T32" style:family="text">
      <style:text-properties fo:color="#000000" fo:font-size="12pt" officeooo:rsid="002f1288" style:font-name-asian="LiberationSans" style:font-size-asian="12pt" style:font-name-complex="LiberationSans" style:font-size-complex="12pt"/>
    </style:style>
    <style:style style:name="T33" style:family="text">
      <style:text-properties fo:color="#000000" fo:font-size="12pt" officeooo:rsid="00239fd8" style:font-name-asian="LiberationSans" style:font-size-asian="12pt" style:font-name-complex="LiberationSans" style:font-size-complex="12pt"/>
    </style:style>
    <style:style style:name="T34" style:family="text">
      <style:text-properties style:text-position="super 58%"/>
    </style:style>
    <style:style style:name="T35" style:family="text">
      <style:text-properties style:text-position="sub 58%"/>
    </style:style>
    <style:style style:name="T36" style:family="text">
      <style:text-properties style:text-position="0% 100%"/>
    </style:style>
    <style:style style:name="T37" style:family="text">
      <style:text-properties style:text-position="0% 100%" officeooo:rsid="00239fd8"/>
    </style:style>
    <style:style style:name="T38" style:family="text">
      <style:text-properties style:font-name="Times New Roman"/>
    </style:style>
    <style:style style:name="T39" style:family="text">
      <style:text-properties fo:font-size="12pt" style:font-size-asian="12pt" style:font-size-complex="12pt"/>
    </style:style>
    <style:style style:name="T40" style:family="text">
      <style:text-properties fo:font-size="12pt" officeooo:rsid="00222eac" style:font-size-asian="12pt" style:font-size-complex="12pt"/>
    </style:style>
    <style:style style:name="T41" style:family="text">
      <style:text-properties fo:font-size="12pt" officeooo:rsid="0034c3a5"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officeooo:rsid="0010f366"/>
    </style:style>
    <style:style style:name="T44" style:family="text">
      <style:text-properties officeooo:rsid="0011c751"/>
    </style:style>
    <style:style style:name="T45" style:family="text">
      <style:text-properties officeooo:rsid="0012c1e7"/>
    </style:style>
    <style:style style:name="T46" style:family="text">
      <style:text-properties officeooo:rsid="001694d4"/>
    </style:style>
    <style:style style:name="T47" style:family="text">
      <style:text-properties officeooo:rsid="0016efe0"/>
    </style:style>
    <style:style style:name="T48" style:family="text">
      <style:text-properties officeooo:rsid="0018aa8b"/>
    </style:style>
    <style:style style:name="T49" style:family="text">
      <style:text-properties officeooo:rsid="0018aa8b" style:font-weight-complex="bold"/>
    </style:style>
    <style:style style:name="T50" style:family="text">
      <style:text-properties officeooo:rsid="0010f366" style:font-weight-complex="bold"/>
    </style:style>
    <style:style style:name="T51" style:family="text">
      <style:text-properties fo:color="#1f497d"/>
    </style:style>
    <style:style style:name="T52" style:family="text">
      <style:text-properties officeooo:rsid="00bf82de"/>
    </style:style>
    <style:style style:name="T53" style:family="text">
      <style:text-properties officeooo:rsid="001adfc0"/>
    </style:style>
    <style:style style:name="T54" style:family="text">
      <style:text-properties officeooo:rsid="001bf9ea"/>
    </style:style>
    <style:style style:name="T55" style:family="text">
      <style:text-properties officeooo:rsid="001c4f23"/>
    </style:style>
    <style:style style:name="T56" style:family="text">
      <style:text-properties fo:font-size="11pt" style:font-size-asian="9.60000038146973pt" style:font-size-complex="11pt"/>
    </style:style>
    <style:style style:name="T57" style:family="text">
      <style:text-properties officeooo:rsid="0020af84"/>
    </style:style>
    <style:style style:name="T58" style:family="text">
      <style:text-properties officeooo:rsid="00214e93"/>
    </style:style>
    <style:style style:name="T59" style:family="text">
      <style:text-properties officeooo:rsid="00222eac"/>
    </style:style>
    <style:style style:name="T60" style:family="text">
      <style:text-properties officeooo:rsid="00239fd8"/>
    </style:style>
    <style:style style:name="T61" style:family="text">
      <style:text-properties officeooo:rsid="0026e416"/>
    </style:style>
    <style:style style:name="T62" style:family="text">
      <style:text-properties officeooo:rsid="0025e9a3"/>
    </style:style>
    <style:style style:name="T63" style:family="text">
      <style:text-properties officeooo:rsid="002a5d98"/>
    </style:style>
    <style:style style:name="T64" style:family="text">
      <style:text-properties officeooo:rsid="0032824e"/>
    </style:style>
    <style:style style:name="T65" style:family="text">
      <style:text-properties officeooo:rsid="00340943"/>
    </style:style>
    <style:style style:name="T66" style:family="text">
      <style:text-properties officeooo:rsid="0034c3a5"/>
    </style:style>
    <style:style style:name="T67" style:family="text">
      <style:text-properties officeooo:rsid="0035a107"/>
    </style:style>
    <style:style style:name="T68" style:family="text">
      <style:text-properties officeooo:rsid="0035de1a"/>
    </style:style>
    <style:style style:name="T69" style:family="text">
      <style:text-properties officeooo:rsid="003ae1b7"/>
    </style:style>
    <style:style style:name="T70" style:family="text">
      <style:text-properties officeooo:rsid="003bbf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2">RBG.271.8.2018 <text:s text:c="90"/>Załącznik nr 7 do SIWZ <text:s text:c="6"/></text:span><text:span text:style-name="T5"><text:s text:c="96"/></text:span><text:s text:c="2"/></text:p>
      <text:p text:style-name="P23"/>
      <text:p text:style-name="P23">U<text:span text:style-name="T70">MOWA</text:span></text:p>
      <text:p text:style-name="P24"><text:tab/><text:tab/><text:tab/><text:tab/> <text:s/><text:tab/> <text:s text:c="3"/></text:p>
      <text:p text:style-name="P24"/>
      <text:p text:style-name="P26">zawarta w dniu ……………………. w Sorkwitach pomiędzy:</text:p>
      <text:p text:style-name="P2"><text:span text:style-name="Domyślna_20_czcionka_20_akapitu"><text:span text:style-name="T16">Gminą Sorkwity</text:span></text:span><text:span text:style-name="T13">, 11-731 Sorkwity, ul. Olsztyńska 16A, reprezentowaną przez</text:span><text:span text:style-name="Domyślna_20_czcionka_20_akapitu"><text:span text:style-name="T16"> </text:span></text:span><text:span text:style-name="Domyślna_20_czcionka_20_akapitu"><text:span text:style-name="T21">Wójta Gminy</text:span></text:span><text:span text:style-name="Domyślna_20_czcionka_20_akapitu"><text:span text:style-name="T16"> </text:span></text:span><text:span text:style-name="T13">Józefa Maciejewskiego, zwaną w dalszej części umowy </text:span><text:span text:style-name="Domyślna_20_czcionka_20_akapitu"><text:span text:style-name="T16">Zamawiającym</text:span></text:span></text:p>
      <text:p text:style-name="P1"><text:span text:style-name="T13">przy kontrasygnacie </text:span><text:span text:style-name="Domyślna_20_czcionka_20_akapitu"><text:span text:style-name="T21">Skarbnika Gminy</text:span></text:span><text:span text:style-name="Domyślna_20_czcionka_20_akapitu"><text:span text:style-name="T16"> </text:span></text:span><text:span text:style-name="T13">Anny Łuciuk</text:span></text:p>
      <text:p text:style-name="P38"><text:s/>NIP: 7422123160</text:p>
      <text:p text:style-name="P27"/>
      <text:p text:style-name="P41"><text:span text:style-name="T13">a firmą……………………………….., reprezentowaną przez ……………………………………., zwaną w dalszej części umowy </text:span><text:span text:style-name="Domyślna_20_czcionka_20_akapitu"><text:span text:style-name="T16">Wykonawcą</text:span></text:span><text:span text:style-name="Domyślna_20_czcionka_20_akapitu"><text:span text:style-name="T19">.</text:span></text:span></text:p>
      <text:p text:style-name="P41"><text:span text:style-name="Domyślna_20_czcionka_20_akapitu"><text:span text:style-name="T18"/></text:span></text:p>
      <text:p text:style-name="P42"><text:span text:style-name="T17">§1</text:span></text:p>
      <text:p text:style-name="P25">Przedmiot umowy</text:p>
      <text:p text:style-name="P44"><text:span text:style-name="T13">1. W wyniku zakończenia postępowania o udzielenie zamówienia publicznego prowadzonego <text:line-break/>w trybie przetargu nieograniczonego zgodnie z ustawą z dnia 29 stycznia 2004 r. Prawo zamówień publicznych (Dz. U. z 201</text:span><text:span text:style-name="T14">8</text:span><text:span text:style-name="T13"> r. poz. 1</text:span><text:span text:style-name="T14">986</text:span><text:span text:style-name="T13">) na zadanie pod nazwą: </text:span><text:span text:style-name="Domyślna_20_czcionka_20_akapitu"><text:span text:style-name="T20">„</text:span></text:span><text:span text:style-name="T17">O</text:span><text:span text:style-name="Domyślna_20_czcionka_20_akapitu"><text:span text:style-name="T16">dbiór i transport odpadów komunalnych od właścicieli nieruchomości zamieszkałych i niezamieszkałych położonych na terenie Gminy Sorkwity”</text:span></text:span><text:span text:style-name="T13"> oraz</text:span><text:span text:style-name="Domyślna_20_czcionka_20_akapitu"><text:span text:style-name="T22"> </text:span></text:span><text:span text:style-name="T13">dokonaniem przez Zamawiającego wyboru oferty przetargowej Zamawiający zleca, a Wykonawca przyjmuje do wykonania usługę <text:s/>w zakresie odbioru i transportu odpadów komunalnych niesegregowanych i segregowanych od właścicieli nieruchomości zamieszkałych i niezamieszkałych położonych na terenie Gminy Sorkwity, zgodnie ze Specyfikacją Istotnych Warunków Zamówienia (zwaną dalej SIWZ).</text:span></text:p>
      <text:p text:style-name="P28">2. Przedmiotem umowy jest:</text:p>
      <text:p text:style-name="P11">1) realizacja usługi odbioru i transportu odpadów komunalnych <text:s/>od właścicieli nieruchomości zamieszkałych i niezamieszkałych położonych na terenie gminy Sorkwity w sposób zgodny <text:line-break/>z ustawą z dnia 13 września 1996 r. o utrzymaniu czystości i porządku w gminach (<text:span text:style-name="T3">tj. <text:s/>Dz. U. <text:line-break/>z 201</text:span><text:span text:style-name="T4">8</text:span><text:span text:style-name="T3">r. poz. 1</text:span><text:span text:style-name="T4">454</text:span><text:span text:style-name="T3"> ze zm</text:span><text:span text:style-name="T6">.</text:span>), <text:span text:style-name="T26">przepisami Regulaminu utrzymania czystości i porządku na terenie Gminy Sorkwity, a także z innymi przepisami prawa ustawowego i miejscowego.</text:span></text:p>
      <text:p text:style-name="P15">2) przekazywanie odebranych odpadów komunalnych, odpadów zielonych do Stacji Przeładunkowej w Polskiej Wsi (gmina Mrągowo) wchodzącej w skład Regionalnej Instalacji <text:span text:style-name="T53">Przetwarzania</text:span> Odpadów<text:span text:style-name="T48"> </text:span><text:span text:style-name="T50">Komunalnych</text:span><text:span text:style-name="T49">.</text:span></text:p>
      <text:p text:style-name="P19">3) przekazywanie odebranych od właścicieli nieruchomości selektywnie zebranych odpadów do <text:soft-page-break/>Stacji Przeładunkowej w Polskiej Wsi (gmina Mrągowo) wchodzącej w skład Regionalnej Instalacji <text:span text:style-name="T53">Przetwarzania </text:span>Odpadów<text:span text:style-name="T43"> Komunalnych</text:span>.</text:p>
      <text:p text:style-name="P45"><text:span text:style-name="T13">3. Szczegółowy zakres rzeczowy zamówienia zawarty jest w rozdziale III specyfikacji istotnych warunków zamówienia (SIWZ), która wraz z ofertą Wykonawcy stanowi integralną część niniejszej umowy.</text:span></text:p>
      <text:p text:style-name="P17">4. Osobami odpowiedzialnymi za kontakty z druga stroną niniejszej umowy są:</text:p>
      <text:list xml:id="list9026339578429593163" text:style-name="WW8Num3">
        <text:list-item>
          <text:p text:style-name="P18">ze strony Zamawiającego: <text:span text:style-name="T44">Ewa Połomka</text:span></text:p>
        </text:list-item>
        <text:list-item>
          <text:p text:style-name="P18">ze strony Wykonawcy: <text:s/></text:p>
        </text:list-item>
      </text:list>
      <text:p text:style-name="P25"/>
      <text:p text:style-name="P25">§2</text:p>
      <text:p text:style-name="P25">Termin realizacji</text:p>
      <text:p text:style-name="P28">Termin realizacji usług: od 1 stycznia <text:s/>20<text:span text:style-name="T44">19</text:span> r. do dnia 31 grudnia 201<text:span text:style-name="T44">9</text:span> r.</text:p>
      <text:p text:style-name="P25"/>
      <text:p text:style-name="P25"/>
      <text:p text:style-name="P25">§3</text:p>
      <text:p text:style-name="P25">Obowiązki Wykonawcy</text:p>
      <text:p text:style-name="P10">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10">Harmonogram na rok 201<text:span text:style-name="T45">9</text:span>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8"><text:span text:style-name="T39">2) </text:span><text:span text:style-name="T28">Wykonywanie przedmiotu zamówienia zgodnie z obowiązującymi przepisami ustawy <text:line-break/>o odpadach ( Dz. U. z 201</text:span><text:span text:style-name="T29">8</text:span><text:span text:style-name="T28"> r. poz. </text:span><text:span text:style-name="T29">992</text:span><text:span text:style-name="T28">), Prawo ochrony środowiska (tj. Dz. U. z 201</text:span><text:span text:style-name="T30">8</text:span><text:span text:style-name="T28"> r. poz. </text:span><text:span text:style-name="T30">799</text:span><text:span text:style-name="T28"> ze zm.), ustawy o utrzymaniu czystości i porządku w gminach (</text:span><text:span text:style-name="T31">tj. <text:s/>Dz. U. z 201</text:span><text:span text:style-name="T32">8</text:span><text:span text:style-name="T31">r. poz. 1</text:span><text:span text:style-name="T32">454</text:span><text:span text:style-name="T31"> ze zm</text:span><text:span text:style-name="T28">), rozporządzeniem Ministra Środowiska <text:s/>w sprawie szczegółowych wymagań w zakresie odbierania odpadów komunalnych od</text:span><text:span text:style-name="T26"> </text:span><text:span text:style-name="T28">właścicieli nieruchomości. (Dz. U. z 2013 r. poz. 122)</text:span><text:span text:style-name="T33">.</text:span><text:span text:style-name="T28"> </text:span></text:p>
      <text:p text:style-name="P16"><text:span text:style-name="T9">3) Wykonawca jest zobowiązany do prowadzenia dokumentacji w zakresie sprawozdawczości <text:line-break/></text:span><text:soft-page-break/><text:span text:style-name="T9">i przekazania Zamawiającemu półrocznych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 <text:line-break/>– zgodnie z załącznikiem nr 1 do rozporządzenia Ministra Środowiska w sprawie</text:span><text:span text:style-name="T10"> </text:span><text:span text:style-name="T9">wzorów sprawozdań o odebranych i zebranych odpadach komunalnych, odebranych nieczystościach ciekłych oraz realizacji zadań z zakresu gospodarki odpadami komunalnymi <text:s/>(Dz. U. z 201</text:span><text:span text:style-name="T11">8</text:span><text:span text:style-name="T9"> r. poz. </text:span><text:span text:style-name="T11">1627</text:span><text:span text:style-name="T9">)</text:span><text:span text:style-name="T12">.</text:span></text:p>
      <text:p text:style-name="P10">4)<text:span text:style-name="T64"> </text:span><text:span text:style-name="T2">Do każdego półrocznego sprawozdania, Wykonawca przedstawi kopie dokumentów potwierdzających sposób zagospodarowania odpadów w tym recykling lub odzysk</text:span><text:span text:style-name="T7">.</text:span></text:p>
      <text:p text:style-name="P10"><text:span text:style-name="T65">5</text:span>) Wykonawca zobowiązany jest do dostarczenia <text:span text:style-name="T58">5</text:span> sztuk pojemników do selektywnego zbierania zużytych baterii. Wykonawca będzie obsługiwał <text:span text:style-name="T58">5</text:span> punktów stacjonarnych zlokalizowanych <text:line-break/>na terenie Gminy Sorkwity. </text:p>
      <text:p text:style-name="P10"><text:span text:style-name="T65">6</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10"><text:span text:style-name="T65">7</text:span>) Wykonawca zobowiązany będzie do ważenia wszystkich odebranych odpadów komunalnych na legalizowanej wadze i przechowywania dokumentacji pomiarów do wglądu Zamawiającego przez okres wykonywania zamówienia.</text:p>
      <text:p text:style-name="P10"><text:span text:style-name="T65">8</text:span>)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10"><text:span text:style-name="T65">9</text:span>) Wykonawca zobowiązany jest do wyposażenia 1 raz w miesiącu oraz 1 raz na dwa tygodnie <text:line-break/><text:soft-page-break/>w okresie od 1 maja do 30 września w dniu odbierania odpadów, właścicieli nieruchomości, od których odbierane są odpady komunalne gromadzone <text:s/>w sposób selektywny, w żółte, zielone <text:line-break/>i niebieskie worki, a w okresie <text:s/><text:span text:style-name="T2">od 01 maja do 30 listopada</text:span> dodatkowo w brązowe worki oraz <text:line-break/>w okresie od 1 września do 30 maja dodatkowo w białe worki, w ilości odpowiadającej wystawionym workom, przy czym przed 1 stycznia 201<text:span text:style-name="T46">9</text:span> r. Wykonawca dostarcza jednorazowo dwa komplety worków (po dwa z każdego koloru)<text:span text:style-name="T60">.</text:span></text:p>
      <text:p text:style-name="P10">1<text:span text:style-name="T66">0</text:span>) Worki i pojemniki na odpady komunalne zbierane selektywnie przekazywane przez Wykonawcę właścicielom nieruchomości, winny być oznakowane w logo firmy oraz zawierać informację <text:s/>o sposobie korzystania z nich<text:span text:style-name="T60">.</text:span></text:p>
      <text:p text:style-name="P10">1<text:span text:style-name="T66">1</text:span>) Powiadomienie Zamawiającego w przypadku niedopełniania przez właściciela nieruchomości obowiązku w zakresie selektywnego zbierania odpadów komunalnych. Wykonawca odbierający odpady komunalne ma obowiązek przyjąć je jako zmieszane odpady komunalne i niezwłocznie powiadomić o tym Zamawiającego<text:span text:style-name="T60">.</text:span></text:p>
      <text:p text:style-name="P10"><text:span text:style-name="T2">1</text:span><text:span text:style-name="T8">2</text:span><text:span text:style-name="T2">)</text:span><text:span text:style-name="T1">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34">3</text:span><text:span text:style-name="T35"> , </text:span><text:span text:style-name="T36">będące <text:line-break/>w posiadaniu Zamawiającego</text:span><text:span text:style-name="T34"> </text:span><text:span text:style-name="T37">.</text:span></text:p>
      <text:p text:style-name="P10">1<text:span text:style-name="T66">3</text:span>) W przypadku braku odbioru odpadów z nieruchomości w wyznaczonym terminie Wykonawca zobowiązany jest do odbioru powyższych odpadów w terminie 24 godz. od telefonicznego zgłoszenia przez Zamawiającego<text:span text:style-name="T60">.</text:span></text:p>
      <text:p text:style-name="P7"><text:span text:style-name="T39">1</text:span><text:span text:style-name="T41">4</text:span><text:span text:style-name="T39">) Wykonawca zobowiązany jest na zgłoszenie Zamawiającego do dodatkowego opróżnienia pojemnika poza ustalonym harmonogramem. Zgłoszenie przez Zamawiającego zapotrzebowania dodatkowego</text:span> <text:span text:style-name="T39">opróżnienia pojemnika skutkuje obowiązkiem dokonania takiego odbioru najpóźniej w przeciągu 48 godzin od otrzymania zawiadomienia faksem, e-mailem lub telefonicznie od Zamawiającego.</text:span></text:p>
      <text:p text:style-name="P12">1<text:span text:style-name="T66">5</text:span>) Wykonawca zobowiązany jest utrzymywać odpowiedni stan sanitarny i techniczny pojemników do selektywnej zbiórki odpadów poprzez stałą naprawę ich szczelności oraz dezynfekcję, <text:s/>co najmniej 2 razy w roku<text:span text:style-name="T57"> w okresie obowiązywania umowy i przekazania informacji z wykonania tych czynności.</text:span></text:p>
      <text:p text:style-name="P10">1<text:span text:style-name="T66">6</text:span>) Utrzymywania standardów sanitarnych oraz standardów ochrony środowiska zgodnie <text:line-break/>z Rozporządzeniem Ministra Środowiska w sprawie wymagań w zakresie odbierania odpadów <text:soft-page-break/>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10"><text:span text:style-name="T59">17</text:span>) Stosownie do treści art. 29 ust. 3a ustawy Pzp Zamawiający wymaga zatrudnienia przez Wykonawcę lub Podwykonawcę na podstawie umowy o pracę, osób wykonujących czynności związane z realizacją przedmiotowego zamówienia:</text:p>
      <text:p text:style-name="P10">a) Wykonawca zobowiązuje się, że pracownicy wykonujący czynności w w/w zakresie będą zatrudnieni na umowę o pracę w rozumieniu przepisów ustawy z dnia 26 czerwca 1974 r. - Kodeks pracy (<text:span text:style-name="T66">tj. </text:span>Dz. U. z 201<text:span text:style-name="T47">8</text:span> r., poz. <text:span text:style-name="T47">917</text:span> ze zm.)<text:span text:style-name="T60">,</text:span></text:p>
      <text:p text:style-name="P10">b) Każdorazowo na żądanie Zamawiającego, w terminie wskazanym przez Zamawiającego, nie krótszym niż 10 dni roboczych, Wykonawca zobowiązuje się przedłożyć do wglądu kopie umów <text:line-break/>o pracę zawartych przez Wykonawcę/Podwykonawcę z pracownikami wykonującymi czynności, <text:line-break/>o których mowa powyżej. W tym celu Wykonawca zobowiązany jest do uzyskania od pracowników zgody na przetwarzanie danych osobowych zgodnie z przepisami o ochronie danych osobowych<text:span text:style-name="T66">.</text:span></text:p>
      <text:p text:style-name="P10">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text:span text:style-name="T55">określonych w paragrafie 7,</text:span> a także zawiadomieniem Państwowej Inspekcji Pracy o podejrzeniu zastąpienia umowy o pracę z osobami wykonującymi pracę na warunkach określonych w art. 22 <text:span text:style-name="T38">§</text:span> 1 ustawy Kodeks pracy, umową cywilnoprawną<text:span text:style-name="T60">,</text:span></text:p>
      <text:p text:style-name="P9"><text:span text:style-name="T39">d) Zamawiający zastrzega sobie możliwość kontroli zatrudnienia w/w osób przez cały okres realizacji</text:span> <text:span text:style-name="T39">wykonywanych. </text:span></text:p>
      <text:p text:style-name="P43"><text:span text:style-name="T67">18</text:span>) <text:span text:style-name="T9">Wykonawca powinien zapoznać się ze stanem dróg prowadzących do nieruchomości znajdujących się w zabudowie kolonijnej, z których odbierane będą odpady komunalne.<text:line-break/></text:span></text:p>
      <text:p text:style-name="P14">1<text:span text:style-name="T67">9</text:span>) Wykonawca powinien <text:s/>wykonać w terminie <text:span text:style-name="T52">do </text:span>3 dni zbiórkę odpadów <text:span text:style-name="T52">wielko</text:span>gabarytowych, <text:line-break/>z podziałem na poszczególne miejscowości.</text:p>
      <text:p text:style-name="P13"><text:span text:style-name="T52">20) Wykonawca ma obowiązek poinformowania Zamawiającego o każdej podpisanej umowie <text:line-break/>na dzierżawę pojemników dotyczącą </text:span><text:span text:style-name="T24">odbioru odpadów o</text:span><text:span text:style-name="T27">d</text:span><text:span text:style-name="T24"> podmiotów prowadzących działalność</text:span><text:span text:style-name="T51"> </text:span><text:span text:style-name="T24">gospodarczą</text:span><text:span text:style-name="T27">.</text:span><text:span text:style-name="T24"> </text:span></text:p>
      <text:p text:style-name="P46"><text:soft-page-break/>§ 4</text:p>
      <text:p text:style-name="P25">Wynagrodzenie</text:p>
      <text:list xml:id="list6807005001063137693" text:style-name="WW8Num5">
        <text:list-item text:start-value="1">
          <text:p text:style-name="P29">Strony ustalają, że obowiązującą formą wynagrodzenia wybraną w trybie przetargu nieograniczonego, zgodnie ze specyfikacją istotnych warunków zamówienia oraz ofertą Wykonawcy (załącznik nr … do umowy) jest wynagrodzenie ryczałtowe. Ustala się miesięczny okres rozliczeniowy wykonania usług objętych umową.</text:p>
        </text:list-item>
        <text:list-item>
          <text:p text:style-name="P29">Wynagrodzenie, za przedmiot umowy, o którym mowa w ust. 1, wynosi:…...<text:span text:style-name="T68">.................</text:span> PLN brutto słownie: <text:s/>(całkowita cena oferty brutto).</text:p>
        </text:list-item>
        <text:list-item>
          <text:p text:style-name="P30">Wynagrodzenie ryczałtowe należne za 1 miesiąc świadczenia usług wynosi:…..<text:span text:style-name="T68">................</text:span> <text:s/>PLN <text:s/>brutto słownie:<text:span text:style-name="T69"> (całkowita cena oferty brutto)</text:span> .</text:p>
        </text:list-item>
        <text:list-item>
          <text:p text:style-name="P29">Podstawę do rozliczenia usług i wystawienia faktury przez Wykonawcę będzie stanowił pisemny protokół wykonania usług w okresie rozliczeniowym sporządzony przez Wykonawcę <text:line-break/>i zatwierdzony przez Zamawiającego. Okresem rozliczeniowym jest miesiąc kalendarzowy.</text:p>
        </text:list-item>
        <text:list-item>
          <text:p text:style-name="P39"><text:span text:style-name="T13">Wynagrodzenie należne Wykonawcy płatne będzie przelewem na rachunek bankowy Wykonawcy wskazany na fakturze VAT, w terminie…….. dni </text:span><text:span text:style-name="Domyślna_20_czcionka_20_akapitu"><text:span text:style-name="T21">od dnia otrzymania przez</text:span></text:span><text:span text:style-name="Domyślna_20_czcionka_20_akapitu"><text:span text:style-name="T17"> </text:span></text:span><text:span text:style-name="Domyślna_20_czcionka_20_akapitu"><text:span text:style-name="T21">Zamawiającego</text:span></text:span><text:span text:style-name="T13"> prawidłowo wystawionej faktury.</text:span></text:p>
        </text:list-item>
        <text:list-item>
          <text:p text:style-name="P29">Terminowość i prawidłowość wykonania usług będzie oceniona przez Zamawiającego <text:line-break/>w oparciu o harmonogram realizacji usług przedstawiony Zamawiającemu przez Wykonawcę, zgodnie z opisem przedmiotu zamówienia zawartym w rozdziale III SIWZ.</text:p>
          <text:p text:style-name="P29"/>
        </text:list-item>
      </text:list>
      <text:p text:style-name="P25">§ 5</text:p>
      <text:p text:style-name="P25">Ubezpieczenie</text:p>
      <text:list xml:id="list7009156166643399788" text:style-name="WW8Num6">
        <text:list-item text:start-value="1">
          <text:p text:style-name="P31">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item>
          <text:p text:style-name="P31">Ubezpieczeniu podlegają w szczególności: urządzenia, mienie ruchome związane <text:line-break/>z prowadzeniem usług – od zdarzeń losowych, odpowiedzialność cywilna za szkody oraz następstw nieszczęśliwych wypadków dotyczące pracowników i osób trzecich powstałe <text:line-break/>w związku <text:s/>z prowadzonymi usługami, w tym także ruchem pojazdów mechanicznych.</text:p>
        </text:list-item>
        <text:list-item>
          <text:p text:style-name="P31">Koszty ubezpieczenia ponosi Wykonawca.</text:p>
        </text:list-item>
        <text:list-item>
          <text:p text:style-name="P31">Wykonawca jest zobowiązany do przedstawienia na każde żądanie Zamawiającego polisy ubezpieczeniowej oraz dowodów opłacania składek.</text:p>
        </text:list-item>
      </text:list>
      <text:p text:style-name="P25"/>
      <text:p text:style-name="P25"/>
      <text:p text:style-name="P25"><text:soft-page-break/>§ 6</text:p>
      <text:p text:style-name="P4"><text:span text:style-name="Domyślna_20_czcionka_20_akapitu"><text:span text:style-name="T17">Odstąpienie i zmiany od umowy</text:span></text:span></text:p>
      <text:list xml:id="list1538798811288697291" text:style-name="WW8Num2">
        <text:list-item text:start-value="1">
          <text:p text:style-name="P32">Stronom przysługuje prawo odstąpienia od umowy w następujących sytuacjach:</text:p>
          <text:p text:style-name="P32">1) Zamawiającemu przysługuje prawo odstąpienia od umowy, gdy:</text:p>
          <text:p text:style-name="P32">a) wystąpią okoliczności, o których mowa w art. 145 ustawy Prawo zamówień publicznych,</text:p>
          <text:p text:style-name="P32">b) zostanie ogłoszona upadłość lub rozwiązanie firmy Wykonawcy,</text:p>
          <text:p text:style-name="P32">c) zostanie wydany nakaz zajęcia majątku Wykonawcy,</text:p>
          <text:p text:style-name="P20"><text:span text:style-name="T39">d) Wykonawca bez uzasadnionych przyczyn nie rozpoczął prac w terminie określonym umową oraz nie</text:span> <text:span text:style-name="T39">podjął ich pomimo wezwania Zamawiającego złożonego na piśmie,</text:span></text:p>
          <text:p text:style-name="P32">e) Wykonawca przerwał realizację prac i przerwa ta trwa dłużej niż 14 dni,</text:p>
        </text:list-item>
      </text:list>
      <text:p text:style-name="P3"><text:span text:style-name="Domyślna_20_czcionka_20_akapitu"><text:span text:style-name="T15">2. Wykonawca może odst</text:span></text:span><text:span text:style-name="Domyślna_20_czcionka_20_akapitu"><text:span text:style-name="T23">ą</text:span></text:span><text:span text:style-name="Domyślna_20_czcionka_20_akapitu"><text:span text:style-name="T15">pi</text:span></text:span><text:span text:style-name="Domyślna_20_czcionka_20_akapitu"><text:span text:style-name="T23">ć </text:span></text:span><text:span text:style-name="Domyślna_20_czcionka_20_akapitu"><text:span text:style-name="T15">od umowy, jeżeli Zamawiaj</text:span></text:span><text:span text:style-name="Domyślna_20_czcionka_20_akapitu"><text:span text:style-name="T23">ą</text:span></text:span><text:span text:style-name="Domyślna_20_czcionka_20_akapitu"><text:span text:style-name="T15">cy pozostaje w zwłoce w zapłacie <text:tab/>wynagrodzenia należnego Wykonawcy przez okres dłuższy niż</text:span></text:span><text:span text:style-name="Domyślna_20_czcionka_20_akapitu"><text:span text:style-name="T23"> </text:span></text:span><text:span text:style-name="Domyślna_20_czcionka_20_akapitu"><text:span text:style-name="T15">60 dni. Warunkiem skutecznego <text:tab/>odst</text:span></text:span><text:span text:style-name="Domyślna_20_czcionka_20_akapitu"><text:span text:style-name="T23">ą</text:span></text:span><text:span text:style-name="Domyślna_20_czcionka_20_akapitu"><text:span text:style-name="T15">pienia od umowy jest wyznaczenie Zamawiaj</text:span></text:span><text:span text:style-name="Domyślna_20_czcionka_20_akapitu"><text:span text:style-name="T23">ą</text:span></text:span><text:span text:style-name="Domyślna_20_czcionka_20_akapitu"><text:span text:style-name="T15">cemu dodatkowego nie krótszego niż</text:span></text:span><text:span text:style-name="Domyślna_20_czcionka_20_akapitu"><text:span text:style-name="T23"> </text:span></text:span><text:span text:style-name="Domyślna_20_czcionka_20_akapitu"><text:span text:style-name="T15">14 dni <text:tab/>terminu na zapłat</text:span></text:span><text:span text:style-name="Domyślna_20_czcionka_20_akapitu"><text:span text:style-name="T23">ę </text:span></text:span><text:span text:style-name="Domyślna_20_czcionka_20_akapitu"><text:span text:style-name="T15">i bezskuteczny upływ tego terminu.</text:span></text:span></text:p>
      <text:p text:style-name="P3"><text:span text:style-name="Domyślna_20_czcionka_20_akapitu"><text:span text:style-name="T15">3. <text:s/>Odstąpienie od Umowy nastąpi w formie pisemnej pod rygorem nieważności takiego oświadczenia i będzie zawierało uzasadnienie.</text:span></text:span></text:p>
      <text:p text:style-name="P25"/>
      <text:p text:style-name="P25">§ 7</text:p>
      <text:p text:style-name="P25">Kary umowne</text:p>
      <text:list xml:id="list9062906553103961836" text:style-name="WW8Num4">
        <text:list-item>
          <text:list>
            <text:list-item>
              <text:p text:style-name="P33">Wykonawca zapłaci Zamawiającemu kary umowne:</text:p>
            </text:list-item>
          </text:list>
        </text:list-item>
      </text:list>
      <text:list xml:id="list8620720311601413927" text:style-name="WW8Num7">
        <text:list-item text:start-value="1">
          <text:p text:style-name="P34">w wysokości 0,2% miesięcznego wynagrodzenia umownego brutto określonego w § 4 ust. 3 umowy za każdy dzień zwłoki w wyposażeniu każdego miejsca gromadzenia odpadów w niezbędne worki, a także za każdy dzień zwłoki w terminowym odebraniu odpadów z każdego miejsca gromadzenia odpadów na nieruchomościach zamieszkałych i niezamieszkałych,</text:p>
        </text:list-item>
        <text:list-item>
          <text:p text:style-name="P34">w wysokości 0,2% miesięcznego wynagrodzenia umownego brutto określonego w § 4 ust. 3 umowy za każdy dzień zwłoki w organizacji i uruchomieniu gminnego punktu selektywnego zbierania odpadów komunalnych na terenie gminy Sorkwity,</text:p>
        </text:list-item>
        <text:list-item>
          <text:p text:style-name="P34">w wysokości 10 % kwoty brutto określonej w § 4 ust. 2 umowy za odstąpienie od umowy z przyczyn zależnych od Wykonawcy,</text:p>
        </text:list-item>
        <text:list-item>
          <text:p text:style-name="P34">w wysokości 10 % kwoty brutto określonej w § 4 ust. 2 umowy w przypadku odstąpienia przez Wykonawcę od umowy z przyczyn niezawinionych przez Zamawiającego,</text:p>
        </text:list-item>
        <text:list-item>
          <text:p text:style-name="P34">w wysokości 2000,00 zł za każdy miesiąc, w którym Wykonawca nie wypełnił zobowiązania, polegającego na zatrudnieniu przy realizacji niniejszego zamówienia osób na umowę o pracę oraz przedstawieniu Zamawiającemu na jego ż<text:span text:style-name="T54">ą</text:span>danie umów o pracę dokumentujących <text:soft-page-break/>świadczenie pracy.</text:p>
          <text:p text:style-name="P35"/>
        </text:list-item>
      </text:list>
      <text:list xml:id="list32324679" text:style-name="WW8Num4">
        <text:list-item>
          <text:list>
            <text:list-item>
              <text:p text:style-name="P40"><text:span text:style-name="T13">Zamawiający zapłaci Wykonawcy kary umowne za odstąpienie od umowy z przyczyn zależnych od Zamawiającego w wysokości 10% wynagrodzenia brutto, określonego <text:s/>w </text:span><text:span text:style-name="Domyślna_20_czcionka_20_akapitu"><text:span text:style-name="T25">§ 4 <text:s/></text:span></text:span><text:span text:style-name="T13">ust. 2.</text:span></text:p>
            </text:list-item>
            <text:list-item>
              <text:p text:style-name="P33">Strony zastrzegają sobie prawo do odszkodowania na zasadach ogólnych, o ile wartość faktycznie poniesionych szkód przekracza wysokość kar umownych.</text:p>
            </text:list-item>
            <text:list-item>
              <text:p text:style-name="P33">Wykonawca nie może zbywać na rzecz osób trzecich wierzytelności powstałych w wyniku realizacji niniejszej umowy.</text:p>
            </text:list-item>
          </text:list>
        </text:list-item>
      </text:list>
      <text:p text:style-name="P25"/>
      <text:p text:style-name="P25">§ 8</text:p>
      <text:p text:style-name="P25">Postanowienia końcowe</text:p>
      <text:p text:style-name="P36">1.<text:tab/>W sprawach nieuregulowanych postanowieniami niniejszej umowy stosuje się przepisy ustawy Prawo zamówień publicznych oraz Kodeksu cywilnego.</text:p>
      <text:p text:style-name="P37">2. Umowę <text:s/>sporządzono w dwóch jednobrzmiących egzemplarzach po jednym egzemplarzu dla każdej ze stron.</text:p>
      <text:p text:style-name="P37">3. Wszelkie zmiany i uzupełnienia umowy wymagają formy pisemnej pod rygorem nieważności.</text:p>
      <text:p text:style-name="P37">4. Spory mogące wyniknąć w związku z realizacją niniejszej umowy Strony poddają pod rozstrzygnięcie sądu właściwego dla siedziby Zamawiającego.</text:p>
      <text:p text:style-name="P26">5. Integralną część umowy stanowią: SIWZ oraz oferta Wykonawcy.</text:p>
      <text:p text:style-name="P5"/>
      <text:p text:style-name="P5"/>
      <text:p text:style-name="P21"/>
      <text:p text:style-name="P6"/>
      <text:p text:style-name="P6"><text:s text:c="6"/><text:span text:style-name="T42">ZAMAWIAJĄCY<text:tab/><text:tab/><text:tab/><text:tab/><text:tab/><text:tab/><text:tab/>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Style2" style:family="paragraph" style:parent-style-name="Standard" style:default-outline-level="" style:list-style-name="">
      <style:paragraph-properties fo:line-height="0.474cm" fo:text-align="justify" style:justify-single-word="false"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 fo:font-family="Arial" style:font-family-generic="roman" style:font-pitch="variable" style:language-asian="ar" style:country-asian="SA" style:font-name-complex="Arial1" style:font-family-complex="Arial" style:font-family-generic-complex="system" style:font-pitch-complex="variable" style:font-weight-complex="bold" fo:hyphenate="false" fo:hyphenation-remain-char-count="2" fo:hyphenation-push-char-count="2"/>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3" style:display-name="WW_CharLFO1LVL3"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5" style:display-name="WW_CharLFO1LVL5"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6" style:display-name="WW_CharLFO1LVL6"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8" style:display-name="WW_CharLFO1LVL8"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9" style:display-name="WW_CharLFO1LVL9"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fo:font-weight="normal" style:font-weight-asian="normal"/>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6LVL1" style:display-name="WW_CharLFO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7LVL2" style:display-name="WW_CharLFO7LVL2" style:family="text">
      <style:text-properties fo:font-style="normal" fo:font-weight="normal" style:font-style-asian="normal" style:font-weight-asian="normal"/>
    </style:style>
    <style:style style:name="WW_5f_CharLFO7LVL3" style:display-name="WW_CharLFO7LVL3"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style:style style:name="ListLabel_20_8" style:display-name="ListLabel 8" style:family="text">
      <style:text-properties fo:language="pl" fo:country="PL" fo:font-weight="normal" style:font-weight-asian="normal" style:font-weight-complex="normal"/>
    </style:style>
    <style:style style:name="ListLabel_20_7" style:display-name="ListLabel 7" style:family="text">
      <style:text-properties fo:language="pl" fo:country="PL" style:font-size-complex="12pt"/>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weight-complex="bold"/>
    </style:style>
    <style:style style:name="ListLabel_20_5" style:display-name="ListLabel 5" style:family="text">
      <style:text-properties fo:font-size="11pt" fo:font-weight="normal" style:font-size-asian="11pt" style:font-weight-asian="normal" style:font-name-complex="Times New Roman2" style:font-family-complex="'Times New Roman'" style:font-family-generic-complex="system" style:font-pitch-complex="variable" style:font-size-complex="11pt" style:font-weight-complex="normal"/>
    </style:style>
    <style:style style:name="Emphasis" style:family="text">
      <style:text-properties fo:font-style="italic" style:font-style-asian="italic" style:font-style-complex="italic"/>
    </style:style>
    <style:style style:name="ListLabel_20_4" style:display-name="ListLabel 4" style:family="text">
      <style:text-properties fo:font-size="11pt" style:font-size-asian="11pt" style:font-name-complex="Times New Roman2" style:font-family-complex="'Times New Roman'" style:font-family-generic-complex="system"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1LVL9" style:display-name="WW_CharLFO21LVL9"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8" style:display-name="WW_CharLFO21LVL8"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7" style:display-name="WW_CharLFO21LVL7"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6" style:display-name="WW_CharLFO21LVL6"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5" style:display-name="WW_CharLFO21LVL5"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4" style:display-name="WW_CharLFO21LVL4"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3" style:display-name="WW_CharLFO21LVL3"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2" style:display-name="WW_CharLFO21LVL2"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1" style:display-name="WW_CharLFO21LVL1"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0LVL1" style:display-name="WW_CharLFO10LVL1" style:family="text">
      <style:text-properties fo:language="pl" fo:country="PL" fo:font-weight="normal" style:font-weight-asian="normal" style:font-weight-complex="normal"/>
    </style:style>
    <style:style style:name="WW_5f_CharLFO11LVL1" style:display-name="WW_CharLFO11LVL1" style:family="text">
      <style:text-properties fo:language="pl" fo:country="PL" fo:font-weight="normal" style:font-weight-asian="normal" style:font-weight-complex="normal"/>
    </style:style>
    <style:style style:name="WW_5f_CharLFO8LVL1" style:display-name="WW_CharLFO8LVL1" style:family="text">
      <style:text-properties fo:language="pl" fo:country="PL" style:font-size-complex="12pt"/>
    </style:style>
    <style:style style:name="WW_5f_CharLFO5LVL9" style:display-name="WW_CharLFO5LVL9"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3" style:display-name="WW_CharLFO5LVL3"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1"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font-weight-complex="bold"/>
    </style:style>
    <style:style style:name="WW_5f_CharLFO6LVL2" style:display-name="WW_CharLFO6LVL2" style:family="text">
      <style:text-properties fo:font-size="11pt" style:font-size-asian="11pt" style:font-name-complex="Times New Roman1"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4LVL2" style:display-name="WW_CharLFO4LVL2" style:family="text">
      <style:text-properties style:font-name="Times New Roman1" fo:font-family="'Times New Roman'" style:font-family-generic="roman" style:font-pitch="variable" fo:font-size="11pt" fo:language="pl" fo:country="PL" style:font-size-asian="11pt" style:font-name-complex="Times New Roman1" style:font-family-complex="'Times New Roman'" style:font-family-generic-complex="roman" style:font-pitch-complex="variable" style:font-size-complex="11pt"/>
    </style:style>
    <style:style style:name="WW_5f_CharLFO3LVL1" style:display-name="WW_CharLFO3LVL1" style:family="text">
      <style:text-properties fo:language="pl" fo:country="PL"/>
    </style:style>
    <style:style style:name="Font_20_Style48" style:display-name="Font Style48" style:family="text">
      <style:text-properties style:font-name="Calibri" fo:font-family="Calibri"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08:32:42.048000000</meta:creation-date>
    <dc:date>2018-11-22T10:59:50.656000000</dc:date>
    <meta:editing-duration>PT4H56M16S</meta:editing-duration>
    <meta:editing-cycles>62</meta:editing-cycles>
    <meta:generator>LibreOffice/4.4.1.2$Windows_x86 LibreOffice_project/45e2de17089c24a1fa810c8f975a7171ba4cd432</meta:generator>
    <meta:print-date>2018-11-22T09:41:34.328000000</meta:print-date>
    <meta:document-statistic meta:table-count="0" meta:image-count="0" meta:object-count="0" meta:page-count="8" meta:paragraph-count="94" meta:word-count="2175" meta:character-count="16568" meta:non-whitespace-character-count="14231"/>
  </office:meta>
</office:document-meta>
</file>